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NTRACTS FINDER – SUB-CONTRACTING OPPORTUNITY TEMPLATE</text:p>
      <text:p text:style-name="Normal">Populate the form (* denotes mandatory fields). You can use the 'Prefill' button to populate the notice form with your user information and data from system objects. Navigate through the form sections using the page selector on the right of the screen. Please note that attachments can be managed at the point of publishing the notice rather than appearing within the form. Avoid special characters (e.g."&amp;*&gt;?:) and CAPS in any text.</text:p>
      <text:p text:style-name="Normal"/>
      <text:p text:style-name="Normal">1. SUMMARY INFORMATION</text:p>
      <text:p text:style-name="Normal"/>
      <text:p text:style-name="Normal">* Notice Title: <text:s/></text:p>
      <text:p text:style-name="Normal"><text:s/></text:p>
      <text:p text:style-name="Normal">* Closing Date: (dd/mm/yyyy) <text:s/></text:p>
      <text:p text:style-name="Normal"/>
      <text:p text:style-name="Normal">* Contract Start Date: (dd/mm/yyyy) <text:s/></text:p>
      <text:p text:style-name="Normal"/>
      <text:p text:style-name="Normal">* Contract End Date: (dd/mm/yyyy) <text:s/></text:p>
      <text:p text:style-name="Normal"/>
      <text:p text:style-name="Normal">* Is this notice linked to another Contracts Finder notice?:<text:s/></text:p>
      <text:p text:style-name="Normal"><text:s/></text:p>
      <text:p text:style-name="Normal">* External ID of linked Contracts Finder notice:<text:s/></text:p>
      <text:p text:style-name="Normal">(Note - this field is dependent on answering ‘Yes’ to ‘Is this notice linked to another Contracts Finder notice?:’)</text:p>
      <text:p text:style-name="Normal"><text:s/></text:p>
      <text:p text:style-name="Normal">* Reason for Link:<text:s/></text:p>
      <text:p text:style-name="Normal">(Note - this field is dependent on answering ‘Yes’ to ‘Is this notice linked to another Contracts Finder notice?:’)</text:p>
      <text:p text:style-name="Normal"><text:s/></text:p>
      <text:p text:style-name="Normal">* Lowest/Actual Value: (£)<text:s/></text:p>
      <text:p text:style-name="Normal"/>
      <text:p text:style-name="Normal">Highest Value: (£) (optional) <text:s/></text:p>
      <text:p text:style-name="Normal"/>
      <text:p text:style-name="Normal">* Suitable for SME (Small and Medium Enterprises)?: <text:s/></text:p>
      <text:p text:style-name="Normal"><text:s/></text:p>
      <text:soft-page-break/>
      <text:p text:style-name="Normal">* Suitable for VCSE (Voluntary Community and Social Enterprise)?: <text:s/></text:p>
      <text:p text:style-name="Normal"><text:s/></text:p>
      <text:p text:style-name="Normal">* Contract Type: <text:s/></text:p>
      <text:p text:style-name="Normal"><text:s/></text:p>
      <text:p text:style-name="Normal">* Procedure Type: Competitive quotation (non-OJEU) [If unknown, please use ‘OTHER’]</text:p>
      <text:p text:style-name="Normal"/>
      <text:p text:style-name="Normal"><text:s/></text:p>
      <text:p text:style-name="Normal"/>
      <text:p text:style-name="Normal"> </text:p>
      <text:p text:style-name="Normal">2. LOCATION &amp; INDUSTRY</text:p>
      <text:p text:style-name="Normal">Please provide EITHER the postcode or a region within which the works, services or products detailed in this notice will be delivered.</text:p>
      <text:p text:style-name="Normal"/>
      <text:p text:style-name="Normal">* Post Code:</text:p>
      <text:p text:style-name="Normal"/>
      <text:p text:style-name="Normal">* Region:<text:s/></text:p>
      <text:p text:style-name="Normal"><text:s/>Any Region</text:p>
      <text:p text:style-name="Normal"><text:s/>North East</text:p>
      <text:p text:style-name="Normal"><text:s/>North West</text:p>
      <text:p text:style-name="Normal"><text:s/>Yorkshire and The Humber</text:p>
      <text:p text:style-name="Normal"><text:s/>East Midlands</text:p>
      <text:p text:style-name="Normal"><text:s/>West Midlands</text:p>
      <text:p text:style-name="Normal"><text:s/>East of England</text:p>
      <text:p text:style-name="Normal"><text:s/>London</text:p>
      <text:p text:style-name="Normal"><text:s/>South East</text:p>
      <text:p text:style-name="Normal"><text:s/>South West</text:p>
      <text:p text:style-name="Normal"><text:s/>Scotland</text:p>
      <text:p text:style-name="Normal"><text:s/>Wales</text:p>
      <text:p text:style-name="Normal"><text:s/>Northern Ireland</text:p>
      <text:p text:style-name="Normal"><text:s/>Isle of Man</text:p>
      <text:p text:style-name="Normal"><text:s/>Channel Islands</text:p>
      <text:soft-page-break/>
      <text:p text:style-name="Normal"><text:s/></text:p>
      <text:p text:style-name="Normal">* Main CPV Code: [ Select a code] <text:s/>Search and select a code</text:p>
      <text:p text:style-name="Normal"> </text:p>
      <text:p text:style-name="Normal">3. DESCRIPTION</text:p>
      <text:p text:style-name="Normal"/>
      <text:p text:style-name="Normal">* Please provide a detailed description of the notice you are adding:<text:s/></text:p>
      <text:p text:style-name="Normal">CONTACT DETAILS</text:p>
      <text:p text:style-name="Normal"/>
      <text:p text:style-name="Normal">Name: (optional) <text:s/></text:p>
      <text:p text:style-name="Normal"><text:s/></text:p>
      <text:p text:style-name="Normal">* Email:<text:s/></text:p>
      <text:p text:style-name="Normal">* Address: <text:s/></text:p>
      <text:p text:style-name="Normal"/>
      <text:p text:style-name="Normal">* Town/City:<text:s/></text:p>
      <text:p text:style-name="Normal"><text:s/></text:p>
      <text:p text:style-name="Normal">* Country: <text:s/></text:p>
      <text:p text:style-name="Normal"/>
      <text:p text:style-name="Normal">* Postcode: <text:s/></text:p>
      <text:p text:style-name="Normal"/>
      <text:p text:style-name="Normal">Phone number: (optional)<text:s/></text:p>
      <text:p text:style-name="Normal"/>
      <text:p text:style-name="Normal">Website: (URL) (optional) <text:s/></text:p>
      <text:p text:style-name="Normal"><text:s/></text:p>
      <text:p text:style-name="Normal">ATTACHMENTS</text:p>
      <text:p text:style-name="Normal"/>
      <text:p text:style-name="Normal">Additional text:<text:s/></text:p>
      <text:p text:style-name="Normal"/>
      <text:p text:style-name="Normal">Description1:<text:s/></text:p>
      <text:p text:style-name="Normal"><text:s/></text:p>
      <text:p text:style-name="Normal">Link1: (URL) <text:s/></text:p>
      <text:p text:style-name="Normal"/>
      <text:soft-page-break/>
      <text:p text:style-name="Normal"><text:s/></text:p>
      <text:p text:style-name="Normal">Please submit the completed form to defcomrclssm-suppliers@mod.gov.u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x, Eleanor D (Def Comrcl SSM-SCD-1A1)</meta:initial-creator>
    <dc:creator>Cox, Eleanor D (Def Comrcl SSM-SCD-1A1)</dc:creator>
    <meta:creation-date>2023-07-20T13:58:00Z</meta:creation-date>
    <dc:date>2023-07-20T13:59:00Z</dc:date>
    <meta:template xlink:href="Normal" xlink:type="simple"/>
    <meta:editing-cycles>1</meta:editing-cycles>
    <meta:editing-duration>PT60S</meta:editing-duration>
    <meta:document-statistic meta:page-count="4" meta:paragraph-count="4" meta:word-count="321" meta:character-count="2151" meta:row-count="15" meta:non-whitespace-character-count="1834"/>
  </office:meta>
</office:document-meta>
</file>