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7-21T00:00:00" table:style-name="ce3">
            <text:p>7/21/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1 Jul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498" table:style-name="ce23">
            <text:p>86,49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069" table:style-name="ce27">
            <text:p>83,06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29" table:style-name="ce27">
            <text:p>3,42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408" table:style-name="ce23">
            <text:p>87,40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79" table:style-name="ce23">
            <text:p>2,07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344" table:style-name="ce23">
            <text:p>86,344</text:p>
          </table:table-cell>
          <table:table-cell table:style-name="ce2"/>
          <table:table-cell office:value-type="float" office:value="80784" table:style-name="ce23">
            <text:p>80,78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939" table:style-name="ce45">
            <text:p>82,939</text:p>
          </table:table-cell>
          <table:table-cell table:style-name="ce2"/>
          <table:table-cell office:value-type="float" office:value="77589" table:style-name="ce46">
            <text:p>77,58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05" table:style-name="ce46">
            <text:p>3,405</text:p>
          </table:table-cell>
          <table:table-cell table:style-name="ce2"/>
          <table:table-cell office:value-type="float" office:value="3195" table:style-name="ce46">
            <text:p>3,19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097" table:style-name="ce23">
            <text:p>87,097</text:p>
          </table:table-cell>
          <table:table-cell table:style-name="ce2"/>
          <table:table-cell office:value-type="float" office:value="82831" table:style-name="ce49">
            <text:p>82,831</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00" table:style-name="ce23">
            <text:p>2,100</text:p>
          </table:table-cell>
          <table:table-cell table:style-name="ce2"/>
          <table:table-cell office:value-type="float" office:value="2138" table:style-name="ce23">
            <text:p>2,13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Brown, Graham [HMPS]</meta:initial-creator>
    <dc:creator>Brown, Graham [HMPS]</dc:creator>
    <meta:creation-date>2023-07-21T06:42:23Z</meta:creation-date>
    <dc:date>2023-07-21T06:42:26Z</dc:date>
  </office:meta>
</office:document-meta>
</file>