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6" style:data-style-name="N0">
      <style:table-cell-properties style:vertical-align="automatic" fo:wrap-option="no-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Heading_32_1" style:data-style-name="N0">
      <style:table-cell-properties fo:border-top="none" fo:border-bottom="thin solid #993366" fo:border-left="none" fo:border-right="none" style:vertical-align="automatic" fo:wrap-option="wra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Normal_32_16" style:data-style-name="N0">
      <style:table-cell-properties style:vertical-align="automatic" fo:wrap-option="wrap" fo:background-color="#FFFFFF"/>
    </style:style>
    <style:style style:name="ce5" style:family="table-cell" style:parent-style-name="Table_32_Header_32_2" style:data-style-name="N0">
      <style:table-cell-properties fo:border-top="thin solid #993366" fo:border-bottom="thin solid #993366" fo:border-left="none" fo:border-right="none" style:vertical-align="automatic" fo:wrap-option="no-wrap" fo:background-color="#993366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Table_32_Header_32_2" style:data-style-name="N0">
      <style:table-cell-properties fo:border-top="thin solid #993366" fo:border-bottom="thin solid #993366" fo:border-left="none" fo:border-right="none" style:vertical-align="automatic" fo:wrap-option="wrap" fo:background-color="#993366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Table_32_Header_32_2" style:data-style-name="N0">
      <style:table-cell-properties fo:border-top="thin solid #993366" fo:border-bottom="thin solid #993366" fo:border-left="none" fo:border-right="none" style:vertical-align="automatic" fo:wrap-option="wrap" fo:background-color="#99336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Table_32_Header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Table_32_Header_32_2" style:data-style-name="N0">
      <style:table-cell-properties style:vertical-align="middle" fo:wrap-option="no-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10" style:family="table-cell" style:parent-style-name="Table_32_Heading_32_1" style:data-style-name="N36">
      <style:table-cell-properties fo:border-top="none" fo:border-bottom="thin solid #993366" fo:border-left="none" fo:border-right="none" style:vertical-align="top" fo:wrap-option="no-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Table_32_Header_32_2" style:data-style-name="N0">
      <style:table-cell-properties fo:border-top="none" fo:border-bottom="thin solid #993366" fo:border-left="none" fo:border-right="none" style:vertical-align="middle" fo:wrap-option="no-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normal" style:font-weight-asian="normal" style:font-weight-complex="normal" style:font-family-generic="swiss"/>
    </style:style>
    <style:style style:name="ce12" style:family="table-cell" style:parent-style-name="Table_32_Header_32_2" style:data-style-name="N0">
      <style:table-cell-properties fo:border-top="none" fo:border-bottom="thin solid #993366" fo:border-left="none" fo:border-right="none" style:vertical-align="middle" fo:wrap-option="no-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13" style:family="table-cell" style:parent-style-name="Normal_32_16" style:data-style-name="N0">
      <style:table-cell-properties style:vertical-align="middle" fo:wrap-option="wrap" fo:background-color="#FFFFFF"/>
    </style:style>
    <style:style style:name="ce14" style:family="table-cell" style:parent-style-name="Table_32_Heading_32_2" style:data-style-name="N36">
      <style:table-cell-properties fo:border-top="thin solid #993366" fo:border-bottom="thin solid #993366" fo:border-left="none" fo:border-right="none" style:vertical-align="top" fo:wrap-option="no-wrap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Table_32_Normal" style:data-style-name="N36">
      <style:table-cell-properties fo:border-top="thin solid #993366" fo:border-bottom="thin solid #993366" fo:border-left="none" fo:border-right="none" style:vertical-align="top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Table_32_Normal_32_2" style:data-style-name="N36">
      <style:table-cell-properties style:vertical-align="top" fo:wrap-option="no-wrap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7" style:family="table-cell" style:parent-style-name="Table_32_Normal_32_2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Table_32_Normal_32_2" style:data-style-name="N36">
      <style:table-cell-properties style:vertical-align="top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Table_32_Normal_32_2" style:data-style-name="N36">
      <style:table-cell-properties style:vertical-align="top" fo:wrap-option="no-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Table_32_Normal_32_2" style:data-style-name="N37">
      <style:table-cell-properties style:vertical-align="top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Table_32_Normal_32_2" style:data-style-name="N37">
      <style:table-cell-properties style:vertical-align="top" fo:wrap-option="wrap" fo:background-color="#F8E8F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Comma" style:data-style-name="N38">
      <style:table-cell-properties style:vertical-align="top" fo:wrap-option="wrap" fo:background-color="#FFFFFF"/>
      <style:text-properties fo:font-size="8pt" style:font-size-asian="8pt" style:font-size-complex="8pt"/>
    </style:style>
    <style:style style:name="ce23" style:family="table-cell" style:parent-style-name="Comma" style:data-style-name="N38">
      <style:table-cell-properties style:vertical-align="top" fo:wrap-option="wrap" fo:background-color="#F8E8F0"/>
      <style:text-properties fo:font-size="8pt" style:font-size-asian="8pt" style:font-size-complex="8pt"/>
    </style:style>
    <style:style style:name="ce24" style:family="table-cell" style:parent-style-name="Table_32_Heading_32_1" style:data-style-name="N36">
      <style:table-cell-properties fo:border-top="thin solid #993366" fo:border-bottom="thin solid #993366" fo:border-left="none" fo:border-right="none" style:vertical-align="top" fo:wrap-option="wrap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Table_32_Normal" style:data-style-name="N37">
      <style:table-cell-properties fo:border-top="thin solid #993366" fo:border-bottom="thin solid #993366" fo:border-left="none" fo:border-right="none" style:vertical-align="top" fo:wrap-option="wrap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Table_32_Normal_32_2" style:data-style-name="N37">
      <style:table-cell-properties fo:border-top="thin solid #993366" fo:border-bottom="thin solid #993366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Table_32_Normal_32_2" style:data-style-name="N37">
      <style:table-cell-properties fo:border-top="thin solid #993366" fo:border-bottom="thin solid #993366" fo:border-left="none" fo:border-right="none" style:vertical-align="top" fo:wrap-option="wrap" fo:background-color="#F8E8F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Table_32_Normal_32_2" style:data-style-name="N37">
      <style:table-cell-properties fo:border-top="thin solid #993366" fo:border-bottom="thin solid #993366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Table_32_Normal_32_2" style:data-style-name="N37">
      <style:table-cell-properties fo:border-top="thin solid #993366" fo:border-bottom="thin solid #993366" fo:border-left="none" fo:border-right="none" style:vertical-align="middle" fo:wrap-option="wrap" fo:background-color="#F8E8F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Table_32_Normal_32_2" style:data-style-name="N37">
      <style:table-cell-properties fo:border-top="none" fo:border-bottom="thin solid #993366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Table_32_Normal_32_2" style:data-style-name="N37">
      <style:table-cell-properties style:vertical-align="top" fo:wrap-option="wrap" fo:background-color="#F8E8F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Table_32_Heading_32_1" style:data-style-name="N36">
      <style:table-cell-properties fo:border-top="thin solid #993366" fo:border-bottom="thin solid #993366" fo:border-left="none" fo:border-right="none" style:vertical-align="top" fo:wrap-option="no-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Table_32_Normal_32_2" style:data-style-name="N37">
      <style:table-cell-properties fo:border-top="thin solid #993366" fo:border-bottom="thin solid #993366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Table_32_Normal_32_2" style:data-style-name="N37">
      <style:table-cell-properties fo:border-top="thin solid #993366" fo:border-bottom="thin solid #993366" fo:border-left="none" fo:border-right="none" style:vertical-align="middle" fo:wrap-option="wrap" fo:background-color="#F8E8F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Table_32_Normal_32_2" style:data-style-name="N36">
      <style:table-cell-properties fo:border-top="thin solid #993366" fo:border-bottom="thin solid #993366" fo:border-left="none" fo:border-right="none" style:vertical-align="top" fo:wrap-option="no-wrap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Table_32_Heading_32_1" style:data-style-name="N36">
      <style:table-cell-properties fo:border-top="thin solid #993366" fo:border-bottom="thin solid #993366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Table_32_Normal_32_2" style:data-style-name="N37">
      <style:table-cell-properties fo:border-top="thin solid #993366" fo:border-bottom="thin solid #993366" fo:border-left="none" fo:border-right="none" style:vertical-align="middle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Table_32_Heading_32_1" style:data-style-name="N36">
      <style:table-cell-properties fo:border-top="thin solid #993366" fo:border-bottom="thin solid #993366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Normal_32_16" style:data-style-name="N37">
      <style:table-cell-properties fo:border-top="thin solid #993366" fo:border-bottom="thin solid #993366" fo:border-left="none" fo:border-right="none"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Table_32_Header_32_2" style:data-style-name="N0">
      <style:table-cell-properties fo:border-top="thin solid #993366" fo:border-bottom="thin solid #993366" fo:border-left="none" fo:border-right="none" style:vertical-align="middle" fo:wrap-option="no-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41" style:family="table-cell" style:parent-style-name="Table_32_Header_32_2" style:data-style-name="N0">
      <style:table-cell-properties fo:border-top="thin solid #993366" fo:border-bottom="thin solid #993366" fo:border-left="none" fo:border-right="none" style:vertical-align="middle" fo:wrap-option="no-wrap" fo:background-color="#F8E8F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42" style:family="table-cell" style:parent-style-name="Table_32_Header_32_2" style:data-style-name="N0">
      <style:table-cell-properties fo:border-top="thin solid #993366" fo:border-bottom="thin solid #993366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43" style:family="table-cell" style:parent-style-name="Table_32_Normal" style:data-style-name="N36">
      <style:table-cell-properties fo:border-top="thin solid #993366" fo:border-bottom="thin solid #993366" fo:border-left="none" fo:border-right="none" style:vertical-align="top" fo:wrap-option="wrap" fo:background-color="#F8E8F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Table_32_Normal_32_2" style:data-style-name="N39">
      <style:table-cell-properties style:vertical-align="top" fo:wrap-option="no-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Comma" style:data-style-name="N38">
      <style:table-cell-properties style:vertical-align="top" fo:wrap-option="wrap" fo:background-color="#F8E8F0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Table_32_Heading_32_1" style:data-style-name="N36">
      <style:table-cell-properties fo:border-top="thin solid #993366" fo:border-bottom="thin solid #993366" fo:border-left="none" fo:border-right="none" style:vertical-align="top" fo:wrap-option="no-wrap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Table_32_Normal" style:data-style-name="N37">
      <style:table-cell-properties fo:border-top="thin solid #993366" fo:border-bottom="thin solid #993366" fo:border-left="none" fo:border-right="none" style:vertical-align="top" fo:wrap-option="wrap" fo:background-color="#F8E8F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16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49" style:family="table-cell" style:parent-style-name="Heading_32_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Heading_32_1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Table_32_Header_32_2" style:data-style-name="N0">
      <style:table-cell-properties style:vertical-align="automatic" fo:wrap-option="no-wrap" fo:background-color="#993366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Table_32_Normal_32_2" style:data-style-name="N36">
      <style:table-cell-properties style:vertical-align="middle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55" style:family="table-cell" style:parent-style-name="Table_32_Normal_32_2" style:data-style-name="N39">
      <style:table-cell-properties style:vertical-align="top" fo:wrap-option="no-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Table_32_Normal" style:data-style-name="N40">
      <style:table-cell-properties fo:border-top="thin solid #993366" fo:border-bottom="thin solid #993366" fo:border-left="none" fo:border-right="none" style:vertical-align="top" fo:wrap-option="wrap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Table_32_Normal" style:data-style-name="N40">
      <style:table-cell-properties fo:border-top="thin solid #993366" fo:border-bottom="thin solid #993366" fo:border-left="none" fo:border-right="none" style:vertical-align="top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Table_32_Normal_32_2" style:data-style-name="N36">
      <style:table-cell-properties style:vertical-align="top" fo:wrap-option="no-wrap" fo:background-color="#FFFFFF"/>
      <style:text-properties style:font-name="Arial Narrow" style:font-name-asian="Arial Narrow" style:font-name-complex="Arial Narrow" fo:font-size="8pt" style:font-size-asian="8pt" style:font-size-complex="8pt" fo:font-style="italic" style:font-style-asian="italic" style:font-style-complex="italic" style:font-family-generic="swiss"/>
    </style:style>
    <style:style style:name="ce59" style:family="table-cell" style:parent-style-name="Table_32_Normal_32_2" style:data-style-name="N40">
      <style:table-cell-properties style:vertical-align="top" fo:wrap-option="wrap" fo:background-color="#FFFFFF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0" style:family="table-cell" style:parent-style-name="Table_32_Normal_32_2" style:data-style-name="N40">
      <style:table-cell-properties style:vertical-align="top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1" style:family="table-cell" style:parent-style-name="Table_32_Normal_32_2" style:data-style-name="N36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2" style:family="table-cell" style:parent-style-name="Table_32_Normal" style:data-style-name="N40">
      <style:table-cell-properties style:vertical-align="top" fo:wrap-option="wrap" fo:background-color="#FFFFFF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Table_32_Heading_32_1" style:data-style-name="N36">
      <style:table-cell-properties style:vertical-align="top" fo:wrap-option="no-wrap" fo:background-color="#FFFFFF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Heading_32_2_100618_32__32_DAR08_32_Table_32_5v1_40_inc_32_cuts_41__32_-CS_32_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Normal_32_16" style:data-style-name="N0">
      <style:table-cell-properties style:vertical-align="automatic" fo:wrap-option="wrap" fo:background-color="#993366"/>
      <style:text-properties fo:color="#FFFFFF" fo:font-weight="bold" style:font-weight-asian="bold" style:font-weight-complex="bold"/>
    </style:style>
    <style:style style:name="ce66" style:family="table-cell" style:parent-style-name="Normal_32_16" style:data-style-name="N0">
      <style:table-cell-properties style:vertical-align="automatic" fo:wrap-option="wrap" fo:background-color="#993366"/>
      <style:text-properties fo:color="#FFFFFF"/>
    </style:style>
    <style:style style:name="ce67" style:family="table-cell" style:parent-style-name="Table_32_Header_32_Small" style:data-style-name="N0">
      <style:table-cell-properties fo:border-top="none" fo:border-bottom="thin solid #993366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Table_32_Header_32_2" style:data-style-name="N0">
      <style:table-cell-properties fo:border-top="thin solid #993366" fo:border-bottom="thin solid #993366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69" style:family="table-cell" style:parent-style-name="Table_32_Header_32_2" style:data-style-name="N0">
      <style:table-cell-properties fo:border-top="thin solid #993366" fo:border-bottom="thin solid #993366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70" style:family="table-cell" style:parent-style-name="Table_32_Header_32_2" style:data-style-name="N0">
      <style:table-cell-properties fo:border-top="thin solid #993366" fo:border-bottom="thin solid #993366" fo:border-left="none" fo:border-right="none" style:vertical-align="top" fo:wrap-option="no-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71" style:family="table-cell" style:parent-style-name="Table_32_Header_32_2" style:data-style-name="N0">
      <style:table-cell-properties fo:border-top="thin solid #993366" fo:border-bottom="thin solid #993366" fo:border-left="none" fo:border-right="none" style:vertical-align="top" fo:wrap-option="no-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72" style:family="table-cell" style:parent-style-name="Table_32_Header_32_Small" style:data-style-name="N0">
      <style:table-cell-properties fo:border-top="thin solid #993366" fo:border-bottom="thin solid #993366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09-10_32_Core_32_tables" style:data-style-name="N0">
      <style:table-cell-properties fo:border-top="thin solid #993366" fo:border-bottom="thin solid #993366" fo:border-left="none" fo:border-right="none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Normal_09-10_32_Core_32_tables" style:data-style-name="N0">
      <style:table-cell-properties fo:border-top="thin solid #993366" fo:border-bottom="thin solid #993366" fo:border-left="none" fo:border-right="none" style:vertical-align="top" fo:wrap-option="wrap" fo:background-color="#F8E8F0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Table_32_Row_32_Thousands_32_Small" style:data-style-name="N39">
      <style:table-cell-properties style:vertical-align="middle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Table_32_Normal_32_2" style:data-style-name="N39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Table_32_Normal_32_2" style:data-style-name="N39">
      <style:table-cell-properties style:vertical-align="middle" fo:wrap-option="wrap" fo:background-color="#F8E8F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Table_32_Row_32_Thousands_32_Small" style:data-style-name="N36">
      <style:table-cell-properties style:vertical-align="top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Table_32_Row_32_Thousands_32_Small" style:data-style-name="N36">
      <style:table-cell-properties fo:border-top="none" fo:border-bottom="thin solid #993366" fo:border-left="none" fo:border-right="none" style:vertical-align="top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Table_32_Row_32_Thousands_32_Small" style:data-style-name="N39">
      <style:table-cell-properties fo:border-top="thin solid #993366" fo:border-bottom="thin solid #993366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Table_32_Row_32_Thousands_32_Small" style:data-style-name="N39">
      <style:table-cell-properties fo:border-top="thin solid #993366" fo:border-bottom="thin solid #993366" fo:border-left="none" fo:border-right="none" style:vertical-align="middle" fo:wrap-option="wrap" fo:background-color="#F8E8F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_32_4" style:data-style-name="N0">
      <style:table-cell-properties style:vertical-align="automatic" fo:wrap-option="wrap" fo:background-color="#FFFFFF"/>
    </style:style>
    <style:style style:name="ce83" style:family="table-cell" style:parent-style-name="Table_32_Row_32_Thousands_32_Small" style:data-style-name="N36">
      <style:table-cell-properties style:vertical-align="top" fo:wrap-option="wrap" fo:background-color="#FFFFFF" style:repeat-content="false"/>
      <style:paragraph-properties fo:text-align="start" fo:margin-left="0.353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style:vertical-align="automatic" fo:background-color="#FFFFFF"/>
    </style:style>
    <style:style style:name="ce85" style:family="table-cell" style:parent-style-name="Table_32_Row_32_Thousands_32_Small" style:data-style-name="N36">
      <style:table-cell-properties style:vertical-align="top" fo:wrap-option="wrap" fo:background-color="#FFFFFF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86" style:family="table-cell" style:parent-style-name="Table_32_Row_32_Thousands_32_Small" style:data-style-name="N39">
      <style:table-cell-properties style:vertical-align="top" fo:wrap-option="wrap" fo:background-color="#FFFFFF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87" style:family="table-cell" style:parent-style-name="Normal_09-10_32_Core_32_tables" style:data-style-name="N0">
      <style:table-cell-properties style:vertical-align="top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8" style:family="table-cell" style:parent-style-name="Table_32_Row_32_Thousands_32_Small" style:data-style-name="N3">
      <style:table-cell-properties style:vertical-align="top" fo:wrap-option="wrap" fo:background-color="#FFFFFF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0" style:family="table-cell" style:parent-style-name="Normal_09-10_32_Core_32_tables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FF"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8.85472222222222cm"/>
    </style:style>
    <style:style style:name="co2" style:family="table-column">
      <style:table-column-properties fo:break-before="auto" style:column-width="1.62277777777778cm"/>
    </style:style>
    <style:style style:name="co3" style:family="table-column">
      <style:table-column-properties fo:break-before="auto" style:column-width="1.71097222222222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81402777777778cm"/>
    </style:style>
    <style:style style:name="co6" style:family="table-column">
      <style:table-column-properties fo:break-before="auto" style:column-width="1.44638888888889cm"/>
    </style:style>
    <style:style style:name="co7" style:family="table-column">
      <style:table-column-properties fo:break-before="auto" style:column-width="0.652638888888889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8722222222222cm" style:use-optimal-column-width="true"/>
    </style:style>
    <style:style style:name="co11" style:family="table-column">
      <style:table-column-properties fo:break-before="auto" style:column-width="2.66347222222222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6.47347222222222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3.75pt" style:use-optimal-row-height="true" fo:break-before="auto"/>
    </style:style>
    <style:style style:name="ro1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3" table:default-cell-style-name="ce4"/>
        <table:table-column table:style-name="co4" table:number-columns-repeated="232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39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number-columns-repeated="241" table:default-cell-style-name="ce4"/>
        <table:table-column table:style-name="co12" table:number-columns-repeated="14" table:default-cell-style-name="ce4"/>
        <table:table-row table:style-name="ro1">
          <table:table-cell office:value-type="string" table:style-name="ce2">
            <text:p>Table 1a: <text:s/>Past, current and future departmental resource spending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5">
            <text:p>Departmental Resource Spending</text:p>
          </table:table-cell>
          <table:table-cell table:style-name="ce6"/>
          <table:table-cell table:number-columns-repeated="3" table:style-name="ce7"/>
          <table:table-cell table:number-columns-repeated="3" table:style-name="ce6"/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2018-19</text:p>
          </table:table-cell>
          <table:table-cell office:value-type="string" table:style-name="ce9">
            <text:p>2019-20</text:p>
          </table:table-cell>
          <table:table-cell office:value-type="string" table:style-name="ce9">
            <text:p>2020-21</text:p>
          </table:table-cell>
          <table:table-cell office:value-type="string" table:style-name="ce9">
            <text:p>2021-22</text:p>
          </table:table-cell>
          <table:table-cell office:value-type="string" table:style-name="ce9">
            <text:p>2022-23</text:p>
          </table:table-cell>
          <table:table-cell office:value-type="string" table:style-name="ce9">
            <text:p>2023-24</text:p>
          </table:table-cell>
          <table:table-cell office:value-type="string" table:style-name="ce9">
            <text:p>2024-25</text:p>
          </table:table-cell>
          <table:table-cell table:number-columns-repeated="16376"/>
        </table:table-row>
        <table:table-row table:style-name="ro3">
          <table:table-cell table:style-name="ce10"/>
          <table:table-cell office:value-type="string" table:style-name="ce11">
            <text:p>Restated</text:p>
          </table:table-cell>
          <table:table-cell office:value-type="string" table:style-name="ce11">
            <text:p>Restated</text:p>
          </table:table-cell>
          <table:table-cell office:value-type="string" table:style-name="ce11">
            <text:p>Restated</text:p>
          </table:table-cell>
          <table:table-cell table:number-columns-repeated="4" table:style-name="ce12"/>
          <table:table-cell table:number-columns-repeated="16376"/>
        </table:table-row>
        <table:table-row table:style-name="ro4">
          <table:table-cell table:style-name="ce8"/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text:s/></text:p>
          </table:table-cell>
          <table:table-cell office:value-type="string" table:style-name="ce9">
            <text:p>Outturn<text:s/>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Plan<text:s/></text:p>
          </table:table-cell>
          <table:table-cell office:value-type="string" table:style-name="ce9">
            <text:p>Plan<text:s/>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10">
            <text:p>Spending in DEL - DLUHC Communities</text:p>
          </table:table-cell>
          <table:table-cell office:value-type="string" table:style-name="ce12">
            <text:p>£'000</text:p>
          </table:table-cell>
          <table:table-cell office:value-type="string" table:style-name="ce12">
            <text:p>£'000</text:p>
          </table:table-cell>
          <table:table-cell office:value-type="string" table:style-name="ce12">
            <text:p>£'000</text:p>
          </table:table-cell>
          <table:table-cell office:value-type="string" table:style-name="ce12">
            <text:p>£'000</text:p>
          </table:table-cell>
          <table:table-cell office:value-type="string" table:style-name="ce12">
            <text:p>£'000</text:p>
          </table:table-cell>
          <table:table-cell office:value-type="string" table:style-name="ce12">
            <text:p>£'000</text:p>
          </table:table-cell>
          <table:table-cell office:value-type="string" table:style-name="ce12">
            <text:p>£'000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Voted expenditure</text:p>
          </table:table-cell>
          <table:table-cell table:number-columns-repeated="7" table:style-name="ce15"/>
          <table:table-cell table:number-columns-repeated="16376"/>
        </table:table-row>
        <table:table-row table:style-name="ro5">
          <table:table-cell office:value-type="string" table:style-name="ce16">
            <text:p>Of which:</text:p>
          </table:table-cell>
          <table:table-cell table:style-name="ce17"/>
          <table:table-cell table:number-columns-repeated="2" table:style-name="ce18"/>
          <table:table-cell table:number-columns-repeated="4" table:style-name="ce17"/>
          <table:table-cell table:number-columns-repeated="16376"/>
        </table:table-row>
        <table:table-row table:style-name="ro6">
          <table:table-cell office:value-type="string" table:style-name="ce19">
            <text:p>A: Local Government &amp; Public Services</text:p>
          </table:table-cell>
          <table:table-cell office:value-type="float" office:value="197895" table:style-name="ce20">
            <text:p>197,895</text:p>
          </table:table-cell>
          <table:table-cell office:value-type="float" office:value="194445" table:style-name="ce20">
            <text:p>194,445</text:p>
          </table:table-cell>
          <table:table-cell office:value-type="float" office:value="146809" table:style-name="ce20">
            <text:p>146,809</text:p>
          </table:table-cell>
          <table:table-cell office:value-type="float" office:value="183865" table:style-name="ce20">
            <text:p>183,865</text:p>
          </table:table-cell>
          <table:table-cell office:value-type="float" office:value="1284025" table:style-name="ce21">
            <text:p>1,284,025</text:p>
          </table:table-cell>
          <table:table-cell office:value-type="float" office:value="158425" table:style-name="ce20">
            <text:p>158,425</text:p>
          </table:table-cell>
          <table:table-cell office:value-type="float" office:value="147159" table:style-name="ce20">
            <text:p>147,159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B: Housing and Planning</text:p>
          </table:table-cell>
          <table:table-cell office:value-type="float" office:value="1573280" table:style-name="ce20">
            <text:p>1,573,280</text:p>
          </table:table-cell>
          <table:table-cell office:value-type="float" office:value="1630755" table:style-name="ce20">
            <text:p>1,630,755</text:p>
          </table:table-cell>
          <table:table-cell office:value-type="float" office:value="1764814" table:style-name="ce20">
            <text:p>1,764,814</text:p>
          </table:table-cell>
          <table:table-cell office:value-type="float" office:value="1737217" table:style-name="ce20">
            <text:p>1,737,217</text:p>
          </table:table-cell>
          <table:table-cell office:value-type="float" office:value="1579414" table:style-name="ce21">
            <text:p>1,579,414</text:p>
          </table:table-cell>
          <table:table-cell office:value-type="float" office:value="1420699" table:style-name="ce20">
            <text:p>1,420,699</text:p>
          </table:table-cell>
          <table:table-cell office:value-type="float" office:value="952639" table:style-name="ce20">
            <text:p>952,639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C: Local Growth and Devolution</text:p>
          </table:table-cell>
          <table:table-cell office:value-type="float" office:value="178143" table:style-name="ce20">
            <text:p>178,143</text:p>
          </table:table-cell>
          <table:table-cell office:value-type="float" office:value="215151" table:style-name="ce20">
            <text:p>215,151</text:p>
          </table:table-cell>
          <table:table-cell office:value-type="float" office:value="413796" table:style-name="ce20">
            <text:p>413,796</text:p>
          </table:table-cell>
          <table:table-cell office:value-type="float" office:value="365061" table:style-name="ce20">
            <text:p>365,061</text:p>
          </table:table-cell>
          <table:table-cell office:value-type="float" office:value="520939" table:style-name="ce21">
            <text:p>520,939</text:p>
          </table:table-cell>
          <table:table-cell office:value-type="float" office:value="777039" table:style-name="ce20">
            <text:p>777,039</text:p>
          </table:table-cell>
          <table:table-cell office:value-type="float" office:value="198908" table:style-name="ce20">
            <text:p>198,908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D: Elections, Union and Constitution</text:p>
          </table:table-cell>
          <table:table-cell table:number-columns-repeated="3" table:style-name="ce20"/>
          <table:table-cell office:value-type="float" office:value="0" table:style-name="ce22">
            <text:p><text:s/>-<text:s/></text:p>
          </table:table-cell>
          <table:table-cell office:value-type="float" office:value="34692" table:style-name="ce21">
            <text:p>34,692</text:p>
          </table:table-cell>
          <table:table-cell office:value-type="float" office:value="53372" table:style-name="ce20">
            <text:p>53,372</text:p>
          </table:table-cell>
          <table:table-cell office:value-type="float" office:value="51431" table:style-name="ce20">
            <text:p>51,431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E: Supporting Families</text:p>
          </table:table-cell>
          <table:table-cell office:value-type="float" office:value="174369" table:style-name="ce20">
            <text:p>174,369</text:p>
          </table:table-cell>
          <table:table-cell office:value-type="float" office:value="155027" table:style-name="ce20">
            <text:p>155,027</text:p>
          </table:table-cell>
          <table:table-cell office:value-type="float" office:value="159926" table:style-name="ce20">
            <text:p>159,926</text:p>
          </table:table-cell>
          <table:table-cell office:value-type="float" office:value="168278" table:style-name="ce20">
            <text:p>168,278</text:p>
          </table:table-cell>
          <table:table-cell office:value-type="float" office:value="206828" table:style-name="ce21">
            <text:p>206,828</text:p>
          </table:table-cell>
          <table:table-cell office:value-type="float" office:value="235000" table:style-name="ce20">
            <text:p>235,000</text:p>
          </table:table-cell>
          <table:table-cell office:value-type="float" office:value="165000" table:style-name="ce20">
            <text:p>165,00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F: Research, Data and Trading Funds</text:p>
          </table:table-cell>
          <table:table-cell office:value-type="float" office:value="2927" table:style-name="ce20">
            <text:p>2,927</text:p>
          </table:table-cell>
          <table:table-cell office:value-type="float" office:value="12239" table:style-name="ce17">
            <text:p>12,239</text:p>
          </table:table-cell>
          <table:table-cell office:value-type="float" office:value="3875" table:style-name="ce17">
            <text:p>3,875</text:p>
          </table:table-cell>
          <table:table-cell office:value-type="float" office:value="-25809" table:style-name="ce20">
            <text:p>(25,809)</text:p>
          </table:table-cell>
          <table:table-cell office:value-type="float" office:value="4775" table:style-name="ce21">
            <text:p>4,775</text:p>
          </table:table-cell>
          <table:table-cell office:value-type="float" office:value="5519" table:style-name="ce20">
            <text:p>5,519</text:p>
          </table:table-cell>
          <table:table-cell office:value-type="float" office:value="11926" table:style-name="ce20">
            <text:p>11,926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G: DLUHC Staff, Building and Infrastructure Costs</text:p>
          </table:table-cell>
          <table:table-cell office:value-type="float" office:value="167770" table:style-name="ce20">
            <text:p>167,770</text:p>
          </table:table-cell>
          <table:table-cell office:value-type="float" office:value="210633" table:style-name="ce17">
            <text:p>210,633</text:p>
          </table:table-cell>
          <table:table-cell office:value-type="float" office:value="233356" table:style-name="ce17">
            <text:p>233,356</text:p>
          </table:table-cell>
          <table:table-cell office:value-type="float" office:value="267683" table:style-name="ce20">
            <text:p>267,683</text:p>
          </table:table-cell>
          <table:table-cell office:value-type="float" office:value="285263" table:style-name="ce21">
            <text:p>285,263</text:p>
          </table:table-cell>
          <table:table-cell office:value-type="float" office:value="266283" table:style-name="ce20">
            <text:p>266,283</text:p>
          </table:table-cell>
          <table:table-cell office:value-type="float" office:value="254667" table:style-name="ce20">
            <text:p>254,667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Departmental Unallocated Provision</text:p>
          </table:table-cell>
          <table:table-cell table:style-name="ce20"/>
          <table:table-cell table:number-columns-repeated="2" table:style-name="ce17"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2690" table:style-name="ce20">
            <text:p>212,69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H: Local Government &amp; Public Services (ALB) (net)</text:p>
          </table:table-cell>
          <table:table-cell office:value-type="float" office:value="17756" table:style-name="ce20">
            <text:p>17,756</text:p>
          </table:table-cell>
          <table:table-cell office:value-type="float" office:value="18948" table:style-name="ce17">
            <text:p>18,948</text:p>
          </table:table-cell>
          <table:table-cell office:value-type="float" office:value="17956" table:style-name="ce17">
            <text:p>17,956</text:p>
          </table:table-cell>
          <table:table-cell office:value-type="float" office:value="17925" table:style-name="ce20">
            <text:p>17,925</text:p>
          </table:table-cell>
          <table:table-cell office:value-type="float" office:value="17763" table:style-name="ce21">
            <text:p>17,763</text:p>
          </table:table-cell>
          <table:table-cell office:value-type="float" office:value="17738" table:style-name="ce20">
            <text:p>17,738</text:p>
          </table:table-cell>
          <table:table-cell office:value-type="float" office:value="19159" table:style-name="ce20">
            <text:p>19,159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I: Housing and Planning (ALB)(net)</text:p>
          </table:table-cell>
          <table:table-cell office:value-type="float" office:value="41788" table:style-name="ce20">
            <text:p>41,788</text:p>
          </table:table-cell>
          <table:table-cell office:value-type="float" office:value="72780" table:style-name="ce17">
            <text:p>72,780</text:p>
          </table:table-cell>
          <table:table-cell office:value-type="float" office:value="-25489" table:style-name="ce17">
            <text:p>(25,489)</text:p>
          </table:table-cell>
          <table:table-cell office:value-type="float" office:value="-4649" table:style-name="ce20">
            <text:p>(4,649)</text:p>
          </table:table-cell>
          <table:table-cell office:value-type="float" office:value="-70059" table:style-name="ce21">
            <text:p>(70,059)</text:p>
          </table:table-cell>
          <table:table-cell office:value-type="float" office:value="96754" table:style-name="ce20">
            <text:p>96,754</text:p>
          </table:table-cell>
          <table:table-cell office:value-type="float" office:value="159054" table:style-name="ce20">
            <text:p>159,054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otal Voted</text:p>
          </table:table-cell>
          <table:table-cell office:value-type="float" office:value="2353928" table:formula="of:=SUM([.B9:.B18])" table:style-name="ce25">
            <text:p>2,353,928</text:p>
          </table:table-cell>
          <table:table-cell office:value-type="float" office:value="2509978" table:formula="of:=SUM([.C9:.C18])" table:style-name="ce25">
            <text:p>2,509,978</text:p>
          </table:table-cell>
          <table:table-cell office:value-type="float" office:value="2715043" table:formula="of:=SUM([.D9:.D18])" table:style-name="ce25">
            <text:p>2,715,043</text:p>
          </table:table-cell>
          <table:table-cell office:value-type="float" office:value="2709571" table:formula="of:=SUM([.E9:.E18])" table:style-name="ce26">
            <text:p>2,709,571</text:p>
          </table:table-cell>
          <table:table-cell office:value-type="float" office:value="3863640" table:formula="of:=SUM([.F9:.F18])" table:style-name="ce27">
            <text:p>3,863,640</text:p>
          </table:table-cell>
          <table:table-cell office:value-type="float" office:value="3030829" table:formula="of:=SUM([.G9:.G18])" table:style-name="ce25">
            <text:p>3,030,829</text:p>
          </table:table-cell>
          <table:table-cell office:value-type="float" office:value="2172633" table:formula="of:=SUM([.H9:.H18])" table:style-name="ce25">
            <text:p>2,172,6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Non Voted Expenditure</text:p>
          </table:table-cell>
          <table:table-cell table:number-columns-repeated="3" table:style-name="ce25"/>
          <table:table-cell table:style-name="ce28"/>
          <table:table-cell table:style-name="ce29"/>
          <table:table-cell table:number-columns-repeated="2" table:style-name="ce25"/>
          <table:table-cell table:number-columns-repeated="16376"/>
        </table:table-row>
        <table:table-row table:style-name="ro5">
          <table:table-cell office:value-type="string" table:style-name="ce19">
            <text:p>J: Elections</text:p>
          </table:table-cell>
          <table:table-cell office:value-type="float" office:value="-462" table:style-name="ce30">
            <text:p>(462)</text:p>
          </table:table-cell>
          <table:table-cell office:value-type="float" office:value="289896" table:style-name="ce19">
            <text:p>289,896</text:p>
          </table:table-cell>
          <table:table-cell office:value-type="float" office:value="-5485" table:style-name="ce17">
            <text:p>(5,485)</text:p>
          </table:table-cell>
          <table:table-cell office:value-type="float" office:value="54929" table:style-name="ce17">
            <text:p>54,929</text:p>
          </table:table-cell>
          <table:table-cell office:value-type="float" office:value="-82" table:style-name="ce31">
            <text:p>(82)</text:p>
          </table:table-cell>
          <table:table-cell office:value-type="float" office:value="7700" table:style-name="ce19">
            <text:p>7,700</text:p>
          </table:table-cell>
          <table:table-cell office:value-type="float" office:value="0" table:style-name="ce19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Total Non Voted</text:p>
          </table:table-cell>
          <table:table-cell office:value-type="float" office:value="-462" table:formula="of:=SUM([.B21:.B21])" table:style-name="ce33">
            <text:p>(462)</text:p>
          </table:table-cell>
          <table:table-cell office:value-type="float" office:value="289896" table:formula="of:=SUM([.C21:.C21])" table:style-name="ce33">
            <text:p>289,896</text:p>
          </table:table-cell>
          <table:table-cell office:value-type="float" office:value="-5485" table:formula="of:=SUM([.D21:.D21])" table:style-name="ce33">
            <text:p>(5,485)</text:p>
          </table:table-cell>
          <table:table-cell office:value-type="float" office:value="54929" table:formula="of:=SUM([.E21:.E21])" table:style-name="ce33">
            <text:p>54,929</text:p>
          </table:table-cell>
          <table:table-cell office:value-type="float" office:value="-82" table:formula="of:=SUM([.F21:.F21])" table:style-name="ce34">
            <text:p>(82)</text:p>
          </table:table-cell>
          <table:table-cell office:value-type="float" office:value="7700" table:formula="of:=SUM([.G21:.G21])" table:style-name="ce35">
            <text:p>7,700</text:p>
          </table:table-cell>
          <table:table-cell office:value-type="float" office:value="0" table:formula="of:=SUM([.H21:.H21])" table:style-name="ce35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36">
            <text:p>Departmental Expenditure Limit (DEL) - DLUHC Housing and Communities</text:p>
          </table:table-cell>
          <table:table-cell office:value-type="float" office:value="2353466" table:formula="of:=[.B22]+[.B19]" table:style-name="ce25">
            <text:p>2,353,466</text:p>
          </table:table-cell>
          <table:table-cell office:value-type="float" office:value="2799874" table:formula="of:=[.C22]+[.C19]" table:style-name="ce25">
            <text:p>2,799,874</text:p>
          </table:table-cell>
          <table:table-cell office:value-type="float" office:value="2709558" table:formula="of:=[.D22]+[.D19]" table:style-name="ce25">
            <text:p>2,709,558</text:p>
          </table:table-cell>
          <table:table-cell office:value-type="float" office:value="2764500" table:formula="of:=[.E22]+[.E19]" table:style-name="ce26">
            <text:p>2,764,500</text:p>
          </table:table-cell>
          <table:table-cell office:value-type="float" office:value="3863558" table:formula="of:=[.F22]+[.F19]" table:style-name="ce27">
            <text:p>3,863,558</text:p>
          </table:table-cell>
          <table:table-cell office:value-type="float" office:value="3038529" table:formula="of:=[.G22]+[.G19]" table:style-name="ce25">
            <text:p>3,038,529</text:p>
          </table:table-cell>
          <table:table-cell office:value-type="float" office:value="2172633" table:formula="of:=[.H22]+[.H19]" table:style-name="ce25">
            <text:p>2,172,633</text:p>
          </table:table-cell>
          <table:table-cell table:number-columns-repeated="16376"/>
        </table:table-row>
        <table:table-row table:style-name="ro5">
          <table:table-cell table:style-name="ce32"/>
          <table:table-cell table:number-columns-repeated="4" table:style-name="ce28"/>
          <table:table-cell table:style-name="ce29"/>
          <table:table-cell table:number-columns-repeated="2" table:style-name="ce37"/>
          <table:table-cell table:number-columns-repeated="16376"/>
        </table:table-row>
        <table:table-row table:style-name="ro5">
          <table:table-cell office:value-type="string" table:style-name="ce14">
            <text:p>Voted expenditure</text:p>
          </table:table-cell>
          <table:table-cell table:number-columns-repeated="4" table:style-name="ce28"/>
          <table:table-cell table:style-name="ce29"/>
          <table:table-cell table:number-columns-repeated="2" table:style-name="ce37"/>
          <table:table-cell table:number-columns-repeated="16376"/>
        </table:table-row>
        <table:table-row table:style-name="ro6">
          <table:table-cell office:value-type="string" table:style-name="ce19">
            <text:p>Of which:</text:p>
          </table:table-cell>
          <table:table-cell table:number-columns-repeated="4" table:style-name="ce20"/>
          <table:table-cell table:style-name="ce21"/>
          <table:table-cell table:number-columns-repeated="2" table:style-name="ce20"/>
          <table:table-cell table:number-columns-repeated="16376"/>
        </table:table-row>
        <table:table-row table:style-name="ro6">
          <table:table-cell office:value-type="string" table:style-name="ce19">
            <text:p>K: Revenue Support Grant</text:p>
          </table:table-cell>
          <table:table-cell office:value-type="float" office:value="1378997" table:style-name="ce17">
            <text:p>1,378,997</text:p>
          </table:table-cell>
          <table:table-cell office:value-type="float" office:value="653058" table:style-name="ce20">
            <text:p>653,058</text:p>
          </table:table-cell>
          <table:table-cell office:value-type="float" office:value="1612634" table:style-name="ce20">
            <text:p>1,612,634</text:p>
          </table:table-cell>
          <table:table-cell office:value-type="float" office:value="1621557" table:style-name="ce17">
            <text:p>1,621,557</text:p>
          </table:table-cell>
          <table:table-cell office:value-type="float" office:value="1672058" table:style-name="ce31">
            <text:p>1,672,058</text:p>
          </table:table-cell>
          <table:table-cell office:value-type="float" office:value="1905423" table:style-name="ce19">
            <text:p>1,905,423</text:p>
          </table:table-cell>
          <table:table-cell office:value-type="float" office:value="0" table:style-name="ce19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L: Other grants and payments</text:p>
          </table:table-cell>
          <table:table-cell office:value-type="float" office:value="3450911" table:style-name="ce17">
            <text:p>3,450,911</text:p>
          </table:table-cell>
          <table:table-cell office:value-type="float" office:value="7918506" table:style-name="ce20">
            <text:p>7,918,506</text:p>
          </table:table-cell>
          <table:table-cell office:value-type="float" office:value="19290610" table:style-name="ce20">
            <text:p>19,290,610</text:p>
          </table:table-cell>
          <table:table-cell office:value-type="float" office:value="19603675" table:style-name="ce17">
            <text:p>19,603,675</text:p>
          </table:table-cell>
          <table:table-cell office:value-type="float" office:value="10012621" table:style-name="ce31">
            <text:p>10,012,621</text:p>
          </table:table-cell>
          <table:table-cell office:value-type="float" office:value="12656700" table:style-name="ce17">
            <text:p>12,656,700</text:p>
          </table:table-cell>
          <table:table-cell office:value-type="float" office:value="13940155" table:style-name="ce17">
            <text:p>13,940,155</text:p>
          </table:table-cell>
          <table:table-cell table:number-columns-repeated="16376"/>
        </table:table-row>
        <table:table-row table:style-name="ro8">
          <table:table-cell office:value-type="string" table:style-name="ce19">
            <text:p>M: Business Rate Retention</text:p>
          </table:table-cell>
          <table:table-cell office:value-type="float" office:value="3928" table:style-name="ce17">
            <text:p>3,928</text:p>
          </table:table-cell>
          <table:table-cell office:value-type="float" office:value="212" table:style-name="ce20">
            <text:p>212</text:p>
          </table:table-cell>
          <table:table-cell office:value-type="float" office:value="3352" table:style-name="ce20">
            <text:p>3,352</text:p>
          </table:table-cell>
          <table:table-cell office:value-type="float" office:value="36882" table:style-name="ce17">
            <text:p>36,882</text:p>
          </table:table-cell>
          <table:table-cell office:value-type="float" office:value="87470" table:style-name="ce31">
            <text:p>87,470</text:p>
          </table:table-cell>
          <table:table-cell office:value-type="float" office:value="62515" table:style-name="ce19">
            <text:p>62,515</text:p>
          </table:table-cell>
          <table:table-cell office:value-type="float" office:value="0" table:style-name="ce19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Total Spending in DEL -DLUHC Local Govt</text:p>
          </table:table-cell>
          <table:table-cell office:value-type="float" office:value="4833836" table:formula="of:=SUM([.B27:.B29])" table:style-name="ce39">
            <text:p>4,833,836</text:p>
          </table:table-cell>
          <table:table-cell office:value-type="float" office:value="8571776" table:formula="of:=SUM([.C27:.C29])" table:style-name="ce39">
            <text:p>8,571,776</text:p>
          </table:table-cell>
          <table:table-cell office:value-type="float" office:value="20906596" table:formula="of:=SUM([.D27:.D29])" table:style-name="ce39">
            <text:p>20,906,596</text:p>
          </table:table-cell>
          <table:table-cell office:value-type="float" office:value="21262114" table:formula="of:=SUM([.E27:.E29])" table:style-name="ce33">
            <text:p>21,262,114</text:p>
          </table:table-cell>
          <table:table-cell office:value-type="float" office:value="11772149" table:formula="of:=SUM([.F27:.F29])" table:style-name="ce34">
            <text:p>11,772,149</text:p>
          </table:table-cell>
          <table:table-cell office:value-type="float" office:value="14624638" table:formula="of:=SUM([.G27:.G29])" table:style-name="ce39">
            <text:p>14,624,638</text:p>
          </table:table-cell>
          <table:table-cell office:value-type="float" office:value="13940155" table:formula="of:=SUM([.H27:.H29])" table:style-name="ce39">
            <text:p>13,940,155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otal Resource DEL</text:p>
          </table:table-cell>
          <table:table-cell office:value-type="float" office:value="7187302" table:formula="of:=[.B30]+[.B23]" table:style-name="ce25">
            <text:p>7,187,302</text:p>
          </table:table-cell>
          <table:table-cell office:value-type="float" office:value="11371650" table:formula="of:=[.C30]+[.C23]" table:style-name="ce25">
            <text:p>11,371,650</text:p>
          </table:table-cell>
          <table:table-cell office:value-type="float" office:value="23616154" table:formula="of:=[.D30]+[.D23]" table:style-name="ce25">
            <text:p>23,616,154</text:p>
          </table:table-cell>
          <table:table-cell office:value-type="float" office:value="24026614" table:formula="of:=[.E30]+[.E23]" table:style-name="ce26">
            <text:p>24,026,614</text:p>
          </table:table-cell>
          <table:table-cell office:value-type="float" office:value="15635707" table:formula="of:=[.F30]+[.F23]" table:style-name="ce27">
            <text:p>15,635,707</text:p>
          </table:table-cell>
          <table:table-cell office:value-type="float" office:value="17663167" table:formula="of:=[.G30]+[.G23]" table:style-name="ce25">
            <text:p>17,663,167</text:p>
          </table:table-cell>
          <table:table-cell office:value-type="float" office:value="16112788" table:formula="of:=[.H30]+[.H23]" table:style-name="ce25">
            <text:p>16,112,788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Spending in Annually Managed Expenditure (AME)</text:p>
          </table:table-cell>
          <table:table-cell table:number-columns-repeated="4" table:style-name="ce40"/>
          <table:table-cell table:style-name="ce41"/>
          <table:table-cell table:number-columns-repeated="2" table:style-name="ce42"/>
          <table:table-cell table:number-columns-repeated="16376"/>
        </table:table-row>
        <table:table-row table:style-name="ro5">
          <table:table-cell office:value-type="string" table:style-name="ce14">
            <text:p>Voted expenditure</text:p>
          </table:table-cell>
          <table:table-cell table:number-columns-repeated="4" table:style-name="ce15"/>
          <table:table-cell table:style-name="ce43"/>
          <table:table-cell table:number-columns-repeated="2" table:style-name="ce15"/>
          <table:table-cell table:number-columns-repeated="16376" table:style-name="ce4"/>
        </table:table-row>
        <table:table-row table:style-name="ro6">
          <table:table-cell office:value-type="string" table:style-name="ce19">
            <text:p>Of which:</text:p>
          </table:table-cell>
          <table:table-cell table:number-columns-repeated="4" table:style-name="ce20"/>
          <table:table-cell table:style-name="ce21"/>
          <table:table-cell table:number-columns-repeated="2" table:style-name="ce20"/>
          <table:table-cell table:number-columns-repeated="16376" table:style-name="ce4"/>
        </table:table-row>
        <table:table-row table:style-name="ro6">
          <table:table-cell office:value-type="string" table:style-name="ce19">
            <text:p>Other grants and payments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5642633" table:style-name="ce17">
            <text:p>(5,642,633)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9">
            <text:p>N: Local Government &amp; Public Services</text:p>
          </table:table-cell>
          <table:table-cell office:value-type="float" office:value="7903" table:style-name="ce44">
            <text:p>7,903</text:p>
          </table:table-cell>
          <table:table-cell office:value-type="float" office:value="53671" table:style-name="ce44">
            <text:p>53,671</text:p>
          </table:table-cell>
          <table:table-cell office:value-type="float" office:value="-9360" table:style-name="ce44">
            <text:p>(9,360)</text:p>
          </table:table-cell>
          <table:table-cell office:value-type="float" office:value="49077" table:style-name="ce17">
            <text:p>49,077</text:p>
          </table:table-cell>
          <table:table-cell office:value-type="float" office:value="-36220" table:style-name="ce31">
            <text:p>(36,220)</text:p>
          </table:table-cell>
          <table:table-cell office:value-type="float" office:value="49601" table:style-name="ce44">
            <text:p>49,601</text:p>
          </table:table-cell>
          <table:table-cell office:value-type="float" office:value="-16073" table:style-name="ce44">
            <text:p>(16,073)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9">
            <text:p>O: Housing and Planning</text:p>
          </table:table-cell>
          <table:table-cell office:value-type="float" office:value="6166" table:style-name="ce44">
            <text:p>6,166</text:p>
          </table:table-cell>
          <table:table-cell office:value-type="float" office:value="8262" table:style-name="ce44">
            <text:p>8,262</text:p>
          </table:table-cell>
          <table:table-cell office:value-type="float" office:value="3867" table:style-name="ce44">
            <text:p>3,867</text:p>
          </table:table-cell>
          <table:table-cell office:value-type="float" office:value="-8028" table:style-name="ce17">
            <text:p>(8,028)</text:p>
          </table:table-cell>
          <table:table-cell office:value-type="float" office:value="2423" table:style-name="ce31">
            <text:p>2,423</text:p>
          </table:table-cell>
          <table:table-cell office:value-type="float" office:value="102113" table:style-name="ce44">
            <text:p>102,113</text:p>
          </table:table-cell>
          <table:table-cell office:value-type="float" office:value="0" table:style-name="ce44">
            <text:p>-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9">
            <text:p>P: Local Growth and Devolution</text:p>
          </table:table-cell>
          <table:table-cell office:value-type="float" office:value="5802" table:style-name="ce44">
            <text:p>5,802</text:p>
          </table:table-cell>
          <table:table-cell office:value-type="float" office:value="-2256" table:style-name="ce44">
            <text:p>(2,256)</text:p>
          </table:table-cell>
          <table:table-cell office:value-type="float" office:value="-7312" table:style-name="ce44">
            <text:p>(7,312)</text:p>
          </table:table-cell>
          <table:table-cell office:value-type="float" office:value="7041" table:style-name="ce17">
            <text:p>7,041</text:p>
          </table:table-cell>
          <table:table-cell office:value-type="float" office:value="-22143" table:style-name="ce31">
            <text:p>(22,143)</text:p>
          </table:table-cell>
          <table:table-cell office:value-type="float" office:value="5000" table:style-name="ce44">
            <text:p>5,000</text:p>
          </table:table-cell>
          <table:table-cell office:value-type="float" office:value="0" table:style-name="ce44">
            <text:p>-</text:p>
          </table:table-cell>
          <table:table-cell table:number-columns-repeated="16376" table:style-name="ce4"/>
        </table:table-row>
        <table:table-row table:style-name="ro6" table:visibility="collapse">
          <table:table-cell office:value-type="string" table:style-name="ce19">
            <text:p>Research, Data and Trading Funds</text:p>
          </table:table-cell>
          <table:table-cell office:value-type="float" office:value="-74" table:style-name="ce44">
            <text:p>(74)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4"/>
          <table:table-cell table:style-name="ce31"/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9">
            <text:p>Q: DLUHC Staff, Building and Infrastructure Costs</text:p>
          </table:table-cell>
          <table:table-cell office:value-type="float" office:value="1267" table:style-name="ce44">
            <text:p>1,267</text:p>
          </table:table-cell>
          <table:table-cell office:value-type="float" office:value="-4117" table:style-name="ce44">
            <text:p>(4,117)</text:p>
          </table:table-cell>
          <table:table-cell office:value-type="float" office:value="-1099" table:style-name="ce44">
            <text:p>(1,099)</text:p>
          </table:table-cell>
          <table:table-cell office:value-type="float" office:value="-10567" table:style-name="ce17">
            <text:p>(10,567)</text:p>
          </table:table-cell>
          <table:table-cell office:value-type="float" office:value="12776" table:style-name="ce31">
            <text:p>12,776</text:p>
          </table:table-cell>
          <table:table-cell office:value-type="float" office:value="-168" table:style-name="ce44">
            <text:p>(168)</text:p>
          </table:table-cell>
          <table:table-cell office:value-type="float" office:value="-168" table:style-name="ce44">
            <text:p>(168)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19">
            <text:p>R: Non-Domestic Rates Outturn Adjustment</text:p>
          </table:table-cell>
          <table:table-cell office:value-type="float" office:value="-10818" table:style-name="ce44">
            <text:p>(10,818)</text:p>
          </table:table-cell>
          <table:table-cell office:value-type="float" office:value="2586" table:style-name="ce44">
            <text:p>2,586</text:p>
          </table:table-cell>
          <table:table-cell office:value-type="float" office:value="9520" table:style-name="ce44">
            <text:p>9,520</text:p>
          </table:table-cell>
          <table:table-cell table:style-name="ce4"/>
          <table:table-cell table:style-name="ce31"/>
          <table:table-cell office:value-type="float" office:value="350000" table:style-name="ce44">
            <text:p>350,000</text:p>
          </table:table-cell>
          <table:table-cell office:value-type="float" office:value="350000" table:style-name="ce44">
            <text:p>350,000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8">
            <text:p>S: Local Government &amp; Public Services (ALB)(Net)</text:p>
          </table:table-cell>
          <table:table-cell office:value-type="float" office:value="2354" table:style-name="ce44">
            <text:p>2,354</text:p>
          </table:table-cell>
          <table:table-cell office:value-type="float" office:value="2550" table:style-name="ce44">
            <text:p>2,550</text:p>
          </table:table-cell>
          <table:table-cell office:value-type="float" office:value="2569" table:style-name="ce44">
            <text:p>2,569</text:p>
          </table:table-cell>
          <table:table-cell office:value-type="float" office:value="4462" table:style-name="ce17">
            <text:p>4,462</text:p>
          </table:table-cell>
          <table:table-cell office:value-type="float" office:value="3832" table:style-name="ce31">
            <text:p>3,832</text:p>
          </table:table-cell>
          <table:table-cell office:value-type="float" office:value="5707" table:style-name="ce44">
            <text:p>5,707</text:p>
          </table:table-cell>
          <table:table-cell office:value-type="float" office:value="-1716" table:style-name="ce44">
            <text:p>(1,716)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9">
            <text:p>T: Housing and Planning (ALB)(Net)</text:p>
          </table:table-cell>
          <table:table-cell office:value-type="float" office:value="174887" table:style-name="ce44">
            <text:p>174,887</text:p>
          </table:table-cell>
          <table:table-cell office:value-type="float" office:value="-234400" table:style-name="ce44">
            <text:p>(234,400)</text:p>
          </table:table-cell>
          <table:table-cell office:value-type="float" office:value="-64990" table:style-name="ce44">
            <text:p>(64,990)</text:p>
          </table:table-cell>
          <table:table-cell office:value-type="float" office:value="-901232" table:style-name="ce17">
            <text:p>(901,232)</text:p>
          </table:table-cell>
          <table:table-cell office:value-type="float" office:value="-260163" table:style-name="ce31">
            <text:p>(260,163)</text:p>
          </table:table-cell>
          <table:table-cell office:value-type="float" office:value="2632237" table:style-name="ce44">
            <text:p>2,632,237</text:p>
          </table:table-cell>
          <table:table-cell office:value-type="float" office:value="-28801" table:style-name="ce44">
            <text:p>(28,801)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9">
            <text:p>U: Business Rate Retention</text:p>
          </table:table-cell>
          <table:table-cell office:value-type="float" office:value="21199022" table:style-name="ce44">
            <text:p>21,199,022</text:p>
          </table:table-cell>
          <table:table-cell office:value-type="float" office:value="18367167" table:style-name="ce44">
            <text:p>18,367,167</text:p>
          </table:table-cell>
          <table:table-cell office:value-type="float" office:value="16694832" table:style-name="ce44">
            <text:p>16,694,832</text:p>
          </table:table-cell>
          <table:table-cell office:value-type="float" office:value="14168541" table:style-name="ce17">
            <text:p>14,168,541</text:p>
          </table:table-cell>
          <table:table-cell office:value-type="float" office:value="11100860" table:style-name="ce31">
            <text:p>11,100,860</text:p>
          </table:table-cell>
          <table:table-cell office:value-type="float" office:value="16730761" table:style-name="ce44">
            <text:p>16,730,761</text:p>
          </table:table-cell>
          <table:table-cell office:value-type="float" office:value="13179820" table:style-name="ce44">
            <text:p>13,179,820</text:p>
          </table:table-cell>
          <table:table-cell table:number-columns-repeated="16376" table:style-name="ce4"/>
        </table:table-row>
        <table:table-row table:style-name="ro9">
          <table:table-cell office:value-type="string" table:style-name="ce46">
            <text:p>Total Resource AME</text:p>
          </table:table-cell>
          <table:table-cell office:value-type="float" office:value="21386509" table:formula="of:=SUM([.B35:.B44])" table:style-name="ce25">
            <text:p>21,386,509</text:p>
          </table:table-cell>
          <table:table-cell office:value-type="float" office:value="18193463" table:formula="of:=SUM([.C35:.C44])" table:style-name="ce25">
            <text:p>18,193,463</text:p>
          </table:table-cell>
          <table:table-cell office:value-type="float" office:value="16628027" table:formula="of:=SUM([.D35:.D44])" table:style-name="ce25">
            <text:p>16,628,027</text:p>
          </table:table-cell>
          <table:table-cell office:value-type="float" office:value="7666661" table:formula="of:=SUM([.E35:.E44])" table:style-name="ce26">
            <text:p>7,666,661</text:p>
          </table:table-cell>
          <table:table-cell office:value-type="float" office:value="10801365" table:formula="of:=SUM([.F35:.F44])" table:style-name="ce47">
            <text:p>10,801,365</text:p>
          </table:table-cell>
          <table:table-cell office:value-type="float" office:value="19875251" table:formula="of:=SUM([.G35:.G44])" table:style-name="ce25">
            <text:p>19,875,251</text:p>
          </table:table-cell>
          <table:table-cell office:value-type="float" office:value="13483062" table:formula="of:=SUM([.H35:.H44])" table:style-name="ce25">
            <text:p>13,483,062</text:p>
          </table:table-cell>
          <table:table-cell table:number-columns-repeated="16376" table:style-name="ce4"/>
        </table:table-row>
        <table:table-row table:style-name="ro9">
          <table:table-cell office:value-type="string" table:style-name="ce46">
            <text:p>Total Resource</text:p>
          </table:table-cell>
          <table:table-cell office:value-type="float" office:value="28573811" table:formula="of:=[.B45]+[.B31]" table:style-name="ce25">
            <text:p>28,573,811</text:p>
          </table:table-cell>
          <table:table-cell office:value-type="float" office:value="29565113" table:formula="of:=[.C45]+[.C31]" table:style-name="ce25">
            <text:p>29,565,113</text:p>
          </table:table-cell>
          <table:table-cell office:value-type="float" office:value="40244181" table:formula="of:=[.D45]+[.D31]" table:style-name="ce25">
            <text:p>40,244,181</text:p>
          </table:table-cell>
          <table:table-cell office:value-type="float" office:value="31693275" table:formula="of:=[.E45]+[.E31]" table:style-name="ce26">
            <text:p>31,693,275</text:p>
          </table:table-cell>
          <table:table-cell office:value-type="float" office:value="26437072" table:formula="of:=[.F45]+[.F31]" table:style-name="ce47">
            <text:p>26,437,072</text:p>
          </table:table-cell>
          <table:table-cell office:value-type="float" office:value="37538418" table:formula="of:=[.G45]+[.G31]" table:style-name="ce25">
            <text:p>37,538,418</text:p>
          </table:table-cell>
          <table:table-cell office:value-type="float" office:value="29595850" table:formula="of:=[.H45]+[.H31]" table:style-name="ce25">
            <text:p>29,595,850</text:p>
          </table:table-cell>
          <table:table-cell table:number-columns-repeated="16376" table:style-name="ce4"/>
        </table:table-row>
        <table:table-row table:style-name="ro3">
          <table:table-cell table:style-name="ce48"/>
          <table:table-cell table:number-columns-repeated="7" table:style-name="ce20"/>
          <table:table-cell table:number-columns-repeated="16376" table:style-name="ce4"/>
        </table:table-row>
        <table:table-row table:style-name="ro10">
          <table:table-cell office:value-type="string" table:style-name="ce2">
            <text:p>Table 1b: <text:s/>Past, current and future departmental capital spending</text:p>
          </table:table-cell>
          <table:table-cell table:style-name="ce49"/>
          <table:table-cell table:number-columns-repeated="3" table:style-name="ce50"/>
          <table:table-cell table:number-columns-repeated="4" table:style-name="ce51"/>
          <table:table-cell table:number-columns-repeated="16375"/>
        </table:table-row>
        <table:table-row table:style-name="ro2">
          <table:table-cell office:value-type="string" table:style-name="ce52">
            <text:p>Departmental Capital Spending</text:p>
          </table:table-cell>
          <table:table-cell table:number-columns-repeated="7" table:style-name="ce52"/>
          <table:table-cell table:style-name="ce51"/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2018-19</text:p>
          </table:table-cell>
          <table:table-cell office:value-type="string" table:style-name="ce9">
            <text:p>2019-20</text:p>
          </table:table-cell>
          <table:table-cell office:value-type="string" table:style-name="ce9">
            <text:p>2020-21</text:p>
          </table:table-cell>
          <table:table-cell office:value-type="string" table:style-name="ce9">
            <text:p>2021-22</text:p>
          </table:table-cell>
          <table:table-cell office:value-type="string" table:style-name="ce9">
            <text:p>2022-23</text:p>
          </table:table-cell>
          <table:table-cell office:value-type="string" table:style-name="ce9">
            <text:p>2023-24</text:p>
          </table:table-cell>
          <table:table-cell office:value-type="string" table:style-name="ce9">
            <text:p>2024-25</text:p>
          </table:table-cell>
          <table:table-cell table:style-name="ce51"/>
          <table:table-cell table:number-columns-repeated="16375"/>
        </table:table-row>
        <table:table-row table:style-name="ro8">
          <table:table-cell table:style-name="ce10"/>
          <table:table-cell office:value-type="string" table:style-name="ce11">
            <text:p>Restated</text:p>
          </table:table-cell>
          <table:table-cell office:value-type="string" table:style-name="ce11">
            <text:p>Restated</text:p>
          </table:table-cell>
          <table:table-cell office:value-type="string" table:style-name="ce11">
            <text:p>Restated</text:p>
          </table:table-cell>
          <table:table-cell table:number-columns-repeated="4" table:style-name="ce12"/>
          <table:table-cell table:style-name="ce51"/>
          <table:table-cell table:number-columns-repeated="16375" table:style-name="ce13"/>
        </table:table-row>
        <table:table-row table:style-name="ro8">
          <table:table-cell table:style-name="ce8"/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Plan</text:p>
          </table:table-cell>
          <table:table-cell office:value-type="string" table:style-name="ce9">
            <text:p>Plan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10">
            <text:p>Spending in DEL -DLUHC Communities</text:p>
          </table:table-cell>
          <table:table-cell office:value-type="string" table:style-name="ce12">
            <text:p>£'000</text:p>
          </table:table-cell>
          <table:table-cell office:value-type="string" table:style-name="ce12">
            <text:p>£'000</text:p>
          </table:table-cell>
          <table:table-cell office:value-type="string" table:style-name="ce12">
            <text:p>£'000</text:p>
          </table:table-cell>
          <table:table-cell office:value-type="string" table:style-name="ce12">
            <text:p>£'000</text:p>
          </table:table-cell>
          <table:table-cell office:value-type="string" table:style-name="ce12">
            <text:p>£'000</text:p>
          </table:table-cell>
          <table:table-cell office:value-type="string" table:style-name="ce12">
            <text:p>£'000</text:p>
          </table:table-cell>
          <table:table-cell office:value-type="string" table:style-name="ce12">
            <text:p>£'000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14">
            <text:p>Voted expenditure</text:p>
          </table:table-cell>
          <table:table-cell table:number-columns-repeated="7" table:style-name="ce15"/>
          <table:table-cell table:style-name="ce51"/>
          <table:table-cell table:number-columns-repeated="16375"/>
        </table:table-row>
        <table:table-row table:style-name="ro8">
          <table:table-cell office:value-type="string" table:style-name="ce16">
            <text:p>Of which:</text:p>
          </table:table-cell>
          <table:table-cell table:number-columns-repeated="7" table:style-name="ce18"/>
          <table:table-cell table:style-name="ce51"/>
          <table:table-cell table:number-columns-repeated="16375"/>
        </table:table-row>
        <table:table-row table:style-name="ro8">
          <table:table-cell office:value-type="string" table:style-name="ce19">
            <text:p>A: Local Government &amp; Public Services</text:p>
          </table:table-cell>
          <table:table-cell office:value-type="float" office:value="885336" table:style-name="ce44">
            <text:p>885,336</text:p>
          </table:table-cell>
          <table:table-cell office:value-type="float" office:value="14782" table:style-name="ce44">
            <text:p>14,782</text:p>
          </table:table-cell>
          <table:table-cell office:value-type="float" office:value="65666" table:style-name="ce44">
            <text:p>65,666</text:p>
          </table:table-cell>
          <table:table-cell office:value-type="float" office:value="85670" table:style-name="ce17">
            <text:p>85,670</text:p>
          </table:table-cell>
          <table:table-cell office:value-type="float" office:value="74183" table:style-name="ce31">
            <text:p>74,183</text:p>
          </table:table-cell>
          <table:table-cell office:value-type="float" office:value="129744" table:style-name="ce44">
            <text:p>129,744</text:p>
          </table:table-cell>
          <table:table-cell office:value-type="float" office:value="34666" table:style-name="ce44">
            <text:p>34,666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19">
            <text:p>B: Housing and Planning</text:p>
          </table:table-cell>
          <table:table-cell office:value-type="float" office:value="454754" table:style-name="ce44">
            <text:p>454,754</text:p>
          </table:table-cell>
          <table:table-cell office:value-type="float" office:value="1823678" table:style-name="ce44">
            <text:p>1,823,678</text:p>
          </table:table-cell>
          <table:table-cell office:value-type="float" office:value="1067484" table:style-name="ce44">
            <text:p>1,067,484</text:p>
          </table:table-cell>
          <table:table-cell office:value-type="float" office:value="940752" table:style-name="ce17">
            <text:p>940,752</text:p>
          </table:table-cell>
          <table:table-cell office:value-type="float" office:value="1326242" table:style-name="ce31">
            <text:p>1,326,242</text:p>
          </table:table-cell>
          <table:table-cell office:value-type="float" office:value="2138264" table:style-name="ce44">
            <text:p>2,138,264</text:p>
          </table:table-cell>
          <table:table-cell office:value-type="float" office:value="1954132" table:style-name="ce44">
            <text:p>1,954,132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3">
            <text:p>C: Local Growth and Devolution</text:p>
          </table:table-cell>
          <table:table-cell office:value-type="float" office:value="1190461" table:style-name="ce44">
            <text:p>1,190,461</text:p>
          </table:table-cell>
          <table:table-cell office:value-type="float" office:value="928834" table:style-name="ce44">
            <text:p>928,834</text:p>
          </table:table-cell>
          <table:table-cell office:value-type="float" office:value="2131731" table:style-name="ce44">
            <text:p>2,131,731</text:p>
          </table:table-cell>
          <table:table-cell office:value-type="float" office:value="1256681" table:style-name="ce17">
            <text:p>1,256,681</text:p>
          </table:table-cell>
          <table:table-cell office:value-type="float" office:value="1572259" table:style-name="ce31">
            <text:p>1,572,259</text:p>
          </table:table-cell>
          <table:table-cell office:value-type="float" office:value="1349631" table:style-name="ce44">
            <text:p>1,349,631</text:p>
          </table:table-cell>
          <table:table-cell office:value-type="float" office:value="689645" table:style-name="ce44">
            <text:p>689,645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4">
            <text:p>D: Elections, Union and Constitution</text:p>
          </table:table-cell>
          <table:table-cell table:number-columns-repeated="3" table:style-name="ce44"/>
          <table:table-cell table:style-name="ce17"/>
          <table:table-cell office:value-type="float" office:value="6610" table:style-name="ce31">
            <text:p>6,610</text:p>
          </table:table-cell>
          <table:table-cell office:value-type="float" office:value="18037" table:style-name="ce44">
            <text:p>18,037</text:p>
          </table:table-cell>
          <table:table-cell office:value-type="string" table:style-name="ce55">
            <text:p>-</text:p>
          </table:table-cell>
          <table:table-cell table:style-name="ce51"/>
          <table:table-cell table:number-columns-repeated="16375"/>
        </table:table-row>
        <table:table-row table:style-name="ro3">
          <table:table-cell office:value-type="string" table:style-name="ce53">
            <text:p>E: Supporting Families</text:p>
          </table:table-cell>
          <table:table-cell office:value-type="float" office:value="697" table:style-name="ce44">
            <text:p>697</text:p>
          </table:table-cell>
          <table:table-cell office:value-type="float" office:value="749" table:style-name="ce44">
            <text:p>749</text:p>
          </table:table-cell>
          <table:table-cell office:value-type="float" office:value="545" table:style-name="ce44">
            <text:p>545</text:p>
          </table:table-cell>
          <table:table-cell office:value-type="float" office:value="-69" table:style-name="ce17">
            <text:p>(69)</text:p>
          </table:table-cell>
          <table:table-cell office:value-type="float" office:value="140" table:style-name="ce31">
            <text:p>140</text:p>
          </table:table-cell>
          <table:table-cell office:value-type="float" office:value="810" table:style-name="ce44">
            <text:p>810</text:p>
          </table:table-cell>
          <table:table-cell office:value-type="float" office:value="1250" table:style-name="ce44">
            <text:p>1,250</text:p>
          </table:table-cell>
          <table:table-cell table:style-name="ce51"/>
          <table:table-cell table:number-columns-repeated="16375"/>
        </table:table-row>
        <table:table-row table:style-name="ro3">
          <table:table-cell office:value-type="string" table:style-name="ce53">
            <text:p>F: Research, Data and Trading Funds</text:p>
          </table:table-cell>
          <table:table-cell office:value-type="float" office:value="3072" table:style-name="ce44">
            <text:p>3,072</text:p>
          </table:table-cell>
          <table:table-cell office:value-type="float" office:value="4509" table:style-name="ce44">
            <text:p>4,509</text:p>
          </table:table-cell>
          <table:table-cell office:value-type="float" office:value="3160" table:style-name="ce44">
            <text:p>3,160</text:p>
          </table:table-cell>
          <table:table-cell office:value-type="float" office:value="6344" table:style-name="ce17">
            <text:p>6,344</text:p>
          </table:table-cell>
          <table:table-cell office:value-type="float" office:value="1230" table:style-name="ce31">
            <text:p>1,230</text:p>
          </table:table-cell>
          <table:table-cell office:value-type="float" office:value="9161" table:style-name="ce44">
            <text:p>9,161</text:p>
          </table:table-cell>
          <table:table-cell office:value-type="float" office:value="9000" table:style-name="ce44">
            <text:p>9,000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19">
            <text:p>G: DLUHC Staff, Building and Infrastructure Costs</text:p>
          </table:table-cell>
          <table:table-cell office:value-type="float" office:value="13923" table:style-name="ce44">
            <text:p>13,923</text:p>
          </table:table-cell>
          <table:table-cell office:value-type="float" office:value="6967" table:style-name="ce44">
            <text:p>6,967</text:p>
          </table:table-cell>
          <table:table-cell office:value-type="float" office:value="7125" table:style-name="ce44">
            <text:p>7,125</text:p>
          </table:table-cell>
          <table:table-cell office:value-type="float" office:value="18182" table:style-name="ce17">
            <text:p>18,182</text:p>
          </table:table-cell>
          <table:table-cell office:value-type="float" office:value="20161" table:style-name="ce31">
            <text:p>20,161</text:p>
          </table:table-cell>
          <table:table-cell office:value-type="float" office:value="35065" table:style-name="ce44">
            <text:p>35,065</text:p>
          </table:table-cell>
          <table:table-cell office:value-type="float" office:value="6737" table:style-name="ce44">
            <text:p>6,737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19">
            <text:p>Departmental Unallocated Provision</text:p>
          </table:table-cell>
          <table:table-cell table:number-columns-repeated="3" table:style-name="ce44"/>
          <table:table-cell table:style-name="ce17"/>
          <table:table-cell table:style-name="ce31"/>
          <table:table-cell office:value-type="float" office:value="555724" table:style-name="ce44">
            <text:p>555,724</text:p>
          </table:table-cell>
          <table:table-cell office:value-type="float" office:value="80486" table:style-name="ce44">
            <text:p>80,486</text:p>
          </table:table-cell>
          <table:table-cell table:style-name="ce51"/>
          <table:table-cell table:number-columns-repeated="16375"/>
        </table:table-row>
        <table:table-row table:style-name="ro4">
          <table:table-cell office:value-type="string" table:style-name="ce18">
            <text:p>H: Local Government &amp; Public Services (ALB)(Net)</text:p>
          </table:table-cell>
          <table:table-cell office:value-type="float" office:value="494" table:style-name="ce44">
            <text:p>494</text:p>
          </table:table-cell>
          <table:table-cell office:value-type="float" office:value="250" table:style-name="ce44">
            <text:p>250</text:p>
          </table:table-cell>
          <table:table-cell office:value-type="float" office:value="125" table:style-name="ce44">
            <text:p>125</text:p>
          </table:table-cell>
          <table:table-cell office:value-type="float" office:value="189" table:style-name="ce17">
            <text:p>189</text:p>
          </table:table-cell>
          <table:table-cell office:value-type="float" office:value="869" table:style-name="ce31">
            <text:p>869</text:p>
          </table:table-cell>
          <table:table-cell office:value-type="float" office:value="500" table:style-name="ce44">
            <text:p>500</text:p>
          </table:table-cell>
          <table:table-cell office:value-type="float" office:value="994" table:style-name="ce44">
            <text:p>994</text:p>
          </table:table-cell>
          <table:table-cell table:style-name="ce51"/>
          <table:table-cell table:number-columns-repeated="16375"/>
        </table:table-row>
        <table:table-row table:style-name="ro3">
          <table:table-cell office:value-type="string" table:style-name="ce19">
            <text:p>I: Housing and Planning (ALB)(Net)</text:p>
          </table:table-cell>
          <table:table-cell office:value-type="float" office:value="4875032" table:style-name="ce44">
            <text:p>4,875,032</text:p>
          </table:table-cell>
          <table:table-cell office:value-type="float" office:value="5493446" table:style-name="ce44">
            <text:p>5,493,446</text:p>
          </table:table-cell>
          <table:table-cell office:value-type="float" office:value="5820532" table:style-name="ce44">
            <text:p>5,820,532</text:p>
          </table:table-cell>
          <table:table-cell office:value-type="float" office:value="3834622" table:style-name="ce17">
            <text:p>3,834,622</text:p>
          </table:table-cell>
          <table:table-cell office:value-type="float" office:value="3816071" table:style-name="ce31">
            <text:p>3,816,071</text:p>
          </table:table-cell>
          <table:table-cell office:value-type="float" office:value="2957012" table:style-name="ce44">
            <text:p>2,957,012</text:p>
          </table:table-cell>
          <table:table-cell office:value-type="float" office:value="4234197" table:style-name="ce44">
            <text:p>4,234,197</text:p>
          </table:table-cell>
          <table:table-cell table:style-name="ce51"/>
          <table:table-cell table:number-columns-repeated="16375" table:style-name="ce13"/>
        </table:table-row>
        <table:table-row table:style-name="ro3">
          <table:table-cell office:value-type="string" table:style-name="ce24">
            <text:p>Total Spending in DEL - DLUHC Communities</text:p>
          </table:table-cell>
          <table:table-cell office:value-type="float" office:value="7423769" table:formula="of:=SUM([.B56:.B65])" table:style-name="ce56">
            <text:p>7,423,769</text:p>
          </table:table-cell>
          <table:table-cell office:value-type="float" office:value="8273215" table:formula="of:=SUM([.C56:.C65])" table:style-name="ce56">
            <text:p>8,273,215</text:p>
          </table:table-cell>
          <table:table-cell office:value-type="float" office:value="9096368" table:formula="of:=SUM([.D56:.D65])" table:style-name="ce57">
            <text:p>9,096,368</text:p>
          </table:table-cell>
          <table:table-cell office:value-type="float" office:value="6142371" table:formula="of:=SUM([.E56:.E65])" table:style-name="ce56">
            <text:p>6,142,371</text:p>
          </table:table-cell>
          <table:table-cell office:value-type="float" office:value="6817765" table:formula="of:=SUM([.F56:.F65])" table:style-name="ce56">
            <text:p>6,817,765</text:p>
          </table:table-cell>
          <table:table-cell office:value-type="float" office:value="7193948" table:formula="of:=SUM([.G56:.G65])" table:style-name="ce25">
            <text:p>7,193,948</text:p>
          </table:table-cell>
          <table:table-cell office:value-type="float" office:value="7011107" table:formula="of:=SUM([.H56:.H65])" table:style-name="ce25">
            <text:p>7,011,107</text:p>
          </table:table-cell>
          <table:table-cell table:style-name="ce51"/>
          <table:table-cell table:number-columns-repeated="16375"/>
        </table:table-row>
        <table:table-row table:style-name="ro9">
          <table:table-cell table:number-columns-repeated="9" table:style-name="ce51"/>
          <table:table-cell table:number-columns-repeated="16375"/>
        </table:table-row>
        <table:table-row table:number-rows-repeated="3" table:style-name="ro3">
          <table:table-cell table:number-columns-repeated="9" table:style-name="ce51"/>
          <table:table-cell table:number-columns-repeated="16375"/>
        </table:table-row>
        <table:table-row table:number-rows-repeated="3" table:style-name="ro3">
          <table:table-cell table:number-columns-repeated="16384" table:style-name="ce4"/>
        </table:table-row>
        <table:table-row table:number-rows-repeated="2" table:style-name="ro8">
          <table:table-cell table:number-columns-repeated="16384" table:style-name="ce4"/>
        </table:table-row>
        <table:table-row table:number-rows-repeated="2" table:style-name="ro3">
          <table:table-cell table:number-columns-repeated="16384" table:style-name="ce4"/>
        </table:table-row>
        <table:table-row table:style-name="ro11">
          <table:table-cell table:number-columns-repeated="16384" table:style-name="ce4"/>
        </table:table-row>
        <table:table-row table:style-name="ro9">
          <table:table-cell table:number-columns-repeated="16384" table:style-name="ce4"/>
        </table:table-row>
        <table:table-row table:number-rows-repeated="8" table:style-name="ro3">
          <table:table-cell table:number-columns-repeated="16384" table:style-name="ce4"/>
        </table:table-row>
        <table:table-row table:style-name="ro8">
          <table:table-cell table:number-columns-repeated="16384" table:style-name="ce4"/>
        </table:table-row>
        <table:table-row table:number-rows-repeated="2" table:style-name="ro3">
          <table:table-cell table:number-columns-repeated="16384" table:style-name="ce4"/>
        </table:table-row>
        <table:table-row table:number-rows-repeated="2" table:style-name="ro9">
          <table:table-cell table:number-columns-repeated="16384" table:style-name="ce4"/>
        </table:table-row>
        <table:table-row table:style-name="ro12">
          <table:table-cell table:number-columns-repeated="16384"/>
        </table:table-row>
        <table:table-row table:style-name="ro3">
          <table:table-cell table:style-name="ce58"/>
          <table:table-cell table:number-columns-repeated="3" table:style-name="ce59"/>
          <table:table-cell table:style-name="ce60"/>
          <table:table-cell table:number-columns-repeated="3" table:style-name="ce59"/>
          <table:table-cell table:number-columns-repeated="16376"/>
        </table:table-row>
        <table:table-row table:number-rows-repeated="2" table:style-name="ro3">
          <table:table-cell table:style-name="ce61"/>
          <table:table-cell table:number-columns-repeated="7" table:style-name="ce60"/>
          <table:table-cell table:number-columns-repeated="16376"/>
        </table:table-row>
        <table:table-row table:style-name="ro3">
          <table:table-cell table:style-name="ce61"/>
          <table:table-cell table:number-columns-repeated="3" table:style-name="ce60"/>
          <table:table-cell table:style-name="ce59"/>
          <table:table-cell table:number-columns-repeated="3" table:style-name="ce60"/>
          <table:table-cell table:number-columns-repeated="16376"/>
        </table:table-row>
        <table:table-row table:style-name="ro3">
          <table:table-cell table:style-name="ce61"/>
          <table:table-cell table:number-columns-repeated="7" table:style-name="ce59"/>
          <table:table-cell table:number-columns-repeated="16376"/>
        </table:table-row>
        <table:table-row table:style-name="ro3">
          <table:table-cell table:style-name="ce61"/>
          <table:table-cell table:number-columns-repeated="3" table:style-name="ce59"/>
          <table:table-cell table:style-name="ce62"/>
          <table:table-cell table:number-columns-repeated="3" table:style-name="ce59"/>
          <table:table-cell table:number-columns-repeated="16376"/>
        </table:table-row>
        <table:table-row table:style-name="ro3">
          <table:table-cell table:style-name="ce63"/>
          <table:table-cell table:number-columns-repeated="3" table:style-name="ce62"/>
          <table:table-cell table:style-name="ce4"/>
          <table:table-cell table:number-columns-repeated="3" table:style-name="ce62"/>
          <table:table-cell table:number-columns-repeated="16376"/>
        </table:table-row>
        <table:table-row table:number-rows-repeated="1048476" table:style-name="ro12">
          <table:table-cell table:number-columns-repeated="16384"/>
        </table:table-row>
        <table:named-expressions>
          <table:named-expression table:name="_ftn1" table:expression="of:=[.#REF!]" table:base-cell-address="Table_1.$A$1"/>
          <table:named-expression table:name="_rfr2" table:expression="of:=[.#REF!]" table:base-cell-address="Table_1.$A$1"/>
          <table:named-expression table:name="clg" table:expression="of:=[.#REF!]" table:base-cell-address="Table_1.$A$1"/>
          <table:named-expression table:name="core12a" table:expression="of:=[.#REF!]" table:base-cell-address="Table_1.$A$1"/>
          <table:named-expression table:name="core12b" table:expression="of:=[.#REF!]" table:base-cell-address="Table_1.$A$1"/>
          <table:named-expression table:name="core12c" table:expression="of:=[.#REF!]" table:base-cell-address="Table_1.$A$1"/>
          <table:named-expression table:name="core12d" table:expression="of:=[.#REF!]" table:base-cell-address="Table_1.$A$1"/>
          <table:named-expression table:name="core4a1" table:expression="of:=[.#REF!]" table:base-cell-address="Table_1.$A$1"/>
          <table:named-expression table:name="core4a1a" table:expression="of:=[.#REF!]" table:base-cell-address="Table_1.$A$1"/>
          <table:named-expression table:name="core4a1b" table:expression="of:=[.#REF!]" table:base-cell-address="Table_1.$A$1"/>
          <table:named-expression table:name="core4a1c" table:expression="of:=[.#REF!]" table:base-cell-address="Table_1.$A$1"/>
          <table:named-expression table:name="core4a1d" table:expression="of:=[.#REF!]" table:base-cell-address="Table_1.$A$1"/>
          <table:named-expression table:name="core4a2" table:expression="of:=[.#REF!]" table:base-cell-address="Table_1.$A$1"/>
          <table:named-expression table:name="core5.1" table:expression="of:=[.#REF!]" table:base-cell-address="Table_1.$A$1"/>
          <table:named-expression table:name="core5b" table:expression="of:=[.#REF!]" table:base-cell-address="Table_1.$A$1"/>
          <table:named-expression table:name="core5c" table:expression="of:=[.#REF!]" table:base-cell-address="Table_1.$A$1"/>
          <table:named-expression table:name="core6" table:expression="of:=[.#REF!]" table:base-cell-address="Table_1.$A$1"/>
          <table:named-expression table:name="core7" table:expression="of:=[.#REF!]" table:base-cell-address="Table_1.$A$1"/>
          <table:named-expression table:name="core8" table:expression="of:=[.#REF!]" table:base-cell-address="Table_1.$A$1"/>
          <table:named-expression table:name="core8a" table:expression="of:=[.#REF!]" table:base-cell-address="Table_1.$A$1"/>
          <table:named-expression table:name="Core8b" table:expression="of:=[.#REF!]" table:base-cell-address="Table_1.$A$1"/>
          <table:named-expression table:name="core8c" table:expression="of:=[.#REF!]" table:base-cell-address="Table_1.$A$1"/>
          <table:named-expression table:name="core8d" table:expression="of:=[.#REF!]" table:base-cell-address="Table_1.$A$1"/>
          <table:named-expression table:name="dhafjhalf" table:expression="of:=[.#REF!]" table:base-cell-address="Table_1.$A$1"/>
          <table:named-expression table:name="first" table:expression="of:=[.#REF!]" table:base-cell-address="Table_1.$A$1"/>
          <table:named-expression table:name="firstocs" table:expression="of:=[.#REF!]" table:base-cell-address="Table_1.$A$1"/>
          <table:named-expression table:name="n10.1" table:expression="of:=[.#REF!]" table:base-cell-address="Table_1.$A$1"/>
          <table:named-expression table:name="n10.2" table:expression="of:=[.#REF!]" table:base-cell-address="Table_1.$A$1"/>
          <table:named-expression table:name="n11.1" table:expression="of:=[.#REF!]" table:base-cell-address="Table_1.$A$1"/>
          <table:named-expression table:name="n11.1b" table:expression="of:=[.#REF!]" table:base-cell-address="Table_1.$A$1"/>
          <table:named-expression table:name="n11.2a" table:expression="of:=[.#REF!]" table:base-cell-address="Table_1.$A$1"/>
          <table:named-expression table:name="n11.2b" table:expression="of:=[.#REF!]" table:base-cell-address="Table_1.$A$1"/>
          <table:named-expression table:name="n12.1" table:expression="of:=[.#REF!]" table:base-cell-address="Table_1.$A$1"/>
          <table:named-expression table:name="n13.1" table:expression="of:=[.#REF!]" table:base-cell-address="Table_1.$A$1"/>
          <table:named-expression table:name="n14.1" table:expression="of:=[.#REF!]" table:base-cell-address="Table_1.$A$1"/>
          <table:named-expression table:name="n16.1" table:expression="of:=[.#REF!]" table:base-cell-address="Table_1.$A$1"/>
          <table:named-expression table:name="n18.1" table:expression="of:=[.#REF!]" table:base-cell-address="Table_1.$A$1"/>
          <table:named-expression table:name="n1a" table:expression="of:=[.#REF!]" table:base-cell-address="Table_1.$A$1"/>
          <table:named-expression table:name="n1a2" table:expression="of:=[.#REF!]" table:base-cell-address="Table_1.$A$1"/>
          <table:named-expression table:name="n21.1" table:expression="of:=[.#REF!]" table:base-cell-address="Table_1.$A$1"/>
          <table:named-expression table:name="n23.1" table:expression="of:=[.#REF!]" table:base-cell-address="Table_1.$A$1"/>
          <table:named-expression table:name="n24.1" table:expression="of:=[.#REF!]" table:base-cell-address="Table_1.$A$1"/>
          <table:named-expression table:name="n29a" table:expression="of:=[.#REF!]" table:base-cell-address="Table_1.$A$1"/>
          <table:named-expression table:name="n29b" table:expression="of:=[.#REF!]" table:base-cell-address="Table_1.$A$1"/>
          <table:named-expression table:name="n5.1" table:expression="of:=[.#REF!]" table:base-cell-address="Table_1.$A$1"/>
          <table:named-expression table:name="n7.1" table:expression="of:=[.#REF!]" table:base-cell-address="Table_1.$A$1"/>
          <table:named-expression table:name="n8.1" table:expression="of:=[.#REF!]" table:base-cell-address="Table_1.$A$1"/>
          <table:named-expression table:name="n8.2" table:expression="of:=[.#REF!]" table:base-cell-address="Table_1.$A$1"/>
          <table:named-expression table:name="n9.1" table:expression="of:=[.#REF!]" table:base-cell-address="Table_1.$A$1"/>
          <table:named-expression table:name="n9.2" table:expression="of:=[.#REF!]" table:base-cell-address="Table_1.$A$1"/>
          <table:named-expression table:name="ncr" table:expression="of:=[.#REF!]" table:base-cell-address="Table_1.$A$1"/>
          <table:named-expression table:name="ocsdso" table:expression="of:=[.#REF!]" table:base-cell-address="Table_1.$A$1"/>
          <table:named-expression table:name="Pensions" table:expression="of:=[.#REF!]" table:base-cell-address="Table_1.$A$1"/>
          <table:named-range table:name="Print_Area" table:cell-range-address="'https://mhclg.sharepoint.com/sites/FINACCT/Shared%20Documents/General/Consolidated%20Accounts/21-22%20accts/Annual%20Report%202021-22/Commissions%202021-22/Returns/2021-22%20Core%20Common%20Tables%20(version%201).xlsb.xlsx'#Table_1b.$A$1:Table_1b.$A$17" table:base-cell-address="Table_1.$A$1"/>
          <table:named-expression table:name="Rem_1" table:expression="of:=[.#REF!]" table:base-cell-address="Table_1.$A$1"/>
          <table:named-expression table:name="Rem_2" table:expression="of:=[.#REF!]" table:base-cell-address="Table_1.$A$1"/>
          <table:named-expression table:name="Rem_3" table:expression="of:=[.#REF!]" table:base-cell-address="Table_1.$A$1"/>
          <table:named-expression table:name="REM_4" table:expression="of:=[.#REF!]" table:base-cell-address="Table_1.$A$1"/>
          <table:named-expression table:name="REM_5" table:expression="of:=[.#REF!]" table:base-cell-address="Table_1.$A$1"/>
          <table:named-expression table:name="rfr1a" table:expression="of:=[.#REF!]" table:base-cell-address="Table_1.$A$1"/>
          <table:named-expression table:name="rfr1z" table:expression="of:=[.#REF!]" table:base-cell-address="Table_1.$A$1"/>
          <table:named-expression table:name="s_70a" table:expression="of:=[.#REF!]" table:base-cell-address="Table_1.$A$1"/>
          <table:named-expression table:name="s_70b" table:expression="of:=[.#REF!]" table:base-cell-address="Table_1.$A$1"/>
          <table:named-expression table:name="s_70c" table:expression="of:=[.#REF!]" table:base-cell-address="Table_1.$A$1"/>
          <table:named-expression table:name="s_70d" table:expression="of:=[.#REF!]" table:base-cell-address="Table_1.$A$1"/>
          <table:named-expression table:name="S_7b" table:expression="of:=[.#REF!]" table:base-cell-address="Table_1.$A$1"/>
          <table:named-expression table:name="SDS" table:expression="of:=[.#REF!]" table:base-cell-address="Table_1.$A$1"/>
          <table:named-expression table:name="SDS_1b" table:expression="of:=[.#REF!]" table:base-cell-address="Table_1.$A$1"/>
          <table:named-expression table:name="SDS_2" table:expression="of:=[.#REF!]" table:base-cell-address="Table_1.$A$1"/>
          <table:named-expression table:name="SDS_3" table:expression="of:=[.#REF!]" table:base-cell-address="Table_1.$A$1"/>
          <table:named-expression table:name="SDS_4" table:expression="of:=[.#REF!]" table:base-cell-address="Table_1.$A$1"/>
          <table:named-expression table:name="SDS_5" table:expression="of:=[.#REF!]" table:base-cell-address="Table_1.$A$1"/>
          <table:named-expression table:name="SDS_6" table:expression="of:=[.#REF!]" table:base-cell-address="Table_1.$A$1"/>
          <table:named-expression table:name="SDS_7" table:expression="of:=[.#REF!]" table:base-cell-address="Table_1.$A$1"/>
          <table:named-expression table:name="SDS_8" table:expression="of:=[.#REF!]" table:base-cell-address="Table_1.$A$1"/>
          <table:named-expression table:name="soipcf" table:expression="of:=[.#REF!]" table:base-cell-address="Table_1.$A$1"/>
          <table:named-expression table:name="sops" table:expression="of:=[.#REF!]" table:base-cell-address="Table_1.$A$1"/>
          <table:named-expression table:name="SoPS3.2" table:expression="of:=[.#REF!]" table:base-cell-address="Table_1.$A$1"/>
          <table:named-expression table:name="soro" table:expression="of:=[.#REF!]" table:base-cell-address="Table_1.$A$1"/>
          <table:named-expression table:name="SR1b" table:expression="of:=[.#REF!]" table:base-cell-address="Table_1.$A$1"/>
          <table:named-expression table:name="SRS_1b" table:expression="of:=[.#REF!]" table:base-cell-address="Table_1.$A$1"/>
          <table:named-expression table:name="SRS_1c" table:expression="of:=[.#REF!]" table:base-cell-address="Table_1.$A$1"/>
          <table:named-range table:name="tab_1" table:cell-range-address="Table_1.$A$3:Table_1.$A$46" table:base-cell-address="Table_1.$A$1"/>
          <table:named-expression table:name="tab_2" table:expression="of:=[.#REF!]" table:base-cell-address="Table_1.$A$1"/>
          <table:named-expression table:name="tab_2.1" table:expression="of:=[.#REF!]" table:base-cell-address="Table_1.$A$1"/>
          <table:named-expression table:name="tab_2a" table:expression="of:=[.#REF!]" table:base-cell-address="Table_1.$A$1"/>
          <table:named-expression table:name="tab_3" table:expression="of:=[.#REF!]" table:base-cell-address="Table_1.$A$1"/>
          <table:named-expression table:name="tab_4a" table:expression="of:=[.#REF!]" table:base-cell-address="Table_1.$A$1"/>
          <table:named-expression table:name="tab_4b" table:expression="of:=[.#REF!]" table:base-cell-address="Table_1.$A$1"/>
          <table:named-expression table:name="tab_4c" table:expression="of:=[.#REF!]" table:base-cell-address="Table_1.$A$1"/>
          <table:named-expression table:name="tab_5.1" table:expression="of:=[.#REF!]" table:base-cell-address="Table_1.$A$1"/>
          <table:named-expression table:name="tab_5.1a" table:expression="of:=[.#REF!]" table:base-cell-address="Table_1.$A$1"/>
          <table:named-expression table:name="tab_5a" table:expression="of:=[.#REF!]" table:base-cell-address="Table_1.$A$1"/>
          <table:named-expression table:name="Tab_5d" table:expression="of:=[.#REF!]" table:base-cell-address="Table_1.$A$1"/>
          <table:named-expression table:name="Tab_5e" table:expression="of:=[.#REF!]" table:base-cell-address="Table_1.$A$1"/>
          <table:named-expression table:name="Tab_5f" table:expression="of:=[.#REF!]" table:base-cell-address="Table_1.$A$1"/>
          <table:named-expression table:name="Tab_6" table:expression="of:=[.#REF!]" table:base-cell-address="Table_1.$A$1"/>
          <table:named-expression table:name="tab_6a" table:expression="of:=[.#REF!]" table:base-cell-address="Table_1.$A$1"/>
          <table:named-expression table:name="Tab_7" table:expression="of:=[.#REF!]" table:base-cell-address="Table_1.$A$1"/>
          <table:named-expression table:name="Tab_7.1" table:expression="of:=[.#REF!]" table:base-cell-address="Table_1.$A$1"/>
          <table:named-expression table:name="Tab_7.2" table:expression="of:=[.#REF!]" table:base-cell-address="Table_1.$A$1"/>
          <table:named-expression table:name="Tax_1" table:expression="of:=[.#REF!]" table:base-cell-address="Table_1.$A$1"/>
          <table:named-expression table:name="Tax_2" table:expression="of:=[.#REF!]" table:base-cell-address="Table_1.$A$1"/>
          <table:named-expression table:name="Tax_3" table:expression="of:=[.#REF!]" table:base-cell-address="Table_1.$A$1"/>
          <table:named-expression table:name="tfrs1314" table:expression="of:=[.#REF!]" table:base-cell-address="Table_1.$A$1"/>
          <table:named-expression table:name="Z_\Consolidated_Accounts\1718accts\HCA\Q3\Correspondence\Indemnity.msg" table:expression="of:=[.#REF!]" table:base-cell-address="Table_1.$A$1"/>
        </table:named-expressions>
      </table:table>
      <table:table table:name="Table_2" table:style-name="ta2">
        <table:table-column table:style-name="co13" table:default-cell-style-name="ce4"/>
        <table:table-column table:style-name="co2" table:number-columns-repeated="2" table:default-cell-style-name="ce4"/>
        <table:table-column table:style-name="co4" table:number-columns-repeated="3" table:default-cell-style-name="ce4"/>
        <table:table-column table:style-name="co2" table:number-columns-repeated="2" table:default-cell-style-name="ce4"/>
        <table:table-column table:style-name="co4" table:number-columns-repeated="16376" table:default-cell-style-name="ce4"/>
        <table:table-row table:style-name="ro10">
          <table:table-cell office:value-type="string" table:style-name="ce2">
            <text:p>Table 2: <text:s/>Administration budgets</text:p>
          </table:table-cell>
          <table:table-cell table:number-columns-repeated="7" table:style-name="ce64"/>
          <table:table-cell table:number-columns-repeated="16376"/>
        </table:table-row>
        <table:table-row table:style-name="ro2">
          <table:table-cell office:value-type="string" table:style-name="ce65">
            <text:p>Administration budgets</text:p>
          </table:table-cell>
          <table:table-cell table:number-columns-repeated="7" table:style-name="ce66"/>
          <table:table-cell table:number-columns-repeated="16376"/>
        </table:table-row>
        <table:table-row table:style-name="ro3">
          <table:table-cell table:style-name="ce67"/>
          <table:table-cell office:value-type="string" table:style-name="ce68">
            <text:p>2018-19</text:p>
          </table:table-cell>
          <table:table-cell office:value-type="string" table:style-name="ce69">
            <text:p>2019-20</text:p>
          </table:table-cell>
          <table:table-cell office:value-type="string" table:style-name="ce69">
            <text:p>2020-21</text:p>
          </table:table-cell>
          <table:table-cell office:value-type="string" table:style-name="ce70">
            <text:p>2021-22</text:p>
          </table:table-cell>
          <table:table-cell office:value-type="string" table:style-name="ce71">
            <text:p>2022-23</text:p>
          </table:table-cell>
          <table:table-cell office:value-type="string" table:style-name="ce71">
            <text:p>2023-24</text:p>
          </table:table-cell>
          <table:table-cell office:value-type="string" table:style-name="ce71">
            <text:p>2024-25</text:p>
          </table:table-cell>
          <table:table-cell table:number-columns-repeated="16376"/>
        </table:table-row>
        <table:table-row table:style-name="ro1">
          <table:table-cell table:style-name="ce72"/>
          <table:table-cell office:value-type="string" table:style-name="ce73">
            <text:p>Outturn</text:p>
            <text:p>£'000</text:p>
          </table:table-cell>
          <table:table-cell office:value-type="string" table:style-name="ce73">
            <text:p>Outturn</text:p>
            <text:p>£'000</text:p>
          </table:table-cell>
          <table:table-cell office:value-type="string" table:style-name="ce73">
            <text:p>Outturn</text:p>
            <text:p>£'000</text:p>
          </table:table-cell>
          <table:table-cell office:value-type="string" table:style-name="ce73">
            <text:p>Outturn</text:p>
            <text:p>£'000</text:p>
          </table:table-cell>
          <table:table-cell office:value-type="string" table:style-name="ce74">
            <text:p>Outturn</text:p>
            <text:p>£'000</text:p>
          </table:table-cell>
          <table:table-cell office:value-type="string" table:style-name="ce73">
            <text:p>Plan</text:p>
            <text:p>£'000</text:p>
          </table:table-cell>
          <table:table-cell office:value-type="string" table:style-name="ce73">
            <text:p>Plan</text:p>
            <text:p>£'0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B: Housing and Planning</text:p>
          </table:table-cell>
          <table:table-cell office:value-type="float" office:value="36022" table:style-name="ce75">
            <text:p>36,022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table:style-name="ce76"/>
          <table:table-cell office:value-type="string" table:style-name="ce77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78">
            <text:p>F: DLUHC Staff, Building &amp; Infrastructure Costs</text:p>
          </table:table-cell>
          <table:table-cell office:value-type="float" office:value="163196" table:style-name="ce75">
            <text:p>163,196</text:p>
          </table:table-cell>
          <table:table-cell office:value-type="float" office:value="204491" table:style-name="ce75">
            <text:p>204,491</text:p>
          </table:table-cell>
          <table:table-cell office:value-type="float" office:value="221784" table:style-name="ce75">
            <text:p>221,784</text:p>
          </table:table-cell>
          <table:table-cell office:value-type="float" office:value="248897" table:style-name="ce76">
            <text:p>248,897</text:p>
          </table:table-cell>
          <table:table-cell office:value-type="float" office:value="263330" table:style-name="ce77">
            <text:p>263,330</text:p>
          </table:table-cell>
          <table:table-cell office:value-type="float" office:value="263864" table:style-name="ce75">
            <text:p>263,864</text:p>
          </table:table-cell>
          <table:table-cell office:value-type="float" office:value="253843" table:style-name="ce75">
            <text:p>253,843</text:p>
          </table:table-cell>
          <table:table-cell table:number-columns-repeated="16376"/>
        </table:table-row>
        <table:table-row table:style-name="ro3">
          <table:table-cell office:value-type="string" table:style-name="ce78">
            <text:p>G: Local Government &amp; Public Services (ALB)(Net)</text:p>
          </table:table-cell>
          <table:table-cell office:value-type="float" office:value="17756" table:style-name="ce75">
            <text:p>17,756</text:p>
          </table:table-cell>
          <table:table-cell office:value-type="float" office:value="18940" table:style-name="ce75">
            <text:p>18,940</text:p>
          </table:table-cell>
          <table:table-cell office:value-type="float" office:value="17954" table:style-name="ce75">
            <text:p>17,954</text:p>
          </table:table-cell>
          <table:table-cell office:value-type="float" office:value="17925" table:style-name="ce76">
            <text:p>17,925</text:p>
          </table:table-cell>
          <table:table-cell office:value-type="float" office:value="17763" table:style-name="ce77">
            <text:p>17,763</text:p>
          </table:table-cell>
          <table:table-cell office:value-type="float" office:value="17738" table:style-name="ce75">
            <text:p>17,738</text:p>
          </table:table-cell>
          <table:table-cell office:value-type="float" office:value="19159" table:style-name="ce75">
            <text:p>19,159</text:p>
          </table:table-cell>
          <table:table-cell table:number-columns-repeated="16376"/>
        </table:table-row>
        <table:table-row table:style-name="ro8">
          <table:table-cell office:value-type="string" table:style-name="ce79">
            <text:p>H: Housing and Planning (ALB)(Net)</text:p>
          </table:table-cell>
          <table:table-cell office:value-type="float" office:value="39485" table:style-name="ce75">
            <text:p>39,485</text:p>
          </table:table-cell>
          <table:table-cell office:value-type="float" office:value="26433" table:style-name="ce75">
            <text:p>26,433</text:p>
          </table:table-cell>
          <table:table-cell office:value-type="float" office:value="31351" table:style-name="ce75">
            <text:p>31,351</text:p>
          </table:table-cell>
          <table:table-cell office:value-type="float" office:value="7268" table:style-name="ce76">
            <text:p>7,268</text:p>
          </table:table-cell>
          <table:table-cell office:value-type="float" office:value="-48037" table:style-name="ce77">
            <text:p>(48,037)</text:p>
          </table:table-cell>
          <table:table-cell office:value-type="float" office:value="55123" table:style-name="ce75">
            <text:p>55,123</text:p>
          </table:table-cell>
          <table:table-cell office:value-type="float" office:value="57171" table:style-name="ce75">
            <text:p>57,171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otal Administration expenditure</text:p>
          </table:table-cell>
          <table:table-cell office:value-type="float" office:value="256459" table:formula="of:=SUM([.B5:.B8])" table:style-name="ce80">
            <text:p>256,459</text:p>
          </table:table-cell>
          <table:table-cell office:value-type="float" office:value="249864" table:formula="of:=SUM([.C5:.C8])" table:style-name="ce80">
            <text:p>249,864</text:p>
          </table:table-cell>
          <table:table-cell office:value-type="float" office:value="271089" table:formula="of:=SUM([.D5:.D8])" table:style-name="ce80">
            <text:p>271,089</text:p>
          </table:table-cell>
          <table:table-cell office:value-type="float" office:value="274090" table:formula="of:=SUM([.E5:.E8])" table:style-name="ce80">
            <text:p>274,090</text:p>
          </table:table-cell>
          <table:table-cell office:value-type="float" office:value="233056" table:formula="of:=SUM([.F5:.F8])" table:style-name="ce81">
            <text:p>233,056</text:p>
          </table:table-cell>
          <table:table-cell office:value-type="float" office:value="336725" table:formula="of:=SUM([.G5:.G8])" table:style-name="ce80">
            <text:p>336,725</text:p>
          </table:table-cell>
          <table:table-cell office:value-type="float" office:value="330173" table:formula="of:=SUM([.H5:.H8])" table:style-name="ce80">
            <text:p>330,173</text:p>
          </table:table-cell>
          <table:table-cell table:number-columns-repeated="16376" table:style-name="ce82"/>
        </table:table-row>
        <table:table-row table:number-rows-repeated="2" table:style-name="ro3">
          <table:table-cell table:style-name="ce83"/>
          <table:table-cell table:number-columns-repeated="7" table:style-name="ce59"/>
          <table:table-cell table:number-columns-repeated="16376"/>
        </table:table-row>
        <table:table-row table:style-name="ro3">
          <table:table-cell table:style-name="ce83"/>
          <table:table-cell table:number-columns-repeated="5" table:style-name="ce59"/>
          <table:table-cell table:number-columns-repeated="2" table:style-name="ce84"/>
          <table:table-cell table:number-columns-repeated="16376"/>
        </table:table-row>
        <table:table-row table:style-name="ro3">
          <table:table-cell table:style-name="ce85"/>
          <table:table-cell table:number-columns-repeated="5" table:style-name="ce86"/>
          <table:table-cell table:number-columns-repeated="2" table:style-name="ce84"/>
          <table:table-cell table:number-columns-repeated="16376"/>
        </table:table-row>
        <table:table-row table:style-name="ro13">
          <table:table-cell table:style-name="ce87"/>
          <table:table-cell table:number-columns-repeated="2" table:style-name="ce88"/>
          <table:table-cell table:number-columns-repeated="3" table:style-name="ce89"/>
          <table:table-cell table:number-columns-repeated="2" table:style-name="ce84"/>
          <table:table-cell table:number-columns-repeated="16376"/>
        </table:table-row>
        <table:table-row table:style-name="ro3">
          <table:table-cell table:style-name="ce90"/>
          <table:table-cell table:number-columns-repeated="2" table:style-name="ce88"/>
          <table:table-cell table:number-columns-repeated="3" table:style-name="ce89"/>
          <table:table-cell table:number-columns-repeated="2" table:style-name="ce84"/>
          <table:table-cell table:number-columns-repeated="16376"/>
        </table:table-row>
        <table:table-row table:number-rows-repeated="2" table:style-name="ro3">
          <table:table-cell table:style-name="ce90"/>
          <table:table-cell table:number-columns-repeated="2" table:style-name="ce4"/>
          <table:table-cell table:number-columns-repeated="3" table:style-name="ce89"/>
          <table:table-cell table:number-columns-repeated="2" table:style-name="ce84"/>
          <table:table-cell table:number-columns-repeated="16376"/>
        </table:table-row>
        <table:table-row table:style-name="ro3">
          <table:table-cell table:number-columns-repeated="3" table:style-name="ce4"/>
          <table:table-cell table:number-columns-repeated="3" table:style-name="ce89"/>
          <table:table-cell table:number-columns-repeated="16378" table:style-name="ce4"/>
        </table:table-row>
        <table:table-row table:style-name="ro3">
          <table:table-cell table:number-columns-repeated="3" table:style-name="ce4"/>
          <table:table-cell table:number-columns-repeated="3" table:style-name="ce89"/>
          <table:table-cell table:number-columns-repeated="2" table:style-name="ce84"/>
          <table:table-cell table:number-columns-repeated="16376"/>
        </table:table-row>
        <table:table-row table:number-rows-repeated="5" table:style-name="ro3">
          <table:table-cell table:number-columns-repeated="6" table:style-name="ce4"/>
          <table:table-cell table:number-columns-repeated="2" table:style-name="ce84"/>
          <table:table-cell table:number-columns-repeated="16376"/>
        </table:table-row>
        <table:table-row table:number-rows-repeated="1048552" table:style-name="ro12">
          <table:table-cell table:number-columns-repeated="16384"/>
        </table:table-row>
      </table:table>
      <table:table table:name="'https://mhclg.sharepoint.com/FINACCT/Consolidated%20Accounts/1415accts/DCLG/Accts%20pack%20Q4/1415%20SoPS%20-%20DCLG.xlsx'#EPMFormattingSheet" table:style-name="ta3">
        <table:table-source xlink:href="https://mhclg.sharepoint.com/FINACCT/Consolidated%20Accounts/1415accts/DCLG/Accts%20pack%20Q4/1415%20SoPS%20-%20DCLG.xlsx" table:table-name="EPMFormatting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FINACCT/Consolidated%20Accounts/1415accts/DCLG/Accts%20pack%20Q4/1415%20SoPS%20-%20DCLG.xlsx'#SoPS" table:style-name="ta3">
        <table:table-source xlink:href="https://mhclg.sharepoint.com/FINACCT/Consolidated%20Accounts/1415accts/DCLG/Accts%20pack%20Q4/1415%20SoPS%20-%20DCLG.xlsx" table:table-name="SoPS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2235493"/>
          <table:table-cell table:number-columns-repeated="16379"/>
        </table:table-row>
        <table:table-row table:number-rows-repeated="1048569">
          <table:table-cell table:number-columns-repeated="16379"/>
        </table:table-row>
      </table:table>
      <table:table table:name="'https://mhclg.sharepoint.com/FINACCT/Consolidated%20Accounts/1415accts/DCLG/Accts%20pack%20Q4/1415%20SoPS%20-%20DCLG.xlsx'#PPA" table:style-name="ta3">
        <table:table-source xlink:href="https://mhclg.sharepoint.com/FINACCT/Consolidated%20Accounts/1415accts/DCLG/Accts%20pack%20Q4/1415%20SoPS%20-%20DCLG.xlsx" table:table-name="PP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FINACCT/Consolidated%20Accounts/1415accts/DCLG/Accts%20pack%20Q4/1415%20SoPS%20-%20DCLG.xlsx'#SoPS2_1" table:style-name="ta3">
        <table:table-source xlink:href="https://mhclg.sharepoint.com/FINACCT/Consolidated%20Accounts/1415accts/DCLG/Accts%20pack%20Q4/1415%20SoPS%20-%20DCLG.xlsx" table:table-name="SoPS2_1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7"/>
          <table:table-cell office:value-type="float" office:value="417652"/>
          <table:table-cell table:number-columns-repeated="16376"/>
        </table:table-row>
        <table:table-row table:number-rows-repeated="1048567">
          <table:table-cell table:number-columns-repeated="16376"/>
        </table:table-row>
      </table:table>
      <table:table table:name="'https://mhclg.sharepoint.com/FINACCT/Consolidated%20Accounts/1415accts/DCLG/Accts%20pack%20Q4/1415%20SoPS%20-%20DCLG.xlsx'#SoPS2_2" table:style-name="ta3">
        <table:table-source xlink:href="https://mhclg.sharepoint.com/FINACCT/Consolidated%20Accounts/1415accts/DCLG/Accts%20pack%20Q4/1415%20SoPS%20-%20DCLG.xlsx" table:table-name="SoPS2_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994865"/>
          <table:table-cell table:number-columns-repeated="16380"/>
        </table:table-row>
        <table:table-row table:number-rows-repeated="1048568">
          <table:table-cell table:number-columns-repeated="16380"/>
        </table:table-row>
      </table:table>
      <table:table table:name="'https://mhclg.sharepoint.com/FINACCT/Consolidated%20Accounts/1415accts/DCLG/Accts%20pack%20Q4/1415%20SoPS%20-%20DCLG.xlsx'#SoPS_3_1" table:style-name="ta3">
        <table:table-source xlink:href="https://mhclg.sharepoint.com/FINACCT/Consolidated%20Accounts/1415accts/DCLG/Accts%20pack%20Q4/1415%20SoPS%20-%20DCLG.xlsx" table:table-name="SoPS_3_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27904536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https://mhclg.sharepoint.com/FINACCT/Consolidated%20Accounts/1415accts/DCLG/Accts%20pack%20Q4/1415%20SoPS%20-%20DCLG.xlsx'#SoPS3_2" table:style-name="ta3">
        <table:table-source xlink:href="https://mhclg.sharepoint.com/FINACCT/Consolidated%20Accounts/1415accts/DCLG/Accts%20pack%20Q4/1415%20SoPS%20-%20DCLG.xlsx" table:table-name="SoPS3_2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347578"/>
          <table:table-cell table:number-columns-repeated="16379"/>
        </table:table-row>
        <table:table-row table:number-rows-repeated="1048566">
          <table:table-cell table:number-columns-repeated="16379"/>
        </table:table-row>
      </table:table>
      <table:table table:name="'https://mhclg.sharepoint.com/FINACCT/Consolidated%20Accounts/1415accts/DCLG/Accts%20pack%20Q4/1415%20SoPS%20-%20DCLG.xlsx'#SoPS4" table:style-name="ta3">
        <table:table-source xlink:href="https://mhclg.sharepoint.com/FINACCT/Consolidated%20Accounts/1415accts/DCLG/Accts%20pack%20Q4/1415%20SoPS%20-%20DCLG.xlsx" table:table-name="SoPS4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28552700"/>
          <table:table-cell table:number-columns-repeated="16380"/>
        </table:table-row>
        <table:table-row table:number-rows-repeated="1048569">
          <table:table-cell table:number-columns-repeated="16380"/>
        </table:table-row>
      </table:table>
      <table:table table:name="'https://mhclg.sharepoint.com/FINACCT/Consolidated%20Accounts/1415accts/DCLG/Accts%20pack%20Q4/1415%20SoPS%20-%20DCLG.xlsx'#SopS5_1" table:style-name="ta3">
        <table:table-source xlink:href="https://mhclg.sharepoint.com/FINACCT/Consolidated%20Accounts/1415accts/DCLG/Accts%20pack%20Q4/1415%20SoPS%20-%20DCLG.xlsx" table:table-name="SopS5_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67829"/>
          <table:table-cell table:number-columns-repeated="16380"/>
        </table:table-row>
        <table:table-row table:number-rows-repeated="1048569">
          <table:table-cell table:number-columns-repeated="16380"/>
        </table:table-row>
      </table:table>
      <table:table table:name="'https://mhclg.sharepoint.com/FINACCT/Consolidated%20Accounts/1415accts/DCLG/Accts%20pack%20Q4/1415%20SoPS%20-%20DCLG.xlsx'#Data_Table" table:style-name="ta3">
        <table:table-source xlink:href="https://mhclg.sharepoint.com/FINACCT/Consolidated%20Accounts/1415accts/DCLG/Accts%20pack%20Q4/1415%20SoPS%20-%20DCLG.xlsx" table:table-name="Data_Table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2"/>
          <table:table-cell office:value-type="string" office:string-value="ER02"/>
          <table:table-cell office:value-type="string" office:string-value="ER02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2"/>
        </table:table-row>
        <table:table-row>
          <table:table-cell table:number-columns-repeated="12"/>
          <table:table-cell office:value-type="string" office:string-value="ER03"/>
          <table:table-cell office:value-type="string" office:string-value="ER03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2"/>
        </table:table-row>
        <table:table-row>
          <table:table-cell table:number-columns-repeated="12"/>
          <table:table-cell office:value-type="string" office:string-value="ER04"/>
          <table:table-cell office:value-type="string" office:string-value="ER04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2"/>
        </table:table-row>
        <table:table-row>
          <table:table-cell table:number-columns-repeated="12"/>
          <table:table-cell office:value-type="string" office:string-value="ER05"/>
          <table:table-cell office:value-type="string" office:string-value="ER05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088"/>
          <table:table-cell office:value-type="float" office:value="32112"/>
          <table:table-cell office:value-type="float" office:value="136976"/>
          <table:table-cell office:value-type="float" office:value="136976"/>
          <table:table-cell office:value-type="float" office:value="0"/>
          <table:table-cell table:number-columns-repeated="16362"/>
        </table:table-row>
        <table:table-row>
          <table:table-cell table:number-columns-repeated="12"/>
          <table:table-cell office:value-type="string" office:string-value="ER06"/>
          <table:table-cell office:value-type="string" office:string-value="ER06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2"/>
        </table:table-row>
        <table:table-row>
          <table:table-cell table:number-columns-repeated="12"/>
          <table:table-cell office:value-type="string" office:string-value="ER07"/>
          <table:table-cell office:value-type="string" office:string-value="ER07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2"/>
        </table:table-row>
        <table:table-row>
          <table:table-cell table:number-columns-repeated="12"/>
          <table:table-cell office:value-type="string" office:string-value="ER08"/>
          <table:table-cell office:value-type="string" office:string-value="ER08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2"/>
        </table:table-row>
        <table:table-row>
          <table:table-cell table:number-columns-repeated="12"/>
          <table:table-cell office:value-type="string" office:string-value="ER09"/>
          <table:table-cell office:value-type="string" office:string-value="ER09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2"/>
        </table:table-row>
        <table:table-row>
          <table:table-cell table:number-columns-repeated="12"/>
          <table:table-cell office:value-type="string" office:string-value="NON-VOT-ADM"/>
          <table:table-cell office:value-type="string" office:string-value="NON-VOT-AD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"/>
          <table:table-cell office:value-type="float" office:value="0"/>
          <table:table-cell office:value-type="float" office:value="188"/>
          <table:table-cell office:value-type="float" office:value="188"/>
          <table:table-cell office:value-type="float" office:value="0"/>
          <table:table-cell table:number-columns-repeated="16362"/>
        </table:table-row>
        <table:table-row>
          <table:table-cell table:number-columns-repeated="12"/>
          <table:table-cell office:value-type="string" office:string-value="Admin Total"/>
          <table:table-cell office:value-type="string" office:string-value="Admin Tot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276"/>
          <table:table-cell office:value-type="float" office:value="32112"/>
          <table:table-cell office:value-type="float" office:value="137164"/>
          <table:table-cell office:value-type="float" office:value="137164"/>
          <table:table-cell office:value-type="float" office:value="0"/>
          <table:table-cell table:number-columns-repeated="16362"/>
        </table:table-row>
        <table:table-row table:number-rows-repeated="1048561">
          <table:table-cell table:number-columns-repeated="16362"/>
        </table:table-row>
      </table:table>
      <table:table table:name="'https://mhclg.sharepoint.com/FINACCT/Consolidated%20Accounts/1415accts/DCLG/Accts%20pack%20Q4/1415%20SoPS%20-%20DCLG.xlsx'#Data_Table2" table:style-name="ta3">
        <table:table-source xlink:href="https://mhclg.sharepoint.com/FINACCT/Consolidated%20Accounts/1415accts/DCLG/Accts%20pack%20Q4/1415%20SoPS%20-%20DCLG.xlsx" table:table-name="Data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FINACCT/Consolidated%20Accounts/1415accts/DCLG/Accts%20pack%20Q4/1415%20SoPS%20-%20DCLG.xlsx'#Admin" table:style-name="ta3">
        <table:table-source xlink:href="https://mhclg.sharepoint.com/FINACCT/Consolidated%20Accounts/1415accts/DCLG/Accts%20pack%20Q4/1415%20SoPS%20-%20DCLG.xlsx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FINACCT/Consolidated%20Accounts/1415accts/DCLG/Accts%20pack%20Q4/1415%20SoPS%20-%20DCLG.xlsx'#Programme" table:style-name="ta3">
        <table:table-source xlink:href="https://mhclg.sharepoint.com/FINACCT/Consolidated%20Accounts/1415accts/DCLG/Accts%20pack%20Q4/1415%20SoPS%20-%20DCLG.xlsx" table:table-name="Pro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FINACCT/Consolidated%20Accounts/1415accts/DCLG/Accts%20pack%20Q4/1415%20SoPS%20-%20DCLG.xlsx'#Estimate" table:style-name="ta3">
        <table:table-source xlink:href="https://mhclg.sharepoint.com/FINACCT/Consolidated%20Accounts/1415accts/DCLG/Accts%20pack%20Q4/1415%20SoPS%20-%20DCLG.xlsx" table:table-name="Estim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FINACCT/Consolidated%20Accounts/1415accts/DCLG/Accts%20pack%20Q4/1415%20SoPS%20-%20DCLG.xlsx'#Non-Voted" table:style-name="ta3">
        <table:table-source xlink:href="https://mhclg.sharepoint.com/FINACCT/Consolidated%20Accounts/1415accts/DCLG/Accts%20pack%20Q4/1415%20SoPS%20-%20DCLG.xlsx" table:table-name="Non-Vote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2-23%20accts/Accounts%20Pack/Q4%20Consolidated%20Accounts%20Pack/18-19%20SOPS%20-%20Consol.xlsx'#EPMFormattingSheet" table:style-name="ta3">
        <table:table-source xlink:href="https://mhclg.sharepoint.com/sites/FINACCT/Shared%20Documents/General/Consolidated%20Accounts/22-23%20accts/Accounts%20Pack/Q4%20Consolidated%20Accounts%20Pack/18-19%20SOPS%20-%20Consol.xlsx" table:table-name="EPMFormatting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2-23%20accts/Accounts%20Pack/Q4%20Consolidated%20Accounts%20Pack/18-19%20SOPS%20-%20Consol.xlsx'#SoPS" table:style-name="ta3">
        <table:table-source xlink:href="https://mhclg.sharepoint.com/sites/FINACCT/Shared%20Documents/General/Consolidated%20Accounts/22-23%20accts/Accounts%20Pack/Q4%20Consolidated%20Accounts%20Pack/18-19%20SOPS%20-%20Consol.xlsx" table:table-name="So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2-23%20accts/Accounts%20Pack/Q4%20Consolidated%20Accounts%20Pack/18-19%20SOPS%20-%20Consol.xlsx'#SoPS1_11" table:style-name="ta3">
        <table:table-source xlink:href="https://mhclg.sharepoint.com/sites/FINACCT/Shared%20Documents/General/Consolidated%20Accounts/22-23%20accts/Accounts%20Pack/Q4%20Consolidated%20Accounts%20Pack/18-19%20SOPS%20-%20Consol.xlsx" table:table-name="SoPS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2-23%20accts/Accounts%20Pack/Q4%20Consolidated%20Accounts%20Pack/18-19%20SOPS%20-%20Consol.xlsx'#SoPS1_21" table:style-name="ta3">
        <table:table-source xlink:href="https://mhclg.sharepoint.com/sites/FINACCT/Shared%20Documents/General/Consolidated%20Accounts/22-23%20accts/Accounts%20Pack/Q4%20Consolidated%20Accounts%20Pack/18-19%20SOPS%20-%20Consol.xlsx" table:table-name="SoPS1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2-23%20accts/Accounts%20Pack/Q4%20Consolidated%20Accounts%20Pack/18-19%20SOPS%20-%20Consol.xlsx'#SoPS_2_11" table:style-name="ta3">
        <table:table-source xlink:href="https://mhclg.sharepoint.com/sites/FINACCT/Shared%20Documents/General/Consolidated%20Accounts/22-23%20accts/Accounts%20Pack/Q4%20Consolidated%20Accounts%20Pack/18-19%20SOPS%20-%20Consol.xlsx" table:table-name="SoPS_2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2-23%20accts/Accounts%20Pack/Q4%20Consolidated%20Accounts%20Pack/18-19%20SOPS%20-%20Consol.xlsx'#SoPS3" table:style-name="ta3">
        <table:table-source xlink:href="https://mhclg.sharepoint.com/sites/FINACCT/Shared%20Documents/General/Consolidated%20Accounts/22-23%20accts/Accounts%20Pack/Q4%20Consolidated%20Accounts%20Pack/18-19%20SOPS%20-%20Consol.xlsx" table:table-name="SoP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2-23%20accts/Accounts%20Pack/Q4%20Consolidated%20Accounts%20Pack/18-19%20SOPS%20-%20Consol.xlsx'#SopS4_11" table:style-name="ta3">
        <table:table-source xlink:href="https://mhclg.sharepoint.com/sites/FINACCT/Shared%20Documents/General/Consolidated%20Accounts/22-23%20accts/Accounts%20Pack/Q4%20Consolidated%20Accounts%20Pack/18-19%20SOPS%20-%20Consol.xlsx" table:table-name="SopS4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2-23%20accts/Accounts%20Pack/Q4%20Consolidated%20Accounts%20Pack/18-19%20SOPS%20-%20Consol.xlsx'#NCR_validation1" table:style-name="ta3">
        <table:table-source xlink:href="https://mhclg.sharepoint.com/sites/FINACCT/Shared%20Documents/General/Consolidated%20Accounts/22-23%20accts/Accounts%20Pack/Q4%20Consolidated%20Accounts%20Pack/18-19%20SOPS%20-%20Consol.xlsx" table:table-name="NCR_valida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2-23%20accts/Accounts%20Pack/Q4%20Consolidated%20Accounts%20Pack/18-19%20SOPS%20-%20Consol.xlsx'#Data_Table1" table:style-name="ta3">
        <table:table-source xlink:href="https://mhclg.sharepoint.com/sites/FINACCT/Shared%20Documents/General/Consolidated%20Accounts/22-23%20accts/Accounts%20Pack/Q4%20Consolidated%20Accounts%20Pack/18-19%20SOPS%20-%20Consol.xlsx" table:table-name="Data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2-23%20accts/Accounts%20Pack/Q4%20Consolidated%20Accounts%20Pack/18-19%20SOPS%20-%20Consol.xlsx'#Data_Table21" table:style-name="ta3">
        <table:table-source xlink:href="https://mhclg.sharepoint.com/sites/FINACCT/Shared%20Documents/General/Consolidated%20Accounts/22-23%20accts/Accounts%20Pack/Q4%20Consolidated%20Accounts%20Pack/18-19%20SOPS%20-%20Consol.xlsx" table:table-name="Data_Tab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2-23%20accts/Accounts%20Pack/Q4%20Consolidated%20Accounts%20Pack/18-19%20SOPS%20-%20Consol.xlsx'#Programme" table:style-name="ta3">
        <table:table-source xlink:href="https://mhclg.sharepoint.com/sites/FINACCT/Shared%20Documents/General/Consolidated%20Accounts/22-23%20accts/Accounts%20Pack/Q4%20Consolidated%20Accounts%20Pack/18-19%20SOPS%20-%20Consol.xlsx" table:table-name="Pro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2-23%20accts/Accounts%20Pack/Q4%20Consolidated%20Accounts%20Pack/18-19%20SOPS%20-%20Consol.xlsx'#Admin" table:style-name="ta3">
        <table:table-source xlink:href="https://mhclg.sharepoint.com/sites/FINACCT/Shared%20Documents/General/Consolidated%20Accounts/22-23%20accts/Accounts%20Pack/Q4%20Consolidated%20Accounts%20Pack/18-19%20SOPS%20-%20Consol.xlsx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2-23%20accts/Accounts%20Pack/Q4%20Consolidated%20Accounts%20Pack/18-19%20SOPS%20-%20Consol.xlsx'#Estimate" table:style-name="ta3">
        <table:table-source xlink:href="https://mhclg.sharepoint.com/sites/FINACCT/Shared%20Documents/General/Consolidated%20Accounts/22-23%20accts/Accounts%20Pack/Q4%20Consolidated%20Accounts%20Pack/18-19%20SOPS%20-%20Consol.xlsx" table:table-name="Estim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2-23%20accts/Accounts%20Pack/Q4%20Consolidated%20Accounts%20Pack/18-19%20SOPS%20-%20Consol.xlsx'#Non-Voted" table:style-name="ta3">
        <table:table-source xlink:href="https://mhclg.sharepoint.com/sites/FINACCT/Shared%20Documents/General/Consolidated%20Accounts/22-23%20accts/Accounts%20Pack/Q4%20Consolidated%20Accounts%20Pack/18-19%20SOPS%20-%20Consol.xlsx" table:table-name="Non-Vote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2-23%20accts/Accounts%20Pack/Q4%20Consolidated%20Accounts%20Pack/18-19%20SOPS%20-%20Consol.xlsx'#PPA_posting1" table:style-name="ta3">
        <table:table-source xlink:href="https://mhclg.sharepoint.com/sites/FINACCT/Shared%20Documents/General/Consolidated%20Accounts/22-23%20accts/Accounts%20Pack/Q4%20Consolidated%20Accounts%20Pack/18-19%20SOPS%20-%20Consol.xlsx" table:table-name="PPA_post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2-23%20accts/Accounts%20Pack/Q4%20Consolidated%20Accounts%20Pack/18-19%20SOPS%20-%20Consol.xlsx'#Can_these_be_deleted--&gt;1" table:style-name="ta3">
        <table:table-source xlink:href="https://mhclg.sharepoint.com/sites/FINACCT/Shared%20Documents/General/Consolidated%20Accounts/22-23%20accts/Accounts%20Pack/Q4%20Consolidated%20Accounts%20Pack/18-19%20SOPS%20-%20Consol.xlsx" table:table-name="Can_these_be_deleted--&gt;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2-23%20accts/Accounts%20Pack/Q4%20Consolidated%20Accounts%20Pack/18-19%20SOPS%20-%20Consol.xlsx'#PPA_Postings1" table:style-name="ta3">
        <table:table-source xlink:href="https://mhclg.sharepoint.com/sites/FINACCT/Shared%20Documents/General/Consolidated%20Accounts/22-23%20accts/Accounts%20Pack/Q4%20Consolidated%20Accounts%20Pack/18-19%20SOPS%20-%20Consol.xlsx" table:table-name="PPA_Posting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2-23%20accts/Accounts%20Pack/Q4%20Consolidated%20Accounts%20Pack/18-19%20SOPS%20-%20Consol.xlsx'#signage_converter_(do_not_dele1" table:style-name="ta3">
        <table:table-source xlink:href="https://mhclg.sharepoint.com/sites/FINACCT/Shared%20Documents/General/Consolidated%20Accounts/22-23%20accts/Accounts%20Pack/Q4%20Consolidated%20Accounts%20Pack/18-19%20SOPS%20-%20Consol.xlsx" table:table-name="signage_converter_(do_not_del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2-23%20accts/Accounts%20Pack/Q4%20Consolidated%20Accounts%20Pack/18-19%20SOPS%20-%20Consol.xlsx'#Sheet1" table:style-name="ta3">
        <table:table-source xlink:href="https://mhclg.sharepoint.com/sites/FINACCT/Shared%20Documents/General/Consolidated%20Accounts/22-23%20accts/Accounts%20Pack/Q4%20Consolidated%20Accounts%20Pack/18-19%20SOPS%20-%20Consol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2-23%20accts/Accounts%20Pack/Q4%20Consolidated%20Accounts%20Pack/18-19%20SOPS%20-%20Consol.xlsx'#Sheet2" table:style-name="ta3">
        <table:table-source xlink:href="https://mhclg.sharepoint.com/sites/FINACCT/Shared%20Documents/General/Consolidated%20Accounts/22-23%20accts/Accounts%20Pack/Q4%20Consolidated%20Accounts%20Pack/18-19%20SOPS%20-%20Consol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2-23%20accts/Accounts%20Pack/Q4%20Consolidated%20Accounts%20Pack/18-19%20SOPS%20-%20Consol.xlsx'#SoPS1_1" table:style-name="ta3">
        <table:table-source xlink:href="https://mhclg.sharepoint.com/sites/FINACCT/Shared%20Documents/General/Consolidated%20Accounts/22-23%20accts/Accounts%20Pack/Q4%20Consolidated%20Accounts%20Pack/18-19%20SOPS%20-%20Consol.xlsx" table:table-name="SoPS1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2-23%20accts/Accounts%20Pack/Q4%20Consolidated%20Accounts%20Pack/18-19%20SOPS%20-%20Consol.xlsx'#SoPS1_2" table:style-name="ta3">
        <table:table-source xlink:href="https://mhclg.sharepoint.com/sites/FINACCT/Shared%20Documents/General/Consolidated%20Accounts/22-23%20accts/Accounts%20Pack/Q4%20Consolidated%20Accounts%20Pack/18-19%20SOPS%20-%20Consol.xlsx" table:table-name="SoPS1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2-23%20accts/Accounts%20Pack/Q4%20Consolidated%20Accounts%20Pack/18-19%20SOPS%20-%20Consol.xlsx'#SoPS_2_1" table:style-name="ta3">
        <table:table-source xlink:href="https://mhclg.sharepoint.com/sites/FINACCT/Shared%20Documents/General/Consolidated%20Accounts/22-23%20accts/Accounts%20Pack/Q4%20Consolidated%20Accounts%20Pack/18-19%20SOPS%20-%20Consol.xlsx" table:table-name="SoPS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2-23%20accts/Accounts%20Pack/Q4%20Consolidated%20Accounts%20Pack/18-19%20SOPS%20-%20Consol.xlsx'#SopS4_1" table:style-name="ta3">
        <table:table-source xlink:href="https://mhclg.sharepoint.com/sites/FINACCT/Shared%20Documents/General/Consolidated%20Accounts/22-23%20accts/Accounts%20Pack/Q4%20Consolidated%20Accounts%20Pack/18-19%20SOPS%20-%20Consol.xlsx" table:table-name="SopS4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2-23%20accts/Accounts%20Pack/Q4%20Consolidated%20Accounts%20Pack/18-19%20SOPS%20-%20Consol.xlsx'#NCR_validation" table:style-name="ta3">
        <table:table-source xlink:href="https://mhclg.sharepoint.com/sites/FINACCT/Shared%20Documents/General/Consolidated%20Accounts/22-23%20accts/Accounts%20Pack/Q4%20Consolidated%20Accounts%20Pack/18-19%20SOPS%20-%20Consol.xlsx" table:table-name="NCR_valid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2-23%20accts/Accounts%20Pack/Q4%20Consolidated%20Accounts%20Pack/18-19%20SOPS%20-%20Consol.xlsx'#Data_Table" table:style-name="ta3">
        <table:table-source xlink:href="https://mhclg.sharepoint.com/sites/FINACCT/Shared%20Documents/General/Consolidated%20Accounts/22-23%20accts/Accounts%20Pack/Q4%20Consolidated%20Accounts%20Pack/18-19%20SOPS%20-%20Consol.xlsx" table:table-name="Data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2-23%20accts/Accounts%20Pack/Q4%20Consolidated%20Accounts%20Pack/18-19%20SOPS%20-%20Consol.xlsx'#Data_Table2" table:style-name="ta3">
        <table:table-source xlink:href="https://mhclg.sharepoint.com/sites/FINACCT/Shared%20Documents/General/Consolidated%20Accounts/22-23%20accts/Accounts%20Pack/Q4%20Consolidated%20Accounts%20Pack/18-19%20SOPS%20-%20Consol.xlsx" table:table-name="Data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2-23%20accts/Accounts%20Pack/Q4%20Consolidated%20Accounts%20Pack/18-19%20SOPS%20-%20Consol.xlsx'#PPA_posting" table:style-name="ta3">
        <table:table-source xlink:href="https://mhclg.sharepoint.com/sites/FINACCT/Shared%20Documents/General/Consolidated%20Accounts/22-23%20accts/Accounts%20Pack/Q4%20Consolidated%20Accounts%20Pack/18-19%20SOPS%20-%20Consol.xlsx" table:table-name="PPA_pos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2-23%20accts/Accounts%20Pack/Q4%20Consolidated%20Accounts%20Pack/18-19%20SOPS%20-%20Consol.xlsx'#Can_these_be_deleted--&gt;" table:style-name="ta3">
        <table:table-source xlink:href="https://mhclg.sharepoint.com/sites/FINACCT/Shared%20Documents/General/Consolidated%20Accounts/22-23%20accts/Accounts%20Pack/Q4%20Consolidated%20Accounts%20Pack/18-19%20SOPS%20-%20Consol.xlsx" table:table-name="Can_these_be_deleted--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2-23%20accts/Accounts%20Pack/Q4%20Consolidated%20Accounts%20Pack/18-19%20SOPS%20-%20Consol.xlsx'#PPA_Postings" table:style-name="ta3">
        <table:table-source xlink:href="https://mhclg.sharepoint.com/sites/FINACCT/Shared%20Documents/General/Consolidated%20Accounts/22-23%20accts/Accounts%20Pack/Q4%20Consolidated%20Accounts%20Pack/18-19%20SOPS%20-%20Consol.xlsx" table:table-name="PPA_P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2-23%20accts/Accounts%20Pack/Q4%20Consolidated%20Accounts%20Pack/18-19%20SOPS%20-%20Consol.xlsx'#signage_converter_(do_not_delet" table:style-name="ta3">
        <table:table-source xlink:href="https://mhclg.sharepoint.com/sites/FINACCT/Shared%20Documents/General/Consolidated%20Accounts/22-23%20accts/Accounts%20Pack/Q4%20Consolidated%20Accounts%20Pack/18-19%20SOPS%20-%20Consol.xlsx" table:table-name="signage_converter_(do_not_del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2-23%20accts/Accounts%20Pack/Q4%20Consolidated%20Accounts%20Pack/21-22%20SOPS%20-%20Consol.xlsx'#EPMFormattingSheet" table:style-name="ta3">
        <table:table-source xlink:href="https://mhclg.sharepoint.com/sites/FINACCT/Shared%20Documents/General/Consolidated%20Accounts/22-23%20accts/Accounts%20Pack/Q4%20Consolidated%20Accounts%20Pack/21-22%20SOPS%20-%20Consol.xlsx" table:table-name="EPMFormatting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2-23%20accts/Accounts%20Pack/Q4%20Consolidated%20Accounts%20Pack/21-22%20SOPS%20-%20Consol.xlsx'#SoPS" table:style-name="ta3">
        <table:table-source xlink:href="https://mhclg.sharepoint.com/sites/FINACCT/Shared%20Documents/General/Consolidated%20Accounts/22-23%20accts/Accounts%20Pack/Q4%20Consolidated%20Accounts%20Pack/21-22%20SOPS%20-%20Consol.xlsx" table:table-name="So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2-23%20accts/Accounts%20Pack/Q4%20Consolidated%20Accounts%20Pack/21-22%20SOPS%20-%20Consol.xlsx'#SoPS1_1" table:style-name="ta3">
        <table:table-source xlink:href="https://mhclg.sharepoint.com/sites/FINACCT/Shared%20Documents/General/Consolidated%20Accounts/22-23%20accts/Accounts%20Pack/Q4%20Consolidated%20Accounts%20Pack/21-22%20SOPS%20-%20Consol.xlsx" table:table-name="SoPS1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2-23%20accts/Accounts%20Pack/Q4%20Consolidated%20Accounts%20Pack/21-22%20SOPS%20-%20Consol.xlsx'#SoPS1_2" table:style-name="ta3">
        <table:table-source xlink:href="https://mhclg.sharepoint.com/sites/FINACCT/Shared%20Documents/General/Consolidated%20Accounts/22-23%20accts/Accounts%20Pack/Q4%20Consolidated%20Accounts%20Pack/21-22%20SOPS%20-%20Consol.xlsx" table:table-name="SoPS1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2-23%20accts/Accounts%20Pack/Q4%20Consolidated%20Accounts%20Pack/21-22%20SOPS%20-%20Consol.xlsx'#SoPS_2_1" table:style-name="ta3">
        <table:table-source xlink:href="https://mhclg.sharepoint.com/sites/FINACCT/Shared%20Documents/General/Consolidated%20Accounts/22-23%20accts/Accounts%20Pack/Q4%20Consolidated%20Accounts%20Pack/21-22%20SOPS%20-%20Consol.xlsx" table:table-name="SoPS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2-23%20accts/Accounts%20Pack/Q4%20Consolidated%20Accounts%20Pack/21-22%20SOPS%20-%20Consol.xlsx'#SoPS3" table:style-name="ta3">
        <table:table-source xlink:href="https://mhclg.sharepoint.com/sites/FINACCT/Shared%20Documents/General/Consolidated%20Accounts/22-23%20accts/Accounts%20Pack/Q4%20Consolidated%20Accounts%20Pack/21-22%20SOPS%20-%20Consol.xlsx" table:table-name="SoP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2-23%20accts/Accounts%20Pack/Q4%20Consolidated%20Accounts%20Pack/21-22%20SOPS%20-%20Consol.xlsx'#SopS4_1" table:style-name="ta3">
        <table:table-source xlink:href="https://mhclg.sharepoint.com/sites/FINACCT/Shared%20Documents/General/Consolidated%20Accounts/22-23%20accts/Accounts%20Pack/Q4%20Consolidated%20Accounts%20Pack/21-22%20SOPS%20-%20Consol.xlsx" table:table-name="SopS4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2-23%20accts/Accounts%20Pack/Q4%20Consolidated%20Accounts%20Pack/21-22%20SOPS%20-%20Consol.xlsx'#NCR_validation" table:style-name="ta3">
        <table:table-source xlink:href="https://mhclg.sharepoint.com/sites/FINACCT/Shared%20Documents/General/Consolidated%20Accounts/22-23%20accts/Accounts%20Pack/Q4%20Consolidated%20Accounts%20Pack/21-22%20SOPS%20-%20Consol.xlsx" table:table-name="NCR_valid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2-23%20accts/Accounts%20Pack/Q4%20Consolidated%20Accounts%20Pack/21-22%20SOPS%20-%20Consol.xlsx'#Data_Table" table:style-name="ta3">
        <table:table-source xlink:href="https://mhclg.sharepoint.com/sites/FINACCT/Shared%20Documents/General/Consolidated%20Accounts/22-23%20accts/Accounts%20Pack/Q4%20Consolidated%20Accounts%20Pack/21-22%20SOPS%20-%20Consol.xlsx" table:table-name="Data_Table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Entity"/>
          <table:table-cell office:value-type="string" office:string-value="Subsegment"/>
          <table:table-cell office:value-type="string" office:string-value="GAN"/>
          <table:table-cell office:value-type="string" office:string-value="2019.TOTAL - 2019"/>
          <table:table-cell office:value-type="string" office:string-value="2020.TOTAL - 2020"/>
          <table:table-cell office:value-type="string" office:string-value="ER"/>
          <table:table-cell office:value-type="string" office:string-value="Accounting Authority Code"/>
          <table:table-cell office:value-type="string" office:string-value="Control Budget Detail Code"/>
          <table:table-cell office:value-type="string" office:string-value="Cap_res"/>
          <table:table-cell office:value-type="string" office:string-value="Budtype"/>
          <table:table-cell office:value-type="string" office:string-value="Cash_noncash"/>
          <table:table-cell table:number-columns-repeated="23"/>
          <table:table-cell office:value-type="string" office:string-value="Subsegment"/>
          <table:table-cell office:value-type="string" office:string-value="GAN"/>
          <table:table-cell office:value-type="string" office:string-value="2020.TOTAL - 2020"/>
          <table:table-cell office:value-type="string" office:string-value="2021.TOTAL - 2021"/>
          <table:table-cell office:value-type="string" office:string-value="Blank"/>
          <table:table-cell office:value-type="string" office:string-value="ER"/>
          <table:table-cell office:value-type="string" office:string-value="Accounting Authority Code"/>
          <table:table-cell office:value-type="string" office:string-value="Control Budget Detail Code"/>
          <table:table-cell office:value-type="string" office:string-value="Cap_res"/>
          <table:table-cell office:value-type="string" office:string-value="Budtype"/>
          <table:table-cell table:number-columns-repeated="16339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ER02"/>
          <table:table-cell office:value-type="string" office:string-value="ER02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string" office:string-value="ER02"/>
          <table:table-cell office:value-type="string" office:string-value="ER02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2"/>
        </table:table-row>
        <table:table-row>
          <table:table-cell/>
          <table:table-cell office:value-type="string" office:string-value="ER03"/>
          <table:table-cell office:value-type="string" office:string-value="ER03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string" office:string-value="ER03"/>
          <table:table-cell office:value-type="string" office:string-value="ER03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2"/>
        </table:table-row>
        <table:table-row>
          <table:table-cell/>
          <table:table-cell office:value-type="string" office:string-value="ER04"/>
          <table:table-cell office:value-type="string" office:string-value="ER04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string" office:string-value="ER04"/>
          <table:table-cell office:value-type="string" office:string-value="ER04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2"/>
        </table:table-row>
        <table:table-row>
          <table:table-cell/>
          <table:table-cell office:value-type="string" office:string-value="ER05"/>
          <table:table-cell office:value-type="string" office:string-value="ER05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377"/>
          <table:table-cell office:value-type="float" office:value="11373"/>
          <table:table-cell office:value-type="float" office:value="214004"/>
          <table:table-cell office:value-type="float" office:value="214004"/>
          <table:table-cell office:value-type="float" office:value="0"/>
          <table:table-cell/>
          <table:table-cell office:value-type="string" office:string-value="ER05"/>
          <table:table-cell office:value-type="string" office:string-value="ER05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817"/>
          <table:table-cell office:value-type="float" office:value="11920"/>
          <table:table-cell office:value-type="float" office:value="248897"/>
          <table:table-cell office:value-type="float" office:value="248897"/>
          <table:table-cell office:value-type="float" office:value="0"/>
          <table:table-cell table:number-columns-repeated="16362"/>
        </table:table-row>
        <table:table-row>
          <table:table-cell/>
          <table:table-cell office:value-type="string" office:string-value="ER06"/>
          <table:table-cell office:value-type="string" office:string-value="ER06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string" office:string-value="ER06"/>
          <table:table-cell office:value-type="string" office:string-value="ER06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2"/>
        </table:table-row>
        <table:table-row>
          <table:table-cell/>
          <table:table-cell office:value-type="string" office:string-value="ER07"/>
          <table:table-cell office:value-type="string" office:string-value="ER07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04"/>
          <table:table-cell office:value-type="float" office:value="29"/>
          <table:table-cell office:value-type="float" office:value="17975"/>
          <table:table-cell office:value-type="float" office:value="17975"/>
          <table:table-cell office:value-type="float" office:value="0"/>
          <table:table-cell/>
          <table:table-cell office:value-type="string" office:string-value="ER07"/>
          <table:table-cell office:value-type="string" office:string-value="ER07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981"/>
          <table:table-cell office:value-type="float" office:value="56"/>
          <table:table-cell office:value-type="float" office:value="17925"/>
          <table:table-cell office:value-type="float" office:value="17925"/>
          <table:table-cell office:value-type="float" office:value="0"/>
          <table:table-cell table:number-columns-repeated="16362"/>
        </table:table-row>
        <table:table-row>
          <table:table-cell/>
          <table:table-cell office:value-type="string" office:string-value="ER08"/>
          <table:table-cell office:value-type="string" office:string-value="ER08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656"/>
          <table:table-cell office:value-type="float" office:value="125302"/>
          <table:table-cell office:value-type="float" office:value="31354"/>
          <table:table-cell office:value-type="float" office:value="31354"/>
          <table:table-cell office:value-type="float" office:value="0"/>
          <table:table-cell/>
          <table:table-cell office:value-type="string" office:string-value="ER08"/>
          <table:table-cell office:value-type="string" office:string-value="ER08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108"/>
          <table:table-cell office:value-type="float" office:value="140840"/>
          <table:table-cell office:value-type="float" office:value="7268"/>
          <table:table-cell office:value-type="float" office:value="7268"/>
          <table:table-cell office:value-type="float" office:value="0"/>
          <table:table-cell table:number-columns-repeated="16362"/>
        </table:table-row>
        <table:table-row>
          <table:table-cell/>
          <table:table-cell office:value-type="string" office:string-value="ER09"/>
          <table:table-cell office:value-type="string" office:string-value="ER09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string" office:string-value="ER09"/>
          <table:table-cell office:value-type="string" office:string-value="ER09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2"/>
        </table:table-row>
        <table:table-row>
          <table:table-cell/>
          <table:table-cell office:value-type="string" office:string-value="NON-VOT-ADM"/>
          <table:table-cell office:value-type="string" office:string-value="NON-VOT-AD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string" office:string-value="NON-VOT-ADM"/>
          <table:table-cell office:value-type="string" office:string-value="NON-VOT-AD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2"/>
        </table:table-row>
        <table:table-row>
          <table:table-cell/>
          <table:table-cell office:value-type="string" office:string-value="ER25"/>
          <table:table-cell office:value-type="string" office:string-value="ER25"/>
          <table:table-cell table:number-columns-repeated="9"/>
          <table:table-cell office:value-type="string" office:string-value="ER25"/>
          <table:table-cell office:value-type="string" office:string-value="ER25"/>
          <table:table-cell table:number-columns-repeated="16370"/>
        </table:table-row>
        <table:table-row>
          <table:table-cell/>
          <table:table-cell office:value-type="string" office:string-value="Admin Total"/>
          <table:table-cell office:value-type="string" office:string-value="Admin Tot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0037"/>
          <table:table-cell office:value-type="float" office:value="136704"/>
          <table:table-cell office:value-type="float" office:value="263333"/>
          <table:table-cell office:value-type="float" office:value="263333"/>
          <table:table-cell office:value-type="float" office:value="0"/>
          <table:table-cell/>
          <table:table-cell office:value-type="string" office:string-value="Admin Total"/>
          <table:table-cell office:value-type="string" office:string-value="Admin Tot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906"/>
          <table:table-cell office:value-type="float" office:value="152816"/>
          <table:table-cell office:value-type="float" office:value="274090"/>
          <table:table-cell office:value-type="float" office:value="274090"/>
          <table:table-cell office:value-type="float" office:value="0"/>
          <table:table-cell table:number-columns-repeated="16362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ER01"/>
          <table:table-cell office:value-type="float" office:value="132057"/>
          <table:table-cell office:value-type="float" office:value="-66331"/>
          <table:table-cell office:value-type="float" office:value="0"/>
          <table:table-cell office:value-type="float" office:value="130111"/>
          <table:table-cell office:value-type="float" office:value="381"/>
          <table:table-cell office:value-type="float" office:value="195456"/>
          <table:table-cell office:value-type="float" office:value="129730"/>
          <table:table-cell table:number-columns-repeated="3"/>
          <table:table-cell office:value-type="string" office:string-value="ER01"/>
          <table:table-cell office:value-type="float" office:value="107321"/>
          <table:table-cell office:value-type="float" office:value="-21651"/>
          <table:table-cell office:value-type="float" office:value="0"/>
          <table:table-cell office:value-type="float" office:value="184797"/>
          <table:table-cell office:value-type="float" office:value="932"/>
          <table:table-cell office:value-type="float" office:value="269535"/>
          <table:table-cell office:value-type="float" office:value="183865"/>
          <table:table-cell office:value-type="float" office:value="85670"/>
          <table:table-cell table:number-columns-repeated="16362"/>
        </table:table-row>
        <table:table-row>
          <table:table-cell table:number-columns-repeated="2"/>
          <table:table-cell office:value-type="string" office:string-value="ER02"/>
          <table:table-cell office:value-type="float" office:value="1646808"/>
          <table:table-cell office:value-type="float" office:value="0"/>
          <table:table-cell office:value-type="float" office:value="579324"/>
          <table:table-cell office:value-type="float" office:value="1788134"/>
          <table:table-cell office:value-type="float" office:value="23274"/>
          <table:table-cell office:value-type="float" office:value="2832344"/>
          <table:table-cell office:value-type="float" office:value="1764860"/>
          <table:table-cell table:number-columns-repeated="3"/>
          <table:table-cell office:value-type="string" office:string-value="ER02"/>
          <table:table-cell office:value-type="float" office:value="1513324"/>
          <table:table-cell office:value-type="float" office:value="0"/>
          <table:table-cell office:value-type="float" office:value="572572"/>
          <table:table-cell office:value-type="float" office:value="1751292"/>
          <table:table-cell office:value-type="float" office:value="14075"/>
          <table:table-cell office:value-type="float" office:value="2677969"/>
          <table:table-cell office:value-type="float" office:value="1737217"/>
          <table:table-cell office:value-type="float" office:value="940752"/>
          <table:table-cell table:number-columns-repeated="16362"/>
        </table:table-row>
        <table:table-row>
          <table:table-cell table:number-columns-repeated="2"/>
          <table:table-cell office:value-type="string" office:string-value="ER03"/>
          <table:table-cell office:value-type="float" office:value="2480655"/>
          <table:table-cell office:value-type="float" office:value="-834"/>
          <table:table-cell office:value-type="float" office:value="348092"/>
          <table:table-cell office:value-type="float" office:value="633219"/>
          <table:table-cell office:value-type="float" office:value="219420"/>
          <table:table-cell office:value-type="float" office:value="2545528"/>
          <table:table-cell office:value-type="float" office:value="413799"/>
          <table:table-cell table:number-columns-repeated="3"/>
          <table:table-cell office:value-type="string" office:string-value="ER03"/>
          <table:table-cell office:value-type="float" office:value="1565731"/>
          <table:table-cell office:value-type="float" office:value="-14274"/>
          <table:table-cell office:value-type="float" office:value="294776"/>
          <table:table-cell office:value-type="float" office:value="653104"/>
          <table:table-cell office:value-type="float" office:value="288043"/>
          <table:table-cell office:value-type="float" office:value="1621742"/>
          <table:table-cell office:value-type="float" office:value="365061"/>
          <table:table-cell office:value-type="float" office:value="1256681"/>
          <table:table-cell table:number-columns-repeated="16362"/>
        </table:table-row>
        <table:table-row>
          <table:table-cell table:number-columns-repeated="2"/>
          <table:table-cell office:value-type="string" office:string-value="ER04"/>
          <table:table-cell office:value-type="float" office:value="4925"/>
          <table:table-cell office:value-type="float" office:value="-767"/>
          <table:table-cell office:value-type="float" office:value="1000"/>
          <table:table-cell office:value-type="float" office:value="5927"/>
          <table:table-cell office:value-type="float" office:value="2053"/>
          <table:table-cell office:value-type="float" office:value="7032"/>
          <table:table-cell office:value-type="float" office:value="3874"/>
          <table:table-cell table:number-columns-repeated="3"/>
          <table:table-cell office:value-type="string" office:string-value="ER04"/>
          <table:table-cell office:value-type="float" office:value="7112"/>
          <table:table-cell office:value-type="float" office:value="-768"/>
          <table:table-cell office:value-type="float" office:value="0"/>
          <table:table-cell office:value-type="float" office:value="-24809"/>
          <table:table-cell office:value-type="float" office:value="1000"/>
          <table:table-cell office:value-type="float" office:value="-19465"/>
          <table:table-cell office:value-type="float" office:value="-25809"/>
          <table:table-cell office:value-type="float" office:value="6344"/>
          <table:table-cell table:number-columns-repeated="16362"/>
        </table:table-row>
        <table:table-row>
          <table:table-cell table:number-columns-repeated="2"/>
          <table:table-cell office:value-type="string" office:string-value="ER05"/>
          <table:table-cell office:value-type="float" office:value="8339"/>
          <table:table-cell office:value-type="float" office:value="-1039"/>
          <table:table-cell office:value-type="float" office:value="179"/>
          <table:table-cell office:value-type="float" office:value="13355"/>
          <table:table-cell office:value-type="float" office:value="1787"/>
          <table:table-cell office:value-type="float" office:value="18689"/>
          <table:table-cell office:value-type="float" office:value="11568"/>
          <table:table-cell table:number-columns-repeated="3"/>
          <table:table-cell office:value-type="string" office:string-value="ER05"/>
          <table:table-cell office:value-type="float" office:value="18354"/>
          <table:table-cell office:value-type="float" office:value="0"/>
          <table:table-cell office:value-type="float" office:value="172"/>
          <table:table-cell office:value-type="float" office:value="19975"/>
          <table:table-cell office:value-type="float" office:value="1189"/>
          <table:table-cell office:value-type="float" office:value="36968"/>
          <table:table-cell office:value-type="float" office:value="18786"/>
          <table:table-cell office:value-type="float" office:value="18182"/>
          <table:table-cell table:number-columns-repeated="16362"/>
        </table:table-row>
        <table:table-row>
          <table:table-cell table:number-columns-repeated="2"/>
          <table:table-cell office:value-type="string" office:string-value="ER13-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string" office:string-value="ER13-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17941"/>
          <table:table-cell office:value-type="float" office:value="5624692"/>
          <table:table-cell office:value-type="float" office:value="-5642633"/>
          <table:table-cell office:value-type="float" office:value="-5642633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ER07"/>
          <table:table-cell office:value-type="float" office:value="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"/>
          <table:table-cell office:value-type="float" office:value="0"/>
          <table:table-cell table:number-columns-repeated="3"/>
          <table:table-cell office:value-type="string" office:string-value="ER07"/>
          <table:table-cell office:value-type="float" office:value="1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"/>
          <table:table-cell office:value-type="float" office:value="0"/>
          <table:table-cell office:value-type="float" office:value="189"/>
          <table:table-cell table:number-columns-repeated="16362"/>
        </table:table-row>
        <table:table-row>
          <table:table-cell table:number-columns-repeated="2"/>
          <table:table-cell office:value-type="string" office:string-value="ER08"/>
          <table:table-cell office:value-type="float" office:value="6429628"/>
          <table:table-cell office:value-type="float" office:value="-589474"/>
          <table:table-cell office:value-type="float" office:value="19625"/>
          <table:table-cell office:value-type="float" office:value="66845"/>
          <table:table-cell office:value-type="float" office:value="123685"/>
          <table:table-cell office:value-type="float" office:value="5763689"/>
          <table:table-cell office:value-type="float" office:value="-56840"/>
          <table:table-cell table:number-columns-repeated="3"/>
          <table:table-cell office:value-type="string" office:string-value="ER08"/>
          <table:table-cell office:value-type="float" office:value="4712331"/>
          <table:table-cell office:value-type="float" office:value="-849612"/>
          <table:table-cell office:value-type="float" office:value="28097"/>
          <table:table-cell office:value-type="float" office:value="90147"/>
          <table:table-cell office:value-type="float" office:value="102064"/>
          <table:table-cell office:value-type="float" office:value="3822705"/>
          <table:table-cell office:value-type="float" office:value="-11917"/>
          <table:table-cell office:value-type="float" office:value="3834622"/>
          <table:table-cell table:number-columns-repeated="16362"/>
        </table:table-row>
        <table:table-row>
          <table:table-cell table:number-columns-repeated="2"/>
          <table:table-cell office:value-type="string" office:string-value="ER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string" office:string-value="ER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ER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2632"/>
          <table:table-cell office:value-type="float" office:value="0"/>
          <table:table-cell office:value-type="float" office:value="1612632"/>
          <table:table-cell office:value-type="float" office:value="1612632"/>
          <table:table-cell table:number-columns-repeated="3"/>
          <table:table-cell office:value-type="string" office:string-value="ER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1557"/>
          <table:table-cell office:value-type="float" office:value="0"/>
          <table:table-cell office:value-type="float" office:value="1621557"/>
          <table:table-cell office:value-type="float" office:value="1621557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ER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string" office:string-value="ER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ER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string" office:string-value="ER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ER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311475"/>
          <table:table-cell office:value-type="float" office:value="20864"/>
          <table:table-cell office:value-type="float" office:value="19290611"/>
          <table:table-cell office:value-type="float" office:value="19290611"/>
          <table:table-cell table:number-columns-repeated="3"/>
          <table:table-cell office:value-type="string" office:string-value="ER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587799"/>
          <table:table-cell office:value-type="float" office:value="5626757"/>
          <table:table-cell office:value-type="float" office:value="13961042"/>
          <table:table-cell office:value-type="float" office:value="13961042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ER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string" office:string-value="ER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ER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string" office:string-value="ER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ER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string" office:string-value="ER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ER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71"/>
          <table:table-cell office:value-type="float" office:value="0"/>
          <table:table-cell office:value-type="float" office:value="10971"/>
          <table:table-cell office:value-type="float" office:value="10971"/>
          <table:table-cell table:number-columns-repeated="3"/>
          <table:table-cell office:value-type="string" office:string-value="ER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77"/>
          <table:table-cell office:value-type="float" office:value="0"/>
          <table:table-cell office:value-type="float" office:value="49077"/>
          <table:table-cell office:value-type="float" office:value="49077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ER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7"/>
          <table:table-cell office:value-type="float" office:value="0"/>
          <table:table-cell office:value-type="float" office:value="3867"/>
          <table:table-cell office:value-type="float" office:value="3867"/>
          <table:table-cell table:number-columns-repeated="3"/>
          <table:table-cell office:value-type="string" office:string-value="ER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8028"/>
          <table:table-cell office:value-type="float" office:value="0"/>
          <table:table-cell office:value-type="float" office:value="-8028"/>
          <table:table-cell office:value-type="float" office:value="-8028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ER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20"/>
          <table:table-cell office:value-type="float" office:value="0"/>
          <table:table-cell office:value-type="float" office:value="9520"/>
          <table:table-cell office:value-type="float" office:value="9520"/>
          <table:table-cell table:number-columns-repeated="3"/>
          <table:table-cell office:value-type="string" office:string-value="ER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ER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270"/>
          <table:table-cell office:value-type="float" office:value="423259"/>
          <table:table-cell office:value-type="float" office:value="-64989"/>
          <table:table-cell office:value-type="float" office:value="-64989"/>
          <table:table-cell table:number-columns-repeated="3"/>
          <table:table-cell office:value-type="string" office:string-value="ER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139736"/>
          <table:table-cell office:value-type="float" office:value="761496"/>
          <table:table-cell office:value-type="float" office:value="-901232"/>
          <table:table-cell office:value-type="float" office:value="-901232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ER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string" office:string-value="ER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ER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8"/>
          <table:table-cell office:value-type="float" office:value="0"/>
          <table:table-cell office:value-type="float" office:value="2568"/>
          <table:table-cell office:value-type="float" office:value="2568"/>
          <table:table-cell table:number-columns-repeated="3"/>
          <table:table-cell office:value-type="string" office:string-value="ER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2"/>
          <table:table-cell office:value-type="float" office:value="0"/>
          <table:table-cell office:value-type="float" office:value="4462"/>
          <table:table-cell office:value-type="float" office:value="4462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ER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12"/>
          <table:table-cell office:value-type="float" office:value="-7312"/>
          <table:table-cell office:value-type="float" office:value="-7312"/>
          <table:table-cell table:number-columns-repeated="3"/>
          <table:table-cell office:value-type="string" office:string-value="ER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13"/>
          <table:table-cell office:value-type="float" office:value="272"/>
          <table:table-cell office:value-type="float" office:value="7041"/>
          <table:table-cell office:value-type="float" office:value="7041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ER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1100"/>
          <table:table-cell office:value-type="float" office:value="0"/>
          <table:table-cell office:value-type="float" office:value="-1100"/>
          <table:table-cell office:value-type="float" office:value="-1100"/>
          <table:table-cell table:number-columns-repeated="3"/>
          <table:table-cell office:value-type="string" office:string-value="ER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10567"/>
          <table:table-cell office:value-type="float" office:value="0"/>
          <table:table-cell office:value-type="float" office:value="-10567"/>
          <table:table-cell office:value-type="float" office:value="-10567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ER25"/>
          <table:table-cell office:value-type="float" office:value="546"/>
          <table:table-cell office:value-type="float" office:value="0"/>
          <table:table-cell office:value-type="float" office:value="0"/>
          <table:table-cell office:value-type="float" office:value="159929"/>
          <table:table-cell office:value-type="float" office:value="0"/>
          <table:table-cell office:value-type="float" office:value="160475"/>
          <table:table-cell office:value-type="float" office:value="159929"/>
          <table:table-cell table:number-columns-repeated="3"/>
          <table:table-cell office:value-type="string" office:string-value="ER25"/>
          <table:table-cell office:value-type="float" office:value="-69"/>
          <table:table-cell office:value-type="float" office:value="0"/>
          <table:table-cell office:value-type="float" office:value="0"/>
          <table:table-cell office:value-type="float" office:value="168278"/>
          <table:table-cell office:value-type="float" office:value="0"/>
          <table:table-cell office:value-type="float" office:value="168209"/>
          <table:table-cell office:value-type="float" office:value="168278"/>
          <table:table-cell office:value-type="float" office:value="-69"/>
          <table:table-cell table:number-columns-repeated="16362"/>
        </table:table-row>
        <table:table-row>
          <table:table-cell table:number-columns-repeated="2"/>
          <table:table-cell office:value-type="string" office:string-value="ER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string" office:string-value="ER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ER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string" office:string-value="ER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ER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string" office:string-value="ER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ER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string" office:string-value="ER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ER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string" office:string-value="ER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ER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3"/>
          <table:table-cell office:value-type="float" office:value="0"/>
          <table:table-cell office:value-type="float" office:value="3353"/>
          <table:table-cell office:value-type="float" office:value="3353"/>
          <table:table-cell table:number-columns-repeated="3"/>
          <table:table-cell office:value-type="string" office:string-value="ER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82"/>
          <table:table-cell office:value-type="float" office:value="0"/>
          <table:table-cell office:value-type="float" office:value="36882"/>
          <table:table-cell office:value-type="float" office:value="36882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ER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17135"/>
          <table:table-cell office:value-type="float" office:value="1822310"/>
          <table:table-cell office:value-type="float" office:value="16694825"/>
          <table:table-cell office:value-type="float" office:value="16694825"/>
          <table:table-cell table:number-columns-repeated="3"/>
          <table:table-cell office:value-type="string" office:string-value="ER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28301"/>
          <table:table-cell office:value-type="float" office:value="3059760"/>
          <table:table-cell office:value-type="float" office:value="14168541"/>
          <table:table-cell office:value-type="float" office:value="14168541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ER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string" office:string-value="ER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2"/>
        </table:table-row>
        <table:table-row>
          <table:table-cell table:number-columns-repeated="2"/>
          <table:table-cell office:value-type="string" office:string-value="Prog Total"/>
          <table:table-cell office:value-type="float" office:value="10703083"/>
          <table:table-cell office:value-type="float" office:value="-658445"/>
          <table:table-cell office:value-type="float" office:value="948220"/>
          <table:table-cell office:value-type="float" office:value="42626211"/>
          <table:table-cell office:value-type="float" office:value="2644345"/>
          <table:table-cell office:value-type="float" office:value="49078284"/>
          <table:table-cell office:value-type="float" office:value="39981866"/>
          <table:table-cell table:number-columns-repeated="3"/>
          <table:table-cell office:value-type="string" office:string-value="Prog Total"/>
          <table:table-cell office:value-type="float" office:value="7924293"/>
          <table:table-cell office:value-type="float" office:value="-886305"/>
          <table:table-cell office:value-type="float" office:value="895617"/>
          <table:table-cell office:value-type="float" office:value="41219844"/>
          <table:table-cell office:value-type="float" office:value="9855588"/>
          <table:table-cell office:value-type="float" office:value="37506627"/>
          <table:table-cell office:value-type="float" office:value="37006889"/>
          <table:table-cell office:value-type="float" office:value="6142371"/>
          <table:table-cell table:number-columns-repeated="16362"/>
        </table:table-row>
        <table:table-row>
          <table:table-cell table:number-columns-repeated="2"/>
          <table:table-cell office:value-type="string" office:string-value="Total"/>
          <table:table-cell office:value-type="float" office:value="10703083"/>
          <table:table-cell office:value-type="float" office:value="-658445"/>
          <table:table-cell office:value-type="float" office:value="948220"/>
          <table:table-cell office:value-type="float" office:value="43026248"/>
          <table:table-cell office:value-type="float" office:value="2781049"/>
          <table:table-cell office:value-type="float" office:value="49341617"/>
          <table:table-cell office:value-type="float" office:value="40245199"/>
          <table:table-cell table:number-columns-repeated="3"/>
          <table:table-cell office:value-type="string" office:string-value="Total"/>
          <table:table-cell office:value-type="float" office:value="7924293"/>
          <table:table-cell office:value-type="float" office:value="-886305"/>
          <table:table-cell office:value-type="float" office:value="895617"/>
          <table:table-cell office:value-type="float" office:value="41646750"/>
          <table:table-cell office:value-type="float" office:value="10008404"/>
          <table:table-cell office:value-type="float" office:value="37780717"/>
          <table:table-cell office:value-type="float" office:value="31638346"/>
          <table:table-cell office:value-type="float" office:value="6142371"/>
          <table:table-cell table:number-columns-repeated="16362"/>
        </table:table-row>
        <table:table-row table:number-rows-repeated="1048520">
          <table:table-cell table:number-columns-repeated="16362"/>
        </table:table-row>
      </table:table>
      <table:table table:name="'https://mhclg.sharepoint.com/sites/FINACCT/Shared%20Documents/General/Consolidated%20Accounts/22-23%20accts/Accounts%20Pack/Q4%20Consolidated%20Accounts%20Pack/21-22%20SOPS%20-%20Consol.xlsx'#Data_Table2" table:style-name="ta3">
        <table:table-source xlink:href="https://mhclg.sharepoint.com/sites/FINACCT/Shared%20Documents/General/Consolidated%20Accounts/22-23%20accts/Accounts%20Pack/Q4%20Consolidated%20Accounts%20Pack/21-22%20SOPS%20-%20Consol.xlsx" table:table-name="Data_Tabl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Entity"/>
          <table:table-cell office:value-type="string" office:string-value="Subsegment"/>
          <table:table-cell office:value-type="string" office:string-value="GAN"/>
          <table:table-cell office:value-type="string" office:string-value="2020.TOTAL-2020"/>
          <table:table-cell office:value-type="string" office:string-value="&quot;2021.TOTAL - 2021&quot;"/>
          <table:table-cell office:value-type="string" office:string-value="ER"/>
          <table:table-cell office:value-type="string" office:string-value="Accounting Authority Code"/>
          <table:table-cell office:value-type="string" office:string-value="Control Budget Detail Code"/>
          <table:table-cell office:value-type="string" office:string-value="Cap_res"/>
          <table:table-cell office:value-type="string" office:string-value="Budtype"/>
          <table:table-cell office:value-type="string" office:string-value="Cash_noncash"/>
          <table:table-cell table:number-columns-repeated="16372"/>
        </table:table-row>
        <table:table-row table:number-rows-repeated="24">
          <table:table-cell table:number-columns-repeated="16384"/>
        </table:table-row>
        <table:table-row>
          <table:table-cell/>
          <table:table-cell office:value-type="string" office:string-value="Entity"/>
          <table:table-cell office:value-type="string" office:string-value="Subsegment"/>
          <table:table-cell office:value-type="string" office:string-value="GAN"/>
          <table:table-cell office:value-type="string" office:string-value="2020.TOTAL-2020"/>
          <table:table-cell office:value-type="string" office:string-value="&quot;2021.TOTAL - 2021&quot;"/>
          <table:table-cell office:value-type="string" office:string-value="ER"/>
          <table:table-cell office:value-type="string" office:string-value="Accounting Authority Code"/>
          <table:table-cell office:value-type="string" office:string-value="Control Budget Detail Code"/>
          <table:table-cell office:value-type="string" office:string-value="Cap_res"/>
          <table:table-cell office:value-type="string" office:string-value="Budtype"/>
          <table:table-cell office:value-type="string" office:string-value="Cash_noncash"/>
          <table:table-cell table:number-columns-repeated="16372"/>
        </table:table-row>
        <table:table-row>
          <table:table-cell table:number-columns-repeated="11"/>
          <table:table-cell office:value-type="string" office:string-value="Non-Cash"/>
          <table:table-cell table:number-columns-repeated="16372"/>
        </table:table-row>
        <table:table-row table:number-rows-repeated="10">
          <table:table-cell table:number-columns-repeated="16384"/>
        </table:table-row>
        <table:table-row>
          <table:table-cell/>
          <table:table-cell office:value-type="string" office:string-value="Entity"/>
          <table:table-cell office:value-type="string" office:string-value="Subsegment"/>
          <table:table-cell office:value-type="string" office:string-value="GAN"/>
          <table:table-cell office:value-type="string" office:string-value="2020.TOTAL-2020"/>
          <table:table-cell office:value-type="string" office:string-value="&quot;2021.TOTAL - 2021&quot;"/>
          <table:table-cell office:value-type="string" office:string-value="ER"/>
          <table:table-cell office:value-type="string" office:string-value="Accounting Authority Code"/>
          <table:table-cell office:value-type="string" office:string-value="Control Budget Detail Code"/>
          <table:table-cell office:value-type="string" office:string-value="Cap_res"/>
          <table:table-cell office:value-type="string" office:string-value="Budtype"/>
          <table:table-cell office:value-type="string" office:string-value="Cash_noncash"/>
          <table:table-cell table:number-columns-repeated="16372"/>
        </table:table-row>
        <table:table-row>
          <table:table-cell table:number-columns-repeated="11"/>
          <table:table-cell office:value-type="string" office:string-value="Non-Cash"/>
          <table:table-cell table:number-columns-repeated="16372"/>
        </table:table-row>
        <table:table-row table:number-rows-repeated="17">
          <table:table-cell table:number-columns-repeated="16384"/>
        </table:table-row>
        <table:table-row>
          <table:table-cell/>
          <table:table-cell office:value-type="string" office:string-value="Entity"/>
          <table:table-cell office:value-type="string" office:string-value="Subsegment"/>
          <table:table-cell office:value-type="string" office:string-value="GAN"/>
          <table:table-cell office:value-type="string" office:string-value="2019.TOTAL-2019"/>
          <table:table-cell office:value-type="string" office:string-value="&quot;2020.TOTAL - 2020&quot;"/>
          <table:table-cell office:value-type="string" office:string-value="ER"/>
          <table:table-cell office:value-type="string" office:string-value="Accounting Authority Code"/>
          <table:table-cell office:value-type="string" office:string-value="Control Budget Detail Code"/>
          <table:table-cell office:value-type="string" office:string-value="Cap_res"/>
          <table:table-cell office:value-type="string" office:string-value="Budtype"/>
          <table:table-cell office:value-type="string" office:string-value="Cash_noncash"/>
          <table:table-cell table:number-columns-repeated="16372"/>
        </table:table-row>
        <table:table-row table:number-rows-repeated="12">
          <table:table-cell table:number-columns-repeated="16384"/>
        </table:table-row>
        <table:table-row>
          <table:table-cell/>
          <table:table-cell office:value-type="string" office:string-value="Entity"/>
          <table:table-cell office:value-type="string" office:string-value="Subsegment"/>
          <table:table-cell office:value-type="string" office:string-value="GAN"/>
          <table:table-cell office:value-type="string" office:string-value="2020.TOTAL-2020"/>
          <table:table-cell office:value-type="string" office:string-value="&quot;2021.TOTAL - 2021&quot;"/>
          <table:table-cell office:value-type="string" office:string-value="ER"/>
          <table:table-cell office:value-type="string" office:string-value="Accounting Authority Code"/>
          <table:table-cell office:value-type="string" office:string-value="Control Budget Detail Code"/>
          <table:table-cell office:value-type="string" office:string-value="Cap_res"/>
          <table:table-cell office:value-type="string" office:string-value="Budtype"/>
          <table:table-cell office:value-type="string" office:string-value="Cash_noncash"/>
          <table:table-cell table:number-columns-repeated="16372"/>
        </table:table-row>
        <table:table-row table:number-rows-repeated="12">
          <table:table-cell table:number-columns-repeated="16384"/>
        </table:table-row>
        <table:table-row>
          <table:table-cell/>
          <table:table-cell office:value-type="string" office:string-value="Entity"/>
          <table:table-cell office:value-type="string" office:string-value="Subsegment"/>
          <table:table-cell office:value-type="string" office:string-value="GAN"/>
          <table:table-cell office:value-type="string" office:string-value="2020.TOTAL-2020"/>
          <table:table-cell office:value-type="string" office:string-value="&quot;2021.TOTAL - 2021&quot;"/>
          <table:table-cell office:value-type="string" office:string-value="ER"/>
          <table:table-cell office:value-type="string" office:string-value="Accounting Authority Code"/>
          <table:table-cell office:value-type="string" office:string-value="Control Budget Detail Code"/>
          <table:table-cell office:value-type="string" office:string-value="Cap_res"/>
          <table:table-cell office:value-type="string" office:string-value="Budtype"/>
          <table:table-cell office:value-type="string" office:string-value="Cash_noncash"/>
          <table:table-cell table:number-columns-repeated="16372"/>
        </table:table-row>
        <table:table-row>
          <table:table-cell/>
          <table:table-cell office:value-type="string" office:string-value="COM085"/>
          <table:table-cell table:number-columns-repeated="16382"/>
        </table:table-row>
        <table:table-row table:number-rows-repeated="1048491">
          <table:table-cell table:number-columns-repeated="16382"/>
        </table:table-row>
      </table:table>
      <table:table table:name="'https://mhclg.sharepoint.com/sites/FINACCT/Shared%20Documents/General/Consolidated%20Accounts/22-23%20accts/Accounts%20Pack/Q4%20Consolidated%20Accounts%20Pack/21-22%20SOPS%20-%20Consol.xlsx'#Programme" table:style-name="ta3">
        <table:table-source xlink:href="https://mhclg.sharepoint.com/sites/FINACCT/Shared%20Documents/General/Consolidated%20Accounts/22-23%20accts/Accounts%20Pack/Q4%20Consolidated%20Accounts%20Pack/21-22%20SOPS%20-%20Consol.xlsx" table:table-name="Programme" table:mode="copy-results-only"/>
        <table:table-column/>
        <table:table-row>
          <table:table-cell office:value-type="string" office:string-value="Entity"/>
          <table:table-cell office:value-type="string" office:string-value="Subsegment"/>
          <table:table-cell office:value-type="string" office:string-value="GAN"/>
          <table:table-cell office:value-type="string" office:string-value="2020.TOTAL - 2020"/>
          <table:table-cell office:value-type="string" office:string-value="2021.TOTAL - 2021"/>
          <table:table-cell office:value-type="string" office:string-value="ER"/>
          <table:table-cell office:value-type="string" office:string-value="Accounting Authority Code"/>
          <table:table-cell office:value-type="string" office:string-value="Control Budget Detail Code"/>
          <table:table-cell office:value-type="string" office:string-value="Cap_res"/>
          <table:table-cell office:value-type="string" office:string-value="Budtype"/>
          <table:table-cell office:value-type="string" office:string-value="Cash_noncash"/>
          <table:table-cell office:value-type="string" office:string-value="2021.TOTAL - 2021"/>
          <table:table-cell office:value-type="string" office:string-value="2020.TOTAL - 202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08 - THE COMMISSION FOR LOCAL ADMIN IN ENGLAND DEL PROG VOTED"/>
          <table:table-cell office:value-type="string" office:string-value="11412000 - PPE - INFORMATION TECHNOLOGY (OWNED) - COST - ADDITIONS"/>
          <table:table-cell office:value-type="float" office:value="11"/>
          <table:table-cell office:value-type="float" office:value="15"/>
          <table:table-cell office:value-type="string" office:string-value="ER07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5"/>
          <table:table-cell office:value-type="float" office:value="1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08 - THE COMMISSION FOR LOCAL ADMIN IN ENGLAND DEL PROG VOTED"/>
          <table:table-cell office:value-type="string" office:string-value="11417000 - PPE - INFORMATION TECHNOLOGY (OWNED) - COST - DISPOSALS"/>
          <table:table-cell office:value-type="float" office:value="-84"/>
          <table:table-cell/>
          <table:table-cell office:value-type="string" office:string-value="ER07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/>
          <table:table-cell office:value-type="float" office:value="-8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08 - THE COMMISSION FOR LOCAL ADMIN IN ENGLAND DEL PROG VOTED"/>
          <table:table-cell office:value-type="string" office:string-value="11427000 - PPE - INFORMATION TECHNOLOGY (OWNED) - DEPN - DISPOSALS"/>
          <table:table-cell office:value-type="float" office:value="84"/>
          <table:table-cell/>
          <table:table-cell office:value-type="string" office:string-value="ER07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/>
          <table:table-cell office:value-type="float" office:value="8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08 - THE COMMISSION FOR LOCAL ADMIN IN ENGLAND DEL PROG VOTED"/>
          <table:table-cell office:value-type="string" office:string-value="14212000 - IA - SOFTWARE LICENCES - COST - ADDITIONS"/>
          <table:table-cell office:value-type="float" office:value="59"/>
          <table:table-cell office:value-type="float" office:value="45"/>
          <table:table-cell office:value-type="string" office:string-value="ER07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45"/>
          <table:table-cell office:value-type="float" office:value="5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08 - THE COMMISSION FOR LOCAL ADMIN IN ENGLAND DEL PROG VOTED"/>
          <table:table-cell office:value-type="string" office:string-value="14217000 - IA - SOFTWARE LICENCES - COST - DISPOSALS"/>
          <table:table-cell/>
          <table:table-cell office:value-type="float" office:value="-680"/>
          <table:table-cell office:value-type="string" office:string-value="ER07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 office:value-type="float" office:value="-680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08 - THE COMMISSION FOR LOCAL ADMIN IN ENGLAND DEL PROG VOTED"/>
          <table:table-cell office:value-type="string" office:string-value="14227000 - IA - SOFTWARE LICENCES - AMORTISATION - DISPOSALS"/>
          <table:table-cell/>
          <table:table-cell office:value-type="float" office:value="680"/>
          <table:table-cell office:value-type="string" office:string-value="ER07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 office:value-type="float" office:value="680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4 - VALUATION TRIBUNALS DEL PROG VOTED"/>
          <table:table-cell office:value-type="string" office:string-value="14112000 - IA - INFORMATION TECHNOLOGY - COST - ADDITIONS"/>
          <table:table-cell/>
          <table:table-cell office:value-type="float" office:value="81"/>
          <table:table-cell office:value-type="string" office:string-value="ER07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81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4 - VALUATION TRIBUNALS DEL PROG VOTED"/>
          <table:table-cell office:value-type="string" office:string-value="14812000 - IA - POA &amp; AUC - COST - ADDITIONS"/>
          <table:table-cell office:value-type="float" office:value="55"/>
          <table:table-cell office:value-type="float" office:value="48"/>
          <table:table-cell office:value-type="string" office:string-value="ER07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48"/>
          <table:table-cell office:value-type="float" office:value="5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189 - HCA AFFORDABLE HOMES PROGRAMME DEL PROG VOTED"/>
          <table:table-cell office:value-type="string" office:string-value="44613020 - INC - PROFIT ON DISPOSAL - FINANCIAL ASSETS"/>
          <table:table-cell office:value-type="float" office:value="-251"/>
          <table:table-cell office:value-type="float" office:value="-802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-802"/>
          <table:table-cell office:value-type="float" office:value="25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189 - HCA AFFORDABLE HOMES PROGRAMME DEL PROG VOTED"/>
          <table:table-cell office:value-type="string" office:string-value="44124020 - INC - CAPITAL GRANTS RECOVERY OF PRIVATE SECTOR CO GRANTS"/>
          <table:table-cell office:value-type="float" office:value="18223"/>
          <table:table-cell office:value-type="float" office:value="19492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Rinc"/>
          <table:table-cell office:value-type="string" office:string-value="Cash"/>
          <table:table-cell office:value-type="float" office:value="19492"/>
          <table:table-cell office:value-type="float" office:value="-1822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189 - HCA AFFORDABLE HOMES PROGRAMME DEL PROG VOTED"/>
          <table:table-cell office:value-type="string" office:string-value="52114020 - EXP - PURCHASE OF LEGAL &amp; PROFESSIONAL SERVICES"/>
          <table:table-cell office:value-type="float" office:value="256"/>
          <table:table-cell office:value-type="float" office:value="914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14"/>
          <table:table-cell office:value-type="float" office:value="256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189 - HCA AFFORDABLE HOMES PROGRAMME DEL PROG VOTED"/>
          <table:table-cell office:value-type="string" office:string-value="54112000 - EXP - CAPITAL GRANTS TO LOCAL GOVERNMENT"/>
          <table:table-cell office:value-type="float" office:value="56686"/>
          <table:table-cell office:value-type="float" office:value="1692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6920"/>
          <table:table-cell office:value-type="float" office:value="56686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189 - HCA AFFORDABLE HOMES PROGRAMME DEL PROG VOTED"/>
          <table:table-cell office:value-type="string" office:string-value="54115000 - EXP - CAPITAL GRANTS TO PRIVATE SECTOR - COMPANIES"/>
          <table:table-cell office:value-type="float" office:value="1079825"/>
          <table:table-cell office:value-type="float" office:value="488905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488905"/>
          <table:table-cell office:value-type="float" office:value="107982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189 - HCA AFFORDABLE HOMES PROGRAMME DEL PROG VOTED"/>
          <table:table-cell office:value-type="string" office:string-value="16535100 - NCA - SHARES AND EQUITY TYPE INVESTS - DISPOSALS (PRIV SECT)"/>
          <table:table-cell/>
          <table:table-cell office:value-type="float" office:value="33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 office:value-type="float" office:value="33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189 - HCA AFFORDABLE HOMES PROGRAMME DEL PROG VOTED"/>
          <table:table-cell office:value-type="string" office:string-value="16915240 - NCA - OTHER INVESTMENTS AND EQUITY SCHEMES - DISPOSAL"/>
          <table:table-cell office:value-type="float" office:value="-10068"/>
          <table:table-cell office:value-type="float" office:value="-11214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11214"/>
          <table:table-cell office:value-type="float" office:value="-1006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199 - HCA AFFORDABLE HOMES - NAHP DEL PROG VOTED"/>
          <table:table-cell office:value-type="string" office:string-value="44124020 - INC - CAPITAL GRANTS RECOVERY OF PRIVATE SECTOR CO GRANTS"/>
          <table:table-cell office:value-type="float" office:value="634"/>
          <table:table-cell office:value-type="float" office:value="2966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Rinc"/>
          <table:table-cell office:value-type="string" office:string-value="Cash"/>
          <table:table-cell office:value-type="float" office:value="2966"/>
          <table:table-cell office:value-type="float" office:value="-63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199 - HCA AFFORDABLE HOMES - NAHP DEL PROG VOTED"/>
          <table:table-cell office:value-type="string" office:string-value="52114020 - EXP - PURCHASE OF LEGAL &amp; PROFESSIONAL SERVICES"/>
          <table:table-cell/>
          <table:table-cell office:value-type="float" office:value="4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1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199 - HCA AFFORDABLE HOMES - NAHP DEL PROG VOTED"/>
          <table:table-cell office:value-type="string" office:string-value="54112000 - EXP - CAPITAL GRANTS TO LOCAL GOVERNMENT"/>
          <table:table-cell office:value-type="float" office:value="-55"/>
          <table:table-cell office:value-type="float" office:value="55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55"/>
          <table:table-cell office:value-type="float" office:value="-5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199 - HCA AFFORDABLE HOMES - NAHP DEL PROG VOTED"/>
          <table:table-cell office:value-type="string" office:string-value="54115000 - EXP - CAPITAL GRANTS TO PRIVATE SECTOR - COMPANIES"/>
          <table:table-cell office:value-type="float" office:value="7316"/>
          <table:table-cell office:value-type="float" office:value="1337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3370"/>
          <table:table-cell office:value-type="float" office:value="7316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48 - HCA PROPERTY &amp; REGENERATION DEL PROG VOTED"/>
          <table:table-cell office:value-type="string" office:string-value="16915240 - NCA - OTHER INVESTMENTS AND EQUITY SCHEMES - DISPOSAL"/>
          <table:table-cell office:value-type="float" office:value="-7231"/>
          <table:table-cell office:value-type="float" office:value="-7175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7175"/>
          <table:table-cell office:value-type="float" office:value="-723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75 - LEASEHOLD ADVISORY SERVICES DEL PROG VOTED"/>
          <table:table-cell office:value-type="string" office:string-value="11412000 - PPE - INFORMATION TECHNOLOGY (OWNED) - COST - ADDITIONS"/>
          <table:table-cell office:value-type="float" office:value="5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/>
          <table:table-cell office:value-type="float" office:value="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75 - LEASEHOLD ADVISORY SERVICES DEL PROG VOTED"/>
          <table:table-cell office:value-type="string" office:string-value="11612000 - PPE - FURNITURE AND FITTINGS (OWNED) - COST - ADDITIONS"/>
          <table:table-cell office:value-type="float" office:value="4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/>
          <table:table-cell office:value-type="float" office:value="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376 - HCA HOUSING SUPPLY: GET BRITAIN BUILDING DEL PROG VOTED"/>
          <table:table-cell office:value-type="string" office:string-value="44122020 - INC - CAPITAL GRANTS RECOVERY OF LA GRANTS"/>
          <table:table-cell office:value-type="float" office:value="80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Rinc"/>
          <table:table-cell office:value-type="string" office:string-value="Cash"/>
          <table:table-cell/>
          <table:table-cell office:value-type="float" office:value="-8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376 - HCA HOUSING SUPPLY: GET BRITAIN BUILDING DEL PROG VOTED"/>
          <table:table-cell office:value-type="string" office:string-value="52114020 - EXP - PURCHASE OF LEGAL &amp; PROFESSIONAL SERVICES"/>
          <table:table-cell office:value-type="float" office:value="45"/>
          <table:table-cell office:value-type="float" office:value="46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6"/>
          <table:table-cell office:value-type="float" office:value="4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376 - HCA HOUSING SUPPLY: GET BRITAIN BUILDING DEL PROG VOTED"/>
          <table:table-cell office:value-type="string" office:string-value="53555000 - EXP - IMPAIRMENT - LOANS (PRIVATE SECTOR - COMPANIES)"/>
          <table:table-cell office:value-type="float" office:value="-983"/>
          <table:table-cell office:value-type="float" office:value="-233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233"/>
          <table:table-cell office:value-type="float" office:value="-98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376 - HCA HOUSING SUPPLY: GET BRITAIN BUILDING DEL PROG VOTED"/>
          <table:table-cell office:value-type="string" office:string-value="58613050 - EXP - BAD DEBTS - GRANTS  &amp; LOANS"/>
          <table:table-cell office:value-type="float" office:value="319"/>
          <table:table-cell office:value-type="float" office:value="6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60"/>
          <table:table-cell office:value-type="float" office:value="31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376 - HCA HOUSING SUPPLY: GET BRITAIN BUILDING DEL PROG VOTED"/>
          <table:table-cell office:value-type="string" office:string-value="16592200 - NCA - OTHER LOANS - ADDITIONS (LOCAL GOVERNMENT)"/>
          <table:table-cell office:value-type="float" office:value="42"/>
          <table:table-cell office:value-type="float" office:value="39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39"/>
          <table:table-cell office:value-type="float" office:value="4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376 - HCA HOUSING SUPPLY: GET BRITAIN BUILDING DEL PROG VOTED"/>
          <table:table-cell office:value-type="string" office:string-value="16596200 - NCA - OTHER LOANS - REPAYMENTS (LOCAL GOVERNMENT)"/>
          <table:table-cell office:value-type="float" office:value="-1840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/>
          <table:table-cell office:value-type="float" office:value="-184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376 - HCA HOUSING SUPPLY: GET BRITAIN BUILDING DEL PROG VOTED"/>
          <table:table-cell office:value-type="string" office:string-value="16596500 - NCA - OTHER LOANS - REPAYMENTS (PRIVATE SECTOR - COMPANIES)"/>
          <table:table-cell office:value-type="float" office:value="-36398"/>
          <table:table-cell office:value-type="float" office:value="-14294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14294"/>
          <table:table-cell office:value-type="float" office:value="-3639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376 - HCA HOUSING SUPPLY: GET BRITAIN BUILDING DEL PROG VOTED"/>
          <table:table-cell office:value-type="string" office:string-value="16915240 - NCA - OTHER INVESTMENTS AND EQUITY SCHEMES - DISPOSAL"/>
          <table:table-cell office:value-type="float" office:value="-1010"/>
          <table:table-cell office:value-type="float" office:value="-58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581"/>
          <table:table-cell office:value-type="float" office:value="-101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376 - HCA HOUSING SUPPLY: GET BRITAIN BUILDING DEL PROG VOTED"/>
          <table:table-cell office:value-type="string" office:string-value="16592510 - NCA - OTHER LOANS - ADDITIONS (PRIVATE SECTOR COMPANIES)"/>
          <table:table-cell office:value-type="float" office:value="45"/>
          <table:table-cell office:value-type="float" office:value="89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890"/>
          <table:table-cell office:value-type="float" office:value="4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376 - HCA HOUSING SUPPLY: GET BRITAIN BUILDING DEL PROG VOTED"/>
          <table:table-cell office:value-type="string" office:string-value="16592520 - NCA - OTHER LOANS - ADDITIONS - CAPITALISED INTEREST"/>
          <table:table-cell office:value-type="float" office:value="2040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Non-Cash"/>
          <table:table-cell/>
          <table:table-cell office:value-type="float" office:value="204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28 - HCA CAPITAL RUNNING COSTS DEL PROG VOTED"/>
          <table:table-cell office:value-type="string" office:string-value="11212000 - PPE - BUILDINGS (OWNED) - COST - ADDITIONS"/>
          <table:table-cell office:value-type="float" office:value="12"/>
          <table:table-cell office:value-type="float" office:value="-18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-18"/>
          <table:table-cell office:value-type="float" office:value="1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28 - HCA CAPITAL RUNNING COSTS DEL PROG VOTED"/>
          <table:table-cell office:value-type="string" office:string-value="11412000 - PPE - INFORMATION TECHNOLOGY (OWNED) - COST - ADDITIONS"/>
          <table:table-cell office:value-type="float" office:value="700"/>
          <table:table-cell office:value-type="float" office:value="345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345"/>
          <table:table-cell office:value-type="float" office:value="70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28 - HCA CAPITAL RUNNING COSTS DEL PROG VOTED"/>
          <table:table-cell office:value-type="string" office:string-value="11612000 - PPE - FURNITURE AND FITTINGS (OWNED) - COST - ADDITIONS"/>
          <table:table-cell office:value-type="float" office:value="2209"/>
          <table:table-cell office:value-type="float" office:value="1344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344"/>
          <table:table-cell office:value-type="float" office:value="220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28 - HCA CAPITAL RUNNING COSTS DEL PROG VOTED"/>
          <table:table-cell office:value-type="string" office:string-value="11617000 - PPE - FURNITURE AND FITTINGS (OWNED) - COST - DISPOSALS"/>
          <table:table-cell office:value-type="float" office:value="-23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/>
          <table:table-cell office:value-type="float" office:value="-2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28 - HCA CAPITAL RUNNING COSTS DEL PROG VOTED"/>
          <table:table-cell office:value-type="string" office:string-value="11627000 - PPE - FURN AND FITTINGS (OWNED) - DEPRECIATION - DISPOSALS"/>
          <table:table-cell office:value-type="float" office:value="5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/>
          <table:table-cell office:value-type="float" office:value="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28 - HCA CAPITAL RUNNING COSTS DEL PROG VOTED"/>
          <table:table-cell office:value-type="string" office:string-value="14112000 - IA - INFORMATION TECHNOLOGY - COST - ADDITIONS"/>
          <table:table-cell office:value-type="float" office:value="1631"/>
          <table:table-cell office:value-type="float" office:value="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0"/>
          <table:table-cell office:value-type="float" office:value="163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28 - HCA CAPITAL RUNNING COSTS DEL PROG VOTED"/>
          <table:table-cell office:value-type="string" office:string-value="18213000 - CA - PPE HELD FOR SALE/DISPOSAL GROUPS - SOLD IN YEAR"/>
          <table:table-cell/>
          <table:table-cell office:value-type="float" office:value="-225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2250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31 - HCA AFFORD HOMES RIGHT TO BUY 1-4-1 REPLACE DEL PROG VOTED"/>
          <table:table-cell office:value-type="string" office:string-value="44124020 - INC - CAPITAL GRANTS RECOVERY OF PRIVATE SECTOR CO GRANTS"/>
          <table:table-cell office:value-type="float" office:value="544"/>
          <table:table-cell office:value-type="float" office:value="9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Rinc"/>
          <table:table-cell office:value-type="string" office:string-value="Cash"/>
          <table:table-cell office:value-type="float" office:value="900"/>
          <table:table-cell office:value-type="float" office:value="-54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31 - HCA AFFORD HOMES RIGHT TO BUY 1-4-1 REPLACE DEL PROG VOTED"/>
          <table:table-cell office:value-type="string" office:string-value="54112000 - EXP - CAPITAL GRANTS TO LOCAL GOVERNMENT"/>
          <table:table-cell office:value-type="float" office:value="1534"/>
          <table:table-cell office:value-type="float" office:value="178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78"/>
          <table:table-cell office:value-type="float" office:value="153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31 - HCA AFFORD HOMES RIGHT TO BUY 1-4-1 REPLACE DEL PROG VOTED"/>
          <table:table-cell office:value-type="string" office:string-value="54115000 - EXP - CAPITAL GRANTS TO PRIVATE SECTOR - COMPANIES"/>
          <table:table-cell office:value-type="float" office:value="23848"/>
          <table:table-cell office:value-type="float" office:value="6905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6905"/>
          <table:table-cell office:value-type="float" office:value="2384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35 - HCA AFFORDABLE HOUSING GUARANTEE DEL PROG VOTED"/>
          <table:table-cell office:value-type="string" office:string-value="54115000 - EXP - CAPITAL GRANTS TO PRIVATE SECTOR - COMPANIES"/>
          <table:table-cell/>
          <table:table-cell office:value-type="float" office:value="32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321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37 - HCA PRIVATE RENTED SECTOR GUARANTEE DEL PROG VOTED"/>
          <table:table-cell office:value-type="string" office:string-value="52241000 - EXP - PURCHASE OF GOODS/SERVICES - OTHER"/>
          <table:table-cell office:value-type="float" office:value="72"/>
          <table:table-cell office:value-type="float" office:value="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7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37 - HCA PRIVATE RENTED SECTOR GUARANTEE DEL PROG VOTED"/>
          <table:table-cell office:value-type="string" office:string-value="52114020 - EXP - PURCHASE OF LEGAL &amp; PROFESSIONAL SERVICES"/>
          <table:table-cell office:value-type="float" office:value="1"/>
          <table:table-cell office:value-type="float" office:value="6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0"/>
          <table:table-cell office:value-type="float" office:value="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37 - HCA PRIVATE RENTED SECTOR GUARANTEE DEL PROG VOTED"/>
          <table:table-cell office:value-type="string" office:string-value="54112000 - EXP - CAPITAL GRANTS TO LOCAL GOVERNMENT"/>
          <table:table-cell/>
          <table:table-cell office:value-type="float" office:value="38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38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60 - HCA HOUSING SUPPLY:BUILD TO RENT DPVt"/>
          <table:table-cell office:value-type="string" office:string-value="52114020 - EXP - PURCHASE OF LEGAL &amp; PROFESSIONAL SERVICES"/>
          <table:table-cell office:value-type="float" office:value="19"/>
          <table:table-cell office:value-type="float" office:value="53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3"/>
          <table:table-cell office:value-type="float" office:value="1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60 - HCA HOUSING SUPPLY:BUILD TO RENT DPVt"/>
          <table:table-cell office:value-type="string" office:string-value="53555000 - EXP - IMPAIRMENT - LOANS (PRIVATE SECTOR - COMPANIES)"/>
          <table:table-cell office:value-type="float" office:value="-194"/>
          <table:table-cell office:value-type="float" office:value="-988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988"/>
          <table:table-cell office:value-type="float" office:value="-19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60 - HCA HOUSING SUPPLY:BUILD TO RENT DPVt"/>
          <table:table-cell office:value-type="string" office:string-value="16596500 - NCA - OTHER LOANS - REPAYMENTS (PRIVATE SECTOR - COMPANIES)"/>
          <table:table-cell office:value-type="float" office:value="-49512"/>
          <table:table-cell office:value-type="float" office:value="-71467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71467"/>
          <table:table-cell table:number-columns-repeated="16372"/>
        </table:table-row>
        <table:table-row>
          <table:table-cell office:value-type="string" office:string-value="ALB"/>
          <table:table-cell office:value-type="string" office:string-value="X085A460 - HCA HOUSING SUPPLY:BUILD TO RENT DPVt"/>
          <table:table-cell office:value-type="string" office:string-value="16915240 - NCA - OTHER INVESTMENTS AND EQUITY SCHEMES - DISPOSAL"/>
          <table:table-cell office:value-type="float" office:value="-185"/>
          <table:table-cell office:value-type="float" office:value="-1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11"/>
          <table:table-cell office:value-type="float" office:value="-4951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60 - HCA HOUSING SUPPLY:BUILD TO RENT DPVt"/>
          <table:table-cell office:value-type="string" office:string-value="16592510 - NCA - OTHER LOANS - ADDITIONS (PRIVATE SECTOR COMPANIES)"/>
          <table:table-cell office:value-type="float" office:value="63431"/>
          <table:table-cell office:value-type="float" office:value="3988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39881"/>
          <table:table-cell office:value-type="float" office:value="-18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60 - HCA HOUSING SUPPLY:BUILD TO RENT DPVt"/>
          <table:table-cell office:value-type="string" office:string-value="16592520 - NCA - OTHER LOANS - ADDITIONS - CAPITALISED INTEREST"/>
          <table:table-cell office:value-type="float" office:value="4155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Non-Cash"/>
          <table:table-cell/>
          <table:table-cell office:value-type="float" office:value="6343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65 - HCA HOUSING SUPPLY:HELP TO BUY DEL PROG VOTED"/>
          <table:table-cell office:value-type="string" office:string-value="52114020 - EXP - PURCHASE OF LEGAL &amp; PROFESSIONAL SERVICES"/>
          <table:table-cell office:value-type="float" office:value="4600"/>
          <table:table-cell office:value-type="float" office:value="6603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603"/>
          <table:table-cell office:value-type="float" office:value="415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65 - HCA HOUSING SUPPLY:HELP TO BUY DEL PROG VOTED"/>
          <table:table-cell office:value-type="string" office:string-value="54156000 - EXP - CURRENT GRANTS TO PRIVATE SECTOR - NPISH"/>
          <table:table-cell office:value-type="float" office:value="447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460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65 - HCA HOUSING SUPPLY:HELP TO BUY DEL PROG VOTED"/>
          <table:table-cell office:value-type="string" office:string-value="58613050 - EXP - BAD DEBTS - GRANTS  &amp; LOANS"/>
          <table:table-cell office:value-type="float" office:value="253"/>
          <table:table-cell office:value-type="float" office:value="112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112"/>
          <table:table-cell office:value-type="float" office:value="44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65 - HCA HOUSING SUPPLY:HELP TO BUY DEL PROG VOTED"/>
          <table:table-cell office:value-type="string" office:string-value="16912120 - NCA - INVESTMENT IN HELP TO BUY - ADDITIONS"/>
          <table:table-cell office:value-type="float" office:value="4059942"/>
          <table:table-cell office:value-type="float" office:value="2383698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2383698"/>
          <table:table-cell office:value-type="float" office:value="25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67 - HCA AFFORDABLE HOMES-RENT TO BUY DPVt"/>
          <table:table-cell office:value-type="string" office:string-value="53555000 - EXP - IMPAIRMENT - LOANS (PRIVATE SECTOR - COMPANIES)"/>
          <table:table-cell office:value-type="float" office:value="6"/>
          <table:table-cell office:value-type="float" office:value="-6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6"/>
          <table:table-cell office:value-type="float" office:value="405994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67 - HCA AFFORDABLE HOMES-RENT TO BUY DPVt"/>
          <table:table-cell office:value-type="string" office:string-value="16596500 - NCA - OTHER LOANS - REPAYMENTS (PRIVATE SECTOR - COMPANIES)"/>
          <table:table-cell/>
          <table:table-cell office:value-type="float" office:value="-36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36"/>
          <table:table-cell office:value-type="float" office:value="6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67 - HCA AFFORDABLE HOMES-RENT TO BUY DPVt"/>
          <table:table-cell office:value-type="string" office:string-value="16592510 - NCA - OTHER LOANS - ADDITIONS (PRIVATE SECTOR COMPANIES)"/>
          <table:table-cell/>
          <table:table-cell office:value-type="float" office:value="2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20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67 - HCA AFFORDABLE HOMES-RENT TO BUY DPVt"/>
          <table:table-cell office:value-type="string" office:string-value="16592520 - NCA - OTHER LOANS - ADDITIONS - CAPITALISED INTEREST"/>
          <table:table-cell office:value-type="float" office:value="32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Non-Cash"/>
          <table:table-cell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87 - HCA KICKSTART RECEIPTS DEL PROG VOTED"/>
          <table:table-cell office:value-type="string" office:string-value="44613020 - INC - PROFIT ON DISPOSAL - FINANCIAL ASSETS"/>
          <table:table-cell office:value-type="float" office:value="-538"/>
          <table:table-cell office:value-type="float" office:value="-27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-270"/>
          <table:table-cell office:value-type="float" office:value="3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87 - HCA KICKSTART RECEIPTS DEL PROG VOTED"/>
          <table:table-cell office:value-type="string" office:string-value="16915240 - NCA - OTHER INVESTMENTS AND EQUITY SCHEMES - DISPOSAL"/>
          <table:table-cell/>
          <table:table-cell office:value-type="float" office:value="-3569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3569"/>
          <table:table-cell office:value-type="float" office:value="53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0 - THE HOUSING OMBUDSMAN DEL PROG VOTED"/>
          <table:table-cell office:value-type="string" office:string-value="51171010 - EXP - AGENCY STAFF"/>
          <table:table-cell/>
          <table:table-cell office:value-type="float" office:value="6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0 - THE HOUSING OMBUDSMAN DEL PROG VOTED"/>
          <table:table-cell office:value-type="string" office:string-value="52113000 - EXP - PURCHASE OF GOODS/SERVICES - TRAINING &amp; DEVELOPMENT"/>
          <table:table-cell/>
          <table:table-cell office:value-type="float" office:value="54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4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0 - THE HOUSING OMBUDSMAN DEL PROG VOTED"/>
          <table:table-cell office:value-type="string" office:string-value="52114010 - EXP - PURCHASE OF SUPPORT SERVICES"/>
          <table:table-cell/>
          <table:table-cell office:value-type="float" office:value="159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59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0 - THE HOUSING OMBUDSMAN DEL PROG VOTED"/>
          <table:table-cell office:value-type="string" office:string-value="52114020 - EXP - PURCHASE OF LEGAL &amp; PROFESSIONAL SERVICES"/>
          <table:table-cell/>
          <table:table-cell office:value-type="float" office:value="574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74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0 - THE HOUSING OMBUDSMAN DEL PROG VOTED"/>
          <table:table-cell office:value-type="string" office:string-value="11412000 - PPE - INFORMATION TECHNOLOGY (OWNED) - COST - ADDITIONS"/>
          <table:table-cell office:value-type="float" office:value="50"/>
          <table:table-cell office:value-type="float" office:value="-1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-11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0 - THE HOUSING OMBUDSMAN DEL PROG VOTED"/>
          <table:table-cell office:value-type="string" office:string-value="14112000 - IA - INFORMATION TECHNOLOGY - COST - ADDITIONS"/>
          <table:table-cell office:value-type="float" office:value="10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/>
          <table:table-cell office:value-type="float" office:value="5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0 - THE HOUSING OMBUDSMAN DEL PROG VOTED"/>
          <table:table-cell office:value-type="string" office:string-value="14212000 - IA - SOFTWARE LICENCES - COST - ADDITIONS"/>
          <table:table-cell office:value-type="float" office:value="34"/>
          <table:table-cell office:value-type="float" office:value="65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65"/>
          <table:table-cell office:value-type="float" office:value="1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44714000 - INC - RENTAL INCOME - OTHER"/>
          <table:table-cell office:value-type="float" office:value="4300"/>
          <table:table-cell office:value-type="float" office:value="423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4231"/>
          <table:table-cell office:value-type="float" office:value="3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44613020 - INC - PROFIT ON DISPOSAL - FINANCIAL ASSETS"/>
          <table:table-cell office:value-type="float" office:value="-922"/>
          <table:table-cell office:value-type="float" office:value="-848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-848"/>
          <table:table-cell office:value-type="float" office:value="-430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44615010 - INC - PROFIT ON DISPOSAL -  NBV ON DISPOSAL OF INVENTORIES"/>
          <table:table-cell office:value-type="float" office:value="-45428"/>
          <table:table-cell office:value-type="float" office:value="-34127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-34127"/>
          <table:table-cell office:value-type="float" office:value="92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44615020 - INC - PROFIT ON DISPOSAL - INCOME ON DISPOSAL OF INVENTORIES"/>
          <table:table-cell office:value-type="float" office:value="126280"/>
          <table:table-cell office:value-type="float" office:value="93672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93672"/>
          <table:table-cell office:value-type="float" office:value="4542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44615040 - INC - PROFIT ON DISPOSAL - OTHER COSTS ON DISP'L OF INVENTS"/>
          <table:table-cell office:value-type="float" office:value="-1209"/>
          <table:table-cell office:value-type="float" office:value="-845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-845"/>
          <table:table-cell office:value-type="float" office:value="-12628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44849010 - INC - MISCELLANEOUS INCOME - GENERAL"/>
          <table:table-cell office:value-type="float" office:value="5789"/>
          <table:table-cell office:value-type="float" office:value="346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3460"/>
          <table:table-cell office:value-type="float" office:value="120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51111000 - EXP - PERMANENT UK STAFF - BASIC SALARY"/>
          <table:table-cell office:value-type="float" office:value="-1783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-578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51112000 - EXP - PERMANENT UK STAFF - EMPLOYER'S SOCIAL SECURITY COSTS"/>
          <table:table-cell office:value-type="float" office:value="484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-178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52113000 - EXP - PURCHASE OF GOODS/SERVICES - TRAINING &amp; DEVELOPMENT"/>
          <table:table-cell office:value-type="float" office:value="15"/>
          <table:table-cell office:value-type="float" office:value="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48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52141000 - EXP - PURCHASE OF GOODS/SERVICES - MARKETING &amp; MEDIA"/>
          <table:table-cell office:value-type="float" office:value="13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1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52153000 - EXP - PURCHASE OF GOODS/SERVICES - OTHER FACILITIES COSTS"/>
          <table:table-cell office:value-type="float" office:value="5"/>
          <table:table-cell office:value-type="float" office:value="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1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52221000 - EXP - PURCHASE OF GOODS/SERVICES - ELECTRICITY"/>
          <table:table-cell office:value-type="float" office:value="785"/>
          <table:table-cell office:value-type="float" office:value="28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81"/>
          <table:table-cell office:value-type="float" office:value="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52222000 - EXP - PURCHASE OF GOODS/SERVICES - GAS"/>
          <table:table-cell office:value-type="float" office:value="64"/>
          <table:table-cell office:value-type="float" office:value="5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0"/>
          <table:table-cell office:value-type="float" office:value="78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52223000 - EXP - PURCHASE OF GOODS/SERVICES - WATER"/>
          <table:table-cell office:value-type="float" office:value="83"/>
          <table:table-cell office:value-type="float" office:value="34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4"/>
          <table:table-cell office:value-type="float" office:value="6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52241000 - EXP - PURCHASE OF GOODS/SERVICES - OTHER"/>
          <table:table-cell office:value-type="float" office:value="7052"/>
          <table:table-cell office:value-type="float" office:value="6189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189"/>
          <table:table-cell office:value-type="float" office:value="8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56133100 - EXP - PENSION BENS PAYABLE - PAYMENTS - FUNDED 91611000"/>
          <table:table-cell office:value-type="float" office:value="1299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705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62517000 - FE - INTEREST PAYABLE TO PRIV SECT - FINANCE LEASES NON-PFI"/>
          <table:table-cell office:value-type="float" office:value="342"/>
          <table:table-cell office:value-type="float" office:value="34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41"/>
          <table:table-cell office:value-type="float" office:value="129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44122010 - INC - CAPITAL GRANTS FROM LOCAL GOVERNMENT - INCOME"/>
          <table:table-cell/>
          <table:table-cell office:value-type="float" office:value="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Rinc"/>
          <table:table-cell office:value-type="string" office:string-value="Cash"/>
          <table:table-cell office:value-type="float" office:value="1"/>
          <table:table-cell office:value-type="float" office:value="34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44122020 - INC - CAPITAL GRANTS RECOVERY OF LA GRANTS"/>
          <table:table-cell office:value-type="float" office:value="-39"/>
          <table:table-cell office:value-type="float" office:value="34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Rinc"/>
          <table:table-cell office:value-type="string" office:string-value="Cash"/>
          <table:table-cell office:value-type="float" office:value="34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44124010 - INC - CAPITAL GRANTS FROM  PRIVATE SECTOR COMPANIES"/>
          <table:table-cell office:value-type="float" office:value="0"/>
          <table:table-cell office:value-type="float" office:value="988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Rinc"/>
          <table:table-cell office:value-type="string" office:string-value="Cash"/>
          <table:table-cell office:value-type="float" office:value="988"/>
          <table:table-cell office:value-type="float" office:value="3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52114020 - EXP - PURCHASE OF LEGAL &amp; PROFESSIONAL SERVICES"/>
          <table:table-cell office:value-type="float" office:value="6352"/>
          <table:table-cell office:value-type="float" office:value="6098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098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53542000 - EXP - IMPAIRMENT - INVENTS TREATED AS FAS - OTHER IMPAIRS"/>
          <table:table-cell office:value-type="float" office:value="1915"/>
          <table:table-cell office:value-type="float" office:value="405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405"/>
          <table:table-cell office:value-type="float" office:value="635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53555000 - EXP - IMPAIRMENT - LOANS (PRIVATE SECTOR - COMPANIES)"/>
          <table:table-cell office:value-type="float" office:value="194"/>
          <table:table-cell office:value-type="float" office:value="-368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368"/>
          <table:table-cell office:value-type="float" office:value="191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54112000 - EXP - CAPITAL GRANTS TO LOCAL GOVERNMENT"/>
          <table:table-cell office:value-type="float" office:value="1853"/>
          <table:table-cell office:value-type="float" office:value="-1393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-1393"/>
          <table:table-cell office:value-type="float" office:value="19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54115000 - EXP - CAPITAL GRANTS TO PRIVATE SECTOR - COMPANIES"/>
          <table:table-cell office:value-type="float" office:value="-2322"/>
          <table:table-cell office:value-type="float" office:value="3699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3699"/>
          <table:table-cell office:value-type="float" office:value="185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58112010 - EXP - RENTALS UNDER NON-PFI OPERATING LEASES - BUILDINGS"/>
          <table:table-cell office:value-type="float" office:value="45"/>
          <table:table-cell office:value-type="float" office:value="57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7"/>
          <table:table-cell office:value-type="float" office:value="-232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58613040 - EXP - BAD DEBTS - PAY &amp; PROCUREMENT"/>
          <table:table-cell office:value-type="float" office:value="271"/>
          <table:table-cell office:value-type="float" office:value="51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510"/>
          <table:table-cell office:value-type="float" office:value="4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59121000 - EXP - BUSINESS RATES"/>
          <table:table-cell office:value-type="float" office:value="557"/>
          <table:table-cell office:value-type="float" office:value="572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72"/>
          <table:table-cell office:value-type="float" office:value="27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61513000 - FI - INTEREST RECEIVABLE FROM LOCAL GOVERNMENT"/>
          <table:table-cell office:value-type="float" office:value="101"/>
          <table:table-cell office:value-type="float" office:value="187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187"/>
          <table:table-cell office:value-type="float" office:value="55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61517000 - FI - INTEREST RECEIVABLE FROM THE PRIVATE SECTOR - OTHER"/>
          <table:table-cell office:value-type="float" office:value="3299"/>
          <table:table-cell office:value-type="float" office:value="3246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3246"/>
          <table:table-cell office:value-type="float" office:value="-10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54152010 - EXP - CURRENT GRANTS TO LOCAL GOVERNMENT"/>
          <table:table-cell office:value-type="float" office:value="1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-329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61111010 - FI - INCREASE IN FAIR VALUE - FINANCIAL ASSETS"/>
          <table:table-cell office:value-type="float" office:value="747"/>
          <table:table-cell office:value-type="float" office:value="234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234"/>
          <table:table-cell office:value-type="float" office:value="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61111020 - FI - UNWINDING OF DISCOUNT - FINANCIAL ASSETS"/>
          <table:table-cell office:value-type="float" office:value="4483"/>
          <table:table-cell office:value-type="float" office:value="6029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6029"/>
          <table:table-cell office:value-type="float" office:value="-74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16592200 - NCA - OTHER LOANS - ADDITIONS (LOCAL GOVERNMENT)"/>
          <table:table-cell/>
          <table:table-cell office:value-type="float" office:value="1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00"/>
          <table:table-cell office:value-type="float" office:value="-448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16596200 - NCA - OTHER LOANS - REPAYMENTS (LOCAL GOVERNMENT)"/>
          <table:table-cell office:value-type="float" office:value="-2638"/>
          <table:table-cell office:value-type="float" office:value="-129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1291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16596500 - NCA - OTHER LOANS - REPAYMENTS (PRIVATE SECTOR - COMPANIES)"/>
          <table:table-cell office:value-type="float" office:value="-884"/>
          <table:table-cell office:value-type="float" office:value="-5037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5037"/>
          <table:table-cell office:value-type="float" office:value="-263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16615000 - NCA - JOINT VENTURES - DISPOSALS"/>
          <table:table-cell office:value-type="float" office:value="-17089"/>
          <table:table-cell office:value-type="float" office:value="-62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621"/>
          <table:table-cell office:value-type="float" office:value="-88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16912220 - NCA - OTHER INVESTMENTS AND EQUITY SCHEMES - ADDITIONS"/>
          <table:table-cell office:value-type="float" office:value="2853"/>
          <table:table-cell office:value-type="float" office:value="1405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4051"/>
          <table:table-cell office:value-type="float" office:value="-1708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16915240 - NCA - OTHER INVESTMENTS AND EQUITY SCHEMES - DISPOSAL"/>
          <table:table-cell office:value-type="float" office:value="-22127"/>
          <table:table-cell office:value-type="float" office:value="-20626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20626"/>
          <table:table-cell office:value-type="float" office:value="285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18312000 - CA - INVENTORIES - LAND - ADDITIONS"/>
          <table:table-cell office:value-type="float" office:value="100194"/>
          <table:table-cell office:value-type="float" office:value="78235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78235"/>
          <table:table-cell office:value-type="float" office:value="-2212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16592510 - NCA - OTHER LOANS - ADDITIONS (PRIVATE SECTOR COMPANIES)"/>
          <table:table-cell office:value-type="float" office:value="825"/>
          <table:table-cell office:value-type="float" office:value="4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400"/>
          <table:table-cell office:value-type="float" office:value="10019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16592520 - NCA - OTHER LOANS - ADDITIONS - CAPITALISED INTEREST"/>
          <table:table-cell office:value-type="float" office:value="10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Non-Cash"/>
          <table:table-cell/>
          <table:table-cell office:value-type="float" office:value="82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4 - HCA SINGLE LAND PROGRAMME DEL PROG VOTED"/>
          <table:table-cell office:value-type="string" office:string-value="18315010 - CA - INVENTORIES - LAND - DISPOSALS"/>
          <table:table-cell office:value-type="float" office:value="-45428"/>
          <table:table-cell office:value-type="float" office:value="-34127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34127"/>
          <table:table-cell office:value-type="float" office:value="1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5 - HCA CITY DEALS: PRESTON DEL PROG VOTED"/>
          <table:table-cell office:value-type="string" office:string-value="44615010 - INC - PROFIT ON DISPOSAL -  NBV ON DISPOSAL OF INVENTORIES"/>
          <table:table-cell office:value-type="float" office:value="-2005"/>
          <table:table-cell office:value-type="float" office:value="-3477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-3477"/>
          <table:table-cell office:value-type="float" office:value="-4542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5 - HCA CITY DEALS: PRESTON DEL PROG VOTED"/>
          <table:table-cell office:value-type="string" office:string-value="44615020 - INC - PROFIT ON DISPOSAL - INCOME ON DISPOSAL OF INVENTORIES"/>
          <table:table-cell office:value-type="float" office:value="3245"/>
          <table:table-cell office:value-type="float" office:value="8895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8895"/>
          <table:table-cell office:value-type="float" office:value="200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5 - HCA CITY DEALS: PRESTON DEL PROG VOTED"/>
          <table:table-cell office:value-type="string" office:string-value="53555000 - EXP - IMPAIRMENT - LOANS (PRIVATE SECTOR - COMPANIES)"/>
          <table:table-cell office:value-type="float" office:value="1"/>
          <table:table-cell office:value-type="float" office:value="5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5"/>
          <table:table-cell office:value-type="float" office:value="-324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5 - HCA CITY DEALS: PRESTON DEL PROG VOTED"/>
          <table:table-cell office:value-type="string" office:string-value="54112000 - EXP - CAPITAL GRANTS TO LOCAL GOVERNMENT"/>
          <table:table-cell office:value-type="float" office:value="1466"/>
          <table:table-cell office:value-type="float" office:value="2075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2075"/>
          <table:table-cell office:value-type="float" office:value="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5 - HCA CITY DEALS: PRESTON DEL PROG VOTED"/>
          <table:table-cell office:value-type="string" office:string-value="61513000 - FI - INTEREST RECEIVABLE FROM LOCAL GOVERNMENT"/>
          <table:table-cell office:value-type="float" office:value="20"/>
          <table:table-cell office:value-type="float" office:value="38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38"/>
          <table:table-cell office:value-type="float" office:value="1466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5 - HCA CITY DEALS: PRESTON DEL PROG VOTED"/>
          <table:table-cell office:value-type="string" office:string-value="61111020 - FI - UNWINDING OF DISCOUNT - FINANCIAL ASSETS"/>
          <table:table-cell office:value-type="float" office:value="292"/>
          <table:table-cell office:value-type="float" office:value="318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318"/>
          <table:table-cell office:value-type="float" office:value="-2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5 - HCA CITY DEALS: PRESTON DEL PROG VOTED"/>
          <table:table-cell office:value-type="string" office:string-value="16592200 - NCA - OTHER LOANS - ADDITIONS (LOCAL GOVERNMENT)"/>
          <table:table-cell office:value-type="float" office:value="2902"/>
          <table:table-cell office:value-type="float" office:value="8029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8029"/>
          <table:table-cell office:value-type="float" office:value="-29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5 - HCA CITY DEALS: PRESTON DEL PROG VOTED"/>
          <table:table-cell office:value-type="string" office:string-value="16596200 - NCA - OTHER LOANS - REPAYMENTS (LOCAL GOVERNMENT)"/>
          <table:table-cell/>
          <table:table-cell office:value-type="float" office:value="-1153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1153"/>
          <table:table-cell office:value-type="float" office:value="290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5 - HCA CITY DEALS: PRESTON DEL PROG VOTED"/>
          <table:table-cell office:value-type="string" office:string-value="16915240 - NCA - OTHER INVESTMENTS AND EQUITY SCHEMES - DISPOSAL"/>
          <table:table-cell/>
          <table:table-cell office:value-type="float" office:value="-55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550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5 - HCA CITY DEALS: PRESTON DEL PROG VOTED"/>
          <table:table-cell office:value-type="string" office:string-value="18315010 - CA - INVENTORIES - LAND - DISPOSALS"/>
          <table:table-cell office:value-type="float" office:value="-2005"/>
          <table:table-cell office:value-type="float" office:value="-3477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3477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6 - HCA CITY DEALS: BIRMINGHAM DEL PROG VOTED"/>
          <table:table-cell office:value-type="string" office:string-value="44615010 - INC - PROFIT ON DISPOSAL -  NBV ON DISPOSAL OF INVENTORIES"/>
          <table:table-cell office:value-type="float" office:value="-4328"/>
          <table:table-cell office:value-type="float" office:value="-142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-142"/>
          <table:table-cell office:value-type="float" office:value="-200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6 - HCA CITY DEALS: BIRMINGHAM DEL PROG VOTED"/>
          <table:table-cell office:value-type="string" office:string-value="44615020 - INC - PROFIT ON DISPOSAL - INCOME ON DISPOSAL OF INVENTORIES"/>
          <table:table-cell office:value-type="float" office:value="5490"/>
          <table:table-cell office:value-type="float" office:value="15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150"/>
          <table:table-cell office:value-type="float" office:value="432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6 - HCA CITY DEALS: BIRMINGHAM DEL PROG VOTED"/>
          <table:table-cell office:value-type="string" office:string-value="54112000 - EXP - CAPITAL GRANTS TO LOCAL GOVERNMENT"/>
          <table:table-cell office:value-type="float" office:value="2611"/>
          <table:table-cell office:value-type="float" office:value="83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83"/>
          <table:table-cell office:value-type="float" office:value="-549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6 - HCA CITY DEALS: BIRMINGHAM DEL PROG VOTED"/>
          <table:table-cell office:value-type="string" office:string-value="54115000 - EXP - CAPITAL GRANTS TO PRIVATE SECTOR - COMPANIES"/>
          <table:table-cell office:value-type="float" office:value="13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/>
          <table:table-cell office:value-type="float" office:value="261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6 - HCA CITY DEALS: BIRMINGHAM DEL PROG VOTED"/>
          <table:table-cell office:value-type="string" office:string-value="61111020 - FI - UNWINDING OF DISCOUNT - FINANCIAL ASSETS"/>
          <table:table-cell office:value-type="float" office:value="197"/>
          <table:table-cell office:value-type="float" office:value="202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202"/>
          <table:table-cell office:value-type="float" office:value="1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6 - HCA CITY DEALS: BIRMINGHAM DEL PROG VOTED"/>
          <table:table-cell office:value-type="string" office:string-value="16915240 - NCA - OTHER INVESTMENTS AND EQUITY SCHEMES - DISPOSAL"/>
          <table:table-cell office:value-type="float" office:value="-1496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/>
          <table:table-cell office:value-type="float" office:value="-19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6 - HCA CITY DEALS: BIRMINGHAM DEL PROG VOTED"/>
          <table:table-cell office:value-type="string" office:string-value="18315010 - CA - INVENTORIES - LAND - DISPOSALS"/>
          <table:table-cell office:value-type="float" office:value="-4328"/>
          <table:table-cell office:value-type="float" office:value="-142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142"/>
          <table:table-cell office:value-type="float" office:value="-1496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7 - HCA CITY DEALS: MANCHESTER DEL PROG VOTED"/>
          <table:table-cell office:value-type="string" office:string-value="44615010 - INC - PROFIT ON DISPOSAL -  NBV ON DISPOSAL OF INVENTORIES"/>
          <table:table-cell/>
          <table:table-cell office:value-type="float" office:value="-3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-30"/>
          <table:table-cell office:value-type="float" office:value="-432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7 - HCA CITY DEALS: MANCHESTER DEL PROG VOTED"/>
          <table:table-cell office:value-type="string" office:string-value="44615020 - INC - PROFIT ON DISPOSAL - INCOME ON DISPOSAL OF INVENTORIES"/>
          <table:table-cell/>
          <table:table-cell office:value-type="float" office:value="85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85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7 - HCA CITY DEALS: MANCHESTER DEL PROG VOTED"/>
          <table:table-cell office:value-type="string" office:string-value="54112000 - EXP - CAPITAL GRANTS TO LOCAL GOVERNMENT"/>
          <table:table-cell/>
          <table:table-cell office:value-type="float" office:value="36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361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7 - HCA CITY DEALS: MANCHESTER DEL PROG VOTED"/>
          <table:table-cell office:value-type="string" office:string-value="61111020 - FI - UNWINDING OF DISCOUNT - FINANCIAL ASSETS"/>
          <table:table-cell office:value-type="float" office:value="9"/>
          <table:table-cell office:value-type="float" office:value="8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8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7 - HCA CITY DEALS: MANCHESTER DEL PROG VOTED"/>
          <table:table-cell office:value-type="string" office:string-value="16915240 - NCA - OTHER INVESTMENTS AND EQUITY SCHEMES - DISPOSAL"/>
          <table:table-cell office:value-type="float" office:value="-789"/>
          <table:table-cell office:value-type="float" office:value="-828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828"/>
          <table:table-cell office:value-type="float" office:value="-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37 - HCA CITY DEALS: MANCHESTER DEL PROG VOTED"/>
          <table:table-cell office:value-type="string" office:string-value="18315010 - CA - INVENTORIES - LAND - DISPOSALS"/>
          <table:table-cell/>
          <table:table-cell office:value-type="float" office:value="-3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30"/>
          <table:table-cell office:value-type="float" office:value="-78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65 - HCA HOUSING SUPPLY: ESTATE REGENERATION DEL PROG VOTED"/>
          <table:table-cell office:value-type="string" office:string-value="44714000 - INC - RENTAL INCOME - OTHER"/>
          <table:table-cell office:value-type="float" office:value="2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65 - HCA HOUSING SUPPLY: ESTATE REGENERATION DEL PROG VOTED"/>
          <table:table-cell office:value-type="string" office:string-value="52114020 - EXP - PURCHASE OF LEGAL &amp; PROFESSIONAL SERVICES"/>
          <table:table-cell office:value-type="float" office:value="77"/>
          <table:table-cell office:value-type="float" office:value="65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5"/>
          <table:table-cell office:value-type="float" office:value="-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65 - HCA HOUSING SUPPLY: ESTATE REGENERATION DEL PROG VOTED"/>
          <table:table-cell office:value-type="string" office:string-value="53555000 - EXP - IMPAIRMENT - LOANS (PRIVATE SECTOR - COMPANIES)"/>
          <table:table-cell office:value-type="float" office:value="-153"/>
          <table:table-cell office:value-type="float" office:value="-256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256"/>
          <table:table-cell office:value-type="float" office:value="7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65 - HCA HOUSING SUPPLY: ESTATE REGENERATION DEL PROG VOTED"/>
          <table:table-cell office:value-type="string" office:string-value="58613050 - EXP - BAD DEBTS - GRANTS  &amp; LOANS"/>
          <table:table-cell/>
          <table:table-cell office:value-type="float" office:value="144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14400"/>
          <table:table-cell office:value-type="float" office:value="-15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65 - HCA HOUSING SUPPLY: ESTATE REGENERATION DEL PROG VOTED"/>
          <table:table-cell office:value-type="string" office:string-value="16596500 - NCA - OTHER LOANS - REPAYMENTS (PRIVATE SECTOR - COMPANIES)"/>
          <table:table-cell office:value-type="float" office:value="-59"/>
          <table:table-cell office:value-type="float" office:value="-18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18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65 - HCA HOUSING SUPPLY: ESTATE REGENERATION DEL PROG VOTED"/>
          <table:table-cell office:value-type="string" office:string-value="16592510 - NCA - OTHER LOANS - ADDITIONS (PRIVATE SECTOR COMPANIES)"/>
          <table:table-cell office:value-type="float" office:value="7253"/>
          <table:table-cell office:value-type="float" office:value="1488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488"/>
          <table:table-cell office:value-type="float" office:value="-5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65 - HCA HOUSING SUPPLY: ESTATE REGENERATION DEL PROG VOTED"/>
          <table:table-cell office:value-type="string" office:string-value="16592520 - NCA - OTHER LOANS - ADDITIONS - CAPITALISED INTEREST"/>
          <table:table-cell office:value-type="float" office:value="1169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Non-Cash"/>
          <table:table-cell/>
          <table:table-cell office:value-type="float" office:value="725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11 - HCA HOUSING SUPPLY - KICKSTART NON AFFORD HOMES DEL PROG VTD"/>
          <table:table-cell office:value-type="string" office:string-value="16915240 - NCA - OTHER INVESTMENTS AND EQUITY SCHEMES - DISPOSAL"/>
          <table:table-cell office:value-type="float" office:value="-3214"/>
          <table:table-cell office:value-type="float" office:value="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0"/>
          <table:table-cell office:value-type="float" office:value="116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1 - HCA HOUSING SUPPLY - ST INVESTMENT FUND: DEL PROG VOTED"/>
          <table:table-cell office:value-type="string" office:string-value="52114020 - EXP - PURCHASE OF LEGAL &amp; PROFESSIONAL SERVICES"/>
          <table:table-cell office:value-type="float" office:value="4470"/>
          <table:table-cell office:value-type="float" office:value="5002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002"/>
          <table:table-cell office:value-type="float" office:value="-321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1 - HCA HOUSING SUPPLY - ST INVESTMENT FUND: DEL PROG VOTED"/>
          <table:table-cell office:value-type="string" office:string-value="53555000 - EXP - IMPAIRMENT - LOANS (PRIVATE SECTOR - COMPANIES)"/>
          <table:table-cell office:value-type="float" office:value="-6475"/>
          <table:table-cell office:value-type="float" office:value="-2667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2667"/>
          <table:table-cell office:value-type="float" office:value="447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1 - HCA HOUSING SUPPLY - ST INVESTMENT FUND: DEL PROG VOTED"/>
          <table:table-cell office:value-type="string" office:string-value="58613050 - EXP - BAD DEBTS - GRANTS  &amp; LOANS"/>
          <table:table-cell office:value-type="float" office:value="-148"/>
          <table:table-cell office:value-type="float" office:value="232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232"/>
          <table:table-cell office:value-type="float" office:value="-647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1 - HCA HOUSING SUPPLY - ST INVESTMENT FUND: DEL PROG VOTED"/>
          <table:table-cell office:value-type="string" office:string-value="61517000 - FI - INTEREST RECEIVABLE FROM THE PRIVATE SECTOR - OTHER"/>
          <table:table-cell office:value-type="float" office:value="371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/>
          <table:table-cell office:value-type="float" office:value="-14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1 - HCA HOUSING SUPPLY - ST INVESTMENT FUND: DEL PROG VOTED"/>
          <table:table-cell office:value-type="string" office:string-value="16592200 - NCA - OTHER LOANS - ADDITIONS (LOCAL GOVERNMENT)"/>
          <table:table-cell/>
          <table:table-cell office:value-type="float" office:value="16842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6842"/>
          <table:table-cell office:value-type="float" office:value="-37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1 - HCA HOUSING SUPPLY - ST INVESTMENT FUND: DEL PROG VOTED"/>
          <table:table-cell office:value-type="string" office:string-value="16596500 - NCA - OTHER LOANS - REPAYMENTS (PRIVATE SECTOR - COMPANIES)"/>
          <table:table-cell office:value-type="float" office:value="-219457"/>
          <table:table-cell office:value-type="float" office:value="-263276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263276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1 - HCA HOUSING SUPPLY - ST INVESTMENT FUND: DEL PROG VOTED"/>
          <table:table-cell office:value-type="string" office:string-value="16612000 - NCA - JOINT VENTURES - ADDITIONS"/>
          <table:table-cell office:value-type="float" office:value="4110"/>
          <table:table-cell office:value-type="float" office:value="11862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1862"/>
          <table:table-cell office:value-type="float" office:value="-21945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1 - HCA HOUSING SUPPLY - ST INVESTMENT FUND: DEL PROG VOTED"/>
          <table:table-cell office:value-type="string" office:string-value="16615000 - NCA - JOINT VENTURES - DISPOSALS"/>
          <table:table-cell office:value-type="float" office:value="-10552"/>
          <table:table-cell office:value-type="float" office:value="-2078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2078"/>
          <table:table-cell office:value-type="float" office:value="411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1 - HCA HOUSING SUPPLY - ST INVESTMENT FUND: DEL PROG VOTED"/>
          <table:table-cell office:value-type="string" office:string-value="16912220 - NCA - OTHER INVESTMENTS AND EQUITY SCHEMES - ADDITIONS"/>
          <table:table-cell office:value-type="float" office:value="62038"/>
          <table:table-cell office:value-type="float" office:value="67522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67522"/>
          <table:table-cell office:value-type="float" office:value="-1055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1 - HCA HOUSING SUPPLY - ST INVESTMENT FUND: DEL PROG VOTED"/>
          <table:table-cell office:value-type="string" office:string-value="16915240 - NCA - OTHER INVESTMENTS AND EQUITY SCHEMES - DISPOSAL"/>
          <table:table-cell office:value-type="float" office:value="-42334"/>
          <table:table-cell office:value-type="float" office:value="-130979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130979"/>
          <table:table-cell office:value-type="float" office:value="6203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1 - HCA HOUSING SUPPLY - ST INVESTMENT FUND: DEL PROG VOTED"/>
          <table:table-cell office:value-type="string" office:string-value="16592510 - NCA - OTHER LOANS - ADDITIONS (PRIVATE SECTOR COMPANIES)"/>
          <table:table-cell office:value-type="float" office:value="197586"/>
          <table:table-cell office:value-type="float" office:value="255334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255334"/>
          <table:table-cell office:value-type="float" office:value="-4233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1 - HCA HOUSING SUPPLY - ST INVESTMENT FUND: DEL PROG VOTED"/>
          <table:table-cell office:value-type="string" office:string-value="16592520 - NCA - OTHER LOANS - ADDITIONS - CAPITALISED INTEREST"/>
          <table:table-cell office:value-type="float" office:value="17948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Non-Cash"/>
          <table:table-cell/>
          <table:table-cell office:value-type="float" office:value="197586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2 - HCA HOUSING SUPPLY -  LONG TERM INVESTMENT: DEL PROG VOTED"/>
          <table:table-cell office:value-type="string" office:string-value="52241000 - EXP - PURCHASE OF GOODS/SERVICES - OTHER"/>
          <table:table-cell/>
          <table:table-cell office:value-type="float" office:value="2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"/>
          <table:table-cell office:value-type="float" office:value="1794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2 - HCA HOUSING SUPPLY -  LONG TERM INVESTMENT: DEL PROG VOTED"/>
          <table:table-cell office:value-type="string" office:string-value="52114020 - EXP - PURCHASE OF LEGAL &amp; PROFESSIONAL SERVICES"/>
          <table:table-cell office:value-type="float" office:value="1315"/>
          <table:table-cell office:value-type="float" office:value="1914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914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2 - HCA HOUSING SUPPLY -  LONG TERM INVESTMENT: DEL PROG VOTED"/>
          <table:table-cell office:value-type="string" office:string-value="53555000 - EXP - IMPAIRMENT - LOANS (PRIVATE SECTOR - COMPANIES)"/>
          <table:table-cell office:value-type="float" office:value="-13237"/>
          <table:table-cell office:value-type="float" office:value="126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1261"/>
          <table:table-cell office:value-type="float" office:value="131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2 - HCA HOUSING SUPPLY -  LONG TERM INVESTMENT: DEL PROG VOTED"/>
          <table:table-cell office:value-type="string" office:string-value="54112000 - EXP - CAPITAL GRANTS TO LOCAL GOVERNMENT"/>
          <table:table-cell office:value-type="float" office:value="2485"/>
          <table:table-cell office:value-type="float" office:value="7394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7394"/>
          <table:table-cell office:value-type="float" office:value="-1323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2 - HCA HOUSING SUPPLY -  LONG TERM INVESTMENT: DEL PROG VOTED"/>
          <table:table-cell office:value-type="string" office:string-value="58613050 - EXP - BAD DEBTS - GRANTS  &amp; LOANS"/>
          <table:table-cell office:value-type="float" office:value="2517"/>
          <table:table-cell office:value-type="float" office:value="1138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1138"/>
          <table:table-cell office:value-type="float" office:value="248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2 - HCA HOUSING SUPPLY -  LONG TERM INVESTMENT: DEL PROG VOTED"/>
          <table:table-cell office:value-type="string" office:string-value="61517000 - FI - INTEREST RECEIVABLE FROM THE PRIVATE SECTOR - OTHER"/>
          <table:table-cell office:value-type="float" office:value="166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/>
          <table:table-cell office:value-type="float" office:value="251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2 - HCA HOUSING SUPPLY -  LONG TERM INVESTMENT: DEL PROG VOTED"/>
          <table:table-cell office:value-type="string" office:string-value="16532100 - NCA - SHARES AND EQUITY TYPE INVESTS - ADDITIONS (PRIV SECT)"/>
          <table:table-cell/>
          <table:table-cell office:value-type="float" office:value="21246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21246"/>
          <table:table-cell office:value-type="float" office:value="-166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2 - HCA HOUSING SUPPLY -  LONG TERM INVESTMENT: DEL PROG VOTED"/>
          <table:table-cell office:value-type="string" office:string-value="16535100 - NCA - SHARES AND EQUITY TYPE INVESTS - DISPOSALS (PRIV SECT)"/>
          <table:table-cell office:value-type="float" office:value="-187"/>
          <table:table-cell office:value-type="float" office:value="-177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 office:value-type="float" office:value="-177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2 - HCA HOUSING SUPPLY -  LONG TERM INVESTMENT: DEL PROG VOTED"/>
          <table:table-cell office:value-type="string" office:string-value="16596500 - NCA - OTHER LOANS - REPAYMENTS (PRIVATE SECTOR - COMPANIES)"/>
          <table:table-cell office:value-type="float" office:value="-22404"/>
          <table:table-cell office:value-type="float" office:value="-79667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79667"/>
          <table:table-cell office:value-type="float" office:value="-18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2 - HCA HOUSING SUPPLY -  LONG TERM INVESTMENT: DEL PROG VOTED"/>
          <table:table-cell office:value-type="string" office:string-value="16912220 - NCA - OTHER INVESTMENTS AND EQUITY SCHEMES - ADDITIONS"/>
          <table:table-cell office:value-type="float" office:value="80955"/>
          <table:table-cell office:value-type="float" office:value="66193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66193"/>
          <table:table-cell office:value-type="float" office:value="-2240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2 - HCA HOUSING SUPPLY -  LONG TERM INVESTMENT: DEL PROG VOTED"/>
          <table:table-cell office:value-type="string" office:string-value="16915240 - NCA - OTHER INVESTMENTS AND EQUITY SCHEMES - DISPOSAL"/>
          <table:table-cell office:value-type="float" office:value="-2077"/>
          <table:table-cell office:value-type="float" office:value="-4213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4213"/>
          <table:table-cell office:value-type="float" office:value="8095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2 - HCA HOUSING SUPPLY -  LONG TERM INVESTMENT: DEL PROG VOTED"/>
          <table:table-cell office:value-type="string" office:string-value="16592510 - NCA - OTHER LOANS - ADDITIONS (PRIVATE SECTOR COMPANIES)"/>
          <table:table-cell office:value-type="float" office:value="109152"/>
          <table:table-cell office:value-type="float" office:value="83274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83274"/>
          <table:table-cell office:value-type="float" office:value="-207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2 - HCA HOUSING SUPPLY -  LONG TERM INVESTMENT: DEL PROG VOTED"/>
          <table:table-cell office:value-type="string" office:string-value="16592520 - NCA - OTHER LOANS - ADDITIONS - CAPITALISED INTEREST"/>
          <table:table-cell office:value-type="float" office:value="29410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Non-Cash"/>
          <table:table-cell/>
          <table:table-cell office:value-type="float" office:value="10915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3 - HCA DIRECT COMMISSION FUND: DEL PROG VOTED"/>
          <table:table-cell office:value-type="string" office:string-value="44615010 - INC - PROFIT ON DISPOSAL -  NBV ON DISPOSAL OF INVENTORIES"/>
          <table:table-cell office:value-type="float" office:value="-74528"/>
          <table:table-cell office:value-type="float" office:value="-72458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-72458"/>
          <table:table-cell office:value-type="float" office:value="2941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3 - HCA DIRECT COMMISSION FUND: DEL PROG VOTED"/>
          <table:table-cell office:value-type="string" office:string-value="44615020 - INC - PROFIT ON DISPOSAL - INCOME ON DISPOSAL OF INVENTORIES"/>
          <table:table-cell office:value-type="float" office:value="96844"/>
          <table:table-cell office:value-type="float" office:value="90369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90369"/>
          <table:table-cell office:value-type="float" office:value="7452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3 - HCA DIRECT COMMISSION FUND: DEL PROG VOTED"/>
          <table:table-cell office:value-type="string" office:string-value="44615040 - INC - PROFIT ON DISPOSAL - OTHER COSTS ON DISP'L OF INVENTS"/>
          <table:table-cell office:value-type="float" office:value="-2388"/>
          <table:table-cell office:value-type="float" office:value="-9904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-9904"/>
          <table:table-cell office:value-type="float" office:value="-9684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3 - HCA DIRECT COMMISSION FUND: DEL PROG VOTED"/>
          <table:table-cell office:value-type="string" office:string-value="52141000 - EXP - PURCHASE OF GOODS/SERVICES - MARKETING &amp; MEDIA"/>
          <table:table-cell office:value-type="float" office:value="5094"/>
          <table:table-cell office:value-type="float" office:value="2408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408"/>
          <table:table-cell office:value-type="float" office:value="238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3 - HCA DIRECT COMMISSION FUND: DEL PROG VOTED"/>
          <table:table-cell office:value-type="string" office:string-value="18312000 - CA - INVENTORIES - LAND - ADDITIONS"/>
          <table:table-cell office:value-type="float" office:value="46716"/>
          <table:table-cell office:value-type="float" office:value="40567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40567"/>
          <table:table-cell office:value-type="float" office:value="509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73 - HCA DIRECT COMMISSION FUND: DEL PROG VOTED"/>
          <table:table-cell office:value-type="string" office:string-value="18315010 - CA - INVENTORIES - LAND - DISPOSALS"/>
          <table:table-cell office:value-type="float" office:value="-74528"/>
          <table:table-cell office:value-type="float" office:value="-72458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72458"/>
          <table:table-cell office:value-type="float" office:value="46716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02 - HCA - ENABLING AND DEVELOPMENT FUNDING DEL PROG VOTED"/>
          <table:table-cell office:value-type="string" office:string-value="52113000 - EXP - PURCHASE OF GOODS/SERVICES - TRAINING &amp; DEVELOPMENT"/>
          <table:table-cell office:value-type="float" office:value="22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-7452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02 - HCA - ENABLING AND DEVELOPMENT FUNDING DEL PROG VOTED"/>
          <table:table-cell office:value-type="string" office:string-value="52241000 - EXP - PURCHASE OF GOODS/SERVICES - OTHER"/>
          <table:table-cell office:value-type="float" office:value="307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2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02 - HCA - ENABLING AND DEVELOPMENT FUNDING DEL PROG VOTED"/>
          <table:table-cell office:value-type="string" office:string-value="52114020 - EXP - PURCHASE OF LEGAL &amp; PROFESSIONAL SERVICES"/>
          <table:table-cell office:value-type="float" office:value="3644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30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02 - HCA - ENABLING AND DEVELOPMENT FUNDING DEL PROG VOTED"/>
          <table:table-cell office:value-type="string" office:string-value="54112000 - EXP - CAPITAL GRANTS TO LOCAL GOVERNMENT"/>
          <table:table-cell office:value-type="float" office:value="31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/>
          <table:table-cell office:value-type="float" office:value="364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02 - HCA - ENABLING AND DEVELOPMENT FUNDING DEL PROG VOTED"/>
          <table:table-cell office:value-type="string" office:string-value="54115000 - EXP - CAPITAL GRANTS TO PRIVATE SECTOR - COMPANIES"/>
          <table:table-cell office:value-type="float" office:value="3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/>
          <table:table-cell office:value-type="float" office:value="3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02 - HCA - ENABLING AND DEVELOPMENT FUNDING DEL PROG VOTED"/>
          <table:table-cell office:value-type="string" office:string-value="54152010 - EXP - CURRENT GRANTS TO LOCAL GOVERNMENT"/>
          <table:table-cell office:value-type="float" office:value="95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07 - HCA CITY DEALS- TELFORD CITY DEAL DEL PROG VOTED"/>
          <table:table-cell office:value-type="string" office:string-value="54112000 - EXP - CAPITAL GRANTS TO LOCAL GOVERNMENT"/>
          <table:table-cell office:value-type="float" office:value="4148"/>
          <table:table-cell office:value-type="float" office:value="65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651"/>
          <table:table-cell office:value-type="float" office:value="9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10 - HCA GARDEN VILLAGES CAPACITY FUNDING DEPT PROG VOTED"/>
          <table:table-cell office:value-type="string" office:string-value="52114020 - EXP - PURCHASE OF LEGAL &amp; PROFESSIONAL SERVICES"/>
          <table:table-cell office:value-type="float" office:value="2"/>
          <table:table-cell office:value-type="float" office:value="12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2"/>
          <table:table-cell office:value-type="float" office:value="414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57 - HCA - ACCELERATED CONSTRUCTION DEL PROG VOTED"/>
          <table:table-cell office:value-type="string" office:string-value="52241000 - EXP - PURCHASE OF GOODS/SERVICES - OTHER"/>
          <table:table-cell office:value-type="float" office:value="93"/>
          <table:table-cell office:value-type="float" office:value="1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1"/>
          <table:table-cell office:value-type="float" office:value="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57 - HCA - ACCELERATED CONSTRUCTION DEL PROG VOTED"/>
          <table:table-cell office:value-type="string" office:string-value="44124020 - INC - CAPITAL GRANTS RECOVERY OF PRIVATE SECTOR CO GRANTS"/>
          <table:table-cell/>
          <table:table-cell office:value-type="float" office:value="186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Rinc"/>
          <table:table-cell office:value-type="string" office:string-value="Cash"/>
          <table:table-cell office:value-type="float" office:value="186"/>
          <table:table-cell office:value-type="float" office:value="9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57 - HCA - ACCELERATED CONSTRUCTION DEL PROG VOTED"/>
          <table:table-cell office:value-type="string" office:string-value="52114020 - EXP - PURCHASE OF LEGAL &amp; PROFESSIONAL SERVICES"/>
          <table:table-cell office:value-type="float" office:value="453"/>
          <table:table-cell office:value-type="float" office:value="184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84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57 - HCA - ACCELERATED CONSTRUCTION DEL PROG VOTED"/>
          <table:table-cell office:value-type="string" office:string-value="54112000 - EXP - CAPITAL GRANTS TO LOCAL GOVERNMENT"/>
          <table:table-cell office:value-type="float" office:value="65979"/>
          <table:table-cell office:value-type="float" office:value="31537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31537"/>
          <table:table-cell office:value-type="float" office:value="45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57 - HCA - ACCELERATED CONSTRUCTION DEL PROG VOTED"/>
          <table:table-cell office:value-type="string" office:string-value="54152010 - EXP - CURRENT GRANTS TO LOCAL GOVERNMENT"/>
          <table:table-cell office:value-type="float" office:value="43"/>
          <table:table-cell office:value-type="float" office:value="92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2"/>
          <table:table-cell office:value-type="float" office:value="6597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62 - HCA - HOUSING INFRASTRUCTURE FUND: DEL PROG VOTED"/>
          <table:table-cell office:value-type="string" office:string-value="52241000 - EXP - PURCHASE OF GOODS/SERVICES - OTHER"/>
          <table:table-cell office:value-type="float" office:value="8"/>
          <table:table-cell office:value-type="float" office:value="7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7"/>
          <table:table-cell office:value-type="float" office:value="4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62 - HCA - HOUSING INFRASTRUCTURE FUND: DEL PROG VOTED"/>
          <table:table-cell office:value-type="string" office:string-value="44124020 - INC - CAPITAL GRANTS RECOVERY OF PRIVATE SECTOR CO GRANTS"/>
          <table:table-cell/>
          <table:table-cell office:value-type="float" office:value="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Rinc"/>
          <table:table-cell office:value-type="string" office:string-value="Cash"/>
          <table:table-cell office:value-type="float" office:value="1"/>
          <table:table-cell office:value-type="float" office:value="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62 - HCA - HOUSING INFRASTRUCTURE FUND: DEL PROG VOTED"/>
          <table:table-cell office:value-type="string" office:string-value="52114020 - EXP - PURCHASE OF LEGAL &amp; PROFESSIONAL SERVICES"/>
          <table:table-cell office:value-type="float" office:value="2979"/>
          <table:table-cell office:value-type="float" office:value="1042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042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62 - HCA - HOUSING INFRASTRUCTURE FUND: DEL PROG VOTED"/>
          <table:table-cell office:value-type="string" office:string-value="54112000 - EXP - CAPITAL GRANTS TO LOCAL GOVERNMENT"/>
          <table:table-cell office:value-type="float" office:value="197728"/>
          <table:table-cell office:value-type="float" office:value="308189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308189"/>
          <table:table-cell office:value-type="float" office:value="297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62 - HCA - HOUSING INFRASTRUCTURE FUND: DEL PROG VOTED"/>
          <table:table-cell office:value-type="string" office:string-value="54115000 - EXP - CAPITAL GRANTS TO PRIVATE SECTOR - COMPANIES"/>
          <table:table-cell/>
          <table:table-cell office:value-type="float" office:value="58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58"/>
          <table:table-cell office:value-type="float" office:value="19772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62 - HCA - HOUSING INFRASTRUCTURE FUND: DEL PROG VOTED"/>
          <table:table-cell office:value-type="string" office:string-value="54152010 - EXP - CURRENT GRANTS TO LOCAL GOVERNMENT"/>
          <table:table-cell office:value-type="float" office:value="100"/>
          <table:table-cell office:value-type="float" office:value="4554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554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62 - HCA - HOUSING INFRASTRUCTURE FUND: DEL PROG VOTED"/>
          <table:table-cell office:value-type="string" office:string-value="16596500 - NCA - OTHER LOANS - REPAYMENTS (PRIVATE SECTOR - COMPANIES)"/>
          <table:table-cell/>
          <table:table-cell office:value-type="float" office:value="-71467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71467"/>
          <table:table-cell office:value-type="float" office:value="10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62 - HCA - HOUSING INFRASTRUCTURE FUND: DEL PROG VOTED"/>
          <table:table-cell office:value-type="string" office:string-value="18312000 - CA - INVENTORIES - LAND - ADDITIONS"/>
          <table:table-cell office:value-type="float" office:value="2776"/>
          <table:table-cell office:value-type="float" office:value="4766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4766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4 - HCA COMMUNITY HOUSING FUND DEL PROG VOTED"/>
          <table:table-cell office:value-type="string" office:string-value="44124020 - INC - CAPITAL GRANTS RECOVERY OF PRIVATE SECTOR CO GRANTS"/>
          <table:table-cell office:value-type="float" office:value="25"/>
          <table:table-cell office:value-type="float" office:value="11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Rinc"/>
          <table:table-cell office:value-type="string" office:string-value="Cash"/>
          <table:table-cell office:value-type="float" office:value="110"/>
          <table:table-cell office:value-type="float" office:value="2776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4 - HCA COMMUNITY HOUSING FUND DEL PROG VOTED"/>
          <table:table-cell office:value-type="string" office:string-value="54112000 - EXP - CAPITAL GRANTS TO LOCAL GOVERNMENT"/>
          <table:table-cell office:value-type="float" office:value="498"/>
          <table:table-cell office:value-type="float" office:value="3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30"/>
          <table:table-cell office:value-type="float" office:value="-2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4 - HCA COMMUNITY HOUSING FUND DEL PROG VOTED"/>
          <table:table-cell office:value-type="string" office:string-value="54115000 - EXP - CAPITAL GRANTS TO PRIVATE SECTOR - COMPANIES"/>
          <table:table-cell office:value-type="float" office:value="826"/>
          <table:table-cell office:value-type="float" office:value="17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70"/>
          <table:table-cell office:value-type="float" office:value="49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4 - HCA COMMUNITY HOUSING FUND DEL PROG VOTED"/>
          <table:table-cell office:value-type="string" office:string-value="54156000 - EXP - CURRENT GRANTS TO PRIVATE SECTOR - NPISH"/>
          <table:table-cell office:value-type="float" office:value="2713"/>
          <table:table-cell office:value-type="float" office:value="-11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110"/>
          <table:table-cell office:value-type="float" office:value="826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4 - HCA COMMUNITY HOUSING FUND DEL PROG VOTED"/>
          <table:table-cell office:value-type="string" office:string-value="54152010 - EXP - CURRENT GRANTS TO LOCAL GOVERNMENT"/>
          <table:table-cell office:value-type="float" office:value="379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271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5 - HCA LAND ASSEMBLY FUND DEL PROG VOTED"/>
          <table:table-cell office:value-type="string" office:string-value="44714000 - INC - RENTAL INCOME - OTHER"/>
          <table:table-cell office:value-type="float" office:value="19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/>
          <table:table-cell office:value-type="float" office:value="37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5 - HCA LAND ASSEMBLY FUND DEL PROG VOTED"/>
          <table:table-cell office:value-type="string" office:string-value="44615010 - INC - PROFIT ON DISPOSAL -  NBV ON DISPOSAL OF INVENTORIES"/>
          <table:table-cell office:value-type="float" office:value="-11616"/>
          <table:table-cell office:value-type="float" office:value="-43184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-43184"/>
          <table:table-cell office:value-type="float" office:value="-1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5 - HCA LAND ASSEMBLY FUND DEL PROG VOTED"/>
          <table:table-cell office:value-type="string" office:string-value="44615020 - INC - PROFIT ON DISPOSAL - INCOME ON DISPOSAL OF INVENTORIES"/>
          <table:table-cell office:value-type="float" office:value="14426"/>
          <table:table-cell office:value-type="float" office:value="5826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58260"/>
          <table:table-cell office:value-type="float" office:value="11616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5 - HCA LAND ASSEMBLY FUND DEL PROG VOTED"/>
          <table:table-cell office:value-type="string" office:string-value="44615040 - INC - PROFIT ON DISPOSAL - OTHER COSTS ON DISP'L OF INVENTS"/>
          <table:table-cell office:value-type="float" office:value="-376"/>
          <table:table-cell office:value-type="float" office:value="-26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-261"/>
          <table:table-cell office:value-type="float" office:value="-14426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5 - HCA LAND ASSEMBLY FUND DEL PROG VOTED"/>
          <table:table-cell office:value-type="string" office:string-value="44849010 - INC - MISCELLANEOUS INCOME - GENERAL"/>
          <table:table-cell office:value-type="float" office:value="40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/>
          <table:table-cell office:value-type="float" office:value="376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5 - HCA LAND ASSEMBLY FUND DEL PROG VOTED"/>
          <table:table-cell office:value-type="string" office:string-value="52141000 - EXP - PURCHASE OF GOODS/SERVICES - MARKETING &amp; MEDIA"/>
          <table:table-cell office:value-type="float" office:value="18"/>
          <table:table-cell office:value-type="float" office:value="64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4"/>
          <table:table-cell office:value-type="float" office:value="-4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5 - HCA LAND ASSEMBLY FUND DEL PROG VOTED"/>
          <table:table-cell office:value-type="string" office:string-value="52153000 - EXP - PURCHASE OF GOODS/SERVICES - OTHER FACILITIES COSTS"/>
          <table:table-cell office:value-type="float" office:value="1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1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5 - HCA LAND ASSEMBLY FUND DEL PROG VOTED"/>
          <table:table-cell office:value-type="string" office:string-value="52221000 - EXP - PURCHASE OF GOODS/SERVICES - ELECTRICITY"/>
          <table:table-cell office:value-type="float" office:value="49"/>
          <table:table-cell office:value-type="float" office:value="53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3"/>
          <table:table-cell office:value-type="float" office:value="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5 - HCA LAND ASSEMBLY FUND DEL PROG VOTED"/>
          <table:table-cell office:value-type="string" office:string-value="52222000 - EXP - PURCHASE OF GOODS/SERVICES - GAS"/>
          <table:table-cell office:value-type="float" office:value="1"/>
          <table:table-cell office:value-type="float" office:value="5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"/>
          <table:table-cell office:value-type="float" office:value="4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5 - HCA LAND ASSEMBLY FUND DEL PROG VOTED"/>
          <table:table-cell office:value-type="string" office:string-value="52223000 - EXP - PURCHASE OF GOODS/SERVICES - WATER"/>
          <table:table-cell office:value-type="float" office:value="3"/>
          <table:table-cell office:value-type="float" office:value="2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"/>
          <table:table-cell office:value-type="float" office:value="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5 - HCA LAND ASSEMBLY FUND DEL PROG VOTED"/>
          <table:table-cell office:value-type="string" office:string-value="52241000 - EXP - PURCHASE OF GOODS/SERVICES - OTHER"/>
          <table:table-cell office:value-type="float" office:value="2068"/>
          <table:table-cell office:value-type="float" office:value="2197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197"/>
          <table:table-cell office:value-type="float" office:value="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5 - HCA LAND ASSEMBLY FUND DEL PROG VOTED"/>
          <table:table-cell office:value-type="string" office:string-value="52114020 - EXP - PURCHASE OF LEGAL &amp; PROFESSIONAL SERVICES"/>
          <table:table-cell office:value-type="float" office:value="3902"/>
          <table:table-cell office:value-type="float" office:value="338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380"/>
          <table:table-cell office:value-type="float" office:value="206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5 - HCA LAND ASSEMBLY FUND DEL PROG VOTED"/>
          <table:table-cell office:value-type="string" office:string-value="53542000 - EXP - IMPAIRMENT - INVENTS TREATED AS FAS - OTHER IMPAIRS"/>
          <table:table-cell/>
          <table:table-cell office:value-type="float" office:value="65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650"/>
          <table:table-cell office:value-type="float" office:value="390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5 - HCA LAND ASSEMBLY FUND DEL PROG VOTED"/>
          <table:table-cell office:value-type="string" office:string-value="54115000 - EXP - CAPITAL GRANTS TO PRIVATE SECTOR - COMPANIES"/>
          <table:table-cell office:value-type="float" office:value="127"/>
          <table:table-cell office:value-type="float" office:value="5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5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5 - HCA LAND ASSEMBLY FUND DEL PROG VOTED"/>
          <table:table-cell office:value-type="string" office:string-value="58112010 - EXP - RENTALS UNDER NON-PFI OPERATING LEASES - BUILDINGS"/>
          <table:table-cell office:value-type="float" office:value="1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12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5 - HCA LAND ASSEMBLY FUND DEL PROG VOTED"/>
          <table:table-cell office:value-type="string" office:string-value="59121000 - EXP - BUSINESS RATES"/>
          <table:table-cell office:value-type="float" office:value="108"/>
          <table:table-cell office:value-type="float" office:value="49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9"/>
          <table:table-cell office:value-type="float" office:value="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5 - HCA LAND ASSEMBLY FUND DEL PROG VOTED"/>
          <table:table-cell office:value-type="string" office:string-value="61517000 - FI - INTEREST RECEIVABLE FROM THE PRIVATE SECTOR - OTHER"/>
          <table:table-cell office:value-type="float" office:value="1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/>
          <table:table-cell office:value-type="float" office:value="10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5 - HCA LAND ASSEMBLY FUND DEL PROG VOTED"/>
          <table:table-cell office:value-type="string" office:string-value="61111020 - FI - UNWINDING OF DISCOUNT - FINANCIAL ASSETS"/>
          <table:table-cell office:value-type="float" office:value="1153"/>
          <table:table-cell office:value-type="float" office:value="1256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1256"/>
          <table:table-cell office:value-type="float" office:value="-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5 - HCA LAND ASSEMBLY FUND DEL PROG VOTED"/>
          <table:table-cell office:value-type="string" office:string-value="16596500 - NCA - OTHER LOANS - REPAYMENTS (PRIVATE SECTOR - COMPANIES)"/>
          <table:table-cell/>
          <table:table-cell office:value-type="float" office:value="-3227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3227"/>
          <table:table-cell office:value-type="float" office:value="-115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5 - HCA LAND ASSEMBLY FUND DEL PROG VOTED"/>
          <table:table-cell office:value-type="string" office:string-value="16912220 - NCA - OTHER INVESTMENTS AND EQUITY SCHEMES - ADDITIONS"/>
          <table:table-cell office:value-type="float" office:value="3496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5 - HCA LAND ASSEMBLY FUND DEL PROG VOTED"/>
          <table:table-cell office:value-type="string" office:string-value="16915240 - NCA - OTHER INVESTMENTS AND EQUITY SCHEMES - DISPOSAL"/>
          <table:table-cell/>
          <table:table-cell office:value-type="float" office:value="-205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205"/>
          <table:table-cell office:value-type="float" office:value="3496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5 - HCA LAND ASSEMBLY FUND DEL PROG VOTED"/>
          <table:table-cell office:value-type="string" office:string-value="18312000 - CA - INVENTORIES - LAND - ADDITIONS"/>
          <table:table-cell office:value-type="float" office:value="168043"/>
          <table:table-cell office:value-type="float" office:value="106606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06606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5 - HCA LAND ASSEMBLY FUND DEL PROG VOTED"/>
          <table:table-cell office:value-type="string" office:string-value="18315010 - CA - INVENTORIES - LAND - DISPOSALS"/>
          <table:table-cell office:value-type="float" office:value="-11616"/>
          <table:table-cell office:value-type="float" office:value="-43184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43184"/>
          <table:table-cell office:value-type="float" office:value="16804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6 - HCA SMALL SITES FUND DEL PROG VOTED"/>
          <table:table-cell office:value-type="string" office:string-value="52241000 - EXP - PURCHASE OF GOODS/SERVICES - OTHER"/>
          <table:table-cell office:value-type="float" office:value="34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-11616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96 - HCA SMALL SITES FUND DEL PROG VOTED"/>
          <table:table-cell office:value-type="string" office:string-value="52114020 - EXP - PURCHASE OF LEGAL &amp; PROFESSIONAL SERVICES"/>
          <table:table-cell office:value-type="float" office:value="12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3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4 - THE REGULATOR OF SOCIAL HOUSING DEL PROG VOTED"/>
          <table:table-cell office:value-type="string" office:string-value="11412000 - PPE - INFORMATION TECHNOLOGY (OWNED) - COST - ADDITIONS"/>
          <table:table-cell office:value-type="float" office:value="48"/>
          <table:table-cell office:value-type="float" office:value="1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0"/>
          <table:table-cell office:value-type="float" office:value="1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4 - THE REGULATOR OF SOCIAL HOUSING DEL PROG VOTED"/>
          <table:table-cell office:value-type="string" office:string-value="11417000 - PPE - INFORMATION TECHNOLOGY (OWNED) - COST - DISPOSALS"/>
          <table:table-cell office:value-type="float" office:value="-1"/>
          <table:table-cell office:value-type="float" office:value="-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 office:value-type="float" office:value="-1"/>
          <table:table-cell office:value-type="float" office:value="4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4 - THE REGULATOR OF SOCIAL HOUSING DEL PROG VOTED"/>
          <table:table-cell office:value-type="string" office:string-value="11427000 - PPE - INFORMATION TECHNOLOGY (OWNED) - DEPN - DISPOSALS"/>
          <table:table-cell office:value-type="float" office:value="1"/>
          <table:table-cell office:value-type="float" office:value="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 office:value-type="float" office:value="1"/>
          <table:table-cell office:value-type="float" office:value="-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23 - HCA MOVE ON FUND DEL PROG VOTED"/>
          <table:table-cell office:value-type="string" office:string-value="44124020 - INC - CAPITAL GRANTS RECOVERY OF PRIVATE SECTOR CO GRANTS"/>
          <table:table-cell office:value-type="float" office:value="155"/>
          <table:table-cell office:value-type="float" office:value="3419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Rinc"/>
          <table:table-cell office:value-type="string" office:string-value="Cash"/>
          <table:table-cell office:value-type="float" office:value="3419"/>
          <table:table-cell office:value-type="float" office:value="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23 - HCA MOVE ON FUND DEL PROG VOTED"/>
          <table:table-cell office:value-type="string" office:string-value="54112000 - EXP - CAPITAL GRANTS TO LOCAL GOVERNMENT"/>
          <table:table-cell office:value-type="float" office:value="507"/>
          <table:table-cell office:value-type="float" office:value="716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716"/>
          <table:table-cell office:value-type="float" office:value="-15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23 - HCA MOVE ON FUND DEL PROG VOTED"/>
          <table:table-cell office:value-type="string" office:string-value="54115000 - EXP - CAPITAL GRANTS TO PRIVATE SECTOR - COMPANIES"/>
          <table:table-cell office:value-type="float" office:value="12692"/>
          <table:table-cell office:value-type="float" office:value="7423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7423"/>
          <table:table-cell office:value-type="float" office:value="50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23 - HCA MOVE ON FUND DEL PROG VOTED"/>
          <table:table-cell office:value-type="string" office:string-value="54156000 - EXP - CURRENT GRANTS TO PRIVATE SECTOR - NPISH"/>
          <table:table-cell office:value-type="float" office:value="588"/>
          <table:table-cell office:value-type="float" office:value="809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09"/>
          <table:table-cell office:value-type="float" office:value="1269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45 - HCA HOUSING SUPPLY: H2B TRANSACTION FEES DEL PROG VOTED"/>
          <table:table-cell office:value-type="string" office:string-value="52114020 - EXP - PURCHASE OF LEGAL &amp; PROFESSIONAL SERVICES"/>
          <table:table-cell office:value-type="float" office:value="14172"/>
          <table:table-cell office:value-type="float" office:value="5933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933"/>
          <table:table-cell office:value-type="float" office:value="58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59 - HCA-PRIVATE SECTOR CLADDING DEL PROG VOTED"/>
          <table:table-cell office:value-type="string" office:string-value="52114020 - EXP - PURCHASE OF LEGAL &amp; PROFESSIONAL SERVICES"/>
          <table:table-cell office:value-type="float" office:value="478"/>
          <table:table-cell office:value-type="float" office:value="58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81"/>
          <table:table-cell office:value-type="float" office:value="1417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54 - HCA DIGITAL PROGRAMME DEL PROG VOTED"/>
          <table:table-cell office:value-type="string" office:string-value="51111000 - EXP - PERMANENT UK STAFF - BASIC SALARY"/>
          <table:table-cell office:value-type="float" office:value="1303"/>
          <table:table-cell office:value-type="float" office:value="-4118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4118"/>
          <table:table-cell office:value-type="float" office:value="47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54 - HCA DIGITAL PROGRAMME DEL PROG VOTED"/>
          <table:table-cell office:value-type="string" office:string-value="51112000 - EXP - PERMANENT UK STAFF - EMPLOYER'S SOCIAL SECURITY COSTS"/>
          <table:table-cell office:value-type="float" office:value="147"/>
          <table:table-cell office:value-type="float" office:value="276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76"/>
          <table:table-cell office:value-type="float" office:value="130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54 - HCA DIGITAL PROGRAMME DEL PROG VOTED"/>
          <table:table-cell office:value-type="string" office:string-value="51171010 - EXP - AGENCY STAFF"/>
          <table:table-cell/>
          <table:table-cell office:value-type="float" office:value="3225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225"/>
          <table:table-cell office:value-type="float" office:value="14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54 - HCA DIGITAL PROGRAMME DEL PROG VOTED"/>
          <table:table-cell office:value-type="string" office:string-value="52113000 - EXP - PURCHASE OF GOODS/SERVICES - TRAINING &amp; DEVELOPMENT"/>
          <table:table-cell office:value-type="float" office:value="1"/>
          <table:table-cell office:value-type="float" office:value="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54 - HCA DIGITAL PROGRAMME DEL PROG VOTED"/>
          <table:table-cell office:value-type="string" office:string-value="52181000 - EXP - PURCH OF GOODS/SERV - ICT OUTSOURCING &amp; MAINT./SUPPORT"/>
          <table:table-cell office:value-type="float" office:value="7"/>
          <table:table-cell office:value-type="float" office:value="6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"/>
          <table:table-cell office:value-type="float" office:value="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54 - HCA DIGITAL PROGRAMME DEL PROG VOTED"/>
          <table:table-cell office:value-type="string" office:string-value="52197000 - EXP - PURCHASE OF GOODS/SERVICES - OTHER TRAVEL"/>
          <table:table-cell office:value-type="float" office:value="1"/>
          <table:table-cell office:value-type="float" office:value="23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3"/>
          <table:table-cell office:value-type="float" office:value="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54 - HCA DIGITAL PROGRAMME DEL PROG VOTED"/>
          <table:table-cell office:value-type="string" office:string-value="52241000 - EXP - PURCHASE OF GOODS/SERVICES - OTHER"/>
          <table:table-cell office:value-type="float" office:value="1629"/>
          <table:table-cell office:value-type="float" office:value="117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171"/>
          <table:table-cell office:value-type="float" office:value="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54 - HCA DIGITAL PROGRAMME DEL PROG VOTED"/>
          <table:table-cell office:value-type="string" office:string-value="56133100 - EXP - PENSION BENS PAYABLE - PAYMENTS - FUNDED 91611000"/>
          <table:table-cell office:value-type="float" office:value="333"/>
          <table:table-cell office:value-type="float" office:value="617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17"/>
          <table:table-cell office:value-type="float" office:value="162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54 - HCA DIGITAL PROGRAMME DEL PROG VOTED"/>
          <table:table-cell office:value-type="string" office:string-value="52114020 - EXP - PURCHASE OF LEGAL &amp; PROFESSIONAL SERVICES"/>
          <table:table-cell office:value-type="float" office:value="13159"/>
          <table:table-cell office:value-type="float" office:value="9434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434"/>
          <table:table-cell office:value-type="float" office:value="33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54 - HCA DIGITAL PROGRAMME DEL PROG VOTED"/>
          <table:table-cell office:value-type="string" office:string-value="14112000 - IA - INFORMATION TECHNOLOGY - COST - ADDITIONS"/>
          <table:table-cell office:value-type="float" office:value="0"/>
          <table:table-cell office:value-type="float" office:value="5678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5678"/>
          <table:table-cell office:value-type="float" office:value="1315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97 - HCA ROUGH SLEEPING ACCOMODATION PROGRAMME"/>
          <table:table-cell office:value-type="string" office:string-value="44124020 - INC - CAPITAL GRANTS RECOVERY OF PRIVATE SECTOR CO GRANTS"/>
          <table:table-cell office:value-type="float" office:value="3"/>
          <table:table-cell office:value-type="float" office:value="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Rinc"/>
          <table:table-cell office:value-type="string" office:string-value="Cash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97 - HCA ROUGH SLEEPING ACCOMODATION PROGRAMME"/>
          <table:table-cell office:value-type="string" office:string-value="52114020 - EXP - PURCHASE OF LEGAL &amp; PROFESSIONAL SERVICES"/>
          <table:table-cell office:value-type="float" office:value="101"/>
          <table:table-cell office:value-type="float" office:value="47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71"/>
          <table:table-cell office:value-type="float" office:value="-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97 - HCA ROUGH SLEEPING ACCOMODATION PROGRAMME"/>
          <table:table-cell office:value-type="string" office:string-value="54115000 - EXP - CAPITAL GRANTS TO PRIVATE SECTOR - COMPANIES"/>
          <table:table-cell office:value-type="float" office:value="3"/>
          <table:table-cell office:value-type="float" office:value="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0"/>
          <table:table-cell office:value-type="float" office:value="10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901 - HCA BUILDING SAFETY PROGRAMME"/>
          <table:table-cell office:value-type="string" office:string-value="52114020 - EXP - PURCHASE OF LEGAL &amp; PROFESSIONAL SERVICES"/>
          <table:table-cell office:value-type="float" office:value="1895"/>
          <table:table-cell office:value-type="float" office:value="3526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526"/>
          <table:table-cell office:value-type="float" office:value="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913 - HOUSING DELIVERY AND DIVERSIFICATION FUND"/>
          <table:table-cell office:value-type="string" office:string-value="52114020 - EXP - PURCHASE OF LEGAL &amp; PROFESSIONAL SERVICES"/>
          <table:table-cell/>
          <table:table-cell office:value-type="float" office:value="72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72"/>
          <table:table-cell office:value-type="float" office:value="189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913 - HOUSING DELIVERY AND DIVERSIFICATION FUND"/>
          <table:table-cell office:value-type="string" office:string-value="53555000 - EXP - IMPAIRMENT - LOANS (PRIVATE SECTOR - COMPANIES)"/>
          <table:table-cell/>
          <table:table-cell office:value-type="float" office:value="1825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1825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913 - HOUSING DELIVERY AND DIVERSIFICATION FUND"/>
          <table:table-cell office:value-type="string" office:string-value="61517000 - FI - INTEREST RECEIVABLE FROM THE PRIVATE SECTOR - OTHER"/>
          <table:table-cell/>
          <table:table-cell office:value-type="float" office:value="95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95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913 - HOUSING DELIVERY AND DIVERSIFICATION FUND"/>
          <table:table-cell office:value-type="string" office:string-value="16596500 - NCA - OTHER LOANS - REPAYMENTS (PRIVATE SECTOR - COMPANIES)"/>
          <table:table-cell/>
          <table:table-cell office:value-type="float" office:value="-217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217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913 - HOUSING DELIVERY AND DIVERSIFICATION FUND"/>
          <table:table-cell office:value-type="string" office:string-value="16592510 - NCA - OTHER LOANS - ADDITIONS (PRIVATE SECTOR COMPANIES)"/>
          <table:table-cell/>
          <table:table-cell office:value-type="float" office:value="11524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1524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914 - SELF CUSTOM AND HELP TO BUILD"/>
          <table:table-cell office:value-type="string" office:string-value="52114020 - EXP - PURCHASE OF LEGAL &amp; PROFESSIONAL SERVICES"/>
          <table:table-cell/>
          <table:table-cell office:value-type="float" office:value="1236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236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944 - HCA LAND AND INFRASTRUCTURE"/>
          <table:table-cell office:value-type="string" office:string-value="52114020 - EXP - PURCHASE OF LEGAL &amp; PROFESSIONAL SERVICES"/>
          <table:table-cell/>
          <table:table-cell office:value-type="float" office:value="32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2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944 - HCA LAND AND INFRASTRUCTURE"/>
          <table:table-cell office:value-type="string" office:string-value="53555000 - EXP - IMPAIRMENT - LOANS (PRIVATE SECTOR - COMPANIES)"/>
          <table:table-cell/>
          <table:table-cell office:value-type="float" office:value="589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589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944 - HCA LAND AND INFRASTRUCTURE"/>
          <table:table-cell office:value-type="string" office:string-value="16592510 - NCA - OTHER LOANS - ADDITIONS (PRIVATE SECTOR COMPANIES)"/>
          <table:table-cell/>
          <table:table-cell office:value-type="float" office:value="14746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4746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945 - HCA MARKETS PARTNERS AND PLACES"/>
          <table:table-cell office:value-type="string" office:string-value="52113000 - EXP - PURCHASE OF GOODS/SERVICES - TRAINING &amp; DEVELOPMENT"/>
          <table:table-cell/>
          <table:table-cell office:value-type="float" office:value="-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1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945 - HCA MARKETS PARTNERS AND PLACES"/>
          <table:table-cell office:value-type="string" office:string-value="52241000 - EXP - PURCHASE OF GOODS/SERVICES - OTHER"/>
          <table:table-cell/>
          <table:table-cell office:value-type="float" office:value="638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38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945 - HCA MARKETS PARTNERS AND PLACES"/>
          <table:table-cell office:value-type="string" office:string-value="52114020 - EXP - PURCHASE OF LEGAL &amp; PROFESSIONAL SERVICES"/>
          <table:table-cell/>
          <table:table-cell office:value-type="float" office:value="6435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435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945 - HCA MARKETS PARTNERS AND PLACES"/>
          <table:table-cell office:value-type="string" office:string-value="54152010 - EXP - CURRENT GRANTS TO LOCAL GOVERNMENT"/>
          <table:table-cell/>
          <table:table-cell office:value-type="float" office:value="46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6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951 - AFFORDABLE HOMES 2021-2026"/>
          <table:table-cell office:value-type="string" office:string-value="54112000 - EXP - CAPITAL GRANTS TO LOCAL GOVERNMENT"/>
          <table:table-cell/>
          <table:table-cell office:value-type="float" office:value="41006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41006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951 - AFFORDABLE HOMES 2021-2026"/>
          <table:table-cell office:value-type="string" office:string-value="54115000 - EXP - CAPITAL GRANTS TO PRIVATE SECTOR - COMPANIES"/>
          <table:table-cell/>
          <table:table-cell office:value-type="float" office:value="548909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548909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967 - HCA-FIRST HOMES PHASE 2 (PSL)"/>
          <table:table-cell office:value-type="string" office:string-value="44615020 - INC - PROFIT ON DISPOSAL - INCOME ON DISPOSAL OF INVENTORIES"/>
          <table:table-cell/>
          <table:table-cell office:value-type="float" office:value="-28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-2800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962 - HCA ADMIN RECEIPTS: LAND AND INFRASTRUCTURE"/>
          <table:table-cell office:value-type="string" office:string-value="61517000 - FI - INTEREST RECEIVABLE FROM THE PRIVATE SECTOR - OTHER"/>
          <table:table-cell/>
          <table:table-cell office:value-type="float" office:value="477"/>
          <table:table-cell office:value-type="string" office:string-value="ER08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477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190 - HCA AFFORDABLE HOMES - AFFORD HOMES PROGRAMME DEPT AME VOTED"/>
          <table:table-cell office:value-type="string" office:string-value="53563000 - EXP - IMPAIRMENT - OTHER FINANCIAL ASSETS"/>
          <table:table-cell office:value-type="float" office:value="-668"/>
          <table:table-cell office:value-type="float" office:value="-121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121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190 - HCA AFFORDABLE HOMES - AFFORD HOMES PROGRAMME DEPT AME VOTED"/>
          <table:table-cell office:value-type="string" office:string-value="61111010 - FI - INCREASE IN FAIR VALUE - FINANCIAL ASSETS"/>
          <table:table-cell office:value-type="float" office:value="4364"/>
          <table:table-cell office:value-type="float" office:value="5081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5081"/>
          <table:table-cell office:value-type="float" office:value="-66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195 - HCA AFFORDABLE HOMES - KICKSTART DEPT AME VOTED"/>
          <table:table-cell office:value-type="string" office:string-value="53563000 - EXP - IMPAIRMENT - OTHER FINANCIAL ASSETS"/>
          <table:table-cell office:value-type="float" office:value="-77"/>
          <table:table-cell office:value-type="float" office:value="-3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3"/>
          <table:table-cell office:value-type="float" office:value="-436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195 - HCA AFFORDABLE HOMES - KICKSTART DEPT AME VOTED"/>
          <table:table-cell office:value-type="string" office:string-value="61111010 - FI - INCREASE IN FAIR VALUE - FINANCIAL ASSETS"/>
          <table:table-cell office:value-type="float" office:value="1442"/>
          <table:table-cell office:value-type="float" office:value="1662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1662"/>
          <table:table-cell office:value-type="float" office:value="-7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5 - HOMES &amp; COMMUNITIES AGENCY DEPT AME VOTED"/>
          <table:table-cell office:value-type="string" office:string-value="56111000 - EXP - PENSION COSTS - CURRENT SERVICE COSTS"/>
          <table:table-cell office:value-type="float" office:value="23294"/>
          <table:table-cell office:value-type="float" office:value="32773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2773"/>
          <table:table-cell office:value-type="float" office:value="-144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5 - HOMES &amp; COMMUNITIES AGENCY DEPT AME VOTED"/>
          <table:table-cell office:value-type="string" office:string-value="56112000 - EXP - PENSION COSTS - PAST SERVICE COSTS"/>
          <table:table-cell office:value-type="float" office:value="1939"/>
          <table:table-cell office:value-type="float" office:value="1936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936"/>
          <table:table-cell office:value-type="float" office:value="2329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5 - HOMES &amp; COMMUNITIES AGENCY DEPT AME VOTED"/>
          <table:table-cell office:value-type="string" office:string-value="56133100 - EXP - PENSION BENS PAYABLE - PAYMENTS - FUNDED 91611000"/>
          <table:table-cell office:value-type="float" office:value="-28501"/>
          <table:table-cell office:value-type="float" office:value="-20107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20107"/>
          <table:table-cell office:value-type="float" office:value="193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5 - HOMES &amp; COMMUNITIES AGENCY DEPT AME VOTED"/>
          <table:table-cell office:value-type="string" office:string-value="56133200 - EXP - PENSION BENS PAYABLE - PAYMENTS - UNFUNDED 91621000"/>
          <table:table-cell office:value-type="float" office:value="-548"/>
          <table:table-cell office:value-type="float" office:value="0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-2850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5 - HOMES &amp; COMMUNITIES AGENCY DEPT AME VOTED"/>
          <table:table-cell office:value-type="string" office:string-value="53512000 - EXP - IMPAIRMENT - PPE - OTHER IMPAIRMENTS"/>
          <table:table-cell office:value-type="float" office:value="2842"/>
          <table:table-cell office:value-type="float" office:value="-1460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1460"/>
          <table:table-cell office:value-type="float" office:value="-54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5 - HOMES &amp; COMMUNITIES AGENCY DEPT AME VOTED"/>
          <table:table-cell office:value-type="string" office:string-value="59122000 - EXP - CORPORATION TAXATION"/>
          <table:table-cell office:value-type="float" office:value="5303"/>
          <table:table-cell office:value-type="float" office:value="-5347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5347"/>
          <table:table-cell office:value-type="float" office:value="284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5 - HOMES &amp; COMMUNITIES AGENCY DEPT AME VOTED"/>
          <table:table-cell office:value-type="string" office:string-value="63113000 - OTHER FINANCE EXP - NET INTEREST ON PENSION LIABILITIES"/>
          <table:table-cell office:value-type="float" office:value="-2277"/>
          <table:table-cell office:value-type="float" office:value="-2491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2491"/>
          <table:table-cell office:value-type="float" office:value="530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396 - HCA HOUSING SUPPLY: GET BRITIAN BUILDING AME VOTED"/>
          <table:table-cell office:value-type="string" office:string-value="61111010 - FI - INCREASE IN FAIR VALUE - FINANCIAL ASSETS"/>
          <table:table-cell office:value-type="float" office:value="-4154"/>
          <table:table-cell office:value-type="float" office:value="1042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1042"/>
          <table:table-cell office:value-type="float" office:value="-227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2 - THE HOUSING OMBUDSMAN DEPT AME VOTED"/>
          <table:table-cell office:value-type="string" office:string-value="56111000 - EXP - PENSION COSTS - CURRENT SERVICE COSTS"/>
          <table:table-cell office:value-type="float" office:value="1110"/>
          <table:table-cell office:value-type="float" office:value="2546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546"/>
          <table:table-cell office:value-type="float" office:value="415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2 - THE HOUSING OMBUDSMAN DEPT AME VOTED"/>
          <table:table-cell office:value-type="string" office:string-value="56133100 - EXP - PENSION BENS PAYABLE - PAYMENTS - FUNDED 91611000"/>
          <table:table-cell office:value-type="float" office:value="-958"/>
          <table:table-cell office:value-type="float" office:value="-2606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2606"/>
          <table:table-cell office:value-type="float" office:value="111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2 - THE HOUSING OMBUDSMAN DEPT AME VOTED"/>
          <table:table-cell office:value-type="string" office:string-value="59122000 - EXP - CORPORATION TAXATION"/>
          <table:table-cell/>
          <table:table-cell office:value-type="float" office:value="8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"/>
          <table:table-cell office:value-type="float" office:value="-95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2 - THE HOUSING OMBUDSMAN DEPT AME VOTED"/>
          <table:table-cell office:value-type="string" office:string-value="63113000 - OTHER FINANCE EXP - NET INTEREST ON PENSION LIABILITIES"/>
          <table:table-cell office:value-type="float" office:value="-4553"/>
          <table:table-cell office:value-type="float" office:value="-262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262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2 - THE HOUSING OMBUDSMAN DEPT AME VOTED"/>
          <table:table-cell office:value-type="string" office:string-value="63114010 - OTHER FINANCE EXP - ADMIN CHARGE ON PENSION LIABS"/>
          <table:table-cell office:value-type="float" office:value="16"/>
          <table:table-cell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/>
          <table:table-cell office:value-type="float" office:value="-455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7 - HCA HOUSING SUPPLY: BUILD TO RENT DEPT AME VOTED"/>
          <table:table-cell office:value-type="string" office:string-value="53563000 - EXP - IMPAIRMENT - OTHER FINANCIAL ASSETS"/>
          <table:table-cell office:value-type="float" office:value="42"/>
          <table:table-cell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/>
          <table:table-cell office:value-type="float" office:value="16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7 - HCA HOUSING SUPPLY: BUILD TO RENT DEPT AME VOTED"/>
          <table:table-cell office:value-type="string" office:string-value="61111010 - FI - INCREASE IN FAIR VALUE - FINANCIAL ASSETS"/>
          <table:table-cell office:value-type="float" office:value="-3"/>
          <table:table-cell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/>
          <table:table-cell office:value-type="float" office:value="4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8 - HCA HOUSING SUPPLY: HELP TO BUY DEPT AME VOTED"/>
          <table:table-cell office:value-type="string" office:string-value="53563000 - EXP - IMPAIRMENT - OTHER FINANCIAL ASSETS"/>
          <table:table-cell office:value-type="float" office:value="242873"/>
          <table:table-cell office:value-type="float" office:value="-144308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144308"/>
          <table:table-cell office:value-type="float" office:value="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8 - HCA HOUSING SUPPLY: HELP TO BUY DEPT AME VOTED"/>
          <table:table-cell office:value-type="string" office:string-value="61111010 - FI - INCREASE IN FAIR VALUE - FINANCIAL ASSETS"/>
          <table:table-cell office:value-type="float" office:value="401421"/>
          <table:table-cell office:value-type="float" office:value="707566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707566"/>
          <table:table-cell office:value-type="float" office:value="24287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34 - HCA SINGLE LAND PROGRAMME: DEPT AME VOTED"/>
          <table:table-cell office:value-type="string" office:string-value="53542000 - EXP - IMPAIRMENT - INVENTS TREATED AS FAS - OTHER IMPAIRS"/>
          <table:table-cell office:value-type="float" office:value="65098"/>
          <table:table-cell office:value-type="float" office:value="17930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17930"/>
          <table:table-cell office:value-type="float" office:value="-40142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34 - HCA SINGLE LAND PROGRAMME: DEPT AME VOTED"/>
          <table:table-cell office:value-type="string" office:string-value="53563000 - EXP - IMPAIRMENT - OTHER FINANCIAL ASSETS"/>
          <table:table-cell office:value-type="float" office:value="25230"/>
          <table:table-cell office:value-type="float" office:value="-17804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17804"/>
          <table:table-cell office:value-type="float" office:value="6509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34 - HCA SINGLE LAND PROGRAMME: DEPT AME VOTED"/>
          <table:table-cell office:value-type="string" office:string-value="58229010 - EXP - PROVISIONS EXPENSE - OTHER - PROVIDED IN YEAR"/>
          <table:table-cell office:value-type="float" office:value="7935"/>
          <table:table-cell office:value-type="float" office:value="-3861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3861"/>
          <table:table-cell office:value-type="float" office:value="2523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34 - HCA SINGLE LAND PROGRAMME: DEPT AME VOTED"/>
          <table:table-cell office:value-type="string" office:string-value="58229090 - EXP - PROVISIONS EXPENSE - OTHER - UTILISATION"/>
          <table:table-cell office:value-type="float" office:value="-174"/>
          <table:table-cell office:value-type="float" office:value="-16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16"/>
          <table:table-cell office:value-type="float" office:value="793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34 - HCA SINGLE LAND PROGRAMME: DEPT AME VOTED"/>
          <table:table-cell office:value-type="string" office:string-value="63211020 - OTHER FINANCE EXP - UNWINDING OF DISCOUNT IN PROVS (OTHER)"/>
          <table:table-cell office:value-type="float" office:value="192"/>
          <table:table-cell office:value-type="float" office:value="49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49"/>
          <table:table-cell office:value-type="float" office:value="-17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34 - HCA SINGLE LAND PROGRAMME: DEPT AME VOTED"/>
          <table:table-cell office:value-type="string" office:string-value="61111010 - FI - INCREASE IN FAIR VALUE - FINANCIAL ASSETS"/>
          <table:table-cell office:value-type="float" office:value="14727"/>
          <table:table-cell office:value-type="float" office:value="18767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18767"/>
          <table:table-cell office:value-type="float" office:value="19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34 - HCA SINGLE LAND PROGRAMME: DEPT AME VOTED"/>
          <table:table-cell office:value-type="string" office:string-value="61111020 - FI - UNWINDING OF DISCOUNT - FINANCIAL ASSETS"/>
          <table:table-cell office:value-type="float" office:value="-1735"/>
          <table:table-cell office:value-type="float" office:value="4760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4760"/>
          <table:table-cell office:value-type="float" office:value="-1472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40 - HCA AFFORDABLE HOMES - FIRSTBUY DEPT AME VOTED"/>
          <table:table-cell office:value-type="string" office:string-value="53563000 - EXP - IMPAIRMENT - OTHER FINANCIAL ASSETS"/>
          <table:table-cell office:value-type="float" office:value="-201"/>
          <table:table-cell office:value-type="float" office:value="-9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9"/>
          <table:table-cell office:value-type="float" office:value="173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40 - HCA AFFORDABLE HOMES - FIRSTBUY DEPT AME VOTED"/>
          <table:table-cell office:value-type="string" office:string-value="61111010 - FI - INCREASE IN FAIR VALUE - FINANCIAL ASSETS"/>
          <table:table-cell office:value-type="float" office:value="2563"/>
          <table:table-cell office:value-type="float" office:value="4151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4151"/>
          <table:table-cell table:number-columns-repeated="16372"/>
        </table:table-row>
        <table:table-row>
          <table:table-cell office:value-type="string" office:string-value="ALB"/>
          <table:table-cell office:value-type="string" office:string-value="X085A705 - HCA HOUSING SUPPLY- SHORT TERM INVEST FUND DEPT AME VOTED"/>
          <table:table-cell office:value-type="string" office:string-value="63311500 - OTHER FINANCE EXP - SHARE OF LOSS OF JVS AND ASSOCIATS"/>
          <table:table-cell office:value-type="float" office:value="1673"/>
          <table:table-cell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/>
          <table:table-cell office:value-type="float" office:value="-20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05 - HCA HOUSING SUPPLY- SHORT TERM INVEST FUND DEPT AME VOTED"/>
          <table:table-cell office:value-type="string" office:string-value="53563000 - EXP - IMPAIRMENT - OTHER FINANCIAL ASSETS"/>
          <table:table-cell office:value-type="float" office:value="-2124"/>
          <table:table-cell office:value-type="float" office:value="-1242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1242"/>
          <table:table-cell office:value-type="float" office:value="-256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05 - HCA HOUSING SUPPLY- SHORT TERM INVEST FUND DEPT AME VOTED"/>
          <table:table-cell office:value-type="string" office:string-value="63311000 - OTHER FINANCE INC - SHARE OF PROFIT OF JVS AND ASSOCIATS"/>
          <table:table-cell/>
          <table:table-cell office:value-type="float" office:value="229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229"/>
          <table:table-cell office:value-type="float" office:value="167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05 - HCA HOUSING SUPPLY- SHORT TERM INVEST FUND DEPT AME VOTED"/>
          <table:table-cell office:value-type="string" office:string-value="61111010 - FI - INCREASE IN FAIR VALUE - FINANCIAL ASSETS"/>
          <table:table-cell office:value-type="float" office:value="1576"/>
          <table:table-cell office:value-type="float" office:value="16800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16800"/>
          <table:table-cell office:value-type="float" office:value="-212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06 - HCA HOUSING SUPPLY- LONG TERM INVESTMENT FUND DEPT AME VOTED"/>
          <table:table-cell office:value-type="string" office:string-value="53563000 - EXP - IMPAIRMENT - OTHER FINANCIAL ASSETS"/>
          <table:table-cell office:value-type="float" office:value="19943"/>
          <table:table-cell office:value-type="float" office:value="-466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466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06 - HCA HOUSING SUPPLY- LONG TERM INVESTMENT FUND DEPT AME VOTED"/>
          <table:table-cell office:value-type="string" office:string-value="61111010 - FI - INCREASE IN FAIR VALUE - FINANCIAL ASSETS"/>
          <table:table-cell office:value-type="float" office:value="3058"/>
          <table:table-cell office:value-type="float" office:value="1438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1438"/>
          <table:table-cell office:value-type="float" office:value="-1576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6 - THE REGULATOR OF SOCIAL HOUSING DEPT AME"/>
          <table:table-cell office:value-type="string" office:string-value="56111000 - EXP - PENSION COSTS - CURRENT SERVICE COSTS"/>
          <table:table-cell office:value-type="float" office:value="3642"/>
          <table:table-cell office:value-type="float" office:value="4876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876"/>
          <table:table-cell office:value-type="float" office:value="1994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6 - THE REGULATOR OF SOCIAL HOUSING DEPT AME"/>
          <table:table-cell office:value-type="string" office:string-value="56133100 - EXP - PENSION BENS PAYABLE - PAYMENTS - FUNDED 91611000"/>
          <table:table-cell office:value-type="float" office:value="-2964"/>
          <table:table-cell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-305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6 - THE REGULATOR OF SOCIAL HOUSING DEPT AME"/>
          <table:table-cell office:value-type="string" office:string-value="63113000 - OTHER FINANCE EXP - NET INTEREST ON PENSION LIABILITIES"/>
          <table:table-cell office:value-type="float" office:value="92"/>
          <table:table-cell office:value-type="float" office:value="166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166"/>
          <table:table-cell office:value-type="float" office:value="364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6 - THE REGULATOR OF SOCIAL HOUSING DEPT AME"/>
          <table:table-cell office:value-type="string" office:string-value="63114010 - OTHER FINANCE EXP - ADMIN CHARGE ON PENSION LIABS"/>
          <table:table-cell office:value-type="float" office:value="91"/>
          <table:table-cell office:value-type="float" office:value="83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83"/>
          <table:table-cell office:value-type="float" office:value="-296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0 - THE COMMISSION FOR LOCAL ADMIN IN ENGLAND DEPT AME VOTED"/>
          <table:table-cell office:value-type="string" office:string-value="56111000 - EXP - PENSION COSTS - CURRENT SERVICE COSTS"/>
          <table:table-cell office:value-type="float" office:value="2781"/>
          <table:table-cell office:value-type="float" office:value="4090"/>
          <table:table-cell office:value-type="string" office:string-value="ER2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090"/>
          <table:table-cell office:value-type="float" office:value="9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0 - THE COMMISSION FOR LOCAL ADMIN IN ENGLAND DEPT AME VOTED"/>
          <table:table-cell office:value-type="string" office:string-value="56133100 - EXP - PENSION BENS PAYABLE - PAYMENTS - FUNDED 91611000"/>
          <table:table-cell office:value-type="float" office:value="-1238"/>
          <table:table-cell office:value-type="float" office:value="-1283"/>
          <table:table-cell office:value-type="string" office:string-value="ER2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1283"/>
          <table:table-cell office:value-type="float" office:value="9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0 - THE COMMISSION FOR LOCAL ADMIN IN ENGLAND DEPT AME VOTED"/>
          <table:table-cell office:value-type="string" office:string-value="63113000 - OTHER FINANCE EXP - NET INTEREST ON PENSION LIABILITIES"/>
          <table:table-cell office:value-type="float" office:value="581"/>
          <table:table-cell office:value-type="float" office:value="796"/>
          <table:table-cell office:value-type="string" office:string-value="ER2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796"/>
          <table:table-cell office:value-type="float" office:value="278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0 - THE COMMISSION FOR LOCAL ADMIN IN ENGLAND DEPT AME VOTED"/>
          <table:table-cell office:value-type="string" office:string-value="63114010 - OTHER FINANCE EXP - ADMIN CHARGE ON PENSION LIABS"/>
          <table:table-cell office:value-type="float" office:value="102"/>
          <table:table-cell office:value-type="float" office:value="118"/>
          <table:table-cell office:value-type="string" office:string-value="ER2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118"/>
          <table:table-cell office:value-type="float" office:value="-123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5 - VALUATION TRIBUNALS DEPT AME VOTED"/>
          <table:table-cell office:value-type="string" office:string-value="56111000 - EXP - PENSION COSTS - CURRENT SERVICE COSTS"/>
          <table:table-cell office:value-type="float" office:value="943"/>
          <table:table-cell office:value-type="float" office:value="1096"/>
          <table:table-cell office:value-type="string" office:string-value="ER2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096"/>
          <table:table-cell office:value-type="float" office:value="58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5 - VALUATION TRIBUNALS DEPT AME VOTED"/>
          <table:table-cell office:value-type="string" office:string-value="56112000 - EXP - PENSION COSTS - PAST SERVICE COSTS"/>
          <table:table-cell office:value-type="float" office:value="157"/>
          <table:table-cell/>
          <table:table-cell office:value-type="string" office:string-value="ER2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10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5 - VALUATION TRIBUNALS DEPT AME VOTED"/>
          <table:table-cell office:value-type="string" office:string-value="56133100 - EXP - PENSION BENS PAYABLE - PAYMENTS - FUNDED 91611000"/>
          <table:table-cell office:value-type="float" office:value="-1193"/>
          <table:table-cell office:value-type="float" office:value="-830"/>
          <table:table-cell office:value-type="string" office:string-value="ER2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830"/>
          <table:table-cell office:value-type="float" office:value="94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5 - VALUATION TRIBUNALS DEPT AME VOTED"/>
          <table:table-cell office:value-type="string" office:string-value="63113000 - OTHER FINANCE EXP - NET INTEREST ON PENSION LIABILITIES"/>
          <table:table-cell office:value-type="float" office:value="374"/>
          <table:table-cell office:value-type="float" office:value="405"/>
          <table:table-cell office:value-type="string" office:string-value="ER2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405"/>
          <table:table-cell office:value-type="float" office:value="15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5 - VALUATION TRIBUNALS DEPT AME VOTED"/>
          <table:table-cell office:value-type="string" office:string-value="63114010 - OTHER FINANCE EXP - ADMIN CHARGE ON PENSION LIABS"/>
          <table:table-cell office:value-type="float" office:value="61"/>
          <table:table-cell office:value-type="float" office:value="70"/>
          <table:table-cell office:value-type="string" office:string-value="ER2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70"/>
          <table:table-cell office:value-type="float" office:value="-119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07 - COMMUNITY RIGHT TO BUY DEL PROG VOTED"/>
          <table:table-cell office:value-type="string" office:string-value="52241000 - EXP - PURCHASE OF GOODS/SERVICES - OTHER"/>
          <table:table-cell office:value-type="float" office:value="20"/>
          <table:table-cell office:value-type="float" office:value="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37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09 - FAIR COMMUNITIES DEL PROG VOTED"/>
          <table:table-cell office:value-type="string" office:string-value="18169010 - CA - OTHER RECEIVABLES - GENERAL"/>
          <table:table-cell office:value-type="float" office:value="5"/>
          <table:table-cell office:value-type="float" office:value="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6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17 - SUSTAINABLE COMMUNITIES ACT DEL PROG VOTED"/>
          <table:table-cell office:value-type="string" office:string-value="54156000 - EXP - CURRENT GRANTS TO PRIVATE SECTOR - NPISH"/>
          <table:table-cell office:value-type="float" office:value="6"/>
          <table:table-cell office:value-type="float" office:value="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2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20 - INTEGRATION DEL PROG VOTED"/>
          <table:table-cell office:value-type="string" office:string-value="44849010 - INC - MISCELLANEOUS INCOME - GENERAL"/>
          <table:table-cell office:value-type="float" office:value="197"/>
          <table:table-cell office:value-type="float" office:value="97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97"/>
          <table:table-cell office:value-type="float" office:value="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20 - INTEGRATION DEL PROG VOTED"/>
          <table:table-cell office:value-type="string" office:string-value="51111000 - EXP - PERMANENT UK STAFF - BASIC SALARY"/>
          <table:table-cell office:value-type="float" office:value="0"/>
          <table:table-cell office:value-type="float" office:value="68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8"/>
          <table:table-cell office:value-type="float" office:value="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20 - INTEGRATION DEL PROG VOTED"/>
          <table:table-cell office:value-type="string" office:string-value="51112000 - EXP - PERMANENT UK STAFF - EMPLOYER'S SOCIAL SECURITY COSTS"/>
          <table:table-cell office:value-type="float" office:value="0"/>
          <table:table-cell office:value-type="float" office:value="8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"/>
          <table:table-cell office:value-type="float" office:value="-19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20 - INTEGRATION DEL PROG VOTED"/>
          <table:table-cell office:value-type="string" office:string-value="51113000 - EXP - PERMANENT UK STAFF - EMPLOYER'S PENSION COSTS"/>
          <table:table-cell office:value-type="float" office:value="0"/>
          <table:table-cell office:value-type="float" office:value="14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20 - INTEGRATION DEL PROG VOTED"/>
          <table:table-cell office:value-type="string" office:string-value="51121000 - EXP - SECONDED UK STAFF - BASIC SALARY"/>
          <table:table-cell office:value-type="float" office:value="84"/>
          <table:table-cell office:value-type="float" office:value="61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20 - INTEGRATION DEL PROG VOTED"/>
          <table:table-cell office:value-type="string" office:string-value="52112000 - EXP - PURCHASE OF GOODS/SERVICES - CONSULTANCY"/>
          <table:table-cell office:value-type="float" office:value="17"/>
          <table:table-cell office:value-type="float" office:value="46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20 - INTEGRATION DEL PROG VOTED"/>
          <table:table-cell office:value-type="string" office:string-value="52141000 - EXP - PURCHASE OF GOODS/SERVICES - MARKETING &amp; MEDIA"/>
          <table:table-cell office:value-type="float" office:value="16"/>
          <table:table-cell office:value-type="float" office:value="3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"/>
          <table:table-cell office:value-type="float" office:value="8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20 - INTEGRATION DEL PROG VOTED"/>
          <table:table-cell office:value-type="string" office:string-value="52191000 - EXP - PURCHASE OF GOODS/SERVICES - AIR TRAVEL"/>
          <table:table-cell office:value-type="float" office:value="3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1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20 - INTEGRATION DEL PROG VOTED"/>
          <table:table-cell office:value-type="string" office:string-value="52195000 - EXP - PURCHASE OF GOODS/SERVICES - HOTELS &amp; ACCOMODATION"/>
          <table:table-cell office:value-type="float" office:value="4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1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20 - INTEGRATION DEL PROG VOTED"/>
          <table:table-cell office:value-type="string" office:string-value="52241000 - EXP - PURCHASE OF GOODS/SERVICES - OTHER"/>
          <table:table-cell office:value-type="float" office:value="7"/>
          <table:table-cell office:value-type="float" office:value="2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2"/>
          <table:table-cell office:value-type="float" office:value="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20 - INTEGRATION DEL PROG VOTED"/>
          <table:table-cell office:value-type="string" office:string-value="59146000 - EXP - PURCHASE OF GOODS/SERVICES R&amp;D OTHER OUTSOURCED"/>
          <table:table-cell office:value-type="float" office:value="119"/>
          <table:table-cell office:value-type="float" office:value="466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466"/>
          <table:table-cell office:value-type="float" office:value="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20 - INTEGRATION DEL PROG VOTED"/>
          <table:table-cell office:value-type="string" office:string-value="52114020 - EXP - PURCHASE OF LEGAL &amp; PROFESSIONAL SERVICES"/>
          <table:table-cell/>
          <table:table-cell office:value-type="float" office:value="98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8"/>
          <table:table-cell office:value-type="float" office:value="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20 - INTEGRATION DEL PROG VOTED"/>
          <table:table-cell office:value-type="string" office:string-value="54116000 - EXP - CAPITAL GRANTS TO PRIVATE SECTOR - PERSONS &amp; NPISH"/>
          <table:table-cell/>
          <table:table-cell office:value-type="float" office:value="30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300"/>
          <table:table-cell office:value-type="float" office:value="11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20 - INTEGRATION DEL PROG VOTED"/>
          <table:table-cell office:value-type="string" office:string-value="54156000 - EXP - CURRENT GRANTS TO PRIVATE SECTOR - NPISH"/>
          <table:table-cell office:value-type="float" office:value="7662"/>
          <table:table-cell office:value-type="float" office:value="10043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004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20 - INTEGRATION DEL PROG VOTED"/>
          <table:table-cell office:value-type="string" office:string-value="54152010 - EXP - CURRENT GRANTS TO LOCAL GOVERNMENT"/>
          <table:table-cell office:value-type="float" office:value="3800"/>
          <table:table-cell office:value-type="float" office:value="53869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3869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20 - INTEGRATION DEL PROG VOTED"/>
          <table:table-cell office:value-type="string" office:string-value="18156000 - CA - ACCRUED INCOME"/>
          <table:table-cell office:value-type="float" office:value="-11"/>
          <table:table-cell office:value-type="float" office:value="-11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1"/>
          <table:table-cell office:value-type="float" office:value="766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20 - INTEGRATION DEL PROG VOTED"/>
          <table:table-cell office:value-type="string" office:string-value="18162000 - CA - VAT LIABILITY"/>
          <table:table-cell/>
          <table:table-cell office:value-type="float" office:value="-78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78"/>
          <table:table-cell office:value-type="float" office:value="38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20 - INTEGRATION DEL PROG VOTED"/>
          <table:table-cell office:value-type="string" office:string-value="18362000 - CA - INVENTORIES - OTHER WISC - ADDITIONS"/>
          <table:table-cell/>
          <table:table-cell office:value-type="float" office:value="-3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Cash"/>
          <table:table-cell office:value-type="float" office:value="-3"/>
          <table:table-cell office:value-type="float" office:value="-1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20 - INTEGRATION DEL PROG VOTED"/>
          <table:table-cell office:value-type="string" office:string-value="18365000 - CA - INVENTORIES - OTHER WISC - DISPOSALS"/>
          <table:table-cell/>
          <table:table-cell office:value-type="float" office:value="3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Cash"/>
          <table:table-cell office:value-type="float" office:value="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20 - INTEGRATION DEL PROG VOTED"/>
          <table:table-cell office:value-type="string" office:string-value="18169010 - CA - OTHER RECEIVABLES - GENERAL"/>
          <table:table-cell office:value-type="float" office:value="1"/>
          <table:table-cell office:value-type="float" office:value="4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20 - INTEGRATION DEL PROG VOTED"/>
          <table:table-cell office:value-type="string" office:string-value="26171000 - CL - ACCRUED EXPENSES"/>
          <table:table-cell office:value-type="float" office:value="-35"/>
          <table:table-cell office:value-type="float" office:value="5007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5007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45 - NATIONAL FIRE POLICY DEL PROG VOTED"/>
          <table:table-cell office:value-type="string" office:string-value="26179010 - CL - OTHER PAYABLES"/>
          <table:table-cell office:value-type="float" office:value="2292"/>
          <table:table-cell office:value-type="float" office:value="229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292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50 - NEW DIMENSION - MASS DECONTAMINATION ENG DEL PROG VOTED"/>
          <table:table-cell office:value-type="string" office:string-value="44849010 - INC - MISCELLANEOUS INCOME - GENERAL"/>
          <table:table-cell office:value-type="float" office:value="1"/>
          <table:table-cell office:value-type="float" office:value="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2"/>
          <table:table-cell office:value-type="float" office:value="3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61 - LOCAL SERVICES SUPPORT GRANT DEL PROG VOTED"/>
          <table:table-cell office:value-type="string" office:string-value="52241000 - EXP - PURCHASE OF GOODS/SERVICES - OTHER"/>
          <table:table-cell office:value-type="float" office:value="530"/>
          <table:table-cell office:value-type="float" office:value="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-229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61 - LOCAL SERVICES SUPPORT GRANT DEL PROG VOTED"/>
          <table:table-cell office:value-type="string" office:string-value="54151000 - EXP - CURRENT GRANTS TO CENTRAL GOVERNMENT"/>
          <table:table-cell office:value-type="float" office:value="-1500"/>
          <table:table-cell office:value-type="float" office:value="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-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92 - LONDON SETTLEMENT DEL PROG VOTED"/>
          <table:table-cell office:value-type="string" office:string-value="53563000 - EXP - IMPAIRMENT - OTHER FINANCIAL ASSETS"/>
          <table:table-cell office:value-type="float" office:value="-4308"/>
          <table:table-cell office:value-type="float" office:value="-811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811"/>
          <table:table-cell office:value-type="float" office:value="53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92 - LONDON SETTLEMENT DEL PROG VOTED"/>
          <table:table-cell office:value-type="string" office:string-value="61513000 - FI - INTEREST RECEIVABLE FROM LOCAL GOVERNMENT"/>
          <table:table-cell/>
          <table:table-cell office:value-type="float" office:value="763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763"/>
          <table:table-cell office:value-type="float" office:value="-15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92 - LONDON SETTLEMENT DEL PROG VOTED"/>
          <table:table-cell office:value-type="string" office:string-value="16596200 - NCA - OTHER LOANS - REPAYMENTS (LOCAL GOVERNMENT)"/>
          <table:table-cell office:value-type="float" office:value="-66331"/>
          <table:table-cell office:value-type="float" office:value="-21651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21651"/>
          <table:table-cell office:value-type="float" office:value="-430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92 - LONDON SETTLEMENT DEL PROG VOTED"/>
          <table:table-cell office:value-type="string" office:string-value="16911000 - NCA - OTHER - FINANCE LEASE RECEIVABLES - O/BAL"/>
          <table:table-cell office:value-type="float" office:value="1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92 - LONDON SETTLEMENT DEL PROG VOTED"/>
          <table:table-cell office:value-type="string" office:string-value="16911010 - NCA - DUE FROM DISPOSAL OF LAND AND PROPERTY ASSETS O/BAL"/>
          <table:table-cell office:value-type="float" office:value="92201"/>
          <table:table-cell office:value-type="float" office:value="132625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32625"/>
          <table:table-cell office:value-type="float" office:value="-6633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92 - LONDON SETTLEMENT DEL PROG VOTED"/>
          <table:table-cell office:value-type="string" office:string-value="16913030 - NCA - DUE FROM DISPOSAL OF LAND AND PROPERTY ASSETS - IMPAIR"/>
          <table:table-cell office:value-type="float" office:value="0"/>
          <table:table-cell office:value-type="float" office:value="-8146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8146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92 - LONDON SETTLEMENT DEL PROG VOTED"/>
          <table:table-cell office:value-type="string" office:string-value="16914050 - NCA - DUE FROM DISPOSAL OF LAND AND PROPERTY ASSETS - REVAL"/>
          <table:table-cell office:value-type="float" office:value="44743"/>
          <table:table-cell office:value-type="float" office:value="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9220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92 - LONDON SETTLEMENT DEL PROG VOTED"/>
          <table:table-cell office:value-type="string" office:string-value="16911220 - NCA - OTHER INV &amp; EQUITY SCHEMES"/>
          <table:table-cell office:value-type="float" office:value="-4319"/>
          <table:table-cell office:value-type="float" office:value="-1907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907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92 - LONDON SETTLEMENT DEL PROG VOTED"/>
          <table:table-cell office:value-type="string" office:string-value="18361000 - CA - INVENTORIES - OTHER WISC - O/BAL"/>
          <table:table-cell office:value-type="float" office:value="1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4474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92 - LONDON SETTLEMENT DEL PROG VOTED"/>
          <table:table-cell office:value-type="string" office:string-value="18911000 - CA - OTHER CURRENT FINANCIAL ASSETS - O/BAL"/>
          <table:table-cell/>
          <table:table-cell office:value-type="float" office:value="4319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4319"/>
          <table:table-cell office:value-type="float" office:value="-431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92 - LONDON SETTLEMENT DEL PROG VOTED"/>
          <table:table-cell office:value-type="string" office:string-value="18916000 - OTHER CURRENT FINANCIAL ASSETS -TRANS"/>
          <table:table-cell office:value-type="float" office:value="4319"/>
          <table:table-cell office:value-type="float" office:value="-241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-2412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92 - LONDON SETTLEMENT DEL PROG VOTED"/>
          <table:table-cell office:value-type="string" office:string-value="18911100 - CA - Other Inv &amp; Equity Schemes O/Bal"/>
          <table:table-cell/>
          <table:table-cell office:value-type="float" office:value="4319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4319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92 - LONDON SETTLEMENT DEL PROG VOTED"/>
          <table:table-cell office:value-type="string" office:string-value="16591010 - NCA - OTHER LOANS - O/BAL (PRIVATE SECTOR COMPANIES)"/>
          <table:table-cell office:value-type="float" office:value="-1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431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92 - LONDON SETTLEMENT DEL PROG VOTED"/>
          <table:table-cell office:value-type="string" office:string-value="16591050 - NCA - OTHER LOANS - O/BAL (LOCAL GOVERNMENT)"/>
          <table:table-cell office:value-type="float" office:value="213063"/>
          <table:table-cell office:value-type="float" office:value="15104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5104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92 - LONDON SETTLEMENT DEL PROG VOTED"/>
          <table:table-cell office:value-type="string" office:string-value="16593051 - NCA - OTHER LOANS - EXPECTED LOSS (LOCAL GOVERNMENT)"/>
          <table:table-cell office:value-type="float" office:value="4308"/>
          <table:table-cell office:value-type="float" office:value="811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811"/>
          <table:table-cell office:value-type="float" office:value="-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64 - EFFICIENCY &amp; SUPPORT FOR LOCAL GOVERNMENT DEL PROG VOTED"/>
          <table:table-cell office:value-type="string" office:string-value="54152010 - EXP - CURRENT GRANTS TO LOCAL GOVERNMENT"/>
          <table:table-cell office:value-type="float" office:value="13676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21306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64 - EFFICIENCY &amp; SUPPORT FOR LOCAL GOVERNMENT DEL PROG VOTED"/>
          <table:table-cell office:value-type="string" office:string-value="26171000 - CL - ACCRUED EXPENSES"/>
          <table:table-cell office:value-type="float" office:value="4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430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89 - DATA TRANSPARENCY DEL PROG VOTED"/>
          <table:table-cell office:value-type="string" office:string-value="52114020 - EXP - PURCHASE OF LEGAL &amp; PROFESSIONAL SERVICES"/>
          <table:table-cell/>
          <table:table-cell office:value-type="float" office:value="288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88"/>
          <table:table-cell office:value-type="float" office:value="1367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89 - DATA TRANSPARENCY DEL PROG VOTED"/>
          <table:table-cell office:value-type="string" office:string-value="54152010 - EXP - CURRENT GRANTS TO LOCAL GOVERNMENT"/>
          <table:table-cell office:value-type="float" office:value="3698"/>
          <table:table-cell office:value-type="float" office:value="3667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667"/>
          <table:table-cell office:value-type="float" office:value="-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03 - EMERGENCY SERVICES MIGRATION COMMS PROJECT DEL PROG VOTED"/>
          <table:table-cell office:value-type="string" office:string-value="26179010 - CL - OTHER PAYABLES"/>
          <table:table-cell office:value-type="float" office:value="-2292"/>
          <table:table-cell office:value-type="float" office:value="-229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229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39 - VALUATION OFFICE AGENCY DEL PROG VOTED"/>
          <table:table-cell office:value-type="string" office:string-value="26171000 - CL - ACCRUED EXPENSES"/>
          <table:table-cell office:value-type="float" office:value="732"/>
          <table:table-cell office:value-type="float" office:value="73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732"/>
          <table:table-cell office:value-type="float" office:value="369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40 - PFI SPECIAL GRANTS DEL PROG VOTED"/>
          <table:table-cell office:value-type="string" office:string-value="26171000 - CL - ACCRUED EXPENSES"/>
          <table:table-cell office:value-type="float" office:value="8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229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41 - BELLWIN (EMERGENCY SUPPORT YO LAs) DEL PROG VOTED"/>
          <table:table-cell office:value-type="string" office:string-value="54152010 - EXP - CURRENT GRANTS TO LOCAL GOVERNMENT"/>
          <table:table-cell office:value-type="float" office:value="-6717"/>
          <table:table-cell office:value-type="float" office:value="-163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163"/>
          <table:table-cell office:value-type="float" office:value="-73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41 - BELLWIN (EMERGENCY SUPPORT YO LAs) DEL PROG VOTED"/>
          <table:table-cell office:value-type="string" office:string-value="26171000 - CL - ACCRUED EXPENSES"/>
          <table:table-cell office:value-type="float" office:value="296"/>
          <table:table-cell office:value-type="float" office:value="133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33"/>
          <table:table-cell office:value-type="float" office:value="-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44 - AUDIT COMMISSION CLOSURE DEL PROG VOTED"/>
          <table:table-cell office:value-type="string" office:string-value="26179010 - CL - OTHER PAYABLES"/>
          <table:table-cell office:value-type="float" office:value="53"/>
          <table:table-cell office:value-type="float" office:value="53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53"/>
          <table:table-cell office:value-type="float" office:value="-671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46 - LOCAL GOVERNMENT EFFICIENCY DEL PROG VOTED"/>
          <table:table-cell office:value-type="string" office:string-value="51111000 - EXP - PERMANENT UK STAFF - BASIC SALARY"/>
          <table:table-cell office:value-type="float" office:value="16"/>
          <table:table-cell office:value-type="float" office:value="181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81"/>
          <table:table-cell office:value-type="float" office:value="-29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46 - LOCAL GOVERNMENT EFFICIENCY DEL PROG VOTED"/>
          <table:table-cell office:value-type="string" office:string-value="51112000 - EXP - PERMANENT UK STAFF - EMPLOYER'S SOCIAL SECURITY COSTS"/>
          <table:table-cell office:value-type="float" office:value="2"/>
          <table:table-cell office:value-type="float" office:value="1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0"/>
          <table:table-cell office:value-type="float" office:value="-5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46 - LOCAL GOVERNMENT EFFICIENCY DEL PROG VOTED"/>
          <table:table-cell office:value-type="string" office:string-value="51113000 - EXP - PERMANENT UK STAFF - EMPLOYER'S PENSION COSTS"/>
          <table:table-cell office:value-type="float" office:value="4"/>
          <table:table-cell office:value-type="float" office:value="25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5"/>
          <table:table-cell office:value-type="float" office:value="1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46 - LOCAL GOVERNMENT EFFICIENCY DEL PROG VOTED"/>
          <table:table-cell office:value-type="string" office:string-value="51115000 - EXP - PERMANENT UK STAFF - OVERTIME"/>
          <table:table-cell office:value-type="float" office:value="1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46 - LOCAL GOVERNMENT EFFICIENCY DEL PROG VOTED"/>
          <table:table-cell office:value-type="string" office:string-value="51121000 - EXP - SECONDED UK STAFF - BASIC SALARY"/>
          <table:table-cell/>
          <table:table-cell office:value-type="float" office:value="14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40"/>
          <table:table-cell office:value-type="float" office:value="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46 - LOCAL GOVERNMENT EFFICIENCY DEL PROG VOTED"/>
          <table:table-cell office:value-type="string" office:string-value="51171010 - EXP - AGENCY STAFF"/>
          <table:table-cell/>
          <table:table-cell office:value-type="float" office:value="14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40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46 - LOCAL GOVERNMENT EFFICIENCY DEL PROG VOTED"/>
          <table:table-cell office:value-type="string" office:string-value="52113000 - EXP - PURCHASE OF GOODS/SERVICES - TRAINING &amp; DEVELOPMENT"/>
          <table:table-cell/>
          <table:table-cell office:value-type="float" office:value="1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46 - LOCAL GOVERNMENT EFFICIENCY DEL PROG VOTED"/>
          <table:table-cell office:value-type="string" office:string-value="52183000 - EXP - PURCHASE OF GOODS/SERVICES - OTHER ICT COSTS"/>
          <table:table-cell/>
          <table:table-cell office:value-type="float" office:value="36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46 - LOCAL GOVERNMENT EFFICIENCY DEL PROG VOTED"/>
          <table:table-cell office:value-type="string" office:string-value="52197000 - EXP - PURCHASE OF GOODS/SERVICES - OTHER TRAVEL"/>
          <table:table-cell office:value-type="float" office:value="1"/>
          <table:table-cell office:value-type="float" office:value="1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46 - LOCAL GOVERNMENT EFFICIENCY DEL PROG VOTED"/>
          <table:table-cell office:value-type="string" office:string-value="52241000 - EXP - PURCHASE OF GOODS/SERVICES - OTHER"/>
          <table:table-cell office:value-type="float" office:value="20"/>
          <table:table-cell office:value-type="float" office:value="5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46 - LOCAL GOVERNMENT EFFICIENCY DEL PROG VOTED"/>
          <table:table-cell office:value-type="string" office:string-value="52114020 - EXP - PURCHASE OF LEGAL &amp; PROFESSIONAL SERVICES"/>
          <table:table-cell office:value-type="float" office:value="70"/>
          <table:table-cell office:value-type="float" office:value="468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68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46 - LOCAL GOVERNMENT EFFICIENCY DEL PROG VOTED"/>
          <table:table-cell office:value-type="string" office:string-value="26171000 - CL - ACCRUED EXPENSES"/>
          <table:table-cell/>
          <table:table-cell office:value-type="float" office:value="12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22"/>
          <table:table-cell office:value-type="float" office:value="2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46 - LOCAL GOVERNMENT EFFICIENCY DEL PROG VOTED"/>
          <table:table-cell office:value-type="string" office:string-value="26179010 - CL - OTHER PAYABLES"/>
          <table:table-cell/>
          <table:table-cell office:value-type="float" office:value="-2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22"/>
          <table:table-cell office:value-type="float" office:value="7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49 - LOCAL GOVERNMENT FINANCE MAIN: FAMILY ANNEXES DEL P"/>
          <table:table-cell office:value-type="string" office:string-value="54152010 - EXP - CURRENT GRANTS TO LOCAL GOVERNMENT"/>
          <table:table-cell office:value-type="float" office:value="5707"/>
          <table:table-cell office:value-type="float" office:value="6519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519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12 - UK HOLOCAUST MEMORIAL FUND DEL PROG VOTED"/>
          <table:table-cell office:value-type="string" office:string-value="51111000 - EXP - PERMANENT UK STAFF - BASIC SALARY"/>
          <table:table-cell office:value-type="float" office:value="549"/>
          <table:table-cell office:value-type="float" office:value="455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5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12 - UK HOLOCAUST MEMORIAL FUND DEL PROG VOTED"/>
          <table:table-cell office:value-type="string" office:string-value="51112000 - EXP - PERMANENT UK STAFF - EMPLOYER'S SOCIAL SECURITY COSTS"/>
          <table:table-cell office:value-type="float" office:value="65"/>
          <table:table-cell office:value-type="float" office:value="54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4"/>
          <table:table-cell office:value-type="float" office:value="570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12 - UK HOLOCAUST MEMORIAL FUND DEL PROG VOTED"/>
          <table:table-cell office:value-type="string" office:string-value="51113000 - EXP - PERMANENT UK STAFF - EMPLOYER'S PENSION COSTS"/>
          <table:table-cell office:value-type="float" office:value="153"/>
          <table:table-cell office:value-type="float" office:value="129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29"/>
          <table:table-cell office:value-type="float" office:value="54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12 - UK HOLOCAUST MEMORIAL FUND DEL PROG VOTED"/>
          <table:table-cell office:value-type="string" office:string-value="51114000 - EXP - PERMANENT UK STAFF - ALLOWANCES"/>
          <table:table-cell office:value-type="float" office:value="2"/>
          <table:table-cell office:value-type="float" office:value="-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2"/>
          <table:table-cell office:value-type="float" office:value="6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12 - UK HOLOCAUST MEMORIAL FUND DEL PROG VOTED"/>
          <table:table-cell office:value-type="string" office:string-value="51115000 - EXP - PERMANENT UK STAFF - OVERTIME"/>
          <table:table-cell office:value-type="float" office:value="1"/>
          <table:table-cell office:value-type="float" office:value="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15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12 - UK HOLOCAUST MEMORIAL FUND DEL PROG VOTED"/>
          <table:table-cell office:value-type="string" office:string-value="51116000 - EXP - PERMANENT UK STAFF - BONUSES"/>
          <table:table-cell office:value-type="float" office:value="1"/>
          <table:table-cell office:value-type="float" office:value="4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"/>
          <table:table-cell office:value-type="float" office:value="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12 - UK HOLOCAUST MEMORIAL FUND DEL PROG VOTED"/>
          <table:table-cell office:value-type="string" office:string-value="51171010 - EXP - AGENCY STAFF"/>
          <table:table-cell office:value-type="float" office:value="560"/>
          <table:table-cell office:value-type="float" office:value="276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76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12 - UK HOLOCAUST MEMORIAL FUND DEL PROG VOTED"/>
          <table:table-cell office:value-type="string" office:string-value="52112000 - EXP - PURCHASE OF GOODS/SERVICES - CONSULTANCY"/>
          <table:table-cell office:value-type="float" office:value="279"/>
          <table:table-cell office:value-type="float" office:value="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12 - UK HOLOCAUST MEMORIAL FUND DEL PROG VOTED"/>
          <table:table-cell office:value-type="string" office:string-value="52113000 - EXP - PURCHASE OF GOODS/SERVICES - TRAINING &amp; DEVELOPMENT"/>
          <table:table-cell office:value-type="float" office:value="1"/>
          <table:table-cell office:value-type="float" office:value="1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56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12 - UK HOLOCAUST MEMORIAL FUND DEL PROG VOTED"/>
          <table:table-cell office:value-type="string" office:string-value="52141000 - EXP - PURCHASE OF GOODS/SERVICES - MARKETING &amp; MEDIA"/>
          <table:table-cell office:value-type="float" office:value="18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27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12 - UK HOLOCAUST MEMORIAL FUND DEL PROG VOTED"/>
          <table:table-cell office:value-type="string" office:string-value="52153000 - EXP - PURCHASE OF GOODS/SERVICES - OTHER FACILITIES COSTS"/>
          <table:table-cell office:value-type="float" office:value="190"/>
          <table:table-cell office:value-type="float" office:value="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12 - UK HOLOCAUST MEMORIAL FUND DEL PROG VOTED"/>
          <table:table-cell office:value-type="string" office:string-value="52183000 - EXP - PURCHASE OF GOODS/SERVICES - OTHER ICT COSTS"/>
          <table:table-cell office:value-type="float" office:value="2"/>
          <table:table-cell office:value-type="float" office:value="6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"/>
          <table:table-cell office:value-type="float" office:value="1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12 - UK HOLOCAUST MEMORIAL FUND DEL PROG VOTED"/>
          <table:table-cell office:value-type="string" office:string-value="52195000 - EXP - PURCHASE OF GOODS/SERVICES - HOTELS &amp; ACCOMODATION"/>
          <table:table-cell office:value-type="float" office:value="4"/>
          <table:table-cell office:value-type="float" office:value="143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43"/>
          <table:table-cell office:value-type="float" office:value="19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12 - UK HOLOCAUST MEMORIAL FUND DEL PROG VOTED"/>
          <table:table-cell office:value-type="string" office:string-value="52197000 - EXP - PURCHASE OF GOODS/SERVICES - OTHER TRAVEL"/>
          <table:table-cell office:value-type="float" office:value="3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12 - UK HOLOCAUST MEMORIAL FUND DEL PROG VOTED"/>
          <table:table-cell office:value-type="string" office:string-value="52241000 - EXP - PURCHASE OF GOODS/SERVICES - OTHER"/>
          <table:table-cell/>
          <table:table-cell office:value-type="float" office:value="-72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722"/>
          <table:table-cell office:value-type="float" office:value="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12 - UK HOLOCAUST MEMORIAL FUND DEL PROG VOTED"/>
          <table:table-cell office:value-type="string" office:string-value="59146000 - EXP - PURCHASE OF GOODS/SERVICES R&amp;D OTHER OUTSOURCED"/>
          <table:table-cell office:value-type="float" office:value="55"/>
          <table:table-cell office:value-type="float" office:value="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2"/>
          <table:table-cell office:value-type="float" office:value="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12 - UK HOLOCAUST MEMORIAL FUND DEL PROG VOTED"/>
          <table:table-cell office:value-type="string" office:string-value="52114010 - EXP - PURCHASE OF SUPPORT SERVICES"/>
          <table:table-cell office:value-type="float" office:value="29"/>
          <table:table-cell office:value-type="float" office:value="6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12 - UK HOLOCAUST MEMORIAL FUND DEL PROG VOTED"/>
          <table:table-cell office:value-type="string" office:string-value="52114020 - EXP - PURCHASE OF LEGAL &amp; PROFESSIONAL SERVICES"/>
          <table:table-cell office:value-type="float" office:value="1314"/>
          <table:table-cell office:value-type="float" office:value="735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735"/>
          <table:table-cell office:value-type="float" office:value="5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12 - UK HOLOCAUST MEMORIAL FUND DEL PROG VOTED"/>
          <table:table-cell office:value-type="string" office:string-value="54156000 - EXP - CURRENT GRANTS TO PRIVATE SECTOR - NPISH"/>
          <table:table-cell office:value-type="float" office:value="188"/>
          <table:table-cell office:value-type="float" office:value="148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480"/>
          <table:table-cell office:value-type="float" office:value="2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12 - UK HOLOCAUST MEMORIAL FUND DEL PROG VOTED"/>
          <table:table-cell office:value-type="string" office:string-value="11712200 - PPE - POA &amp; AUC (OWNED) - COST - ADDITIONS - BUILDINGS"/>
          <table:table-cell/>
          <table:table-cell office:value-type="float" office:value="1338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338"/>
          <table:table-cell office:value-type="float" office:value="131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12 - UK HOLOCAUST MEMORIAL FUND DEL PROG VOTED"/>
          <table:table-cell office:value-type="string" office:string-value="18162000 - CA - VAT LIABILITY"/>
          <table:table-cell/>
          <table:table-cell office:value-type="float" office:value="-1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"/>
          <table:table-cell office:value-type="float" office:value="18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12 - UK HOLOCAUST MEMORIAL FUND DEL PROG VOTED"/>
          <table:table-cell office:value-type="string" office:string-value="26171000 - CL - ACCRUED EXPENSES"/>
          <table:table-cell office:value-type="float" office:value="26"/>
          <table:table-cell office:value-type="float" office:value="134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3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13 - BETTER CARE FUND CONTRIBUTIONS DEL PROG VOTED"/>
          <table:table-cell office:value-type="string" office:string-value="52241000 - EXP - PURCHASE OF GOODS/SERVICES - OTHER"/>
          <table:table-cell office:value-type="float" office:value="1777"/>
          <table:table-cell office:value-type="float" office:value="583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8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13 - BETTER CARE FUND CONTRIBUTIONS DEL PROG VOTED"/>
          <table:table-cell office:value-type="string" office:string-value="54152010 - EXP - CURRENT GRANTS TO LOCAL GOVERNMENT"/>
          <table:table-cell office:value-type="float" office:value="-932"/>
          <table:table-cell office:value-type="float" office:value="27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70"/>
          <table:table-cell office:value-type="float" office:value="-2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13 - BETTER CARE FUND CONTRIBUTIONS DEL PROG VOTED"/>
          <table:table-cell office:value-type="string" office:string-value="26171000 - CL - ACCRUED EXPENSES"/>
          <table:table-cell office:value-type="float" office:value="956"/>
          <table:table-cell office:value-type="float" office:value="583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583"/>
          <table:table-cell office:value-type="float" office:value="177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87 - RESILIENCE TEAM - FLOODING DEL PROG VOTED"/>
          <table:table-cell office:value-type="string" office:string-value="54112000 - EXP - CAPITAL GRANTS TO LOCAL GOVERNMENT"/>
          <table:table-cell office:value-type="float" office:value="250"/>
          <table:table-cell office:value-type="float" office:value="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0"/>
          <table:table-cell office:value-type="float" office:value="-93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87 - RESILIENCE TEAM - FLOODING DEL PROG VOTED"/>
          <table:table-cell office:value-type="string" office:string-value="54156000 - EXP - CURRENT GRANTS TO PRIVATE SECTOR - NPISH"/>
          <table:table-cell office:value-type="float" office:value="579"/>
          <table:table-cell office:value-type="float" office:value="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-95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87 - RESILIENCE TEAM - FLOODING DEL PROG VOTED"/>
          <table:table-cell office:value-type="string" office:string-value="54152010 - EXP - CURRENT GRANTS TO LOCAL GOVERNMENT"/>
          <table:table-cell office:value-type="float" office:value="-4708"/>
          <table:table-cell office:value-type="float" office:value="64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42"/>
          <table:table-cell office:value-type="float" office:value="25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87 - RESILIENCE TEAM - FLOODING DEL PROG VOTED"/>
          <table:table-cell office:value-type="string" office:string-value="26171000 - CL - ACCRUED EXPENSES"/>
          <table:table-cell office:value-type="float" office:value="2924"/>
          <table:table-cell office:value-type="float" office:value="118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18"/>
          <table:table-cell office:value-type="float" office:value="57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87 - RESILIENCE TEAM - FLOODING DEL PROG VOTED"/>
          <table:table-cell office:value-type="string" office:string-value="26111010 - CL - RECEIPTS IN ADVANCE - O/BAL (GENERAL)"/>
          <table:table-cell office:value-type="float" office:value="53164"/>
          <table:table-cell office:value-type="float" office:value="53164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53164"/>
          <table:table-cell office:value-type="float" office:value="-470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98 - CONTROLLING MIGRATION FUND DEL VOTED"/>
          <table:table-cell office:value-type="string" office:string-value="18169010 - CA - OTHER RECEIVABLES - GENERAL"/>
          <table:table-cell office:value-type="float" office:value="10"/>
          <table:table-cell office:value-type="float" office:value="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-292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13 - INTEGRATED COMMUNITIES ENGLISH LANGUAGE PROGRAMME DEL PROG V"/>
          <table:table-cell office:value-type="string" office:string-value="52141000 - EXP - PURCHASE OF GOODS/SERVICES - MARKETING &amp; MEDIA"/>
          <table:table-cell office:value-type="float" office:value="5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-5316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13 - INTEGRATED COMMUNITIES ENGLISH LANGUAGE PROGRAMME DEL PROG V"/>
          <table:table-cell office:value-type="string" office:string-value="59146000 - EXP - PURCHASE OF GOODS/SERVICES R&amp;D OTHER OUTSOURCED"/>
          <table:table-cell office:value-type="float" office:value="200"/>
          <table:table-cell office:value-type="float" office:value="88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88"/>
          <table:table-cell office:value-type="float" office:value="1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13 - INTEGRATED COMMUNITIES ENGLISH LANGUAGE PROGRAMME DEL PROG V"/>
          <table:table-cell office:value-type="string" office:string-value="52114020 - EXP - PURCHASE OF LEGAL &amp; PROFESSIONAL SERVICES"/>
          <table:table-cell office:value-type="float" office:value="84"/>
          <table:table-cell office:value-type="float" office:value="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13 - INTEGRATED COMMUNITIES ENGLISH LANGUAGE PROGRAMME DEL PROG V"/>
          <table:table-cell office:value-type="string" office:string-value="54152010 - EXP - CURRENT GRANTS TO LOCAL GOVERNMENT"/>
          <table:table-cell office:value-type="float" office:value="5055"/>
          <table:table-cell office:value-type="float" office:value="5156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156"/>
          <table:table-cell office:value-type="float" office:value="2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13 - INTEGRATED COMMUNITIES ENGLISH LANGUAGE PROGRAMME DEL PROG V"/>
          <table:table-cell office:value-type="string" office:string-value="26171000 - CL - ACCRUED EXPENSES"/>
          <table:table-cell office:value-type="float" office:value="18"/>
          <table:table-cell office:value-type="float" office:value="16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6"/>
          <table:table-cell office:value-type="float" office:value="8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13 - INTEGRATED COMMUNITIES ENGLISH LANGUAGE PROGRAMME DEL PROG V"/>
          <table:table-cell office:value-type="string" office:string-value="26172000 - CL - TRADE PAYABLES"/>
          <table:table-cell office:value-type="float" office:value="109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505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64 - GRENFELL REHOUSING DEL PROG VOTED"/>
          <table:table-cell office:value-type="string" office:string-value="51171010 - EXP - AGENCY STAFF"/>
          <table:table-cell office:value-type="float" office:value="138"/>
          <table:table-cell office:value-type="float" office:value="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-1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64 - GRENFELL REHOUSING DEL PROG VOTED"/>
          <table:table-cell office:value-type="string" office:string-value="52183000 - EXP - PURCHASE OF GOODS/SERVICES - OTHER ICT COSTS"/>
          <table:table-cell office:value-type="float" office:value="12"/>
          <table:table-cell office:value-type="float" office:value="9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"/>
          <table:table-cell office:value-type="float" office:value="-10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64 - GRENFELL REHOUSING DEL PROG VOTED"/>
          <table:table-cell office:value-type="string" office:string-value="54152010 - EXP - CURRENT GRANTS TO LOCAL GOVERNMENT"/>
          <table:table-cell office:value-type="float" office:value="1459"/>
          <table:table-cell office:value-type="float" office:value="937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37"/>
          <table:table-cell office:value-type="float" office:value="13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64 - GRENFELL REHOUSING DEL PROG VOTED"/>
          <table:table-cell office:value-type="string" office:string-value="26171000 - CL - ACCRUED EXPENSES"/>
          <table:table-cell office:value-type="float" office:value="1475"/>
          <table:table-cell office:value-type="float" office:value="241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412"/>
          <table:table-cell office:value-type="float" office:value="1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65 - GRENFELL MEMORIAL COMMISSION DEL PROG VOTED"/>
          <table:table-cell office:value-type="string" office:string-value="51171010 - EXP - AGENCY STAFF"/>
          <table:table-cell/>
          <table:table-cell office:value-type="float" office:value="31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1"/>
          <table:table-cell office:value-type="float" office:value="145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65 - GRENFELL MEMORIAL COMMISSION DEL PROG VOTED"/>
          <table:table-cell office:value-type="string" office:string-value="52113000 - EXP - PURCHASE OF GOODS/SERVICES - TRAINING &amp; DEVELOPMENT"/>
          <table:table-cell/>
          <table:table-cell office:value-type="float" office:value="3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"/>
          <table:table-cell office:value-type="float" office:value="-147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65 - GRENFELL MEMORIAL COMMISSION DEL PROG VOTED"/>
          <table:table-cell office:value-type="string" office:string-value="52141000 - EXP - PURCHASE OF GOODS/SERVICES - MARKETING &amp; MEDIA"/>
          <table:table-cell office:value-type="float" office:value="28"/>
          <table:table-cell office:value-type="float" office:value="28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65 - GRENFELL MEMORIAL COMMISSION DEL PROG VOTED"/>
          <table:table-cell office:value-type="string" office:string-value="52152000 - EXP - PURCHASE OF GOODS/SERVICES - CATERING &amp; HOSPITALITY"/>
          <table:table-cell/>
          <table:table-cell office:value-type="float" office:value="1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65 - GRENFELL MEMORIAL COMMISSION DEL PROG VOTED"/>
          <table:table-cell office:value-type="string" office:string-value="52197000 - EXP - PURCHASE OF GOODS/SERVICES - OTHER TRAVEL"/>
          <table:table-cell/>
          <table:table-cell office:value-type="float" office:value="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"/>
          <table:table-cell office:value-type="float" office:value="2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65 - GRENFELL MEMORIAL COMMISSION DEL PROG VOTED"/>
          <table:table-cell office:value-type="string" office:string-value="52241000 - EXP - PURCHASE OF GOODS/SERVICES - OTHER"/>
          <table:table-cell/>
          <table:table-cell office:value-type="float" office:value="1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65 - GRENFELL MEMORIAL COMMISSION DEL PROG VOTED"/>
          <table:table-cell office:value-type="string" office:string-value="52114020 - EXP - PURCHASE OF LEGAL &amp; PROFESSIONAL SERVICES"/>
          <table:table-cell office:value-type="float" office:value="2"/>
          <table:table-cell office:value-type="float" office:value="3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65 - GRENFELL MEMORIAL COMMISSION DEL PROG VOTED"/>
          <table:table-cell office:value-type="string" office:string-value="58229060 - EXP - PROVISIONS EXPENSE - CAP GRANT TO LA - UTILISATION"/>
          <table:table-cell/>
          <table:table-cell office:value-type="float" office:value="6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65 - GRENFELL MEMORIAL COMMISSION DEL PROG VOTED"/>
          <table:table-cell office:value-type="string" office:string-value="26171000 - CL - ACCRUED EXPENSES"/>
          <table:table-cell office:value-type="float" office:value="1"/>
          <table:table-cell office:value-type="float" office:value="15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5"/>
          <table:table-cell office:value-type="float" office:value="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68 - GRENFELL AUTUMN BUDGET 2017 COMMITMENT DEL PROG VOTED"/>
          <table:table-cell office:value-type="string" office:string-value="54112000 - EXP - CAPITAL GRANTS TO LOCAL GOVERNMENT"/>
          <table:table-cell office:value-type="float" office:value="5000"/>
          <table:table-cell office:value-type="float" office:value="-217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-217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68 - GRENFELL AUTUMN BUDGET 2017 COMMITMENT DEL PROG VOTED"/>
          <table:table-cell office:value-type="string" office:string-value="54156000 - EXP - CURRENT GRANTS TO PRIVATE SECTOR - NPISH"/>
          <table:table-cell office:value-type="float" office:value="1890"/>
          <table:table-cell office:value-type="float" office:value="306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06"/>
          <table:table-cell office:value-type="float" office:value="-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68 - GRENFELL AUTUMN BUDGET 2017 COMMITMENT DEL PROG VOTED"/>
          <table:table-cell office:value-type="string" office:string-value="26171000 - CL - ACCRUED EXPENSES"/>
          <table:table-cell office:value-type="float" office:value="6157"/>
          <table:table-cell office:value-type="float" office:value="7046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7046"/>
          <table:table-cell office:value-type="float" office:value="50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70 - MHCLG PUBLIC INQUIRY TEAM DEL PROG VOTED"/>
          <table:table-cell office:value-type="string" office:string-value="52114020 - EXP - PURCHASE OF LEGAL &amp; PROFESSIONAL SERVICES"/>
          <table:table-cell office:value-type="float" office:value="231"/>
          <table:table-cell office:value-type="float" office:value="758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758"/>
          <table:table-cell office:value-type="float" office:value="189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70 - MHCLG PUBLIC INQUIRY TEAM DEL PROG VOTED"/>
          <table:table-cell office:value-type="string" office:string-value="26171000 - CL - ACCRUED EXPENSES"/>
          <table:table-cell office:value-type="float" office:value="832"/>
          <table:table-cell office:value-type="float" office:value="207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07"/>
          <table:table-cell office:value-type="float" office:value="-615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73 - OFFICE FOR DATA ANALYSIS DEL PROG VOTED"/>
          <table:table-cell office:value-type="string" office:string-value="54152010 - EXP - CURRENT GRANTS TO LOCAL GOVERNMENT"/>
          <table:table-cell office:value-type="float" office:value="200"/>
          <table:table-cell office:value-type="float" office:value="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23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77 - IICSA CONTRIBUTION DEL PROG VOTED"/>
          <table:table-cell office:value-type="string" office:string-value="51121000 - EXP - SECONDED UK STAFF - BASIC SALARY"/>
          <table:table-cell/>
          <table:table-cell office:value-type="float" office:value="21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1"/>
          <table:table-cell office:value-type="float" office:value="-83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77 - IICSA CONTRIBUTION DEL PROG VOTED"/>
          <table:table-cell office:value-type="string" office:string-value="52241000 - EXP - PURCHASE OF GOODS/SERVICES - OTHER"/>
          <table:table-cell/>
          <table:table-cell office:value-type="float" office:value="1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2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77 - IICSA CONTRIBUTION DEL PROG VOTED"/>
          <table:table-cell office:value-type="string" office:string-value="52114020 - EXP - PURCHASE OF LEGAL &amp; PROFESSIONAL SERVICES"/>
          <table:table-cell office:value-type="float" office:value="5887"/>
          <table:table-cell office:value-type="float" office:value="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77 - IICSA CONTRIBUTION DEL PROG VOTED"/>
          <table:table-cell office:value-type="string" office:string-value="54152010 - EXP - CURRENT GRANTS TO LOCAL GOVERNMENT"/>
          <table:table-cell office:value-type="float" office:value="-362"/>
          <table:table-cell office:value-type="float" office:value="2334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33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77 - IICSA CONTRIBUTION DEL PROG VOTED"/>
          <table:table-cell office:value-type="string" office:string-value="26171000 - CL - ACCRUED EXPENSES"/>
          <table:table-cell office:value-type="float" office:value="9374"/>
          <table:table-cell office:value-type="float" office:value="243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432"/>
          <table:table-cell office:value-type="float" office:value="588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92 - NORTHERN POWERHOUSE (NP11) DEL PROG VOTED"/>
          <table:table-cell office:value-type="string" office:string-value="54152010 - EXP - CURRENT GRANTS TO LOCAL GOVERNMENT"/>
          <table:table-cell office:value-type="float" office:value="620"/>
          <table:table-cell office:value-type="float" office:value="50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00"/>
          <table:table-cell office:value-type="float" office:value="-36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51111000 - EXP - PERMANENT UK STAFF - BASIC SALARY"/>
          <table:table-cell office:value-type="float" office:value="0"/>
          <table:table-cell office:value-type="float" office:value="178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78"/>
          <table:table-cell office:value-type="float" office:value="-937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51112000 - EXP - PERMANENT UK STAFF - EMPLOYER'S SOCIAL SECURITY COSTS"/>
          <table:table-cell office:value-type="float" office:value="0"/>
          <table:table-cell office:value-type="float" office:value="21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1"/>
          <table:table-cell office:value-type="float" office:value="62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51113000 - EXP - PERMANENT UK STAFF - EMPLOYER'S PENSION COSTS"/>
          <table:table-cell office:value-type="float" office:value="0"/>
          <table:table-cell office:value-type="float" office:value="47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7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51114000 - EXP - PERMANENT UK STAFF - ALLOWANCES"/>
          <table:table-cell office:value-type="float" office:value="0"/>
          <table:table-cell office:value-type="float" office:value="3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51116000 - EXP - PERMANENT UK STAFF - BONUSES"/>
          <table:table-cell office:value-type="float" office:value="0"/>
          <table:table-cell office:value-type="float" office:value="5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51121000 - EXP - SECONDED UK STAFF - BASIC SALARY"/>
          <table:table-cell office:value-type="float" office:value="0"/>
          <table:table-cell office:value-type="float" office:value="125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2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51171010 - EXP - AGENCY STAFF"/>
          <table:table-cell office:value-type="float" office:value="33"/>
          <table:table-cell office:value-type="float" office:value="9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52112000 - EXP - PURCHASE OF GOODS/SERVICES - CONSULTANCY"/>
          <table:table-cell office:value-type="float" office:value="265"/>
          <table:table-cell office:value-type="float" office:value="108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0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52113000 - EXP - PURCHASE OF GOODS/SERVICES - TRAINING &amp; DEVELOPMENT"/>
          <table:table-cell office:value-type="float" office:value="29"/>
          <table:table-cell office:value-type="float" office:value="55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5"/>
          <table:table-cell office:value-type="float" office:value="3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52141000 - EXP - PURCHASE OF GOODS/SERVICES - MARKETING &amp; MEDIA"/>
          <table:table-cell office:value-type="float" office:value="30"/>
          <table:table-cell office:value-type="float" office:value="21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1"/>
          <table:table-cell office:value-type="float" office:value="26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52152000 - EXP - PURCHASE OF GOODS/SERVICES - CATERING &amp; HOSPITALITY"/>
          <table:table-cell office:value-type="float" office:value="2"/>
          <table:table-cell office:value-type="float" office:value="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2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52153000 - EXP - PURCHASE OF GOODS/SERVICES - OTHER FACILITIES COSTS"/>
          <table:table-cell office:value-type="float" office:value="56"/>
          <table:table-cell office:value-type="float" office:value="75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75"/>
          <table:table-cell office:value-type="float" office:value="3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52183000 - EXP - PURCHASE OF GOODS/SERVICES - OTHER ICT COSTS"/>
          <table:table-cell office:value-type="float" office:value="1"/>
          <table:table-cell office:value-type="float" office:value="1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52192000 - EXP - PURCHASE OF GOODS/SERVICES - RAIL TRAVEL"/>
          <table:table-cell office:value-type="float" office:value="1"/>
          <table:table-cell office:value-type="float" office:value="9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"/>
          <table:table-cell office:value-type="float" office:value="5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52195000 - EXP - PURCHASE OF GOODS/SERVICES - HOTELS &amp; ACCOMODATION"/>
          <table:table-cell/>
          <table:table-cell office:value-type="float" office:value="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52196000 - EXP - PURCHASE OF GOODS/SERVICES - SUBSISTENCE"/>
          <table:table-cell/>
          <table:table-cell office:value-type="float" office:value="1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52197000 - EXP - PURCHASE OF GOODS/SERVICES - OTHER TRAVEL"/>
          <table:table-cell office:value-type="float" office:value="1"/>
          <table:table-cell office:value-type="float" office:value="4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52221000 - EXP - PURCHASE OF GOODS/SERVICES - ELECTRICITY"/>
          <table:table-cell office:value-type="float" office:value="16"/>
          <table:table-cell office:value-type="float" office:value="-16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1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52241000 - EXP - PURCHASE OF GOODS/SERVICES - OTHER"/>
          <table:table-cell office:value-type="float" office:value="9"/>
          <table:table-cell office:value-type="float" office:value="7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7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59146000 - EXP - PURCHASE OF GOODS/SERVICES R&amp;D OTHER OUTSOURCED"/>
          <table:table-cell office:value-type="float" office:value="15"/>
          <table:table-cell office:value-type="float" office:value="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0"/>
          <table:table-cell office:value-type="float" office:value="1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52114020 - EXP - PURCHASE OF LEGAL &amp; PROFESSIONAL SERVICES"/>
          <table:table-cell office:value-type="float" office:value="7"/>
          <table:table-cell office:value-type="float" office:value="13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3"/>
          <table:table-cell office:value-type="float" office:value="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54115000 - EXP - CAPITAL GRANTS TO PRIVATE SECTOR - COMPANIES"/>
          <table:table-cell office:value-type="float" office:value="136"/>
          <table:table-cell office:value-type="float" office:value="2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22"/>
          <table:table-cell office:value-type="float" office:value="1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58229090 - EXP - PROVISIONS EXPENSE - OTHER - UTILISATION"/>
          <table:table-cell office:value-type="float" office:value="-20331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58229030 - EXP - PROVISIONS EXPENSE - OTHER - UTILISATION"/>
          <table:table-cell office:value-type="float" office:value="4070"/>
          <table:table-cell office:value-type="float" office:value="3749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749"/>
          <table:table-cell office:value-type="float" office:value="13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58229060 - EXP - PROVISIONS EXPENSE - CAP GRANT TO LA - UTILISATION"/>
          <table:table-cell office:value-type="float" office:value="16261"/>
          <table:table-cell office:value-type="float" office:value="2021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20212"/>
          <table:table-cell office:value-type="float" office:value="-2033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59131010 - EXP - MISCELLANEOUS EXPENDITURE - GENERAL"/>
          <table:table-cell office:value-type="float" office:value="58"/>
          <table:table-cell office:value-type="float" office:value="4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2"/>
          <table:table-cell office:value-type="float" office:value="407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54152010 - EXP - CURRENT GRANTS TO LOCAL GOVERNMENT"/>
          <table:table-cell office:value-type="float" office:value="-170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1626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18162000 - CA - VAT LIABILITY"/>
          <table:table-cell/>
          <table:table-cell office:value-type="float" office:value="3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"/>
          <table:table-cell office:value-type="float" office:value="5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26171000 - CL - ACCRUED EXPENSES"/>
          <table:table-cell office:value-type="float" office:value="4001"/>
          <table:table-cell office:value-type="float" office:value="2749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749"/>
          <table:table-cell office:value-type="float" office:value="-17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2 - GRENFELL TOWER SITE MANAGEMENT DEL PROG VOTED"/>
          <table:table-cell office:value-type="string" office:string-value="26172000 - CL - TRADE PAYABLES"/>
          <table:table-cell office:value-type="float" office:value="7"/>
          <table:table-cell office:value-type="float" office:value="-8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3 - RED TEAM - NON FLOODING DEL PROG VOTED"/>
          <table:table-cell office:value-type="string" office:string-value="44825000 - INC - SALES OF OTHER GOODS AND SERVICES"/>
          <table:table-cell office:value-type="float" office:value="160"/>
          <table:table-cell office:value-type="float" office:value="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0"/>
          <table:table-cell office:value-type="float" office:value="-400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3 - RED TEAM - NON FLOODING DEL PROG VOTED"/>
          <table:table-cell office:value-type="string" office:string-value="51111000 - EXP - PERMANENT UK STAFF - BASIC SALARY"/>
          <table:table-cell office:value-type="float" office:value="70"/>
          <table:table-cell office:value-type="float" office:value="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-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3 - RED TEAM - NON FLOODING DEL PROG VOTED"/>
          <table:table-cell office:value-type="string" office:string-value="51112000 - EXP - PERMANENT UK STAFF - EMPLOYER'S SOCIAL SECURITY COSTS"/>
          <table:table-cell office:value-type="float" office:value="8"/>
          <table:table-cell office:value-type="float" office:value="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-16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3 - RED TEAM - NON FLOODING DEL PROG VOTED"/>
          <table:table-cell office:value-type="string" office:string-value="51113000 - EXP - PERMANENT UK STAFF - EMPLOYER'S PENSION COSTS"/>
          <table:table-cell office:value-type="float" office:value="15"/>
          <table:table-cell office:value-type="float" office:value="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7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3 - RED TEAM - NON FLOODING DEL PROG VOTED"/>
          <table:table-cell office:value-type="string" office:string-value="51115000 - EXP - PERMANENT UK STAFF - OVERTIME"/>
          <table:table-cell office:value-type="float" office:value="2"/>
          <table:table-cell office:value-type="float" office:value="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3 - RED TEAM - NON FLOODING DEL PROG VOTED"/>
          <table:table-cell office:value-type="string" office:string-value="51116000 - EXP - PERMANENT UK STAFF - BONUSES"/>
          <table:table-cell office:value-type="float" office:value="2"/>
          <table:table-cell office:value-type="float" office:value="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1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3 - RED TEAM - NON FLOODING DEL PROG VOTED"/>
          <table:table-cell office:value-type="string" office:string-value="59146000 - EXP - PURCHASE OF GOODS/SERVICES R&amp;D OTHER OUTSOURCED"/>
          <table:table-cell/>
          <table:table-cell office:value-type="float" office:value="15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5"/>
          <table:table-cell office:value-type="float" office:value="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3 - RED TEAM - NON FLOODING DEL PROG VOTED"/>
          <table:table-cell office:value-type="string" office:string-value="52114020 - EXP - PURCHASE OF LEGAL &amp; PROFESSIONAL SERVICES"/>
          <table:table-cell office:value-type="float" office:value="49"/>
          <table:table-cell office:value-type="float" office:value="53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3"/>
          <table:table-cell office:value-type="float" office:value="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3 - RED TEAM - NON FLOODING DEL PROG VOTED"/>
          <table:table-cell office:value-type="string" office:string-value="54152010 - EXP - CURRENT GRANTS TO LOCAL GOVERNMENT"/>
          <table:table-cell office:value-type="float" office:value="7600"/>
          <table:table-cell office:value-type="float" office:value="7677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7677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26 - EU EXIT - LOCAL GOVERNMENT DEL PROG VOTED"/>
          <table:table-cell office:value-type="string" office:string-value="59146000 - EXP - PURCHASE OF GOODS/SERVICES R&amp;D OTHER OUTSOURCED"/>
          <table:table-cell office:value-type="float" office:value="-9"/>
          <table:table-cell office:value-type="float" office:value="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0"/>
          <table:table-cell office:value-type="float" office:value="4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75 - ROUGH SLEEPING: ACCOMMODATION"/>
          <table:table-cell office:value-type="string" office:string-value="59146000 - EXP - PURCHASE OF GOODS/SERVICES R&amp;D OTHER OUTSOURCED"/>
          <table:table-cell office:value-type="float" office:value="750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/>
          <table:table-cell office:value-type="float" office:value="76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75 - ROUGH SLEEPING: ACCOMMODATION"/>
          <table:table-cell office:value-type="string" office:string-value="52114010 - EXP - PURCHASE OF SUPPORT SERVICES"/>
          <table:table-cell office:value-type="float" office:value="322"/>
          <table:table-cell office:value-type="float" office:value="11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10"/>
          <table:table-cell office:value-type="float" office:value="-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75 - ROUGH SLEEPING: ACCOMMODATION"/>
          <table:table-cell office:value-type="string" office:string-value="52114020 - EXP - PURCHASE OF LEGAL &amp; PROFESSIONAL SERVICES"/>
          <table:table-cell office:value-type="float" office:value="220"/>
          <table:table-cell office:value-type="float" office:value="-20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200"/>
          <table:table-cell office:value-type="float" office:value="75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75 - ROUGH SLEEPING: ACCOMMODATION"/>
          <table:table-cell office:value-type="string" office:string-value="54112000 - EXP - CAPITAL GRANTS TO LOCAL GOVERNMENT"/>
          <table:table-cell office:value-type="float" office:value="93578"/>
          <table:table-cell office:value-type="float" office:value="83189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83189"/>
          <table:table-cell office:value-type="float" office:value="32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75 - ROUGH SLEEPING: ACCOMMODATION"/>
          <table:table-cell office:value-type="string" office:string-value="54115000 - EXP - CAPITAL GRANTS TO PRIVATE SECTOR - COMPANIES"/>
          <table:table-cell office:value-type="float" office:value="15000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/>
          <table:table-cell office:value-type="float" office:value="22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75 - ROUGH SLEEPING: ACCOMMODATION"/>
          <table:table-cell office:value-type="string" office:string-value="54152010 - EXP - CURRENT GRANTS TO LOCAL GOVERNMENT"/>
          <table:table-cell office:value-type="float" office:value="23847"/>
          <table:table-cell office:value-type="float" office:value="19131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9131"/>
          <table:table-cell office:value-type="float" office:value="9357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75 - ROUGH SLEEPING: ACCOMMODATION"/>
          <table:table-cell office:value-type="string" office:string-value="18169010 - CA - OTHER RECEIVABLES - GENERAL"/>
          <table:table-cell office:value-type="float" office:value="87"/>
          <table:table-cell office:value-type="float" office:value="11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1"/>
          <table:table-cell office:value-type="float" office:value="150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75 - ROUGH SLEEPING: ACCOMMODATION"/>
          <table:table-cell office:value-type="string" office:string-value="26171000 - CL - ACCRUED EXPENSES"/>
          <table:table-cell office:value-type="float" office:value="35295"/>
          <table:table-cell office:value-type="float" office:value="32513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2513"/>
          <table:table-cell office:value-type="float" office:value="2384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77 - ROUGH SLEEPING: MULTIPLE COMPLEX NEEDS"/>
          <table:table-cell office:value-type="string" office:string-value="51111000 - EXP - PERMANENT UK STAFF - BASIC SALARY"/>
          <table:table-cell/>
          <table:table-cell office:value-type="float" office:value="33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3"/>
          <table:table-cell office:value-type="float" office:value="8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77 - ROUGH SLEEPING: MULTIPLE COMPLEX NEEDS"/>
          <table:table-cell office:value-type="string" office:string-value="51112000 - EXP - PERMANENT UK STAFF - EMPLOYER'S SOCIAL SECURITY COSTS"/>
          <table:table-cell/>
          <table:table-cell office:value-type="float" office:value="4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"/>
          <table:table-cell office:value-type="float" office:value="-3529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77 - ROUGH SLEEPING: MULTIPLE COMPLEX NEEDS"/>
          <table:table-cell office:value-type="string" office:string-value="51113000 - EXP - PERMANENT UK STAFF - EMPLOYER'S PENSION COSTS"/>
          <table:table-cell/>
          <table:table-cell office:value-type="float" office:value="9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77 - ROUGH SLEEPING: MULTIPLE COMPLEX NEEDS"/>
          <table:table-cell office:value-type="string" office:string-value="51121000 - EXP - SECONDED UK STAFF - BASIC SALARY"/>
          <table:table-cell/>
          <table:table-cell office:value-type="float" office:value="144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4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77 - ROUGH SLEEPING: MULTIPLE COMPLEX NEEDS"/>
          <table:table-cell office:value-type="string" office:string-value="59146000 - EXP - PURCHASE OF GOODS/SERVICES R&amp;D OTHER OUTSOURCED"/>
          <table:table-cell/>
          <table:table-cell office:value-type="float" office:value="81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8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77 - ROUGH SLEEPING: MULTIPLE COMPLEX NEEDS"/>
          <table:table-cell office:value-type="string" office:string-value="52114020 - EXP - PURCHASE OF LEGAL &amp; PROFESSIONAL SERVICES"/>
          <table:table-cell/>
          <table:table-cell office:value-type="float" office:value="224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2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77 - ROUGH SLEEPING: MULTIPLE COMPLEX NEEDS"/>
          <table:table-cell office:value-type="string" office:string-value="54152010 - EXP - CURRENT GRANTS TO LOCAL GOVERNMENT"/>
          <table:table-cell office:value-type="float" office:value="335"/>
          <table:table-cell office:value-type="float" office:value="16001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600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77 - ROUGH SLEEPING: MULTIPLE COMPLEX NEEDS"/>
          <table:table-cell office:value-type="string" office:string-value="26171000 - CL - ACCRUED EXPENSES"/>
          <table:table-cell/>
          <table:table-cell office:value-type="float" office:value="15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3 - COVID-19"/>
          <table:table-cell office:value-type="string" office:string-value="44825000 - INC - SALES OF OTHER GOODS AND SERVICES"/>
          <table:table-cell office:value-type="float" office:value="50"/>
          <table:table-cell office:value-type="float" office:value="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2"/>
          <table:table-cell office:value-type="float" office:value="33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3 - COVID-19"/>
          <table:table-cell office:value-type="string" office:string-value="51111000 - EXP - PERMANENT UK STAFF - BASIC SALARY"/>
          <table:table-cell office:value-type="float" office:value="6"/>
          <table:table-cell office:value-type="float" office:value="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3 - COVID-19"/>
          <table:table-cell office:value-type="string" office:string-value="51112000 - EXP - PERMANENT UK STAFF - EMPLOYER'S SOCIAL SECURITY COSTS"/>
          <table:table-cell office:value-type="float" office:value="1"/>
          <table:table-cell office:value-type="float" office:value="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-5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3 - COVID-19"/>
          <table:table-cell office:value-type="string" office:string-value="51113000 - EXP - PERMANENT UK STAFF - EMPLOYER'S PENSION COSTS"/>
          <table:table-cell office:value-type="float" office:value="2"/>
          <table:table-cell office:value-type="float" office:value="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3 - COVID-19"/>
          <table:table-cell office:value-type="string" office:string-value="52112000 - EXP - PURCHASE OF GOODS/SERVICES - CONSULTANCY"/>
          <table:table-cell office:value-type="float" office:value="1221"/>
          <table:table-cell office:value-type="float" office:value="-26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26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3 - COVID-19"/>
          <table:table-cell office:value-type="string" office:string-value="52241000 - EXP - PURCHASE OF GOODS/SERVICES - OTHER"/>
          <table:table-cell office:value-type="float" office:value="816"/>
          <table:table-cell office:value-type="float" office:value="17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7"/>
          <table:table-cell office:value-type="float" office:value="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3 - COVID-19"/>
          <table:table-cell office:value-type="string" office:string-value="52114020 - EXP - PURCHASE OF LEGAL &amp; PROFESSIONAL SERVICES"/>
          <table:table-cell/>
          <table:table-cell office:value-type="float" office:value="8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2"/>
          <table:table-cell office:value-type="float" office:value="122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3 - COVID-19"/>
          <table:table-cell office:value-type="string" office:string-value="54151000 - EXP - CURRENT GRANTS TO CENTRAL GOVERNMENT"/>
          <table:table-cell/>
          <table:table-cell office:value-type="float" office:value="33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3"/>
          <table:table-cell office:value-type="float" office:value="81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3 - COVID-19"/>
          <table:table-cell office:value-type="string" office:string-value="54156000 - EXP - CURRENT GRANTS TO PRIVATE SECTOR - NPISH"/>
          <table:table-cell office:value-type="float" office:value="2505"/>
          <table:table-cell office:value-type="float" office:value="16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3 - COVID-19"/>
          <table:table-cell office:value-type="string" office:string-value="54152010 - EXP - CURRENT GRANTS TO LOCAL GOVERNMENT"/>
          <table:table-cell office:value-type="float" office:value="53104"/>
          <table:table-cell office:value-type="float" office:value="2210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210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3 - COVID-19"/>
          <table:table-cell office:value-type="string" office:string-value="18169010 - CA - OTHER RECEIVABLES - GENERAL"/>
          <table:table-cell office:value-type="float" office:value="50"/>
          <table:table-cell office:value-type="float" office:value="9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92"/>
          <table:table-cell office:value-type="float" office:value="250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3 - COVID-19"/>
          <table:table-cell office:value-type="string" office:string-value="26171000 - CL - ACCRUED EXPENSES"/>
          <table:table-cell office:value-type="float" office:value="495"/>
          <table:table-cell office:value-type="float" office:value="33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3"/>
          <table:table-cell office:value-type="float" office:value="5310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3 - COVID-19"/>
          <table:table-cell office:value-type="string" office:string-value="26172000 - CL - TRADE PAYABLES"/>
          <table:table-cell office:value-type="float" office:value="56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5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37 - PLACE BASED SHARED OUTCOMES"/>
          <table:table-cell office:value-type="string" office:string-value="59146000 - EXP - PURCHASE OF GOODS/SERVICES R&amp;D OTHER OUTSOURCED"/>
          <table:table-cell/>
          <table:table-cell office:value-type="float" office:value="297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297"/>
          <table:table-cell office:value-type="float" office:value="-49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37 - PLACE BASED SHARED OUTCOMES"/>
          <table:table-cell office:value-type="string" office:string-value="54152010 - EXP - CURRENT GRANTS TO LOCAL GOVERNMENT"/>
          <table:table-cell/>
          <table:table-cell office:value-type="float" office:value="1765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765"/>
          <table:table-cell office:value-type="float" office:value="-5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37 - PLACE BASED SHARED OUTCOMES"/>
          <table:table-cell office:value-type="string" office:string-value="18162000 - CA - VAT LIABILITY"/>
          <table:table-cell/>
          <table:table-cell office:value-type="float" office:value="59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59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37 - PLACE BASED SHARED OUTCOMES"/>
          <table:table-cell office:value-type="string" office:string-value="26171000 - CL - ACCRUED EXPENSES"/>
          <table:table-cell/>
          <table:table-cell office:value-type="float" office:value="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44811000 - INC - RECEIPT OF FEES AND CHARGES"/>
          <table:table-cell office:value-type="float" office:value="-17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44817000 - INC - RECOVERY OF SECONDEE COSTS"/>
          <table:table-cell office:value-type="float" office:value="15"/>
          <table:table-cell office:value-type="float" office:value="6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44825000 - INC - SALES OF OTHER GOODS AND SERVICES"/>
          <table:table-cell office:value-type="float" office:value="-25"/>
          <table:table-cell office:value-type="float" office:value="53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53"/>
          <table:table-cell office:value-type="float" office:value="1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2161000 - EXP - PURCHASE OF GOODS/SERVICES - CLINICAL &amp; MEDICAL"/>
          <table:table-cell office:value-type="float" office:value="1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exp"/>
          <table:table-cell office:value-type="string" office:string-value="Resexp"/>
          <table:table-cell office:value-type="string" office:string-value="Resexp"/>
          <table:table-cell/>
          <table:table-cell office:value-type="float" office:value="-1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44849010 - INC - MISCELLANEOUS INCOME - GENERAL"/>
          <table:table-cell/>
          <table:table-cell office:value-type="float" office:value="9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9"/>
          <table:table-cell office:value-type="float" office:value="2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1111000 - EXP - PERMANENT UK STAFF - BASIC SALARY"/>
          <table:table-cell office:value-type="float" office:value="7684"/>
          <table:table-cell office:value-type="float" office:value="255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552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1112000 - EXP - PERMANENT UK STAFF - EMPLOYER'S SOCIAL SECURITY COSTS"/>
          <table:table-cell office:value-type="float" office:value="887"/>
          <table:table-cell office:value-type="float" office:value="274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7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1113000 - EXP - PERMANENT UK STAFF - EMPLOYER'S PENSION COSTS"/>
          <table:table-cell office:value-type="float" office:value="2162"/>
          <table:table-cell office:value-type="float" office:value="693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93"/>
          <table:table-cell office:value-type="float" office:value="768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1114000 - EXP - PERMANENT UK STAFF - ALLOWANCES"/>
          <table:table-cell office:value-type="float" office:value="80"/>
          <table:table-cell office:value-type="float" office:value="49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9"/>
          <table:table-cell office:value-type="float" office:value="88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1115000 - EXP - PERMANENT UK STAFF - OVERTIME"/>
          <table:table-cell office:value-type="float" office:value="11"/>
          <table:table-cell office:value-type="float" office:value="6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"/>
          <table:table-cell office:value-type="float" office:value="216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1116000 - EXP - PERMANENT UK STAFF - BONUSES"/>
          <table:table-cell office:value-type="float" office:value="91"/>
          <table:table-cell office:value-type="float" office:value="5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"/>
          <table:table-cell office:value-type="float" office:value="8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1121000 - EXP - SECONDED UK STAFF - BASIC SALARY"/>
          <table:table-cell office:value-type="float" office:value="33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1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1171010 - EXP - AGENCY STAFF"/>
          <table:table-cell office:value-type="float" office:value="19"/>
          <table:table-cell office:value-type="float" office:value="69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92"/>
          <table:table-cell office:value-type="float" office:value="9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2111000 - EXP - PURCHASE OF GOODS/SERVICES - CONTRACTORS"/>
          <table:table-cell office:value-type="float" office:value="461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3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2112000 - EXP - PURCHASE OF GOODS/SERVICES - CONSULTANCY"/>
          <table:table-cell office:value-type="float" office:value="97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1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2113000 - EXP - PURCHASE OF GOODS/SERVICES - TRAINING &amp; DEVELOPMENT"/>
          <table:table-cell office:value-type="float" office:value="223"/>
          <table:table-cell office:value-type="float" office:value="9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2"/>
          <table:table-cell office:value-type="float" office:value="46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2141000 - EXP - PURCHASE OF GOODS/SERVICES - MARKETING &amp; MEDIA"/>
          <table:table-cell office:value-type="float" office:value="10"/>
          <table:table-cell office:value-type="float" office:value="598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98"/>
          <table:table-cell office:value-type="float" office:value="9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2151000 - EXP - PURCH OF GOODS/SERV - ACCOMMODATION &amp; BLDNG MANAGEMENT"/>
          <table:table-cell office:value-type="float" office:value="3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22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2152000 - EXP - PURCHASE OF GOODS/SERVICES - CATERING &amp; HOSPITALITY"/>
          <table:table-cell/>
          <table:table-cell office:value-type="float" office:value="1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1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2183000 - EXP - PURCHASE OF GOODS/SERVICES - OTHER ICT COSTS"/>
          <table:table-cell office:value-type="float" office:value="3115"/>
          <table:table-cell office:value-type="float" office:value="1474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474"/>
          <table:table-cell office:value-type="float" office:value="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2184000 - EXP - PURCHASE OF GOODS/SERVICES - SOFTWARE/HARDWARE"/>
          <table:table-cell office:value-type="float" office:value="37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2192000 - EXP - PURCHASE OF GOODS/SERVICES - RAIL TRAVEL"/>
          <table:table-cell office:value-type="float" office:value="-2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311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2194000 - EXP - PURCHASE OF GOODS/SERVICES - TRAVEL BOOKING"/>
          <table:table-cell office:value-type="float" office:value="-1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3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2195000 - EXP - PURCHASE OF GOODS/SERVICES - HOTELS &amp; ACCOMODATION"/>
          <table:table-cell office:value-type="float" office:value="-3"/>
          <table:table-cell office:value-type="float" office:value="43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3"/>
          <table:table-cell office:value-type="float" office:value="-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2196000 - EXP - PURCHASE OF GOODS/SERVICES - SUBSISTENCE"/>
          <table:table-cell office:value-type="float" office:value="2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-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2197000 - EXP - PURCHASE OF GOODS/SERVICES - OTHER TRAVEL"/>
          <table:table-cell office:value-type="float" office:value="6"/>
          <table:table-cell office:value-type="float" office:value="29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9"/>
          <table:table-cell office:value-type="float" office:value="-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2241000 - EXP - PURCHASE OF GOODS/SERVICES - OTHER"/>
          <table:table-cell office:value-type="float" office:value="760"/>
          <table:table-cell office:value-type="float" office:value="112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122"/>
          <table:table-cell office:value-type="float" office:value="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2241028 - EXP - PURCHASE GOODS/SERVICES- ELECTIONS"/>
          <table:table-cell office:value-type="float" office:value="365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3161000 - EXP - AMORTISATION - INTANGIBLE ASSETS"/>
          <table:table-cell office:value-type="float" office:value="441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/>
          <table:table-cell office:value-type="float" office:value="76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1171022 - EXP - OTHER UK STAFF - EMPLOYER'S SOCIAL SECURITY COSTS"/>
          <table:table-cell office:value-type="float" office:value="3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36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2114010 - EXP - PURCHASE OF SUPPORT SERVICES"/>
          <table:table-cell office:value-type="float" office:value="8"/>
          <table:table-cell office:value-type="float" office:value="2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0"/>
          <table:table-cell office:value-type="float" office:value="44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2114020 - EXP - PURCHASE OF LEGAL &amp; PROFESSIONAL SERVICES"/>
          <table:table-cell office:value-type="float" office:value="260"/>
          <table:table-cell office:value-type="float" office:value="388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88"/>
          <table:table-cell office:value-type="float" office:value="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3562028 - EXP - BAD DEBTS- STAFF COSTS"/>
          <table:table-cell office:value-type="float" office:value="11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/>
          <table:table-cell office:value-type="float" office:value="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4151000 - EXP - CURRENT GRANTS TO CENTRAL GOVERNMENT"/>
          <table:table-cell/>
          <table:table-cell office:value-type="float" office:value="1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2"/>
          <table:table-cell office:value-type="float" office:value="26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9131000 - EXP - MISCELLANEOUS EXPENDITURE"/>
          <table:table-cell office:value-type="float" office:value="-5483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1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9131010 - EXP - MISCELLANEOUS EXPENDITURE - GENERAL"/>
          <table:table-cell office:value-type="float" office:value="24"/>
          <table:table-cell office:value-type="float" office:value="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54152010 - EXP - CURRENT GRANTS TO LOCAL GOVERNMENT"/>
          <table:table-cell office:value-type="float" office:value="6461"/>
          <table:table-cell office:value-type="float" office:value="16163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6163"/>
          <table:table-cell office:value-type="float" office:value="-548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14416000 - IA - DEVELOPMENT EXPENDITURE (DE) - COST - REVALUATION"/>
          <table:table-cell office:value-type="float" office:value="32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2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14422000 - IA - DEVELOPMENT EXPENDITURE (DE) - AMORTISATION"/>
          <table:table-cell office:value-type="float" office:value="-441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646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14112000 - IA - INFORMATION TECHNOLOGY - COST - ADDITIONS"/>
          <table:table-cell/>
          <table:table-cell office:value-type="float" office:value="1067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067"/>
          <table:table-cell office:value-type="float" office:value="3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14118000 - IA - INFORMATION TECHNOLOGY - COST - RECLASSIFICATIONS"/>
          <table:table-cell office:value-type="float" office:value="1476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-44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14122000 - IA - INFORMATION TECHNOLOGY - AMORTISATION - CHARGED IN YEAR"/>
          <table:table-cell/>
          <table:table-cell office:value-type="float" office:value="-326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32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14811000 - IA - POA &amp; AUC - COST - O/BAL"/>
          <table:table-cell office:value-type="float" office:value="1150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147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14812000 - IA - POA &amp; AUC - COST - ADDITIONS"/>
          <table:table-cell office:value-type="float" office:value="642"/>
          <table:table-cell office:value-type="float" office:value="455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45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14818000 - IA - POA &amp; AUC - COST - RECLASSIFICATIONS"/>
          <table:table-cell office:value-type="float" office:value="-1476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115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14812028 - IA - POA &amp; AUC - COST - ADDITIONS - ACCRUALS"/>
          <table:table-cell office:value-type="float" office:value="60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/>
          <table:table-cell office:value-type="float" office:value="64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18165028 - CA - DEPOSITS AND ADVANCES - ELECTIONS - INITIAL ADVANCE"/>
          <table:table-cell office:value-type="float" office:value="83286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-147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18169010 - CA - OTHER RECEIVABLES - GENERAL"/>
          <table:table-cell office:value-type="float" office:value="-2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6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18412028 - CA - COMMERCIAL BANK ACCOUNTS - ELECTIONS - NATWEST BANK"/>
          <table:table-cell office:value-type="float" office:value="25555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8328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26171000 - CL - ACCRUED EXPENSES"/>
          <table:table-cell office:value-type="float" office:value="303"/>
          <table:table-cell office:value-type="float" office:value="23545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3545"/>
          <table:table-cell office:value-type="float" office:value="-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26171028 - CL - ACCRUED EXPENSES - ELECTIONS"/>
          <table:table-cell office:value-type="float" office:value="115447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2555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26141012 - CL - OPERAT'G INC NOT IN SUPPORT OF EXPEND - COLLECT IN YEAR"/>
          <table:table-cell office:value-type="float" office:value="4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Cash"/>
          <table:table-cell/>
          <table:table-cell office:value-type="float" office:value="-30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7 - UNION, CONSTITUTION AND ELECTIONS"/>
          <table:table-cell office:value-type="string" office:string-value="26179028 - CL - OTHER PAYABLES - ELECTIONS"/>
          <table:table-cell office:value-type="float" office:value="-3969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-11544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66 - BSP TECHNICAL POLICY DEL PROG VOTED"/>
          <table:table-cell office:value-type="string" office:string-value="52112000 - EXP - PURCHASE OF GOODS/SERVICES - CONSULTANCY"/>
          <table:table-cell office:value-type="float" office:value="59"/>
          <table:table-cell office:value-type="float" office:value="3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1"/>
          <table:table-cell office:value-type="float" office:value="-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66 - BSP TECHNICAL POLICY DEL PROG VOTED"/>
          <table:table-cell office:value-type="string" office:string-value="52241000 - EXP - PURCHASE OF GOODS/SERVICES - OTHER"/>
          <table:table-cell/>
          <table:table-cell office:value-type="float" office:value="1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4"/>
          <table:table-cell office:value-type="float" office:value="396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66 - BSP TECHNICAL POLICY DEL PROG VOTED"/>
          <table:table-cell office:value-type="string" office:string-value="59146000 - EXP - PURCHASE OF GOODS/SERVICES R&amp;D OTHER OUTSOURCED"/>
          <table:table-cell office:value-type="float" office:value="1528"/>
          <table:table-cell office:value-type="float" office:value="301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3012"/>
          <table:table-cell office:value-type="float" office:value="5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66 - BSP TECHNICAL POLICY DEL PROG VOTED"/>
          <table:table-cell office:value-type="string" office:string-value="52114010 - EXP - PURCHASE OF SUPPORT SERVICES"/>
          <table:table-cell office:value-type="float" office:value="14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66 - BSP TECHNICAL POLICY DEL PROG VOTED"/>
          <table:table-cell office:value-type="string" office:string-value="18162000 - CA - VAT LIABILITY"/>
          <table:table-cell/>
          <table:table-cell office:value-type="float" office:value="25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59"/>
          <table:table-cell office:value-type="float" office:value="152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66 - BSP TECHNICAL POLICY DEL PROG VOTED"/>
          <table:table-cell office:value-type="string" office:string-value="26171000 - CL - ACCRUED EXPENSES"/>
          <table:table-cell office:value-type="float" office:value="251"/>
          <table:table-cell office:value-type="float" office:value="65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657"/>
          <table:table-cell office:value-type="float" office:value="1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66 - BSP TECHNICAL POLICY DEL PROG VOTED"/>
          <table:table-cell office:value-type="string" office:string-value="26172000 - CL - TRADE PAYABLES"/>
          <table:table-cell office:value-type="float" office:value="0"/>
          <table:table-cell office:value-type="float" office:value="-1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68 - CAPITAL POOLED HOUSING RECEIPTS DEL PROG VOTED"/>
          <table:table-cell office:value-type="string" office:string-value="44122010 - INC - CAPITAL GRANTS FROM LOCAL GOVERNMENT - INCOME"/>
          <table:table-cell office:value-type="float" office:value="5274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Rinc"/>
          <table:table-cell office:value-type="string" office:string-value="Cash"/>
          <table:table-cell office:value-type="float" office:value="0"/>
          <table:table-cell office:value-type="float" office:value="-25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68 - CAPITAL POOLED HOUSING RECEIPTS DEL PROG VOTED"/>
          <table:table-cell office:value-type="string" office:string-value="54112000 - EXP - CAPITAL GRANTS TO LOCAL GOVERNMENT"/>
          <table:table-cell office:value-type="float" office:value="-5619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68 - CAPITAL POOLED HOUSING RECEIPTS DEL PROG VOTED"/>
          <table:table-cell office:value-type="string" office:string-value="61513000 - FI - INTEREST RECEIVABLE FROM LOCAL GOVERNMENT"/>
          <table:table-cell office:value-type="float" office:value="1020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0"/>
          <table:table-cell office:value-type="float" office:value="-527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68 - CAPITAL POOLED HOUSING RECEIPTS DEL PROG VOTED"/>
          <table:table-cell office:value-type="string" office:string-value="54152010 - EXP - CURRENT GRANTS TO LOCAL GOVERNMENT"/>
          <table:table-cell office:value-type="float" office:value="1336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-561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68 - CAPITAL POOLED HOUSING RECEIPTS DEL PROG VOTED"/>
          <table:table-cell office:value-type="string" office:string-value="26171000 - CL - ACCRUED EXPENSES"/>
          <table:table-cell office:value-type="float" office:value="12282"/>
          <table:table-cell office:value-type="float" office:value="397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974"/>
          <table:table-cell office:value-type="float" office:value="-102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72 - DISABLED FACILITIES GRANTS DEL PROG VOTED"/>
          <table:table-cell office:value-type="string" office:string-value="44121000 - INC - CAPITAL GRANTS FROM CENTRAL GOVERNMENT"/>
          <table:table-cell office:value-type="float" office:value="573000"/>
          <table:table-cell office:value-type="float" office:value="5730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Rinc"/>
          <table:table-cell office:value-type="string" office:string-value="Cash"/>
          <table:table-cell office:value-type="float" office:value="573000"/>
          <table:table-cell office:value-type="float" office:value="133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72 - DISABLED FACILITIES GRANTS DEL PROG VOTED"/>
          <table:table-cell office:value-type="string" office:string-value="54112000 - EXP - CAPITAL GRANTS TO LOCAL GOVERNMENT"/>
          <table:table-cell office:value-type="float" office:value="573000"/>
          <table:table-cell office:value-type="float" office:value="5730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573000"/>
          <table:table-cell office:value-type="float" office:value="-1228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73 - BSP ENERGY SAFE MATERIALS DEL PROG VOTED"/>
          <table:table-cell office:value-type="string" office:string-value="44811000 - INC - RECEIPT OF FEES AND CHARGES"/>
          <table:table-cell office:value-type="float" office:value="5556"/>
          <table:table-cell office:value-type="float" office:value="314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3143"/>
          <table:table-cell office:value-type="float" office:value="-5730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73 - BSP ENERGY SAFE MATERIALS DEL PROG VOTED"/>
          <table:table-cell office:value-type="string" office:string-value="51111000 - EXP - PERMANENT UK STAFF - BASIC SALARY"/>
          <table:table-cell office:value-type="float" office:value="633"/>
          <table:table-cell office:value-type="float" office:value="85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54"/>
          <table:table-cell office:value-type="float" office:value="5730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73 - BSP ENERGY SAFE MATERIALS DEL PROG VOTED"/>
          <table:table-cell office:value-type="string" office:string-value="51112000 - EXP - PERMANENT UK STAFF - EMPLOYER'S SOCIAL SECURITY COSTS"/>
          <table:table-cell office:value-type="float" office:value="70"/>
          <table:table-cell office:value-type="float" office:value="9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3"/>
          <table:table-cell office:value-type="float" office:value="-555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73 - BSP ENERGY SAFE MATERIALS DEL PROG VOTED"/>
          <table:table-cell office:value-type="string" office:string-value="51113000 - EXP - PERMANENT UK STAFF - EMPLOYER'S PENSION COSTS"/>
          <table:table-cell office:value-type="float" office:value="174"/>
          <table:table-cell office:value-type="float" office:value="22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24"/>
          <table:table-cell office:value-type="float" office:value="63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73 - BSP ENERGY SAFE MATERIALS DEL PROG VOTED"/>
          <table:table-cell office:value-type="string" office:string-value="51114000 - EXP - PERMANENT UK STAFF - ALLOWANCES"/>
          <table:table-cell office:value-type="float" office:value="2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7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73 - BSP ENERGY SAFE MATERIALS DEL PROG VOTED"/>
          <table:table-cell office:value-type="string" office:string-value="51116000 - EXP - PERMANENT UK STAFF - BONUSES"/>
          <table:table-cell office:value-type="float" office:value="3"/>
          <table:table-cell office:value-type="float" office:value="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"/>
          <table:table-cell office:value-type="float" office:value="17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73 - BSP ENERGY SAFE MATERIALS DEL PROG VOTED"/>
          <table:table-cell office:value-type="string" office:string-value="52112000 - EXP - PURCHASE OF GOODS/SERVICES - CONSULTANCY"/>
          <table:table-cell office:value-type="float" office:value="-41"/>
          <table:table-cell office:value-type="float" office:value="43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34"/>
          <table:table-cell office:value-type="float" office:value="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73 - BSP ENERGY SAFE MATERIALS DEL PROG VOTED"/>
          <table:table-cell office:value-type="string" office:string-value="52141000 - EXP - PURCHASE OF GOODS/SERVICES - MARKETING &amp; MEDIA"/>
          <table:table-cell office:value-type="float" office:value="3"/>
          <table:table-cell office:value-type="float" office:value="3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8"/>
          <table:table-cell office:value-type="float" office:value="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73 - BSP ENERGY SAFE MATERIALS DEL PROG VOTED"/>
          <table:table-cell office:value-type="string" office:string-value="52183000 - EXP - PURCHASE OF GOODS/SERVICES - OTHER ICT COSTS"/>
          <table:table-cell office:value-type="float" office:value="1018"/>
          <table:table-cell office:value-type="float" office:value="27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77"/>
          <table:table-cell office:value-type="float" office:value="-4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73 - BSP ENERGY SAFE MATERIALS DEL PROG VOTED"/>
          <table:table-cell office:value-type="string" office:string-value="52241000 - EXP - PURCHASE OF GOODS/SERVICES - OTHER"/>
          <table:table-cell/>
          <table:table-cell office:value-type="float" office:value="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"/>
          <table:table-cell office:value-type="float" office:value="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73 - BSP ENERGY SAFE MATERIALS DEL PROG VOTED"/>
          <table:table-cell office:value-type="string" office:string-value="59146000 - EXP - PURCHASE OF GOODS/SERVICES R&amp;D OTHER OUTSOURCED"/>
          <table:table-cell office:value-type="float" office:value="87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0"/>
          <table:table-cell office:value-type="float" office:value="101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73 - BSP ENERGY SAFE MATERIALS DEL PROG VOTED"/>
          <table:table-cell office:value-type="string" office:string-value="52114010 - EXP - PURCHASE OF SUPPORT SERVICES"/>
          <table:table-cell office:value-type="float" office:value="137"/>
          <table:table-cell office:value-type="float" office:value="4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73 - BSP ENERGY SAFE MATERIALS DEL PROG VOTED"/>
          <table:table-cell office:value-type="string" office:string-value="52114020 - EXP - PURCHASE OF LEGAL &amp; PROFESSIONAL SERVICES"/>
          <table:table-cell office:value-type="float" office:value="3"/>
          <table:table-cell office:value-type="float" office:value="2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9"/>
          <table:table-cell office:value-type="float" office:value="8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73 - BSP ENERGY SAFE MATERIALS DEL PROG VOTED"/>
          <table:table-cell office:value-type="string" office:string-value="58229030 - EXP - PROVISIONS EXPENSE - OTHER - UTILISATION"/>
          <table:table-cell/>
          <table:table-cell office:value-type="float" office:value="76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763"/>
          <table:table-cell office:value-type="float" office:value="13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73 - BSP ENERGY SAFE MATERIALS DEL PROG VOTED"/>
          <table:table-cell office:value-type="string" office:string-value="18156000 - CA - ACCRUED INCOME"/>
          <table:table-cell office:value-type="float" office:value="443"/>
          <table:table-cell office:value-type="float" office:value="33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31"/>
          <table:table-cell office:value-type="float" office:value="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73 - BSP ENERGY SAFE MATERIALS DEL PROG VOTED"/>
          <table:table-cell office:value-type="string" office:string-value="18162000 - CA - VAT LIABILITY"/>
          <table:table-cell/>
          <table:table-cell office:value-type="float" office:value="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73 - BSP ENERGY SAFE MATERIALS DEL PROG VOTED"/>
          <table:table-cell office:value-type="string" office:string-value="18169010 - CA - OTHER RECEIVABLES - GENERAL"/>
          <table:table-cell office:value-type="float" office:value="309"/>
          <table:table-cell office:value-type="float" office:value="34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49"/>
          <table:table-cell office:value-type="float" office:value="44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73 - BSP ENERGY SAFE MATERIALS DEL PROG VOTED"/>
          <table:table-cell office:value-type="string" office:string-value="26171000 - CL - ACCRUED EXPENSES"/>
          <table:table-cell office:value-type="float" office:value="150"/>
          <table:table-cell office:value-type="float" office:value="13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3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84 - PREVENTING HOMELESSNESS DEL PROG VOTED"/>
          <table:table-cell office:value-type="string" office:string-value="51121000 - EXP - SECONDED UK STAFF - BASIC SALARY"/>
          <table:table-cell office:value-type="float" office:value="1029"/>
          <table:table-cell office:value-type="float" office:value="-3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33"/>
          <table:table-cell office:value-type="float" office:value="30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84 - PREVENTING HOMELESSNESS DEL PROG VOTED"/>
          <table:table-cell office:value-type="string" office:string-value="52113000 - EXP - PURCHASE OF GOODS/SERVICES - TRAINING &amp; DEVELOPMENT"/>
          <table:table-cell office:value-type="float" office:value="4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-15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84 - PREVENTING HOMELESSNESS DEL PROG VOTED"/>
          <table:table-cell office:value-type="string" office:string-value="52141000 - EXP - PURCHASE OF GOODS/SERVICES - MARKETING &amp; MEDIA"/>
          <table:table-cell office:value-type="float" office:value="1"/>
          <table:table-cell office:value-type="float" office:value="-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1"/>
          <table:table-cell office:value-type="float" office:value="102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84 - PREVENTING HOMELESSNESS DEL PROG VOTED"/>
          <table:table-cell office:value-type="string" office:string-value="52192000 - EXP - PURCHASE OF GOODS/SERVICES - RAIL TRAVEL"/>
          <table:table-cell office:value-type="float" office:value="4"/>
          <table:table-cell office:value-type="float" office:value="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84 - PREVENTING HOMELESSNESS DEL PROG VOTED"/>
          <table:table-cell office:value-type="string" office:string-value="52195000 - EXP - PURCHASE OF GOODS/SERVICES - HOTELS &amp; ACCOMODATION"/>
          <table:table-cell office:value-type="float" office:value="2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84 - PREVENTING HOMELESSNESS DEL PROG VOTED"/>
          <table:table-cell office:value-type="string" office:string-value="59146000 - EXP - PURCHASE OF GOODS/SERVICES R&amp;D OTHER OUTSOURCED"/>
          <table:table-cell office:value-type="float" office:value="405"/>
          <table:table-cell office:value-type="float" office:value="-13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-133"/>
          <table:table-cell office:value-type="float" office:value="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84 - PREVENTING HOMELESSNESS DEL PROG VOTED"/>
          <table:table-cell office:value-type="string" office:string-value="54112000 - EXP - CAPITAL GRANTS TO LOCAL GOVERNMENT"/>
          <table:table-cell office:value-type="float" office:value="-127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0"/>
          <table:table-cell office:value-type="float" office:value="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84 - PREVENTING HOMELESSNESS DEL PROG VOTED"/>
          <table:table-cell office:value-type="string" office:string-value="54156000 - EXP - CURRENT GRANTS TO PRIVATE SECTOR - NPISH"/>
          <table:table-cell office:value-type="float" office:value="11110"/>
          <table:table-cell office:value-type="float" office:value="1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00"/>
          <table:table-cell office:value-type="float" office:value="40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84 - PREVENTING HOMELESSNESS DEL PROG VOTED"/>
          <table:table-cell office:value-type="string" office:string-value="54152010 - EXP - CURRENT GRANTS TO LOCAL GOVERNMENT"/>
          <table:table-cell office:value-type="float" office:value="71320"/>
          <table:table-cell office:value-type="float" office:value="151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510"/>
          <table:table-cell office:value-type="float" office:value="-12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84 - PREVENTING HOMELESSNESS DEL PROG VOTED"/>
          <table:table-cell office:value-type="string" office:string-value="18162000 - CA - VAT LIABILITY"/>
          <table:table-cell/>
          <table:table-cell office:value-type="float" office:value="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6"/>
          <table:table-cell office:value-type="float" office:value="1111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84 - PREVENTING HOMELESSNESS DEL PROG VOTED"/>
          <table:table-cell office:value-type="string" office:string-value="18169010 - CA - OTHER RECEIVABLES - GENERAL"/>
          <table:table-cell office:value-type="float" office:value="69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7132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84 - PREVENTING HOMELESSNESS DEL PROG VOTED"/>
          <table:table-cell office:value-type="string" office:string-value="26171000 - CL - ACCRUED EXPENSES"/>
          <table:table-cell office:value-type="float" office:value="763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86 - SUPPORTING PEOPLE DEL PROG VOTED"/>
          <table:table-cell office:value-type="string" office:string-value="59146000 - EXP - PURCHASE OF GOODS/SERVICES R&amp;D OTHER OUTSOURCED"/>
          <table:table-cell office:value-type="float" office:value="-2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0"/>
          <table:table-cell office:value-type="float" office:value="6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86 - SUPPORTING PEOPLE DEL PROG VOTED"/>
          <table:table-cell office:value-type="string" office:string-value="52114010 - EXP - PURCHASE OF SUPPORT SERVICES"/>
          <table:table-cell office:value-type="float" office:value="472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-76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86 - SUPPORTING PEOPLE DEL PROG VOTED"/>
          <table:table-cell office:value-type="string" office:string-value="52114020 - EXP - PURCHASE OF LEGAL &amp; PROFESSIONAL SERVICES"/>
          <table:table-cell office:value-type="float" office:value="480"/>
          <table:table-cell office:value-type="float" office:value="100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008"/>
          <table:table-cell office:value-type="float" office:value="-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186 - SUPPORTING PEOPLE DEL PROG VOTED"/>
          <table:table-cell office:value-type="string" office:string-value="26171000 - CL - ACCRUED EXPENSES"/>
          <table:table-cell office:value-type="float" office:value="80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47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234 - HOMES &amp; COMMUNITIES AGENCY DEL PROG VOTED (NON NDPB)"/>
          <table:table-cell office:value-type="string" office:string-value="51171021 - EXP - OTHER UK STAFF - BASIC SALARY"/>
          <table:table-cell office:value-type="float" office:value="11"/>
          <table:table-cell office:value-type="float" office:value="1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1"/>
          <table:table-cell office:value-type="float" office:value="48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283 - NEW HOMES BONUS DEL PROG VOTED"/>
          <table:table-cell office:value-type="string" office:string-value="54152010 - EXP - CURRENT GRANTS TO LOCAL GOVERNMENT"/>
          <table:table-cell office:value-type="float" office:value="907196"/>
          <table:table-cell office:value-type="float" office:value="62227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22274"/>
          <table:table-cell office:value-type="float" office:value="-8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293 - PFI SPECIAL GRANT HOUSING (DCLG MAIN) DEL PROG VOTED"/>
          <table:table-cell office:value-type="string" office:string-value="44849010 - INC - MISCELLANEOUS INCOME - GENERAL"/>
          <table:table-cell office:value-type="float" office:value="5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/>
          <table:table-cell office:value-type="float" office:value="1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293 - PFI SPECIAL GRANT HOUSING (DCLG MAIN) DEL PROG VOTED"/>
          <table:table-cell office:value-type="string" office:string-value="54152030 - EXP - CURRENT PFI SPECIAL GRANT PAYABLE"/>
          <table:table-cell office:value-type="float" office:value="184983"/>
          <table:table-cell office:value-type="float" office:value="18498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84983"/>
          <table:table-cell office:value-type="float" office:value="90719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295 - RENT OFFICER SERVICES AND PENSIONS LIABS DEL PROG VOTED"/>
          <table:table-cell office:value-type="string" office:string-value="52241000 - EXP - PURCHASE OF GOODS/SERVICES - OTHER"/>
          <table:table-cell office:value-type="float" office:value="1730"/>
          <table:table-cell office:value-type="float" office:value="184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844"/>
          <table:table-cell office:value-type="float" office:value="-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295 - RENT OFFICER SERVICES AND PENSIONS LIABS DEL PROG VOTED"/>
          <table:table-cell office:value-type="string" office:string-value="54152010 - EXP - CURRENT GRANTS TO LOCAL GOVERNMENT"/>
          <table:table-cell office:value-type="float" office:value="25"/>
          <table:table-cell office:value-type="float" office:value="2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6"/>
          <table:table-cell office:value-type="float" office:value="18498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06 - SOCIAL HOUSING WHITE PAPER DELIVERY"/>
          <table:table-cell office:value-type="string" office:string-value="52141000 - EXP - PURCHASE OF GOODS/SERVICES - MARKETING &amp; MEDIA"/>
          <table:table-cell/>
          <table:table-cell office:value-type="float" office:value="58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81"/>
          <table:table-cell office:value-type="float" office:value="173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06 - SOCIAL HOUSING WHITE PAPER DELIVERY"/>
          <table:table-cell office:value-type="string" office:string-value="59146000 - EXP - PURCHASE OF GOODS/SERVICES R&amp;D OTHER OUTSOURCED"/>
          <table:table-cell/>
          <table:table-cell office:value-type="float" office:value="7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75"/>
          <table:table-cell office:value-type="float" office:value="2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06 - SOCIAL HOUSING WHITE PAPER DELIVERY"/>
          <table:table-cell office:value-type="string" office:string-value="54156000 - EXP - CURRENT GRANTS TO PRIVATE SECTOR - NPISH"/>
          <table:table-cell/>
          <table:table-cell office:value-type="float" office:value="1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06 - SOCIAL HOUSING WHITE PAPER DELIVERY"/>
          <table:table-cell office:value-type="string" office:string-value="18162000 - CA - VAT LIABILITY"/>
          <table:table-cell/>
          <table:table-cell office:value-type="float" office:value="7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7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06 - SOCIAL HOUSING WHITE PAPER DELIVERY"/>
          <table:table-cell office:value-type="string" office:string-value="26171000 - CL - ACCRUED EXPENSES"/>
          <table:table-cell/>
          <table:table-cell office:value-type="float" office:value="3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0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08 - VALUATION OFFICE AGENCY RIGHT TO BUY CHARGES DEL PROG VOTED"/>
          <table:table-cell office:value-type="string" office:string-value="52241000 - EXP - PURCHASE OF GOODS/SERVICES - OTHER"/>
          <table:table-cell office:value-type="float" office:value="9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08 - VALUATION OFFICE AGENCY RIGHT TO BUY CHARGES DEL PROG VOTED"/>
          <table:table-cell office:value-type="string" office:string-value="52114020 - EXP - PURCHASE OF LEGAL &amp; PROFESSIONAL SERVICES"/>
          <table:table-cell office:value-type="float" office:value="829"/>
          <table:table-cell office:value-type="float" office:value="152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52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08 - VALUATION OFFICE AGENCY RIGHT TO BUY CHARGES DEL PROG VOTED"/>
          <table:table-cell office:value-type="string" office:string-value="26171000 - CL - ACCRUED EXPENSES"/>
          <table:table-cell office:value-type="float" office:value="471"/>
          <table:table-cell office:value-type="float" office:value="27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79"/>
          <table:table-cell office:value-type="float" office:value="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16 - COMMUNITY INFRASTRUCTURE LEVY DEL PROG VOTED"/>
          <table:table-cell office:value-type="string" office:string-value="44825000 - INC - SALES OF OTHER GOODS AND SERVICES"/>
          <table:table-cell/>
          <table:table-cell office:value-type="float" office:value="2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20"/>
          <table:table-cell office:value-type="float" office:value="82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16 - COMMUNITY INFRASTRUCTURE LEVY DEL PROG VOTED"/>
          <table:table-cell office:value-type="string" office:string-value="52141000 - EXP - PURCHASE OF GOODS/SERVICES - MARKETING &amp; MEDIA"/>
          <table:table-cell office:value-type="float" office:value="70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-47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16 - COMMUNITY INFRASTRUCTURE LEVY DEL PROG VOTED"/>
          <table:table-cell office:value-type="string" office:string-value="52114020 - EXP - PURCHASE OF LEGAL &amp; PROFESSIONAL SERVICES"/>
          <table:table-cell office:value-type="float" office:value="285"/>
          <table:table-cell office:value-type="float" office:value="22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29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16 - COMMUNITY INFRASTRUCTURE LEVY DEL PROG VOTED"/>
          <table:table-cell office:value-type="string" office:string-value="54156000 - EXP - CURRENT GRANTS TO PRIVATE SECTOR - NPISH"/>
          <table:table-cell office:value-type="float" office:value="975"/>
          <table:table-cell office:value-type="float" office:value="118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188"/>
          <table:table-cell office:value-type="float" office:value="7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16 - COMMUNITY INFRASTRUCTURE LEVY DEL PROG VOTED"/>
          <table:table-cell office:value-type="string" office:string-value="18162000 - CA - VAT LIABILITY"/>
          <table:table-cell/>
          <table:table-cell office:value-type="float" office:value="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"/>
          <table:table-cell office:value-type="float" office:value="28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16 - COMMUNITY INFRASTRUCTURE LEVY DEL PROG VOTED"/>
          <table:table-cell office:value-type="string" office:string-value="26171000 - CL - ACCRUED EXPENSES"/>
          <table:table-cell office:value-type="float" office:value="47"/>
          <table:table-cell office:value-type="float" office:value="6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60"/>
          <table:table-cell office:value-type="float" office:value="97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16 - COMMUNITY INFRASTRUCTURE LEVY DEL PROG VOTED"/>
          <table:table-cell office:value-type="string" office:string-value="26172000 - CL - TRADE PAYABLES"/>
          <table:table-cell office:value-type="float" office:value="494"/>
          <table:table-cell office:value-type="float" office:value="49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49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16 - COMMUNITY INFRASTRUCTURE LEVY DEL PROG VOTED"/>
          <table:table-cell office:value-type="string" office:string-value="26179010 - CL - OTHER PAYABLES"/>
          <table:table-cell office:value-type="float" office:value="6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-4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34 - AFFORDABLE HOUSING GUARANTEE DEL PROG VOTED"/>
          <table:table-cell office:value-type="string" office:string-value="52114020 - EXP - PURCHASE OF LEGAL &amp; PROFESSIONAL SERVICES"/>
          <table:table-cell office:value-type="float" office:value="475"/>
          <table:table-cell office:value-type="float" office:value="1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9"/>
          <table:table-cell office:value-type="float" office:value="-49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34 - AFFORDABLE HOUSING GUARANTEE DEL PROG VOTED"/>
          <table:table-cell office:value-type="string" office:string-value="26171000 - CL - ACCRUED EXPENSES"/>
          <table:table-cell office:value-type="float" office:value="-22"/>
          <table:table-cell office:value-type="float" office:value="-4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41"/>
          <table:table-cell office:value-type="float" office:value="-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31 - RIGHT TO BUY AGENTS DEL PROG VOTED"/>
          <table:table-cell office:value-type="string" office:string-value="52114010 - EXP - PURCHASE OF SUPPORT SERVICES"/>
          <table:table-cell office:value-type="float" office:value="370"/>
          <table:table-cell office:value-type="float" office:value="40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04"/>
          <table:table-cell office:value-type="float" office:value="47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31 - RIGHT TO BUY AGENTS DEL PROG VOTED"/>
          <table:table-cell office:value-type="string" office:string-value="26171000 - CL - ACCRUED EXPENSES"/>
          <table:table-cell/>
          <table:table-cell office:value-type="float" office:value="3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5"/>
          <table:table-cell office:value-type="float" office:value="2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33 - PARK HOMES DEL PROG VOTED"/>
          <table:table-cell office:value-type="string" office:string-value="54152010 - EXP - CURRENT GRANTS TO LOCAL GOVERNMENT"/>
          <table:table-cell office:value-type="float" office:value="172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37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38 - PRS NEW BURDENS DEL PROG VOTED"/>
          <table:table-cell office:value-type="string" office:string-value="54152010 - EXP - CURRENT GRANTS TO LOCAL GOVERNMENT"/>
          <table:table-cell office:value-type="float" office:value="149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53 - RIGHT TO BUILD DEL PROG VOTED"/>
          <table:table-cell office:value-type="string" office:string-value="52114020 - EXP - PURCHASE OF LEGAL &amp; PROFESSIONAL SERVICES"/>
          <table:table-cell office:value-type="float" office:value="115"/>
          <table:table-cell office:value-type="float" office:value="-3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39"/>
          <table:table-cell office:value-type="float" office:value="17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53 - RIGHT TO BUILD DEL PROG VOTED"/>
          <table:table-cell office:value-type="string" office:string-value="54156000 - EXP - CURRENT GRANTS TO PRIVATE SECTOR - NPISH"/>
          <table:table-cell office:value-type="float" office:value="-12"/>
          <table:table-cell office:value-type="float" office:value="4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0"/>
          <table:table-cell office:value-type="float" office:value="14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53 - RIGHT TO BUILD DEL PROG VOTED"/>
          <table:table-cell office:value-type="string" office:string-value="54152010 - EXP - CURRENT GRANTS TO LOCAL GOVERNMENT"/>
          <table:table-cell office:value-type="float" office:value="40"/>
          <table:table-cell office:value-type="float" office:value="17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77"/>
          <table:table-cell office:value-type="float" office:value="11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53 - RIGHT TO BUILD DEL PROG VOTED"/>
          <table:table-cell office:value-type="string" office:string-value="26171000 - CL - ACCRUED EXPENSES"/>
          <table:table-cell office:value-type="float" office:value="39"/>
          <table:table-cell office:value-type="float" office:value="4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45"/>
          <table:table-cell office:value-type="float" office:value="-1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74 - NEIGHBOURHOOD PLANNING NEW BURDEN DEL PROG VOTED"/>
          <table:table-cell office:value-type="string" office:string-value="54152010 - EXP - CURRENT GRANTS TO LOCAL GOVERNMENT"/>
          <table:table-cell office:value-type="float" office:value="3985"/>
          <table:table-cell office:value-type="float" office:value="1411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4112"/>
          <table:table-cell office:value-type="float" office:value="4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74 - NEIGHBOURHOOD PLANNING NEW BURDEN DEL PROG VOTED"/>
          <table:table-cell office:value-type="string" office:string-value="26171000 - CL - ACCRUED EXPENSES"/>
          <table:table-cell office:value-type="float" office:value="-5218"/>
          <table:table-cell office:value-type="float" office:value="857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8573"/>
          <table:table-cell office:value-type="float" office:value="-3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75 - NEIGHBOURHOOD PLANNING SUPPORT COMMUNES DEL PROG VO"/>
          <table:table-cell office:value-type="string" office:string-value="52114010 - EXP - PURCHASE OF SUPPORT SERVICES"/>
          <table:table-cell office:value-type="float" office:value="7231"/>
          <table:table-cell office:value-type="float" office:value="1014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0140"/>
          <table:table-cell office:value-type="float" office:value="398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75 - NEIGHBOURHOOD PLANNING SUPPORT COMMUNES DEL PROG VO"/>
          <table:table-cell office:value-type="string" office:string-value="54152010 - EXP - CURRENT GRANTS TO LOCAL GOVERNMENT"/>
          <table:table-cell/>
          <table:table-cell office:value-type="float" office:value="-27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276"/>
          <table:table-cell office:value-type="float" office:value="521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75 - NEIGHBOURHOOD PLANNING SUPPORT COMMUNES DEL PROG VO"/>
          <table:table-cell office:value-type="string" office:string-value="18162000 - CA - VAT LIABILITY"/>
          <table:table-cell/>
          <table:table-cell office:value-type="float" office:value="5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54"/>
          <table:table-cell office:value-type="float" office:value="723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75 - NEIGHBOURHOOD PLANNING SUPPORT COMMUNES DEL PROG VO"/>
          <table:table-cell office:value-type="string" office:string-value="26171000 - CL - ACCRUED EXPENSES"/>
          <table:table-cell office:value-type="float" office:value="-6253"/>
          <table:table-cell office:value-type="float" office:value="-952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952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75 - NEIGHBOURHOOD PLANNING SUPPORT COMMUNES DEL PROG VO"/>
          <table:table-cell office:value-type="string" office:string-value="26172000 - CL - TRADE PAYABLES"/>
          <table:table-cell/>
          <table:table-cell office:value-type="float" office:value="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84 - PUBLIC SECTOR LAND DEL PROG VOTED"/>
          <table:table-cell office:value-type="string" office:string-value="59146000 - EXP - PURCHASE OF GOODS/SERVICES R&amp;D OTHER OUTSOURCED"/>
          <table:table-cell office:value-type="float" office:value="32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/>
          <table:table-cell office:value-type="float" office:value="625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00 - MANC HOUSING INVESTMENT FUND DEL PROG VOTED"/>
          <table:table-cell office:value-type="string" office:string-value="53563000 - EXP - IMPAIRMENT - OTHER FINANCIAL ASSETS"/>
          <table:table-cell office:value-type="float" office:value="-961"/>
          <table:table-cell office:value-type="float" office:value="-23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23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00 - MANC HOUSING INVESTMENT FUND DEL PROG VOTED"/>
          <table:table-cell office:value-type="string" office:string-value="61513000 - FI - INTEREST RECEIVABLE FROM LOCAL GOVERNMENT"/>
          <table:table-cell office:value-type="float" office:value="1888"/>
          <table:table-cell office:value-type="float" office:value="-188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-1888"/>
          <table:table-cell office:value-type="float" office:value="3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00 - MANC HOUSING INVESTMENT FUND DEL PROG VOTED"/>
          <table:table-cell office:value-type="string" office:string-value="18156000 - CA - ACCRUED INCOME"/>
          <table:table-cell office:value-type="float" office:value="1888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-96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00 - MANC HOUSING INVESTMENT FUND DEL PROG VOTED"/>
          <table:table-cell office:value-type="string" office:string-value="16591050 - NCA - OTHER LOANS - O/BAL (LOCAL GOVERNMENT)"/>
          <table:table-cell office:value-type="float" office:value="178503"/>
          <table:table-cell office:value-type="float" office:value="17946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79465"/>
          <table:table-cell office:value-type="float" office:value="-188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00 - MANC HOUSING INVESTMENT FUND DEL PROG VOTED"/>
          <table:table-cell office:value-type="string" office:string-value="16591040 - NCA - OTHER LOANS - O/BAL CENTRAL GOVERNMENT"/>
          <table:table-cell office:value-type="float" office:value="-114000"/>
          <table:table-cell office:value-type="float" office:value="-5099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50997"/>
          <table:table-cell office:value-type="float" office:value="188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00 - MANC HOUSING INVESTMENT FUND DEL PROG VOTED"/>
          <table:table-cell office:value-type="string" office:string-value="16593051 - NCA - OTHER LOANS - EXPECTED LOSS (LOCAL GOVERNMENT)"/>
          <table:table-cell office:value-type="float" office:value="961"/>
          <table:table-cell office:value-type="float" office:value="23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33"/>
          <table:table-cell office:value-type="float" office:value="17850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00 - MANC HOUSING INVESTMENT FUND DEL PROG VOTED"/>
          <table:table-cell office:value-type="string" office:string-value="16590041 - NCA - OTHER LOANS - CENT GOV - TRANSFERS TO CURRENT ASSETS"/>
          <table:table-cell office:value-type="float" office:value="63003"/>
          <table:table-cell office:value-type="float" office:value="-5306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53065"/>
          <table:table-cell office:value-type="float" office:value="-1140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00 - MANC HOUSING INVESTMENT FUND DEL PROG VOTED"/>
          <table:table-cell office:value-type="string" office:string-value="18591110 - CA - LOANS - (PUBLIC SECTOR) - O/BAL"/>
          <table:table-cell office:value-type="float" office:value="114000"/>
          <table:table-cell office:value-type="float" office:value="5099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50997"/>
          <table:table-cell office:value-type="float" office:value="96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00 - MANC HOUSING INVESTMENT FUND DEL PROG VOTED"/>
          <table:table-cell office:value-type="string" office:string-value="18591120 - CA - LOANS - (PUBLIC SECTOR) - TRANSFER FROM N-C ASSET"/>
          <table:table-cell office:value-type="float" office:value="-63003"/>
          <table:table-cell office:value-type="float" office:value="5306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53065"/>
          <table:table-cell office:value-type="float" office:value="6300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00 - MANC HOUSING INVESTMENT FUND DEL PROG VOTED"/>
          <table:table-cell office:value-type="string" office:string-value="26179010 - CL - OTHER PAYABLES"/>
          <table:table-cell office:value-type="float" office:value="5"/>
          <table:table-cell office:value-type="float" office:value="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5"/>
          <table:table-cell office:value-type="float" office:value="1140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35 - SMOKE &amp; CO ALARMS DEL PROG VOTED"/>
          <table:table-cell office:value-type="string" office:string-value="52241000 - EXP - PURCHASE OF GOODS/SERVICES - OTHER"/>
          <table:table-cell/>
          <table:table-cell office:value-type="float" office:value="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"/>
          <table:table-cell office:value-type="float" office:value="-6300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35 - SMOKE &amp; CO ALARMS DEL PROG VOTED"/>
          <table:table-cell office:value-type="string" office:string-value="52114020 - EXP - PURCHASE OF LEGAL &amp; PROFESSIONAL SERVICES"/>
          <table:table-cell office:value-type="float" office:value="9"/>
          <table:table-cell office:value-type="float" office:value="-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9"/>
          <table:table-cell office:value-type="float" office:value="-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35 - SMOKE &amp; CO ALARMS DEL PROG VOTED"/>
          <table:table-cell office:value-type="string" office:string-value="26171000 - CL - ACCRUED EXPENSES"/>
          <table:table-cell office:value-type="float" office:value="9"/>
          <table:table-cell office:value-type="float" office:value="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45 - ROGUE LANDLORDS DEL PROG VOTED"/>
          <table:table-cell office:value-type="string" office:string-value="52113000 - EXP - PURCHASE OF GOODS/SERVICES - TRAINING &amp; DEVELOPMENT"/>
          <table:table-cell office:value-type="float" office:value="11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45 - ROGUE LANDLORDS DEL PROG VOTED"/>
          <table:table-cell office:value-type="string" office:string-value="59146000 - EXP - PURCHASE OF GOODS/SERVICES R&amp;D OTHER OUTSOURCED"/>
          <table:table-cell/>
          <table:table-cell office:value-type="float" office:value="11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10"/>
          <table:table-cell office:value-type="float" office:value="-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45 - ROGUE LANDLORDS DEL PROG VOTED"/>
          <table:table-cell office:value-type="string" office:string-value="52114020 - EXP - PURCHASE OF LEGAL &amp; PROFESSIONAL SERVICES"/>
          <table:table-cell office:value-type="float" office:value="1523"/>
          <table:table-cell office:value-type="float" office:value="-2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26"/>
          <table:table-cell office:value-type="float" office:value="1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45 - ROGUE LANDLORDS DEL PROG VOTED"/>
          <table:table-cell office:value-type="string" office:string-value="54152010 - EXP - CURRENT GRANTS TO LOCAL GOVERNMENT"/>
          <table:table-cell office:value-type="float" office:value="-1534"/>
          <table:table-cell office:value-type="float" office:value="8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45 - ROGUE LANDLORDS DEL PROG VOTED"/>
          <table:table-cell office:value-type="string" office:string-value="18162000 - CA - VAT LIABILITY"/>
          <table:table-cell/>
          <table:table-cell office:value-type="float" office:value="1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2"/>
          <table:table-cell office:value-type="float" office:value="152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45 - ROGUE LANDLORDS DEL PROG VOTED"/>
          <table:table-cell office:value-type="string" office:string-value="26171000 - CL - ACCRUED EXPENSES"/>
          <table:table-cell office:value-type="float" office:value="26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-153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62 - LOCAL PLANS INTERVENTION DEL PROG VOTED"/>
          <table:table-cell office:value-type="string" office:string-value="26171000 - CL - ACCRUED EXPENSES"/>
          <table:table-cell office:value-type="float" office:value="40"/>
          <table:table-cell office:value-type="float" office:value="4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4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65 - LA LAND REVIEW NEW BURDENS DEL PROG VOTED"/>
          <table:table-cell office:value-type="string" office:string-value="54152010 - EXP - CURRENT GRANTS TO LOCAL GOVERNMENT"/>
          <table:table-cell office:value-type="float" office:value="3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-2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66 - DOMESTIC VIOLENCE DEL PROG VOTED"/>
          <table:table-cell office:value-type="string" office:string-value="59146000 - EXP - PURCHASE OF GOODS/SERVICES R&amp;D OTHER OUTSOURCED"/>
          <table:table-cell/>
          <table:table-cell office:value-type="float" office:value="6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67"/>
          <table:table-cell office:value-type="float" office:value="-4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66 - DOMESTIC VIOLENCE DEL PROG VOTED"/>
          <table:table-cell office:value-type="string" office:string-value="54156000 - EXP - CURRENT GRANTS TO PRIVATE SECTOR - NPISH"/>
          <table:table-cell office:value-type="float" office:value="340"/>
          <table:table-cell office:value-type="float" office:value="38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87"/>
          <table:table-cell office:value-type="float" office:value="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66 - DOMESTIC VIOLENCE DEL PROG VOTED"/>
          <table:table-cell office:value-type="string" office:string-value="54152010 - EXP - CURRENT GRANTS TO LOCAL GOVERNMENT"/>
          <table:table-cell office:value-type="float" office:value="32018"/>
          <table:table-cell office:value-type="float" office:value="12459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2459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66 - DOMESTIC VIOLENCE DEL PROG VOTED"/>
          <table:table-cell office:value-type="string" office:string-value="18155000 - CA - PREPAYMENTS (NON-PFI)"/>
          <table:table-cell office:value-type="float" office:value="124500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Cash"/>
          <table:table-cell/>
          <table:table-cell office:value-type="float" office:value="34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66 - DOMESTIC VIOLENCE DEL PROG VOTED"/>
          <table:table-cell office:value-type="string" office:string-value="18162000 - CA - VAT LIABILITY"/>
          <table:table-cell/>
          <table:table-cell office:value-type="float" office:value="2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0"/>
          <table:table-cell office:value-type="float" office:value="3201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66 - DOMESTIC VIOLENCE DEL PROG VOTED"/>
          <table:table-cell office:value-type="string" office:string-value="18169010 - CA - OTHER RECEIVABLES - GENERAL"/>
          <table:table-cell office:value-type="float" office:value="295"/>
          <table:table-cell office:value-type="float" office:value="8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83"/>
          <table:table-cell office:value-type="float" office:value="1245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66 - DOMESTIC VIOLENCE DEL PROG VOTED"/>
          <table:table-cell office:value-type="string" office:string-value="26171000 - CL - ACCRUED EXPENSES"/>
          <table:table-cell office:value-type="float" office:value="-33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66 - DOMESTIC VIOLENCE DEL PROG VOTED"/>
          <table:table-cell office:value-type="string" office:string-value="26179010 - CL - OTHER PAYABLES"/>
          <table:table-cell office:value-type="float" office:value="124500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29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67 - TEMPORARY ACCOMMODATION MANAGEMENT DEL PROG VOTED"/>
          <table:table-cell office:value-type="string" office:string-value="54152010 - EXP - CURRENT GRANTS TO LOCAL GOVERNMENT"/>
          <table:table-cell office:value-type="float" office:value="203450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3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81 - RIGHT TO BUY PILOT DEL PROG VOTED"/>
          <table:table-cell office:value-type="string" office:string-value="54152010 - EXP - CURRENT GRANTS TO LOCAL GOVERNMENT"/>
          <table:table-cell office:value-type="float" office:value="13327"/>
          <table:table-cell office:value-type="float" office:value="38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83"/>
          <table:table-cell office:value-type="float" office:value="-1245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81 - RIGHT TO BUY PILOT DEL PROG VOTED"/>
          <table:table-cell office:value-type="string" office:string-value="26171000 - CL - ACCRUED EXPENSES"/>
          <table:table-cell office:value-type="float" office:value="1029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20345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85 - LA LAND RELEASE FUND DEL PROG VOTED"/>
          <table:table-cell office:value-type="string" office:string-value="54112000 - EXP - CAPITAL GRANTS TO LOCAL GOVERNMENT"/>
          <table:table-cell office:value-type="float" office:value="19892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0"/>
          <table:table-cell office:value-type="float" office:value="1332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89 - BICESTER DEL PROG VOTED"/>
          <table:table-cell office:value-type="string" office:string-value="54112000 - EXP - CAPITAL GRANTS TO LOCAL GOVERNMENT"/>
          <table:table-cell office:value-type="float" office:value="6863"/>
          <table:table-cell office:value-type="float" office:value="455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4550"/>
          <table:table-cell office:value-type="float" office:value="-102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03 - GARDEN COMMUNITIES DEL PROG VOTED"/>
          <table:table-cell office:value-type="string" office:string-value="54112000 - EXP - CAPITAL GRANTS TO LOCAL GOVERNMENT"/>
          <table:table-cell office:value-type="float" office:value="2757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/>
          <table:table-cell office:value-type="float" office:value="1989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03 - GARDEN COMMUNITIES DEL PROG VOTED"/>
          <table:table-cell office:value-type="string" office:string-value="54152010 - EXP - CURRENT GRANTS TO LOCAL GOVERNMENT"/>
          <table:table-cell office:value-type="float" office:value="9105"/>
          <table:table-cell office:value-type="float" office:value="58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800"/>
          <table:table-cell office:value-type="float" office:value="686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12 - COMMUNITY HOUSING FUND DEL PROG VOTED"/>
          <table:table-cell office:value-type="string" office:string-value="54156000 - EXP - CURRENT GRANTS TO PRIVATE SECTOR - NPISH"/>
          <table:table-cell/>
          <table:table-cell office:value-type="float" office:value="40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000"/>
          <table:table-cell office:value-type="float" office:value="275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12 - COMMUNITY HOUSING FUND DEL PROG VOTED"/>
          <table:table-cell office:value-type="string" office:string-value="54152010 - EXP - CURRENT GRANTS TO LOCAL GOVERNMENT"/>
          <table:table-cell/>
          <table:table-cell office:value-type="float" office:value="20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000"/>
          <table:table-cell office:value-type="float" office:value="910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16 - LEASEHOLD REFORM DEL PROG VOTED"/>
          <table:table-cell office:value-type="string" office:string-value="52112000 - EXP - PURCHASE OF GOODS/SERVICES - CONSULTANCY"/>
          <table:table-cell office:value-type="float" office:value="3"/>
          <table:table-cell office:value-type="float" office:value="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16 - LEASEHOLD REFORM DEL PROG VOTED"/>
          <table:table-cell office:value-type="string" office:string-value="59146000 - EXP - PURCHASE OF GOODS/SERVICES R&amp;D OTHER OUTSOURCED"/>
          <table:table-cell/>
          <table:table-cell office:value-type="float" office:value="1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16 - LEASEHOLD REFORM DEL PROG VOTED"/>
          <table:table-cell office:value-type="string" office:string-value="52114020 - EXP - PURCHASE OF LEGAL &amp; PROFESSIONAL SERVICES"/>
          <table:table-cell office:value-type="float" office:value="1292"/>
          <table:table-cell office:value-type="float" office:value="112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121"/>
          <table:table-cell office:value-type="float" office:value="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16 - LEASEHOLD REFORM DEL PROG VOTED"/>
          <table:table-cell office:value-type="string" office:string-value="26171000 - CL - ACCRUED EXPENSES"/>
          <table:table-cell office:value-type="float" office:value="21"/>
          <table:table-cell office:value-type="float" office:value="1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18 - BRENT CROSS DEL PROG VOTED"/>
          <table:table-cell office:value-type="string" office:string-value="54112000 - EXP - CAPITAL GRANTS TO LOCAL GOVERNMENT"/>
          <table:table-cell office:value-type="float" office:value="104233"/>
          <table:table-cell office:value-type="float" office:value="2910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29106"/>
          <table:table-cell office:value-type="float" office:value="129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30 - PLANNING DELIVERY FUND DEL PROG VOTED"/>
          <table:table-cell office:value-type="string" office:string-value="51121000 - EXP - SECONDED UK STAFF - BASIC SALARY"/>
          <table:table-cell office:value-type="float" office:value="15"/>
          <table:table-cell office:value-type="float" office:value="1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5"/>
          <table:table-cell office:value-type="float" office:value="-2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30 - PLANNING DELIVERY FUND DEL PROG VOTED"/>
          <table:table-cell office:value-type="string" office:string-value="52112000 - EXP - PURCHASE OF GOODS/SERVICES - CONSULTANCY"/>
          <table:table-cell office:value-type="float" office:value="-42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10423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30 - PLANNING DELIVERY FUND DEL PROG VOTED"/>
          <table:table-cell office:value-type="string" office:string-value="52113000 - EXP - PURCHASE OF GOODS/SERVICES - TRAINING &amp; DEVELOPMENT"/>
          <table:table-cell office:value-type="float" office:value="12"/>
          <table:table-cell office:value-type="float" office:value="-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8"/>
          <table:table-cell office:value-type="float" office:value="1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30 - PLANNING DELIVERY FUND DEL PROG VOTED"/>
          <table:table-cell office:value-type="string" office:string-value="52141000 - EXP - PURCHASE OF GOODS/SERVICES - MARKETING &amp; MEDIA"/>
          <table:table-cell office:value-type="float" office:value="33"/>
          <table:table-cell office:value-type="float" office:value="-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1"/>
          <table:table-cell office:value-type="float" office:value="-4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30 - PLANNING DELIVERY FUND DEL PROG VOTED"/>
          <table:table-cell office:value-type="string" office:string-value="52241000 - EXP - PURCHASE OF GOODS/SERVICES - OTHER"/>
          <table:table-cell/>
          <table:table-cell office:value-type="float" office:value="80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07"/>
          <table:table-cell office:value-type="float" office:value="1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30 - PLANNING DELIVERY FUND DEL PROG VOTED"/>
          <table:table-cell office:value-type="string" office:string-value="52114020 - EXP - PURCHASE OF LEGAL &amp; PROFESSIONAL SERVICES"/>
          <table:table-cell office:value-type="float" office:value="229"/>
          <table:table-cell office:value-type="float" office:value="-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2"/>
          <table:table-cell office:value-type="float" office:value="3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30 - PLANNING DELIVERY FUND DEL PROG VOTED"/>
          <table:table-cell office:value-type="string" office:string-value="54156000 - EXP - CURRENT GRANTS TO PRIVATE SECTOR - NPISH"/>
          <table:table-cell office:value-type="float" office:value="864"/>
          <table:table-cell office:value-type="float" office:value="-8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80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30 - PLANNING DELIVERY FUND DEL PROG VOTED"/>
          <table:table-cell office:value-type="string" office:string-value="54152010 - EXP - CURRENT GRANTS TO LOCAL GOVERNMENT"/>
          <table:table-cell office:value-type="float" office:value="1407"/>
          <table:table-cell office:value-type="float" office:value="633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334"/>
          <table:table-cell office:value-type="float" office:value="22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30 - PLANNING DELIVERY FUND DEL PROG VOTED"/>
          <table:table-cell office:value-type="string" office:string-value="26171000 - CL - ACCRUED EXPENSES"/>
          <table:table-cell office:value-type="float" office:value="882"/>
          <table:table-cell office:value-type="float" office:value="8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800"/>
          <table:table-cell office:value-type="float" office:value="86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42 - ACCELERATED CONSTRUCTION (NPIF) DEL PROG VOTED"/>
          <table:table-cell office:value-type="string" office:string-value="54112000 - EXP - CAPITAL GRANTS TO LOCAL GOVERNMENT"/>
          <table:table-cell office:value-type="float" office:value="20000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0"/>
          <table:table-cell office:value-type="float" office:value="140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43 - HOUSING INFRASTRUCTURE FUND (NPIF) DEL PROG VOTED"/>
          <table:table-cell office:value-type="string" office:string-value="52112000 - EXP - PURCHASE OF GOODS/SERVICES - CONSULTANCY"/>
          <table:table-cell office:value-type="float" office:value="55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-88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43 - HOUSING INFRASTRUCTURE FUND (NPIF) DEL PROG VOTED"/>
          <table:table-cell office:value-type="string" office:string-value="54112000 - EXP - CAPITAL GRANTS TO LOCAL GOVERNMENT"/>
          <table:table-cell office:value-type="float" office:value="36585"/>
          <table:table-cell office:value-type="float" office:value="6877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68779"/>
          <table:table-cell office:value-type="float" office:value="200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43 - HOUSING INFRASTRUCTURE FUND (NPIF) DEL PROG VOTED"/>
          <table:table-cell office:value-type="string" office:string-value="54115000 - EXP - CAPITAL GRANTS TO PRIVATE SECTOR - COMPANIES"/>
          <table:table-cell office:value-type="float" office:value="321"/>
          <table:table-cell office:value-type="float" office:value="2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25"/>
          <table:table-cell office:value-type="float" office:value="5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43 - HOUSING INFRASTRUCTURE FUND (NPIF) DEL PROG VOTED"/>
          <table:table-cell office:value-type="string" office:string-value="26171000 - CL - ACCRUED EXPENSES"/>
          <table:table-cell office:value-type="float" office:value="12"/>
          <table:table-cell office:value-type="float" office:value="2642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6428"/>
          <table:table-cell office:value-type="float" office:value="3658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44 - MOVE ON FUND DEL PROG VOTED"/>
          <table:table-cell office:value-type="string" office:string-value="52114020 - EXP - PURCHASE OF LEGAL &amp; PROFESSIONAL SERVICES"/>
          <table:table-cell office:value-type="float" office:value="165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32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44 - MOVE ON FUND DEL PROG VOTED"/>
          <table:table-cell office:value-type="string" office:string-value="54156000 - EXP - CURRENT GRANTS TO PRIVATE SECTOR - NPISH"/>
          <table:table-cell office:value-type="float" office:value="378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-1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44 - MOVE ON FUND DEL PROG VOTED"/>
          <table:table-cell office:value-type="string" office:string-value="54152010 - EXP - CURRENT GRANTS TO LOCAL GOVERNMENT"/>
          <table:table-cell office:value-type="float" office:value="-389"/>
          <table:table-cell office:value-type="float" office:value="17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75"/>
          <table:table-cell office:value-type="float" office:value="16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44 - MOVE ON FUND DEL PROG VOTED"/>
          <table:table-cell office:value-type="string" office:string-value="26171000 - CL - ACCRUED EXPENSES"/>
          <table:table-cell office:value-type="float" office:value="165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37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59 - BSP REMEDIATION POLICY DEL PROG VOTED"/>
          <table:table-cell office:value-type="string" office:string-value="51111000 - EXP - PERMANENT UK STAFF - BASIC SALARY"/>
          <table:table-cell office:value-type="float" office:value="707"/>
          <table:table-cell office:value-type="float" office:value="6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1"/>
          <table:table-cell office:value-type="float" office:value="-38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59 - BSP REMEDIATION POLICY DEL PROG VOTED"/>
          <table:table-cell office:value-type="string" office:string-value="51112000 - EXP - PERMANENT UK STAFF - EMPLOYER'S SOCIAL SECURITY COSTS"/>
          <table:table-cell office:value-type="float" office:value="78"/>
          <table:table-cell office:value-type="float" office:value="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"/>
          <table:table-cell office:value-type="float" office:value="-16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59 - BSP REMEDIATION POLICY DEL PROG VOTED"/>
          <table:table-cell office:value-type="string" office:string-value="51113000 - EXP - PERMANENT UK STAFF - EMPLOYER'S PENSION COSTS"/>
          <table:table-cell office:value-type="float" office:value="195"/>
          <table:table-cell office:value-type="float" office:value="1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7"/>
          <table:table-cell office:value-type="float" office:value="70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59 - BSP REMEDIATION POLICY DEL PROG VOTED"/>
          <table:table-cell office:value-type="string" office:string-value="51114000 - EXP - PERMANENT UK STAFF - ALLOWANCES"/>
          <table:table-cell office:value-type="float" office:value="2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7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59 - BSP REMEDIATION POLICY DEL PROG VOTED"/>
          <table:table-cell office:value-type="string" office:string-value="51115000 - EXP - PERMANENT UK STAFF - OVERTIME"/>
          <table:table-cell office:value-type="float" office:value="2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19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59 - BSP REMEDIATION POLICY DEL PROG VOTED"/>
          <table:table-cell office:value-type="string" office:string-value="51116000 - EXP - PERMANENT UK STAFF - BONUSES"/>
          <table:table-cell office:value-type="float" office:value="2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59 - BSP REMEDIATION POLICY DEL PROG VOTED"/>
          <table:table-cell office:value-type="string" office:string-value="51121000 - EXP - SECONDED UK STAFF - BASIC SALARY"/>
          <table:table-cell office:value-type="float" office:value="6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59 - BSP REMEDIATION POLICY DEL PROG VOTED"/>
          <table:table-cell office:value-type="string" office:string-value="54152010 - EXP - CURRENT GRANTS TO LOCAL GOVERNMENT"/>
          <table:table-cell office:value-type="float" office:value="674"/>
          <table:table-cell office:value-type="float" office:value="89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93"/>
          <table:table-cell office:value-type="float" office:value="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59 - BSP REMEDIATION POLICY DEL PROG VOTED"/>
          <table:table-cell office:value-type="string" office:string-value="26171000 - CL - ACCRUED EXPENSES"/>
          <table:table-cell office:value-type="float" office:value="308"/>
          <table:table-cell office:value-type="float" office:value="53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535"/>
          <table:table-cell office:value-type="float" office:value="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63 - ESTATE AGENTS REGULATION DEL PROG VOTED"/>
          <table:table-cell office:value-type="string" office:string-value="52114020 - EXP - PURCHASE OF LEGAL &amp; PROFESSIONAL SERVICES"/>
          <table:table-cell office:value-type="float" office:value="500"/>
          <table:table-cell office:value-type="float" office:value="5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00"/>
          <table:table-cell office:value-type="float" office:value="67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79 - SMALL SITES: INFRASTRUCTURE &amp; REMEDIATION DEL PROG VOTED"/>
          <table:table-cell office:value-type="string" office:string-value="54112000 - EXP - CAPITAL GRANTS TO LOCAL GOVERNMENT"/>
          <table:table-cell office:value-type="float" office:value="26000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0"/>
          <table:table-cell office:value-type="float" office:value="-30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80 - LAND ASSEMBLY FUND DEL PROG VOTED"/>
          <table:table-cell office:value-type="string" office:string-value="54112000 - EXP - CAPITAL GRANTS TO LOCAL GOVERNMENT"/>
          <table:table-cell office:value-type="float" office:value="39000"/>
          <table:table-cell office:value-type="float" office:value="600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60000"/>
          <table:table-cell office:value-type="float" office:value="5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83 - ROUGH SLEEPING INITIATIVE DEL PROG VOTED"/>
          <table:table-cell office:value-type="string" office:string-value="44817000 - INC - RECOVERY OF SECONDEE COSTS"/>
          <table:table-cell/>
          <table:table-cell office:value-type="float" office:value="14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143"/>
          <table:table-cell office:value-type="float" office:value="260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83 - ROUGH SLEEPING INITIATIVE DEL PROG VOTED"/>
          <table:table-cell office:value-type="string" office:string-value="51111000 - EXP - PERMANENT UK STAFF - BASIC SALARY"/>
          <table:table-cell office:value-type="float" office:value="107"/>
          <table:table-cell office:value-type="float" office:value="49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95"/>
          <table:table-cell office:value-type="float" office:value="390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83 - ROUGH SLEEPING INITIATIVE DEL PROG VOTED"/>
          <table:table-cell office:value-type="string" office:string-value="51112000 - EXP - PERMANENT UK STAFF - EMPLOYER'S SOCIAL SECURITY COSTS"/>
          <table:table-cell office:value-type="float" office:value="12"/>
          <table:table-cell office:value-type="float" office:value="5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83 - ROUGH SLEEPING INITIATIVE DEL PROG VOTED"/>
          <table:table-cell office:value-type="string" office:string-value="51113000 - EXP - PERMANENT UK STAFF - EMPLOYER'S PENSION COSTS"/>
          <table:table-cell office:value-type="float" office:value="30"/>
          <table:table-cell office:value-type="float" office:value="13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38"/>
          <table:table-cell office:value-type="float" office:value="10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83 - ROUGH SLEEPING INITIATIVE DEL PROG VOTED"/>
          <table:table-cell office:value-type="string" office:string-value="51121000 - EXP - SECONDED UK STAFF - BASIC SALARY"/>
          <table:table-cell office:value-type="float" office:value="871"/>
          <table:table-cell office:value-type="float" office:value="156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565"/>
          <table:table-cell office:value-type="float" office:value="1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83 - ROUGH SLEEPING INITIATIVE DEL PROG VOTED"/>
          <table:table-cell office:value-type="string" office:string-value="52112000 - EXP - PURCHASE OF GOODS/SERVICES - CONSULTANCY"/>
          <table:table-cell office:value-type="float" office:value="10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3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83 - ROUGH SLEEPING INITIATIVE DEL PROG VOTED"/>
          <table:table-cell office:value-type="string" office:string-value="52113000 - EXP - PURCHASE OF GOODS/SERVICES - TRAINING &amp; DEVELOPMENT"/>
          <table:table-cell office:value-type="float" office:value="180"/>
          <table:table-cell office:value-type="float" office:value="2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3"/>
          <table:table-cell office:value-type="float" office:value="87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83 - ROUGH SLEEPING INITIATIVE DEL PROG VOTED"/>
          <table:table-cell office:value-type="string" office:string-value="52192000 - EXP - PURCHASE OF GOODS/SERVICES - RAIL TRAVEL"/>
          <table:table-cell office:value-type="float" office:value="5"/>
          <table:table-cell office:value-type="float" office:value="1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9"/>
          <table:table-cell office:value-type="float" office:value="1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83 - ROUGH SLEEPING INITIATIVE DEL PROG VOTED"/>
          <table:table-cell office:value-type="string" office:string-value="52195000 - EXP - PURCHASE OF GOODS/SERVICES - HOTELS &amp; ACCOMODATION"/>
          <table:table-cell office:value-type="float" office:value="3"/>
          <table:table-cell office:value-type="float" office:value="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"/>
          <table:table-cell office:value-type="float" office:value="18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83 - ROUGH SLEEPING INITIATIVE DEL PROG VOTED"/>
          <table:table-cell office:value-type="string" office:string-value="52197000 - EXP - PURCHASE OF GOODS/SERVICES - OTHER TRAVEL"/>
          <table:table-cell/>
          <table:table-cell office:value-type="float" office:value="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83 - ROUGH SLEEPING INITIATIVE DEL PROG VOTED"/>
          <table:table-cell office:value-type="string" office:string-value="54112000 - EXP - CAPITAL GRANTS TO LOCAL GOVERNMENT"/>
          <table:table-cell office:value-type="float" office:value="1462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0"/>
          <table:table-cell office:value-type="float" office:value="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83 - ROUGH SLEEPING INITIATIVE DEL PROG VOTED"/>
          <table:table-cell office:value-type="string" office:string-value="54156000 - EXP - CURRENT GRANTS TO PRIVATE SECTOR - NPISH"/>
          <table:table-cell office:value-type="float" office:value="200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83 - ROUGH SLEEPING INITIATIVE DEL PROG VOTED"/>
          <table:table-cell office:value-type="string" office:string-value="54152010 - EXP - CURRENT GRANTS TO LOCAL GOVERNMENT"/>
          <table:table-cell office:value-type="float" office:value="125760"/>
          <table:table-cell office:value-type="float" office:value="19339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93390"/>
          <table:table-cell office:value-type="float" office:value="146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83 - ROUGH SLEEPING INITIATIVE DEL PROG VOTED"/>
          <table:table-cell office:value-type="string" office:string-value="18169010 - CA - OTHER RECEIVABLES - GENERAL"/>
          <table:table-cell office:value-type="float" office:value="496"/>
          <table:table-cell office:value-type="float" office:value="20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07"/>
          <table:table-cell office:value-type="float" office:value="2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83 - ROUGH SLEEPING INITIATIVE DEL PROG VOTED"/>
          <table:table-cell office:value-type="string" office:string-value="26171000 - CL - ACCRUED EXPENSES"/>
          <table:table-cell office:value-type="float" office:value="12686"/>
          <table:table-cell office:value-type="float" office:value="27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71"/>
          <table:table-cell office:value-type="float" office:value="12576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83 - ROUGH SLEEPING INITIATIVE DEL PROG VOTED"/>
          <table:table-cell office:value-type="string" office:string-value="26179010 - CL - OTHER PAYABLES"/>
          <table:table-cell/>
          <table:table-cell office:value-type="float" office:value="2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2"/>
          <table:table-cell office:value-type="float" office:value="49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90 - PRS TRIBUNAL COSTS DEL PROG VOTED"/>
          <table:table-cell office:value-type="string" office:string-value="52241000 - EXP - PURCHASE OF GOODS/SERVICES - OTHER"/>
          <table:table-cell office:value-type="float" office:value="103"/>
          <table:table-cell office:value-type="float" office:value="161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619"/>
          <table:table-cell office:value-type="float" office:value="-1268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90 - PRS TRIBUNAL COSTS DEL PROG VOTED"/>
          <table:table-cell office:value-type="string" office:string-value="59146000 - EXP - PURCHASE OF GOODS/SERVICES R&amp;D OTHER OUTSOURCED"/>
          <table:table-cell/>
          <table:table-cell office:value-type="float" office:value="95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95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90 - PRS TRIBUNAL COSTS DEL PROG VOTED"/>
          <table:table-cell office:value-type="string" office:string-value="52114010 - EXP - PURCHASE OF SUPPORT SERVICES"/>
          <table:table-cell office:value-type="float" office:value="564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10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90 - PRS TRIBUNAL COSTS DEL PROG VOTED"/>
          <table:table-cell office:value-type="string" office:string-value="52114020 - EXP - PURCHASE OF LEGAL &amp; PROFESSIONAL SERVICES"/>
          <table:table-cell office:value-type="float" office:value="1170"/>
          <table:table-cell office:value-type="float" office:value="3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90 - PRS TRIBUNAL COSTS DEL PROG VOTED"/>
          <table:table-cell office:value-type="string" office:string-value="26171000 - CL - ACCRUED EXPENSES"/>
          <table:table-cell office:value-type="float" office:value="1529"/>
          <table:table-cell office:value-type="float" office:value="314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142"/>
          <table:table-cell office:value-type="float" office:value="56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91 - PRS RESEARCH &amp; REVIEWS DEL PROG VOTED"/>
          <table:table-cell office:value-type="string" office:string-value="52241000 - EXP - PURCHASE OF GOODS/SERVICES - OTHER"/>
          <table:table-cell/>
          <table:table-cell office:value-type="float" office:value="2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0"/>
          <table:table-cell office:value-type="float" office:value="117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91 - PRS RESEARCH &amp; REVIEWS DEL PROG VOTED"/>
          <table:table-cell office:value-type="string" office:string-value="59146000 - EXP - PURCHASE OF GOODS/SERVICES R&amp;D OTHER OUTSOURCED"/>
          <table:table-cell office:value-type="float" office:value="86"/>
          <table:table-cell office:value-type="float" office:value="28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284"/>
          <table:table-cell office:value-type="float" office:value="-152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91 - PRS RESEARCH &amp; REVIEWS DEL PROG VOTED"/>
          <table:table-cell office:value-type="string" office:string-value="52114020 - EXP - PURCHASE OF LEGAL &amp; PROFESSIONAL SERVICES"/>
          <table:table-cell office:value-type="float" office:value="108"/>
          <table:table-cell office:value-type="float" office:value="-9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9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91 - PRS RESEARCH &amp; REVIEWS DEL PROG VOTED"/>
          <table:table-cell office:value-type="string" office:string-value="18162000 - CA - VAT LIABILITY"/>
          <table:table-cell/>
          <table:table-cell office:value-type="float" office:value="1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0"/>
          <table:table-cell office:value-type="float" office:value="8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91 - PRS RESEARCH &amp; REVIEWS DEL PROG VOTED"/>
          <table:table-cell office:value-type="string" office:string-value="26171000 - CL - ACCRUED EXPENSES"/>
          <table:table-cell office:value-type="float" office:value="56"/>
          <table:table-cell office:value-type="float" office:value="10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08"/>
          <table:table-cell office:value-type="float" office:value="10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91 - PRS RESEARCH &amp; REVIEWS DEL PROG VOTED"/>
          <table:table-cell office:value-type="string" office:string-value="26172000 - CL - TRADE PAYABLES"/>
          <table:table-cell office:value-type="float" office:value="63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01 - CLADDING REMEDIATION DEL PROG VOTED"/>
          <table:table-cell office:value-type="string" office:string-value="44849010 - INC - MISCELLANEOUS INCOME - GENERAL"/>
          <table:table-cell office:value-type="float" office:value="12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/>
          <table:table-cell office:value-type="float" office:value="-5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01 - CLADDING REMEDIATION DEL PROG VOTED"/>
          <table:table-cell office:value-type="string" office:string-value="44122010 - INC - CAPITAL GRANTS FROM LOCAL GOVERNMENT - INCOME"/>
          <table:table-cell office:value-type="float" office:value="1050"/>
          <table:table-cell office:value-type="float" office:value="-42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Rinc"/>
          <table:table-cell office:value-type="string" office:string-value="Cash"/>
          <table:table-cell office:value-type="float" office:value="-428"/>
          <table:table-cell office:value-type="float" office:value="-6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01 - CLADDING REMEDIATION DEL PROG VOTED"/>
          <table:table-cell office:value-type="string" office:string-value="54112000 - EXP - CAPITAL GRANTS TO LOCAL GOVERNMENT"/>
          <table:table-cell office:value-type="float" office:value="37999"/>
          <table:table-cell office:value-type="float" office:value="7551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75516"/>
          <table:table-cell office:value-type="float" office:value="-1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01 - CLADDING REMEDIATION DEL PROG VOTED"/>
          <table:table-cell office:value-type="string" office:string-value="18156000 - CA - ACCRUED INCOME"/>
          <table:table-cell office:value-type="float" office:value="1062"/>
          <table:table-cell office:value-type="float" office:value="106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062"/>
          <table:table-cell office:value-type="float" office:value="-105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01 - CLADDING REMEDIATION DEL PROG VOTED"/>
          <table:table-cell office:value-type="string" office:string-value="26171000 - CL - ACCRUED EXPENSES"/>
          <table:table-cell office:value-type="float" office:value="39344"/>
          <table:table-cell office:value-type="float" office:value="8890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88903"/>
          <table:table-cell office:value-type="float" office:value="3799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02 - SOCIAL HOUSING GREEN PAPER DEL PROG VOTED"/>
          <table:table-cell office:value-type="string" office:string-value="52241000 - EXP - PURCHASE OF GOODS/SERVICES - OTHER"/>
          <table:table-cell office:value-type="float" office:value="474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106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03 - ROUGH SLEEPING &amp; SECTOR SUPPORT"/>
          <table:table-cell office:value-type="string" office:string-value="52141000 - EXP - PURCHASE OF GOODS/SERVICES - MARKETING &amp; MEDIA"/>
          <table:table-cell/>
          <table:table-cell office:value-type="float" office:value="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"/>
          <table:table-cell office:value-type="float" office:value="-3934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03 - ROUGH SLEEPING &amp; SECTOR SUPPORT"/>
          <table:table-cell office:value-type="string" office:string-value="59146000 - EXP - PURCHASE OF GOODS/SERVICES R&amp;D OTHER OUTSOURCED"/>
          <table:table-cell office:value-type="float" office:value="237"/>
          <table:table-cell office:value-type="float" office:value="-1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-16"/>
          <table:table-cell office:value-type="float" office:value="47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03 - ROUGH SLEEPING &amp; SECTOR SUPPORT"/>
          <table:table-cell office:value-type="string" office:string-value="54112000 - EXP - CAPITAL GRANTS TO LOCAL GOVERNMENT"/>
          <table:table-cell office:value-type="float" office:value="2030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03 - ROUGH SLEEPING &amp; SECTOR SUPPORT"/>
          <table:table-cell office:value-type="string" office:string-value="54116000 - EXP - CAPITAL GRANTS TO PRIVATE SECTOR - PERSONS &amp; NPISH"/>
          <table:table-cell/>
          <table:table-cell office:value-type="float" office:value="10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000"/>
          <table:table-cell office:value-type="float" office:value="23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03 - ROUGH SLEEPING &amp; SECTOR SUPPORT"/>
          <table:table-cell office:value-type="string" office:string-value="54156000 - EXP - CURRENT GRANTS TO PRIVATE SECTOR - NPISH"/>
          <table:table-cell office:value-type="float" office:value="286"/>
          <table:table-cell office:value-type="float" office:value="601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019"/>
          <table:table-cell office:value-type="float" office:value="203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03 - ROUGH SLEEPING &amp; SECTOR SUPPORT"/>
          <table:table-cell office:value-type="string" office:string-value="54152010 - EXP - CURRENT GRANTS TO LOCAL GOVERNMENT"/>
          <table:table-cell office:value-type="float" office:value="100426"/>
          <table:table-cell office:value-type="float" office:value="2595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595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03 - ROUGH SLEEPING &amp; SECTOR SUPPORT"/>
          <table:table-cell office:value-type="string" office:string-value="18162000 - CA - VAT LIABILITY"/>
          <table:table-cell/>
          <table:table-cell office:value-type="float" office:value="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"/>
          <table:table-cell office:value-type="float" office:value="28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03 - ROUGH SLEEPING &amp; SECTOR SUPPORT"/>
          <table:table-cell office:value-type="string" office:string-value="18169010 - CA - OTHER RECEIVABLES - GENERAL"/>
          <table:table-cell office:value-type="float" office:value="155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10042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03 - ROUGH SLEEPING &amp; SECTOR SUPPORT"/>
          <table:table-cell office:value-type="string" office:string-value="26171000 - CL - ACCRUED EXPENSES"/>
          <table:table-cell office:value-type="float" office:value="89"/>
          <table:table-cell office:value-type="float" office:value="548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548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6 - WMCA - INFRASTRUCTURE FOR COMMONWEALTH GAMES VILLAGE DEL PRO"/>
          <table:table-cell office:value-type="string" office:string-value="54112000 - EXP - CAPITAL GRANTS TO LOCAL GOVERNMENT"/>
          <table:table-cell office:value-type="float" office:value="37200"/>
          <table:table-cell office:value-type="float" office:value="177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7700"/>
          <table:table-cell office:value-type="float" office:value="15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8 - BSP STRATEGY DEL PROG VOTED"/>
          <table:table-cell office:value-type="string" office:string-value="51111000 - EXP - PERMANENT UK STAFF - BASIC SALARY"/>
          <table:table-cell office:value-type="float" office:value="109"/>
          <table:table-cell office:value-type="float" office:value="87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79"/>
          <table:table-cell office:value-type="float" office:value="-8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8 - BSP STRATEGY DEL PROG VOTED"/>
          <table:table-cell office:value-type="string" office:string-value="51112000 - EXP - PERMANENT UK STAFF - EMPLOYER'S SOCIAL SECURITY COSTS"/>
          <table:table-cell office:value-type="float" office:value="11"/>
          <table:table-cell office:value-type="float" office:value="3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9"/>
          <table:table-cell office:value-type="float" office:value="372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8 - BSP STRATEGY DEL PROG VOTED"/>
          <table:table-cell office:value-type="string" office:string-value="51113000 - EXP - PERMANENT UK STAFF - EMPLOYER'S PENSION COSTS"/>
          <table:table-cell office:value-type="float" office:value="30"/>
          <table:table-cell office:value-type="float" office:value="9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7"/>
          <table:table-cell office:value-type="float" office:value="10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8 - BSP STRATEGY DEL PROG VOTED"/>
          <table:table-cell office:value-type="string" office:string-value="51114000 - EXP - PERMANENT UK STAFF - ALLOWANCES"/>
          <table:table-cell office:value-type="float" office:value="2"/>
          <table:table-cell office:value-type="float" office:value="1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5"/>
          <table:table-cell office:value-type="float" office:value="1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8 - BSP STRATEGY DEL PROG VOTED"/>
          <table:table-cell office:value-type="string" office:string-value="51116000 - EXP - PERMANENT UK STAFF - BONUSES"/>
          <table:table-cell office:value-type="float" office:value="1"/>
          <table:table-cell office:value-type="float" office:value="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"/>
          <table:table-cell office:value-type="float" office:value="3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8 - BSP STRATEGY DEL PROG VOTED"/>
          <table:table-cell office:value-type="string" office:string-value="52112000 - EXP - PURCHASE OF GOODS/SERVICES - CONSULTANCY"/>
          <table:table-cell office:value-type="float" office:value="939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20 - BSP RESPONSIBLE INDUSTRY AND RESIDENTS VOICE DEL PROG VOTED"/>
          <table:table-cell office:value-type="string" office:string-value="51111000 - EXP - PERMANENT UK STAFF - BASIC SALARY"/>
          <table:table-cell office:value-type="float" office:value="432"/>
          <table:table-cell office:value-type="float" office:value="69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95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20 - BSP RESPONSIBLE INDUSTRY AND RESIDENTS VOICE DEL PROG VOTED"/>
          <table:table-cell office:value-type="string" office:string-value="51112000 - EXP - PERMANENT UK STAFF - EMPLOYER'S SOCIAL SECURITY COSTS"/>
          <table:table-cell office:value-type="float" office:value="47"/>
          <table:table-cell office:value-type="float" office:value="7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77"/>
          <table:table-cell office:value-type="float" office:value="93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20 - BSP RESPONSIBLE INDUSTRY AND RESIDENTS VOICE DEL PROG VOTED"/>
          <table:table-cell office:value-type="string" office:string-value="51113000 - EXP - PERMANENT UK STAFF - EMPLOYER'S PENSION COSTS"/>
          <table:table-cell office:value-type="float" office:value="117"/>
          <table:table-cell office:value-type="float" office:value="18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82"/>
          <table:table-cell office:value-type="float" office:value="43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20 - BSP RESPONSIBLE INDUSTRY AND RESIDENTS VOICE DEL PROG VOTED"/>
          <table:table-cell office:value-type="string" office:string-value="51114000 - EXP - PERMANENT UK STAFF - ALLOWANCES"/>
          <table:table-cell/>
          <table:table-cell office:value-type="float" office:value="-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1"/>
          <table:table-cell office:value-type="float" office:value="4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20 - BSP RESPONSIBLE INDUSTRY AND RESIDENTS VOICE DEL PROG VOTED"/>
          <table:table-cell office:value-type="string" office:string-value="51115000 - EXP - PERMANENT UK STAFF - OVERTIME"/>
          <table:table-cell office:value-type="float" office:value="1"/>
          <table:table-cell office:value-type="float" office:value="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11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20 - BSP RESPONSIBLE INDUSTRY AND RESIDENTS VOICE DEL PROG VOTED"/>
          <table:table-cell office:value-type="string" office:string-value="51116000 - EXP - PERMANENT UK STAFF - BONUSES"/>
          <table:table-cell office:value-type="float" office:value="1"/>
          <table:table-cell office:value-type="float" office:value="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20 - BSP RESPONSIBLE INDUSTRY AND RESIDENTS VOICE DEL PROG VOTED"/>
          <table:table-cell office:value-type="string" office:string-value="52112000 - EXP - PURCHASE OF GOODS/SERVICES - CONSULTANCY"/>
          <table:table-cell office:value-type="float" office:value="12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20 - BSP RESPONSIBLE INDUSTRY AND RESIDENTS VOICE DEL PROG VOTED"/>
          <table:table-cell office:value-type="string" office:string-value="59146000 - EXP - PURCHASE OF GOODS/SERVICES R&amp;D OTHER OUTSOURCED"/>
          <table:table-cell office:value-type="float" office:value="216"/>
          <table:table-cell office:value-type="float" office:value="32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323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20 - BSP RESPONSIBLE INDUSTRY AND RESIDENTS VOICE DEL PROG VOTED"/>
          <table:table-cell office:value-type="string" office:string-value="52114020 - EXP - PURCHASE OF LEGAL &amp; PROFESSIONAL SERVICES"/>
          <table:table-cell office:value-type="float" office:value="386"/>
          <table:table-cell office:value-type="float" office:value="94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43"/>
          <table:table-cell office:value-type="float" office:value="1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20 - BSP RESPONSIBLE INDUSTRY AND RESIDENTS VOICE DEL PROG VOTED"/>
          <table:table-cell office:value-type="string" office:string-value="54152010 - EXP - CURRENT GRANTS TO LOCAL GOVERNMENT"/>
          <table:table-cell/>
          <table:table-cell office:value-type="float" office:value="388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888"/>
          <table:table-cell office:value-type="float" office:value="21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20 - BSP RESPONSIBLE INDUSTRY AND RESIDENTS VOICE DEL PROG VOTED"/>
          <table:table-cell office:value-type="string" office:string-value="18162000 - CA - VAT LIABILITY"/>
          <table:table-cell/>
          <table:table-cell office:value-type="float" office:value="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4"/>
          <table:table-cell office:value-type="float" office:value="38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20 - BSP RESPONSIBLE INDUSTRY AND RESIDENTS VOICE DEL PROG VOTED"/>
          <table:table-cell office:value-type="string" office:string-value="26171000 - CL - ACCRUED EXPENSES"/>
          <table:table-cell office:value-type="float" office:value="216"/>
          <table:table-cell office:value-type="float" office:value="80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80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21 - BSP REGULATOR AND ACCOUNTABILITY DEL PROG VOTED"/>
          <table:table-cell office:value-type="string" office:string-value="51111000 - EXP - PERMANENT UK STAFF - BASIC SALARY"/>
          <table:table-cell office:value-type="float" office:value="217"/>
          <table:table-cell office:value-type="float" office:value="17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7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21 - BSP REGULATOR AND ACCOUNTABILITY DEL PROG VOTED"/>
          <table:table-cell office:value-type="string" office:string-value="51112000 - EXP - PERMANENT UK STAFF - EMPLOYER'S SOCIAL SECURITY COSTS"/>
          <table:table-cell office:value-type="float" office:value="25"/>
          <table:table-cell office:value-type="float" office:value="2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0"/>
          <table:table-cell office:value-type="float" office:value="-21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21 - BSP REGULATOR AND ACCOUNTABILITY DEL PROG VOTED"/>
          <table:table-cell office:value-type="string" office:string-value="51113000 - EXP - PERMANENT UK STAFF - EMPLOYER'S PENSION COSTS"/>
          <table:table-cell office:value-type="float" office:value="60"/>
          <table:table-cell office:value-type="float" office:value="4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8"/>
          <table:table-cell office:value-type="float" office:value="21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21 - BSP REGULATOR AND ACCOUNTABILITY DEL PROG VOTED"/>
          <table:table-cell office:value-type="string" office:string-value="51114000 - EXP - PERMANENT UK STAFF - ALLOWANCES"/>
          <table:table-cell/>
          <table:table-cell office:value-type="float" office:value="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2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21 - BSP REGULATOR AND ACCOUNTABILITY DEL PROG VOTED"/>
          <table:table-cell office:value-type="string" office:string-value="52241000 - EXP - PURCHASE OF GOODS/SERVICES - OTHER"/>
          <table:table-cell office:value-type="float" office:value="31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6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21 - BSP REGULATOR AND ACCOUNTABILITY DEL PROG VOTED"/>
          <table:table-cell office:value-type="string" office:string-value="59146000 - EXP - PURCHASE OF GOODS/SERVICES R&amp;D OTHER OUTSOURCED"/>
          <table:table-cell office:value-type="float" office:value="-128"/>
          <table:table-cell office:value-type="float" office:value="3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3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21 - BSP REGULATOR AND ACCOUNTABILITY DEL PROG VOTED"/>
          <table:table-cell office:value-type="string" office:string-value="52114020 - EXP - PURCHASE OF LEGAL &amp; PROFESSIONAL SERVICES"/>
          <table:table-cell office:value-type="float" office:value="2359"/>
          <table:table-cell office:value-type="float" office:value="42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25"/>
          <table:table-cell office:value-type="float" office:value="3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21 - BSP REGULATOR AND ACCOUNTABILITY DEL PROG VOTED"/>
          <table:table-cell office:value-type="string" office:string-value="54156000 - EXP - CURRENT GRANTS TO PRIVATE SECTOR - NPISH"/>
          <table:table-cell office:value-type="float" office:value="-1641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-12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21 - BSP REGULATOR AND ACCOUNTABILITY DEL PROG VOTED"/>
          <table:table-cell office:value-type="string" office:string-value="26171000 - CL - ACCRUED EXPENSES"/>
          <table:table-cell office:value-type="float" office:value="387"/>
          <table:table-cell office:value-type="float" office:value="18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80"/>
          <table:table-cell office:value-type="float" office:value="235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22 - DEVELOPMENT CORPORATIONS DEL PROG VOTED"/>
          <table:table-cell office:value-type="string" office:string-value="54152010 - EXP - CURRENT GRANTS TO LOCAL GOVERNMENT"/>
          <table:table-cell office:value-type="float" office:value="1115"/>
          <table:table-cell office:value-type="float" office:value="207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073"/>
          <table:table-cell office:value-type="float" office:value="-164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34 - TENANT FEES ACT DEL PROG VOTED"/>
          <table:table-cell office:value-type="string" office:string-value="54156000 - EXP - CURRENT GRANTS TO PRIVATE SECTOR - NPISH"/>
          <table:table-cell office:value-type="float" office:value="481"/>
          <table:table-cell office:value-type="float" office:value="76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764"/>
          <table:table-cell office:value-type="float" office:value="-38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46 - PRIVATE SECTOR CLADDING REMEDIATION DEL PROG VOTED"/>
          <table:table-cell office:value-type="string" office:string-value="51111000 - EXP - PERMANENT UK STAFF - BASIC SALARY"/>
          <table:table-cell office:value-type="float" office:value="42"/>
          <table:table-cell office:value-type="float" office:value="6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3"/>
          <table:table-cell office:value-type="float" office:value="111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46 - PRIVATE SECTOR CLADDING REMEDIATION DEL PROG VOTED"/>
          <table:table-cell office:value-type="string" office:string-value="51112000 - EXP - PERMANENT UK STAFF - EMPLOYER'S SOCIAL SECURITY COSTS"/>
          <table:table-cell office:value-type="float" office:value="5"/>
          <table:table-cell office:value-type="float" office:value="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"/>
          <table:table-cell office:value-type="float" office:value="48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46 - PRIVATE SECTOR CLADDING REMEDIATION DEL PROG VOTED"/>
          <table:table-cell office:value-type="string" office:string-value="51113000 - EXP - PERMANENT UK STAFF - EMPLOYER'S PENSION COSTS"/>
          <table:table-cell office:value-type="float" office:value="12"/>
          <table:table-cell office:value-type="float" office:value="1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8"/>
          <table:table-cell office:value-type="float" office:value="4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46 - PRIVATE SECTOR CLADDING REMEDIATION DEL PROG VOTED"/>
          <table:table-cell office:value-type="string" office:string-value="51114000 - EXP - PERMANENT UK STAFF - ALLOWANCES"/>
          <table:table-cell office:value-type="float" office:value="1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46 - PRIVATE SECTOR CLADDING REMEDIATION DEL PROG VOTED"/>
          <table:table-cell office:value-type="string" office:string-value="51171010 - EXP - AGENCY STAFF"/>
          <table:table-cell office:value-type="float" office:value="116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1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46 - PRIVATE SECTOR CLADDING REMEDIATION DEL PROG VOTED"/>
          <table:table-cell office:value-type="string" office:string-value="52112000 - EXP - PURCHASE OF GOODS/SERVICES - CONSULTANCY"/>
          <table:table-cell office:value-type="float" office:value="943"/>
          <table:table-cell office:value-type="float" office:value="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46 - PRIVATE SECTOR CLADDING REMEDIATION DEL PROG VOTED"/>
          <table:table-cell office:value-type="string" office:string-value="52114020 - EXP - PURCHASE OF LEGAL &amp; PROFESSIONAL SERVICES"/>
          <table:table-cell office:value-type="float" office:value="257"/>
          <table:table-cell office:value-type="float" office:value="176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769"/>
          <table:table-cell office:value-type="float" office:value="11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46 - PRIVATE SECTOR CLADDING REMEDIATION DEL PROG VOTED"/>
          <table:table-cell office:value-type="string" office:string-value="54112000 - EXP - CAPITAL GRANTS TO LOCAL GOVERNMENT"/>
          <table:table-cell office:value-type="float" office:value="74223"/>
          <table:table-cell office:value-type="float" office:value="4268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42688"/>
          <table:table-cell office:value-type="float" office:value="94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46 - PRIVATE SECTOR CLADDING REMEDIATION DEL PROG VOTED"/>
          <table:table-cell office:value-type="string" office:string-value="54152010 - EXP - CURRENT GRANTS TO LOCAL GOVERNMENT"/>
          <table:table-cell office:value-type="float" office:value="977"/>
          <table:table-cell office:value-type="float" office:value="92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28"/>
          <table:table-cell office:value-type="float" office:value="25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46 - PRIVATE SECTOR CLADDING REMEDIATION DEL PROG VOTED"/>
          <table:table-cell office:value-type="string" office:string-value="26171000 - CL - ACCRUED EXPENSES"/>
          <table:table-cell office:value-type="float" office:value="48646"/>
          <table:table-cell office:value-type="float" office:value="2316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3167"/>
          <table:table-cell office:value-type="float" office:value="7422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52 - HOME OF 2030 DEL PROG VOTED"/>
          <table:table-cell office:value-type="string" office:string-value="54112000 - EXP - CAPITAL GRANTS TO LOCAL GOVERNMENT"/>
          <table:table-cell/>
          <table:table-cell office:value-type="float" office:value="36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366"/>
          <table:table-cell office:value-type="float" office:value="97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52 - HOME OF 2030 DEL PROG VOTED"/>
          <table:table-cell office:value-type="string" office:string-value="54115000 - EXP - CAPITAL GRANTS TO PRIVATE SECTOR - COMPANIES"/>
          <table:table-cell office:value-type="float" office:value="635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0"/>
          <table:table-cell office:value-type="float" office:value="-4864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52 - HOME OF 2030 DEL PROG VOTED"/>
          <table:table-cell office:value-type="string" office:string-value="26171000 - CL - ACCRUED EXPENSES"/>
          <table:table-cell office:value-type="float" office:value="109"/>
          <table:table-cell office:value-type="float" office:value="8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8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55 - TACKLING LONELINESS DEL PROG VOTED"/>
          <table:table-cell office:value-type="string" office:string-value="52114020 - EXP - PURCHASE OF LEGAL &amp; PROFESSIONAL SERVICES"/>
          <table:table-cell office:value-type="float" office:value="3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63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55 - TACKLING LONELINESS DEL PROG VOTED"/>
          <table:table-cell office:value-type="string" office:string-value="54112000 - EXP - CAPITAL GRANTS TO LOCAL GOVERNMENT"/>
          <table:table-cell office:value-type="float" office:value="81"/>
          <table:table-cell office:value-type="float" office:value="-1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-14"/>
          <table:table-cell office:value-type="float" office:value="-10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55 - TACKLING LONELINESS DEL PROG VOTED"/>
          <table:table-cell office:value-type="string" office:string-value="26171000 - CL - ACCRUED EXPENSES"/>
          <table:table-cell office:value-type="float" office:value="96"/>
          <table:table-cell office:value-type="float" office:value="1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2"/>
          <table:table-cell office:value-type="float" office:value="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56 - AFFORDABLE HOUSING LONDON DEL PROG VOTED"/>
          <table:table-cell office:value-type="string" office:string-value="54112000 - EXP - CAPITAL GRANTS TO LOCAL GOVERNMENT"/>
          <table:table-cell office:value-type="float" office:value="431000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0"/>
          <table:table-cell office:value-type="float" office:value="8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56 - AFFORDABLE HOUSING LONDON DEL PROG VOTED"/>
          <table:table-cell office:value-type="string" office:string-value="18162000 - CA - VAT LIABILITY"/>
          <table:table-cell/>
          <table:table-cell office:value-type="float" office:value="1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3"/>
          <table:table-cell office:value-type="float" office:value="-9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57 - OXFORDSHIRE HOUSING DEALS DEL PROG VOTED"/>
          <table:table-cell office:value-type="string" office:string-value="54112000 - EXP - CAPITAL GRANTS TO LOCAL GOVERNMENT"/>
          <table:table-cell office:value-type="float" office:value="11282"/>
          <table:table-cell office:value-type="float" office:value="100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0000"/>
          <table:table-cell office:value-type="float" office:value="4310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57 - OXFORDSHIRE HOUSING DEALS DEL PROG VOTED"/>
          <table:table-cell office:value-type="string" office:string-value="26171000 - CL - ACCRUED EXPENSES"/>
          <table:table-cell office:value-type="float" office:value="5322"/>
          <table:table-cell office:value-type="float" office:value="530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530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61 - HOUSING SUPPORT RESEARCH DEL PROG VOTED"/>
          <table:table-cell office:value-type="string" office:string-value="59146000 - EXP - PURCHASE OF GOODS/SERVICES R&amp;D OTHER OUTSOURCED"/>
          <table:table-cell office:value-type="float" office:value="-12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0"/>
          <table:table-cell office:value-type="float" office:value="1128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64 - EBBSFLEET DEVELOPMENT CORPORATION DEL PROG VOTED"/>
          <table:table-cell office:value-type="string" office:string-value="52112000 - EXP - PURCHASE OF GOODS/SERVICES - CONSULTANCY"/>
          <table:table-cell office:value-type="float" office:value="-7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-532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64 - EBBSFLEET DEVELOPMENT CORPORATION DEL PROG VOTED"/>
          <table:table-cell office:value-type="string" office:string-value="54112000 - EXP - CAPITAL GRANTS TO LOCAL GOVERNMENT"/>
          <table:table-cell office:value-type="float" office:value="41000"/>
          <table:table-cell office:value-type="float" office:value="160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6000"/>
          <table:table-cell office:value-type="float" office:value="-1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64 - EBBSFLEET DEVELOPMENT CORPORATION DEL PROG VOTED"/>
          <table:table-cell office:value-type="string" office:string-value="54152010 - EXP - CURRENT GRANTS TO LOCAL GOVERNMENT"/>
          <table:table-cell office:value-type="float" office:value="5821"/>
          <table:table-cell office:value-type="float" office:value="60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000"/>
          <table:table-cell office:value-type="float" office:value="-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64 - EBBSFLEET DEVELOPMENT CORPORATION DEL PROG VOTED"/>
          <table:table-cell office:value-type="string" office:string-value="26171000 - CL - ACCRUED EXPENSES"/>
          <table:table-cell office:value-type="float" office:value="74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410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70 - WEST YORKSHIRE DEVO DEAL HOUSING"/>
          <table:table-cell office:value-type="string" office:string-value="54152010 - EXP - CURRENT GRANTS TO LOCAL GOVERNMENT"/>
          <table:table-cell office:value-type="float" office:value="250"/>
          <table:table-cell office:value-type="float" office:value="295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950"/>
          <table:table-cell office:value-type="float" office:value="582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71 - BROWNFIELD HOUSING FUND"/>
          <table:table-cell office:value-type="string" office:string-value="54112000 - EXP - CAPITAL GRANTS TO LOCAL GOVERNMENT"/>
          <table:table-cell office:value-type="float" office:value="81185"/>
          <table:table-cell office:value-type="float" office:value="18754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87540"/>
          <table:table-cell office:value-type="float" office:value="-7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71 - BROWNFIELD HOUSING FUND"/>
          <table:table-cell office:value-type="string" office:string-value="54152010 - EXP - CURRENT GRANTS TO LOCAL GOVERNMENT"/>
          <table:table-cell office:value-type="float" office:value="8000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25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79 - GLA - LONDON SETTLEMENT"/>
          <table:table-cell office:value-type="string" office:string-value="61513000 - FI - INTEREST RECEIVABLE FROM LOCAL GOVERNMENT"/>
          <table:table-cell office:value-type="float" office:value="2747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/>
          <table:table-cell office:value-type="float" office:value="8118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0 - SUPPORTED HOUSING PILOT"/>
          <table:table-cell office:value-type="string" office:string-value="54115000 - EXP - CAPITAL GRANTS TO PRIVATE SECTOR - COMPANIES"/>
          <table:table-cell office:value-type="float" office:value="49"/>
          <table:table-cell office:value-type="float" office:value="8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86"/>
          <table:table-cell office:value-type="float" office:value="80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0 - SUPPORTED HOUSING PILOT"/>
          <table:table-cell office:value-type="string" office:string-value="54152010 - EXP - CURRENT GRANTS TO LOCAL GOVERNMENT"/>
          <table:table-cell office:value-type="float" office:value="3139"/>
          <table:table-cell office:value-type="float" office:value="239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396"/>
          <table:table-cell office:value-type="float" office:value="-274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0 - SUPPORTED HOUSING PILOT"/>
          <table:table-cell office:value-type="string" office:string-value="26171000 - CL - ACCRUED EXPENSES"/>
          <table:table-cell office:value-type="float" office:value="49"/>
          <table:table-cell office:value-type="float" office:value="4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43"/>
          <table:table-cell office:value-type="float" office:value="4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2 - BSP NON ACM REMEDIATION"/>
          <table:table-cell office:value-type="string" office:string-value="51111000 - EXP - PERMANENT UK STAFF - BASIC SALARY"/>
          <table:table-cell office:value-type="float" office:value="139"/>
          <table:table-cell office:value-type="float" office:value="197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979"/>
          <table:table-cell office:value-type="float" office:value="313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2 - BSP NON ACM REMEDIATION"/>
          <table:table-cell office:value-type="string" office:string-value="51112000 - EXP - PERMANENT UK STAFF - EMPLOYER'S SOCIAL SECURITY COSTS"/>
          <table:table-cell office:value-type="float" office:value="16"/>
          <table:table-cell office:value-type="float" office:value="21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17"/>
          <table:table-cell office:value-type="float" office:value="-4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2 - BSP NON ACM REMEDIATION"/>
          <table:table-cell office:value-type="string" office:string-value="51113000 - EXP - PERMANENT UK STAFF - EMPLOYER'S PENSION COSTS"/>
          <table:table-cell office:value-type="float" office:value="38"/>
          <table:table-cell office:value-type="float" office:value="53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38"/>
          <table:table-cell office:value-type="float" office:value="13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2 - BSP NON ACM REMEDIATION"/>
          <table:table-cell office:value-type="string" office:string-value="51114000 - EXP - PERMANENT UK STAFF - ALLOWANCES"/>
          <table:table-cell office:value-type="float" office:value="4"/>
          <table:table-cell office:value-type="float" office:value="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"/>
          <table:table-cell office:value-type="float" office:value="1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2 - BSP NON ACM REMEDIATION"/>
          <table:table-cell office:value-type="string" office:string-value="51115000 - EXP - PERMANENT UK STAFF - OVERTIME"/>
          <table:table-cell/>
          <table:table-cell office:value-type="float" office:value="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"/>
          <table:table-cell office:value-type="float" office:value="3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2 - BSP NON ACM REMEDIATION"/>
          <table:table-cell office:value-type="string" office:string-value="51116000 - EXP - PERMANENT UK STAFF - BONUSES"/>
          <table:table-cell office:value-type="float" office:value="4"/>
          <table:table-cell office:value-type="float" office:value="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"/>
          <table:table-cell office:value-type="float" office:value="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2 - BSP NON ACM REMEDIATION"/>
          <table:table-cell office:value-type="string" office:string-value="51121000 - EXP - SECONDED UK STAFF - BASIC SALARY"/>
          <table:table-cell office:value-type="float" office:value="218"/>
          <table:table-cell office:value-type="float" office:value="16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6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2 - BSP NON ACM REMEDIATION"/>
          <table:table-cell office:value-type="string" office:string-value="51171010 - EXP - AGENCY STAFF"/>
          <table:table-cell office:value-type="float" office:value="736"/>
          <table:table-cell office:value-type="float" office:value="72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723"/>
          <table:table-cell office:value-type="float" office:value="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2 - BSP NON ACM REMEDIATION"/>
          <table:table-cell office:value-type="string" office:string-value="52112000 - EXP - PURCHASE OF GOODS/SERVICES - CONSULTANCY"/>
          <table:table-cell office:value-type="float" office:value="4305"/>
          <table:table-cell office:value-type="float" office:value="1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7"/>
          <table:table-cell office:value-type="float" office:value="21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2 - BSP NON ACM REMEDIATION"/>
          <table:table-cell office:value-type="string" office:string-value="52113000 - EXP - PURCHASE OF GOODS/SERVICES - TRAINING &amp; DEVELOPMENT"/>
          <table:table-cell/>
          <table:table-cell office:value-type="float" office:value="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"/>
          <table:table-cell office:value-type="float" office:value="73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2 - BSP NON ACM REMEDIATION"/>
          <table:table-cell office:value-type="string" office:string-value="52183000 - EXP - PURCHASE OF GOODS/SERVICES - OTHER ICT COSTS"/>
          <table:table-cell/>
          <table:table-cell office:value-type="float" office:value="1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6"/>
          <table:table-cell office:value-type="float" office:value="430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2 - BSP NON ACM REMEDIATION"/>
          <table:table-cell office:value-type="string" office:string-value="52192000 - EXP - PURCHASE OF GOODS/SERVICES - RAIL TRAVEL"/>
          <table:table-cell/>
          <table:table-cell office:value-type="float" office:value="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2 - BSP NON ACM REMEDIATION"/>
          <table:table-cell office:value-type="string" office:string-value="52195000 - EXP - PURCHASE OF GOODS/SERVICES - HOTELS &amp; ACCOMODATION"/>
          <table:table-cell/>
          <table:table-cell office:value-type="float" office:value="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2 - BSP NON ACM REMEDIATION"/>
          <table:table-cell office:value-type="string" office:string-value="52241000 - EXP - PURCHASE OF GOODS/SERVICES - OTHER"/>
          <table:table-cell office:value-type="float" office:value="0"/>
          <table:table-cell office:value-type="float" office:value="2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2 - BSP NON ACM REMEDIATION"/>
          <table:table-cell office:value-type="string" office:string-value="59146000 - EXP - PURCHASE OF GOODS/SERVICES R&amp;D OTHER OUTSOURCED"/>
          <table:table-cell office:value-type="float" office:value="25"/>
          <table:table-cell office:value-type="float" office:value="57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57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2 - BSP NON ACM REMEDIATION"/>
          <table:table-cell office:value-type="string" office:string-value="52114010 - EXP - PURCHASE OF SUPPORT SERVICES"/>
          <table:table-cell office:value-type="float" office:value="4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2 - BSP NON ACM REMEDIATION"/>
          <table:table-cell office:value-type="string" office:string-value="52114020 - EXP - PURCHASE OF LEGAL &amp; PROFESSIONAL SERVICES"/>
          <table:table-cell office:value-type="float" office:value="2222"/>
          <table:table-cell office:value-type="float" office:value="1019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0195"/>
          <table:table-cell office:value-type="float" office:value="2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2 - BSP NON ACM REMEDIATION"/>
          <table:table-cell office:value-type="string" office:string-value="54112000 - EXP - CAPITAL GRANTS TO LOCAL GOVERNMENT"/>
          <table:table-cell office:value-type="float" office:value="97722"/>
          <table:table-cell office:value-type="float" office:value="37318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373181"/>
          <table:table-cell office:value-type="float" office:value="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2 - BSP NON ACM REMEDIATION"/>
          <table:table-cell office:value-type="string" office:string-value="54116000 - EXP - CAPITAL GRANTS TO PRIVATE SECTOR - PERSONS &amp; NPISH"/>
          <table:table-cell office:value-type="float" office:value="1265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/>
          <table:table-cell office:value-type="float" office:value="222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2 - BSP NON ACM REMEDIATION"/>
          <table:table-cell office:value-type="string" office:string-value="58229030 - EXP - PROVISIONS EXPENSE - OTHER - UTILISATION"/>
          <table:table-cell/>
          <table:table-cell office:value-type="float" office:value="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"/>
          <table:table-cell office:value-type="float" office:value="9772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2 - BSP NON ACM REMEDIATION"/>
          <table:table-cell office:value-type="string" office:string-value="54152010 - EXP - CURRENT GRANTS TO LOCAL GOVERNMENT"/>
          <table:table-cell office:value-type="float" office:value="912"/>
          <table:table-cell office:value-type="float" office:value="179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790"/>
          <table:table-cell office:value-type="float" office:value="126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2 - BSP NON ACM REMEDIATION"/>
          <table:table-cell office:value-type="string" office:string-value="18162000 - CA - VAT LIABILITY"/>
          <table:table-cell/>
          <table:table-cell office:value-type="float" office:value="9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9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2 - BSP NON ACM REMEDIATION"/>
          <table:table-cell office:value-type="string" office:string-value="18169010 - CA - OTHER RECEIVABLES - GENERAL"/>
          <table:table-cell/>
          <table:table-cell office:value-type="float" office:value="338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387"/>
          <table:table-cell office:value-type="float" office:value="91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2 - BSP NON ACM REMEDIATION"/>
          <table:table-cell office:value-type="string" office:string-value="26171000 - CL - ACCRUED EXPENSES"/>
          <table:table-cell office:value-type="float" office:value="72697"/>
          <table:table-cell office:value-type="float" office:value="12395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23959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2 - BSP NON ACM REMEDIATION"/>
          <table:table-cell office:value-type="string" office:string-value="26172000 - CL - TRADE PAYABLES"/>
          <table:table-cell office:value-type="float" office:value="9"/>
          <table:table-cell office:value-type="float" office:value="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6 - FIRST HOMES"/>
          <table:table-cell office:value-type="string" office:string-value="52114020 - EXP - PURCHASE OF LEGAL &amp; PROFESSIONAL SERVICES"/>
          <table:table-cell office:value-type="float" office:value="15"/>
          <table:table-cell office:value-type="float" office:value="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"/>
          <table:table-cell office:value-type="float" office:value="-7269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6 - FIRST HOMES"/>
          <table:table-cell office:value-type="string" office:string-value="26171000 - CL - ACCRUED EXPENSES"/>
          <table:table-cell office:value-type="float" office:value="15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-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2 - BSP CONSTRUCTION PRODUCTS"/>
          <table:table-cell office:value-type="string" office:string-value="52241000 - EXP - PURCHASE OF GOODS/SERVICES - OTHER"/>
          <table:table-cell/>
          <table:table-cell office:value-type="float" office:value="643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432"/>
          <table:table-cell office:value-type="float" office:value="1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2 - BSP CONSTRUCTION PRODUCTS"/>
          <table:table-cell office:value-type="string" office:string-value="54112000 - EXP - CAPITAL GRANTS TO LOCAL GOVERNMENT"/>
          <table:table-cell/>
          <table:table-cell office:value-type="float" office:value="24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2400"/>
          <table:table-cell office:value-type="float" office:value="-1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2 - BSP CONSTRUCTION PRODUCTS"/>
          <table:table-cell office:value-type="string" office:string-value="26171000 - CL - ACCRUED EXPENSES"/>
          <table:table-cell/>
          <table:table-cell office:value-type="float" office:value="244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44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2 - BSP CONSTRUCTION PRODUCTS"/>
          <table:table-cell office:value-type="string" office:string-value="26179010 - CL - OTHER PAYABLES"/>
          <table:table-cell/>
          <table:table-cell office:value-type="float" office:value="133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33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00 - CHANGING PLACES"/>
          <table:table-cell office:value-type="string" office:string-value="51111000 - EXP - PERMANENT UK STAFF - BASIC SALARY"/>
          <table:table-cell/>
          <table:table-cell office:value-type="float" office:value="8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00 - CHANGING PLACES"/>
          <table:table-cell office:value-type="string" office:string-value="51112000 - EXP - PERMANENT UK STAFF - EMPLOYER'S SOCIAL SECURITY COSTS"/>
          <table:table-cell/>
          <table:table-cell office:value-type="float" office:value="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00 - CHANGING PLACES"/>
          <table:table-cell office:value-type="string" office:string-value="51113000 - EXP - PERMANENT UK STAFF - EMPLOYER'S PENSION COSTS"/>
          <table:table-cell/>
          <table:table-cell office:value-type="float" office:value="1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00 - CHANGING PLACES"/>
          <table:table-cell office:value-type="string" office:string-value="54112000 - EXP - CAPITAL GRANTS TO LOCAL GOVERNMENT"/>
          <table:table-cell/>
          <table:table-cell office:value-type="float" office:value="35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359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00 - CHANGING PLACES"/>
          <table:table-cell office:value-type="string" office:string-value="54156000 - EXP - CURRENT GRANTS TO PRIVATE SECTOR - NPISH"/>
          <table:table-cell office:value-type="float" office:value="65"/>
          <table:table-cell office:value-type="float" office:value="27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7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00 - CHANGING PLACES"/>
          <table:table-cell office:value-type="string" office:string-value="26171000 - CL - ACCRUED EXPENSES"/>
          <table:table-cell/>
          <table:table-cell office:value-type="float" office:value="35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59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04 - MODERN METHODS OF CONSTRUCTION"/>
          <table:table-cell office:value-type="string" office:string-value="54115000 - EXP - CAPITAL GRANTS TO PRIVATE SECTOR - COMPANIES"/>
          <table:table-cell office:value-type="float" office:value="45"/>
          <table:table-cell office:value-type="float" office:value="12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21"/>
          <table:table-cell office:value-type="float" office:value="6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04 - MODERN METHODS OF CONSTRUCTION"/>
          <table:table-cell office:value-type="string" office:string-value="18162000 - CA - VAT LIABILITY"/>
          <table:table-cell/>
          <table:table-cell office:value-type="float" office:value="1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07 - PLANNING REFORM"/>
          <table:table-cell office:value-type="string" office:string-value="51171010 - EXP - AGENCY STAFF"/>
          <table:table-cell/>
          <table:table-cell office:value-type="float" office:value="1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9"/>
          <table:table-cell office:value-type="float" office:value="4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07 - PLANNING REFORM"/>
          <table:table-cell office:value-type="string" office:string-value="59146000 - EXP - PURCHASE OF GOODS/SERVICES R&amp;D OTHER OUTSOURCED"/>
          <table:table-cell/>
          <table:table-cell office:value-type="float" office:value="2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2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07 - PLANNING REFORM"/>
          <table:table-cell office:value-type="string" office:string-value="54115000 - EXP - CAPITAL GRANTS TO PRIVATE SECTOR - COMPANIES"/>
          <table:table-cell/>
          <table:table-cell office:value-type="float" office:value="17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7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07 - PLANNING REFORM"/>
          <table:table-cell office:value-type="string" office:string-value="18162000 - CA - VAT LIABILITY"/>
          <table:table-cell/>
          <table:table-cell office:value-type="float" office:value="2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07 - PLANNING REFORM"/>
          <table:table-cell office:value-type="string" office:string-value="26171000 - CL - ACCRUED EXPENSES"/>
          <table:table-cell/>
          <table:table-cell office:value-type="float" office:value="1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11 - BSP FINANCIAL MARKETS"/>
          <table:table-cell office:value-type="string" office:string-value="51111000 - EXP - PERMANENT UK STAFF - BASIC SALARY"/>
          <table:table-cell/>
          <table:table-cell office:value-type="float" office:value="8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11 - BSP FINANCIAL MARKETS"/>
          <table:table-cell office:value-type="string" office:string-value="51112000 - EXP - PERMANENT UK STAFF - EMPLOYER'S SOCIAL SECURITY COSTS"/>
          <table:table-cell/>
          <table:table-cell office:value-type="float" office:value="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11 - BSP FINANCIAL MARKETS"/>
          <table:table-cell office:value-type="string" office:string-value="51113000 - EXP - PERMANENT UK STAFF - EMPLOYER'S PENSION COSTS"/>
          <table:table-cell/>
          <table:table-cell office:value-type="float" office:value="2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11 - BSP FINANCIAL MARKETS"/>
          <table:table-cell office:value-type="string" office:string-value="59146000 - EXP - PURCHASE OF GOODS/SERVICES R&amp;D OTHER OUTSOURCED"/>
          <table:table-cell/>
          <table:table-cell office:value-type="float" office:value="3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3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11 - BSP FINANCIAL MARKETS"/>
          <table:table-cell office:value-type="string" office:string-value="52114020 - EXP - PURCHASE OF LEGAL &amp; PROFESSIONAL SERVICES"/>
          <table:table-cell office:value-type="float" office:value="287"/>
          <table:table-cell office:value-type="float" office:value="6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11 - BSP FINANCIAL MARKETS"/>
          <table:table-cell office:value-type="string" office:string-value="54156000 - EXP - CURRENT GRANTS TO PRIVATE SECTOR - NPISH"/>
          <table:table-cell office:value-type="float" office:value="673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11 - BSP FINANCIAL MARKETS"/>
          <table:table-cell office:value-type="string" office:string-value="18156000 - CA - ACCRUED INCOME"/>
          <table:table-cell office:value-type="float" office:value="81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28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11 - BSP FINANCIAL MARKETS"/>
          <table:table-cell office:value-type="string" office:string-value="26171000 - CL - ACCRUED EXPENSES"/>
          <table:table-cell office:value-type="float" office:value="58"/>
          <table:table-cell office:value-type="float" office:value="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7"/>
          <table:table-cell office:value-type="float" office:value="67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2 - OTHER HRS ACCOMMODATION PROJECTS"/>
          <table:table-cell office:value-type="string" office:string-value="51111000 - EXP - PERMANENT UK STAFF - BASIC SALARY"/>
          <table:table-cell/>
          <table:table-cell office:value-type="float" office:value="3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0"/>
          <table:table-cell office:value-type="float" office:value="8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2 - OTHER HRS ACCOMMODATION PROJECTS"/>
          <table:table-cell office:value-type="string" office:string-value="51112000 - EXP - PERMANENT UK STAFF - EMPLOYER'S SOCIAL SECURITY COSTS"/>
          <table:table-cell/>
          <table:table-cell office:value-type="float" office:value="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"/>
          <table:table-cell office:value-type="float" office:value="-5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2 - OTHER HRS ACCOMMODATION PROJECTS"/>
          <table:table-cell office:value-type="string" office:string-value="51113000 - EXP - PERMANENT UK STAFF - EMPLOYER'S PENSION COSTS"/>
          <table:table-cell/>
          <table:table-cell office:value-type="float" office:value="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2 - OTHER HRS ACCOMMODATION PROJECTS"/>
          <table:table-cell office:value-type="string" office:string-value="51114000 - EXP - PERMANENT UK STAFF - ALLOWANCES"/>
          <table:table-cell/>
          <table:table-cell office:value-type="float" office:value="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2 - OTHER HRS ACCOMMODATION PROJECTS"/>
          <table:table-cell office:value-type="string" office:string-value="59146000 - EXP - PURCHASE OF GOODS/SERVICES R&amp;D OTHER OUTSOURCED"/>
          <table:table-cell/>
          <table:table-cell office:value-type="float" office:value="59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59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2 - OTHER HRS ACCOMMODATION PROJECTS"/>
          <table:table-cell office:value-type="string" office:string-value="54152010 - EXP - CURRENT GRANTS TO LOCAL GOVERNMENT"/>
          <table:table-cell/>
          <table:table-cell office:value-type="float" office:value="2073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073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2 - OTHER HRS ACCOMMODATION PROJECTS"/>
          <table:table-cell office:value-type="string" office:string-value="18162000 - CA - VAT LIABILITY"/>
          <table:table-cell/>
          <table:table-cell office:value-type="float" office:value="3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2 - OTHER HRS ACCOMMODATION PROJECTS"/>
          <table:table-cell office:value-type="string" office:string-value="26171000 - CL - ACCRUED EXPENSES"/>
          <table:table-cell/>
          <table:table-cell office:value-type="float" office:value="41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41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3 - HOMELESSNESS PREVENTION GRANT"/>
          <table:table-cell office:value-type="string" office:string-value="54152010 - EXP - CURRENT GRANTS TO LOCAL GOVERNMENT"/>
          <table:table-cell/>
          <table:table-cell office:value-type="float" office:value="37494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7494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4 - PLANNING REFORM"/>
          <table:table-cell office:value-type="string" office:string-value="52183000 - EXP - PURCHASE OF GOODS/SERVICES - OTHER ICT COSTS"/>
          <table:table-cell/>
          <table:table-cell office:value-type="float" office:value="171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71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4 - PLANNING REFORM"/>
          <table:table-cell office:value-type="string" office:string-value="52114010 - EXP - PURCHASE OF SUPPORT SERVICES"/>
          <table:table-cell/>
          <table:table-cell office:value-type="float" office:value="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4 - PLANNING REFORM"/>
          <table:table-cell office:value-type="string" office:string-value="52114020 - EXP - PURCHASE OF LEGAL &amp; PROFESSIONAL SERVICES"/>
          <table:table-cell/>
          <table:table-cell office:value-type="float" office:value="8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4 - PLANNING REFORM"/>
          <table:table-cell office:value-type="string" office:string-value="54152010 - EXP - CURRENT GRANTS TO LOCAL GOVERNMENT"/>
          <table:table-cell/>
          <table:table-cell office:value-type="float" office:value="1314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314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4 - PLANNING REFORM"/>
          <table:table-cell office:value-type="string" office:string-value="18162000 - CA - VAT LIABILITY"/>
          <table:table-cell/>
          <table:table-cell office:value-type="float" office:value="1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7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4 - PLANNING REFORM"/>
          <table:table-cell office:value-type="string" office:string-value="26171000 - CL - ACCRUED EXPENSES"/>
          <table:table-cell/>
          <table:table-cell office:value-type="float" office:value="89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89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5 - PLANNING REFORM:DESIGN"/>
          <table:table-cell office:value-type="string" office:string-value="52114020 - EXP - PURCHASE OF LEGAL &amp; PROFESSIONAL SERVICES"/>
          <table:table-cell/>
          <table:table-cell office:value-type="float" office:value="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5 - PLANNING REFORM:DESIGN"/>
          <table:table-cell office:value-type="string" office:string-value="54156000 - EXP - CURRENT GRANTS TO PRIVATE SECTOR - NPISH"/>
          <table:table-cell/>
          <table:table-cell office:value-type="float" office:value="1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5 - PLANNING REFORM:DESIGN"/>
          <table:table-cell office:value-type="string" office:string-value="54152010 - EXP - CURRENT GRANTS TO LOCAL GOVERNMENT"/>
          <table:table-cell/>
          <table:table-cell office:value-type="float" office:value="426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26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5 - PLANNING REFORM:DESIGN"/>
          <table:table-cell office:value-type="string" office:string-value="26171000 - CL - ACCRUED EXPENSES"/>
          <table:table-cell/>
          <table:table-cell office:value-type="float" office:value="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6 - PLANNING REFORM : PROJECT SPEED"/>
          <table:table-cell office:value-type="string" office:string-value="51111000 - EXP - PERMANENT UK STAFF - BASIC SALARY"/>
          <table:table-cell/>
          <table:table-cell office:value-type="float" office:value="46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6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6 - PLANNING REFORM : PROJECT SPEED"/>
          <table:table-cell office:value-type="string" office:string-value="51112000 - EXP - PERMANENT UK STAFF - EMPLOYER'S SOCIAL SECURITY COSTS"/>
          <table:table-cell/>
          <table:table-cell office:value-type="float" office:value="5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6 - PLANNING REFORM : PROJECT SPEED"/>
          <table:table-cell office:value-type="string" office:string-value="51113000 - EXP - PERMANENT UK STAFF - EMPLOYER'S PENSION COSTS"/>
          <table:table-cell/>
          <table:table-cell office:value-type="float" office:value="10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0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6 - PLANNING REFORM : PROJECT SPEED"/>
          <table:table-cell office:value-type="string" office:string-value="51114000 - EXP - PERMANENT UK STAFF - ALLOWANCES"/>
          <table:table-cell/>
          <table:table-cell office:value-type="float" office:value="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6 - PLANNING REFORM : PROJECT SPEED"/>
          <table:table-cell office:value-type="string" office:string-value="51116000 - EXP - PERMANENT UK STAFF - BONUSES"/>
          <table:table-cell/>
          <table:table-cell office:value-type="float" office:value="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6 - PLANNING REFORM : PROJECT SPEED"/>
          <table:table-cell office:value-type="string" office:string-value="51121000 - EXP - SECONDED UK STAFF - BASIC SALARY"/>
          <table:table-cell/>
          <table:table-cell office:value-type="float" office:value="17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7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6 - PLANNING REFORM : PROJECT SPEED"/>
          <table:table-cell office:value-type="string" office:string-value="52183000 - EXP - PURCHASE OF GOODS/SERVICES - OTHER ICT COSTS"/>
          <table:table-cell/>
          <table:table-cell office:value-type="float" office:value="9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6 - PLANNING REFORM : PROJECT SPEED"/>
          <table:table-cell office:value-type="string" office:string-value="52192000 - EXP - PURCHASE OF GOODS/SERVICES - RAIL TRAVEL"/>
          <table:table-cell/>
          <table:table-cell office:value-type="float" office:value="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6 - PLANNING REFORM : PROJECT SPEED"/>
          <table:table-cell office:value-type="string" office:string-value="52114020 - EXP - PURCHASE OF LEGAL &amp; PROFESSIONAL SERVICES"/>
          <table:table-cell/>
          <table:table-cell office:value-type="float" office:value="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6 - PLANNING REFORM : PROJECT SPEED"/>
          <table:table-cell office:value-type="string" office:string-value="26171000 - CL - ACCRUED EXPENSES"/>
          <table:table-cell/>
          <table:table-cell office:value-type="float" office:value="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7 - PLANNING REFORM:CAPACITY"/>
          <table:table-cell office:value-type="string" office:string-value="52183000 - EXP - PURCHASE OF GOODS/SERVICES - OTHER ICT COSTS"/>
          <table:table-cell/>
          <table:table-cell office:value-type="float" office:value="30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0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7 - PLANNING REFORM:CAPACITY"/>
          <table:table-cell office:value-type="string" office:string-value="18162000 - CA - VAT LIABILITY"/>
          <table:table-cell/>
          <table:table-cell office:value-type="float" office:value="6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6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7 - PLANNING REFORM:CAPACITY"/>
          <table:table-cell office:value-type="string" office:string-value="26171000 - CL - ACCRUED EXPENSES"/>
          <table:table-cell/>
          <table:table-cell office:value-type="float" office:value="6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67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8 - PLANNING REFORM FTES"/>
          <table:table-cell office:value-type="string" office:string-value="51111000 - EXP - PERMANENT UK STAFF - BASIC SALARY"/>
          <table:table-cell office:value-type="float" office:value="449"/>
          <table:table-cell office:value-type="float" office:value="225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25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8 - PLANNING REFORM FTES"/>
          <table:table-cell office:value-type="string" office:string-value="51112000 - EXP - PERMANENT UK STAFF - EMPLOYER'S SOCIAL SECURITY COSTS"/>
          <table:table-cell office:value-type="float" office:value="52"/>
          <table:table-cell office:value-type="float" office:value="23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3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8 - PLANNING REFORM FTES"/>
          <table:table-cell office:value-type="string" office:string-value="51113000 - EXP - PERMANENT UK STAFF - EMPLOYER'S PENSION COSTS"/>
          <table:table-cell office:value-type="float" office:value="124"/>
          <table:table-cell office:value-type="float" office:value="58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80"/>
          <table:table-cell office:value-type="float" office:value="44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8 - PLANNING REFORM FTES"/>
          <table:table-cell office:value-type="string" office:string-value="51114000 - EXP - PERMANENT UK STAFF - ALLOWANCES"/>
          <table:table-cell office:value-type="float" office:value="1"/>
          <table:table-cell office:value-type="float" office:value="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5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8 - PLANNING REFORM FTES"/>
          <table:table-cell office:value-type="string" office:string-value="51115000 - EXP - PERMANENT UK STAFF - OVERTIME"/>
          <table:table-cell office:value-type="float" office:value="1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12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8 - PLANNING REFORM FTES"/>
          <table:table-cell office:value-type="string" office:string-value="51116000 - EXP - PERMANENT UK STAFF - BONUSES"/>
          <table:table-cell office:value-type="float" office:value="1"/>
          <table:table-cell office:value-type="float" office:value="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8 - PLANNING REFORM FTES"/>
          <table:table-cell office:value-type="string" office:string-value="51121000 - EXP - SECONDED UK STAFF - BASIC SALARY"/>
          <table:table-cell office:value-type="float" office:value="-96"/>
          <table:table-cell office:value-type="float" office:value="11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11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8 - PLANNING REFORM FTES"/>
          <table:table-cell office:value-type="string" office:string-value="51171010 - EXP - AGENCY STAFF"/>
          <table:table-cell/>
          <table:table-cell office:value-type="float" office:value="93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38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8 - PLANNING REFORM FTES"/>
          <table:table-cell office:value-type="string" office:string-value="52112000 - EXP - PURCHASE OF GOODS/SERVICES - CONSULTANCY"/>
          <table:table-cell/>
          <table:table-cell office:value-type="float" office:value="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"/>
          <table:table-cell office:value-type="float" office:value="-9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8 - PLANNING REFORM FTES"/>
          <table:table-cell office:value-type="string" office:string-value="52113000 - EXP - PURCHASE OF GOODS/SERVICES - TRAINING &amp; DEVELOPMENT"/>
          <table:table-cell/>
          <table:table-cell office:value-type="float" office:value="1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8 - PLANNING REFORM FTES"/>
          <table:table-cell office:value-type="string" office:string-value="52183000 - EXP - PURCHASE OF GOODS/SERVICES - OTHER ICT COSTS"/>
          <table:table-cell/>
          <table:table-cell office:value-type="float" office:value="19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9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8 - PLANNING REFORM FTES"/>
          <table:table-cell office:value-type="string" office:string-value="52192000 - EXP - PURCHASE OF GOODS/SERVICES - RAIL TRAVEL"/>
          <table:table-cell/>
          <table:table-cell office:value-type="float" office:value="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8 - PLANNING REFORM FTES"/>
          <table:table-cell office:value-type="string" office:string-value="52195000 - EXP - PURCHASE OF GOODS/SERVICES - HOTELS &amp; ACCOMODATION"/>
          <table:table-cell/>
          <table:table-cell office:value-type="float" office:value="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8 - PLANNING REFORM FTES"/>
          <table:table-cell office:value-type="string" office:string-value="52197000 - EXP - PURCHASE OF GOODS/SERVICES - OTHER TRAVEL"/>
          <table:table-cell/>
          <table:table-cell office:value-type="float" office:value="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8 - PLANNING REFORM FTES"/>
          <table:table-cell office:value-type="string" office:string-value="52241000 - EXP - PURCHASE OF GOODS/SERVICES - OTHER"/>
          <table:table-cell/>
          <table:table-cell office:value-type="float" office:value="6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7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8 - PLANNING REFORM FTES"/>
          <table:table-cell office:value-type="string" office:string-value="52114010 - EXP - PURCHASE OF SUPPORT SERVICES"/>
          <table:table-cell office:value-type="float" office:value="-92"/>
          <table:table-cell office:value-type="float" office:value="1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8 - PLANNING REFORM FTES"/>
          <table:table-cell office:value-type="string" office:string-value="52114020 - EXP - PURCHASE OF LEGAL &amp; PROFESSIONAL SERVICES"/>
          <table:table-cell/>
          <table:table-cell office:value-type="float" office:value="34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4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8 - PLANNING REFORM FTES"/>
          <table:table-cell office:value-type="string" office:string-value="18162000 - CA - VAT LIABILITY"/>
          <table:table-cell/>
          <table:table-cell office:value-type="float" office:value="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7"/>
          <table:table-cell office:value-type="float" office:value="-9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8 - PLANNING REFORM FTES"/>
          <table:table-cell office:value-type="string" office:string-value="26171000 - CL - ACCRUED EXPENSES"/>
          <table:table-cell office:value-type="float" office:value="4"/>
          <table:table-cell office:value-type="float" office:value="3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9 - RESPITE ROOMS"/>
          <table:table-cell office:value-type="string" office:string-value="51111000 - EXP - PERMANENT UK STAFF - BASIC SALARY"/>
          <table:table-cell/>
          <table:table-cell office:value-type="float" office:value="2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9 - RESPITE ROOMS"/>
          <table:table-cell office:value-type="string" office:string-value="51112000 - EXP - PERMANENT UK STAFF - EMPLOYER'S SOCIAL SECURITY COSTS"/>
          <table:table-cell/>
          <table:table-cell office:value-type="float" office:value="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"/>
          <table:table-cell office:value-type="float" office:value="-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9 - RESPITE ROOMS"/>
          <table:table-cell office:value-type="string" office:string-value="51113000 - EXP - PERMANENT UK STAFF - EMPLOYER'S PENSION COSTS"/>
          <table:table-cell/>
          <table:table-cell office:value-type="float" office:value="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9 - RESPITE ROOMS"/>
          <table:table-cell office:value-type="string" office:string-value="59146000 - EXP - PURCHASE OF GOODS/SERVICES R&amp;D OTHER OUTSOURCED"/>
          <table:table-cell/>
          <table:table-cell office:value-type="float" office:value="3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3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29 - RESPITE ROOMS"/>
          <table:table-cell office:value-type="string" office:string-value="54152010 - EXP - CURRENT GRANTS TO LOCAL GOVERNMENT"/>
          <table:table-cell/>
          <table:table-cell office:value-type="float" office:value="187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87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32 - NEW HOMES OMBUDSMEN"/>
          <table:table-cell office:value-type="string" office:string-value="16913030 - NCA - DUE FROM DISPOSAL OF LAND AND PROPERTY ASSETS - IMPAIR"/>
          <table:table-cell/>
          <table:table-cell office:value-type="float" office:value="83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83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33 - HOME OWNERSHIP 10 POINT PLAN"/>
          <table:table-cell office:value-type="string" office:string-value="52141000 - EXP - PURCHASE OF GOODS/SERVICES - MARKETING &amp; MEDIA"/>
          <table:table-cell/>
          <table:table-cell office:value-type="float" office:value="206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06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33 - HOME OWNERSHIP 10 POINT PLAN"/>
          <table:table-cell office:value-type="string" office:string-value="18162000 - CA - VAT LIABILITY"/>
          <table:table-cell/>
          <table:table-cell office:value-type="float" office:value="1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34 - ESTATES REGENERATION (BRLF0"/>
          <table:table-cell office:value-type="string" office:string-value="54112000 - EXP - CAPITAL GRANTS TO LOCAL GOVERNMENT"/>
          <table:table-cell/>
          <table:table-cell office:value-type="float" office:value="1419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419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46 - BSP LOANS AND LEVIES"/>
          <table:table-cell office:value-type="string" office:string-value="59146000 - EXP - PURCHASE OF GOODS/SERVICES R&amp;D OTHER OUTSOURCED"/>
          <table:table-cell/>
          <table:table-cell office:value-type="float" office:value="200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200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46 - BSP LOANS AND LEVIES"/>
          <table:table-cell office:value-type="string" office:string-value="18162000 - CA - VAT LIABILITY"/>
          <table:table-cell/>
          <table:table-cell office:value-type="float" office:value="17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7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46 - BSP LOANS AND LEVIES"/>
          <table:table-cell office:value-type="string" office:string-value="26171000 - CL - ACCRUED EXPENSES"/>
          <table:table-cell/>
          <table:table-cell office:value-type="float" office:value="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47 - BSP WAKING WATCH"/>
          <table:table-cell office:value-type="string" office:string-value="51111000 - EXP - PERMANENT UK STAFF - BASIC SALARY"/>
          <table:table-cell/>
          <table:table-cell office:value-type="float" office:value="3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47 - BSP WAKING WATCH"/>
          <table:table-cell office:value-type="string" office:string-value="51112000 - EXP - PERMANENT UK STAFF - EMPLOYER'S SOCIAL SECURITY COSTS"/>
          <table:table-cell/>
          <table:table-cell office:value-type="float" office:value="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47 - BSP WAKING WATCH"/>
          <table:table-cell office:value-type="string" office:string-value="51113000 - EXP - PERMANENT UK STAFF - EMPLOYER'S PENSION COSTS"/>
          <table:table-cell/>
          <table:table-cell office:value-type="float" office:value="1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47 - BSP WAKING WATCH"/>
          <table:table-cell office:value-type="string" office:string-value="51171010 - EXP - AGENCY STAFF"/>
          <table:table-cell/>
          <table:table-cell office:value-type="float" office:value="2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47 - BSP WAKING WATCH"/>
          <table:table-cell office:value-type="string" office:string-value="54112000 - EXP - CAPITAL GRANTS TO LOCAL GOVERNMENT"/>
          <table:table-cell/>
          <table:table-cell office:value-type="float" office:value="940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940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47 - BSP WAKING WATCH"/>
          <table:table-cell office:value-type="string" office:string-value="54115000 - EXP - CAPITAL GRANTS TO PRIVATE SECTOR - COMPANIES"/>
          <table:table-cell/>
          <table:table-cell office:value-type="float" office:value="1512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512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47 - BSP WAKING WATCH"/>
          <table:table-cell office:value-type="string" office:string-value="54116000 - EXP - CAPITAL GRANTS TO PRIVATE SECTOR - PERSONS &amp; NPISH"/>
          <table:table-cell/>
          <table:table-cell office:value-type="float" office:value="-126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-126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47 - BSP WAKING WATCH"/>
          <table:table-cell office:value-type="string" office:string-value="54152010 - EXP - CURRENT GRANTS TO LOCAL GOVERNMENT"/>
          <table:table-cell/>
          <table:table-cell office:value-type="float" office:value="23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3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47 - BSP WAKING WATCH"/>
          <table:table-cell office:value-type="string" office:string-value="26171000 - CL - ACCRUED EXPENSES"/>
          <table:table-cell/>
          <table:table-cell office:value-type="float" office:value="2083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083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63 - HOUSING MARKETS FTE PROGRAMATISATION"/>
          <table:table-cell office:value-type="string" office:string-value="51111000 - EXP - PERMANENT UK STAFF - BASIC SALARY"/>
          <table:table-cell/>
          <table:table-cell office:value-type="float" office:value="18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8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63 - HOUSING MARKETS FTE PROGRAMATISATION"/>
          <table:table-cell office:value-type="string" office:string-value="51112000 - EXP - PERMANENT UK STAFF - EMPLOYER'S SOCIAL SECURITY COSTS"/>
          <table:table-cell/>
          <table:table-cell office:value-type="float" office:value="2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63 - HOUSING MARKETS FTE PROGRAMATISATION"/>
          <table:table-cell office:value-type="string" office:string-value="51113000 - EXP - PERMANENT UK STAFF - EMPLOYER'S PENSION COSTS"/>
          <table:table-cell/>
          <table:table-cell office:value-type="float" office:value="5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63 - HOUSING MARKETS FTE PROGRAMATISATION"/>
          <table:table-cell office:value-type="string" office:string-value="51114000 - EXP - PERMANENT UK STAFF - ALLOWANCES"/>
          <table:table-cell/>
          <table:table-cell office:value-type="float" office:value="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63 - HOUSING MARKETS FTE PROGRAMATISATION"/>
          <table:table-cell office:value-type="string" office:string-value="51116000 - EXP - PERMANENT UK STAFF - BONUSES"/>
          <table:table-cell/>
          <table:table-cell office:value-type="float" office:value="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53 - EVALUATION COSTS - AFFORDABLE HOMES PROGRAMME (2021-2026)"/>
          <table:table-cell office:value-type="string" office:string-value="59146000 - EXP - PURCHASE OF GOODS/SERVICES R&amp;D OTHER OUTSOURCED"/>
          <table:table-cell/>
          <table:table-cell office:value-type="float" office:value="8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8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53 - EVALUATION COSTS - AFFORDABLE HOMES PROGRAMME (2021-2026)"/>
          <table:table-cell office:value-type="string" office:string-value="26171000 - CL - ACCRUED EXPENSES"/>
          <table:table-cell/>
          <table:table-cell office:value-type="float" office:value="1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19 - COALFIELDS ENTERPRISE FUND DEL PROG VOTED"/>
          <table:table-cell office:value-type="string" office:string-value="16911210 - NCA - OTHER INVESTMENTS AND EQUITY SCHEMES - O/BAL"/>
          <table:table-cell office:value-type="float" office:value="10568"/>
          <table:table-cell office:value-type="float" office:value="1056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056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19 - COALFIELDS ENTERPRISE FUND DEL PROG VOTED"/>
          <table:table-cell office:value-type="string" office:string-value="16913230 - NCA - OTHER INVESTMENTS AND EQUITY SCHEMES - IMPAIR"/>
          <table:table-cell/>
          <table:table-cell office:value-type="float" office:value="-180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80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19 - COALFIELDS ENTERPRISE FUND DEL PROG VOTED"/>
          <table:table-cell office:value-type="string" office:string-value="16915240 - NCA - OTHER INVESTMENTS AND EQUITY SCHEMES - DISPOSAL"/>
          <table:table-cell/>
          <table:table-cell office:value-type="float" office:value="-13605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13605"/>
          <table:table-cell office:value-type="float" office:value="1056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22 - ERDF 07-13 - EASTERN PROGRAMMES DEL PROG VOTED"/>
          <table:table-cell office:value-type="string" office:string-value="26111020 - CL - ERDF RECEIPTS IN ADVANCE - O/BAL (ERDF)"/>
          <table:table-cell office:value-type="float" office:value="1584"/>
          <table:table-cell office:value-type="float" office:value="1584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58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22 - ERDF 07-13 - EASTERN PROGRAMMES DEL PROG VOTED"/>
          <table:table-cell office:value-type="string" office:string-value="26112020 - CL - ERDF RECEIPTS IN ADVANCE - ADDITIONS (ERDF)"/>
          <table:table-cell/>
          <table:table-cell office:value-type="float" office:value="-1584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58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25 - ERDF 07-13 - EMIDS PROGRAMMES DEL PROG VOTED"/>
          <table:table-cell office:value-type="string" office:string-value="18361000 - CA - INVENTORIES - OTHER WISC - O/BAL"/>
          <table:table-cell office:value-type="float" office:value="-3"/>
          <table:table-cell office:value-type="float" office:value="-3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3"/>
          <table:table-cell office:value-type="float" office:value="-158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25 - ERDF 07-13 - EMIDS PROGRAMMES DEL PROG VOTED"/>
          <table:table-cell office:value-type="string" office:string-value="18362000 - CA - INVENTORIES - OTHER WISC - ADDITIONS"/>
          <table:table-cell/>
          <table:table-cell office:value-type="float" office:value="-9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Cash"/>
          <table:table-cell office:value-type="float" office:value="-9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25 - ERDF 07-13 - EMIDS PROGRAMMES DEL PROG VOTED"/>
          <table:table-cell office:value-type="string" office:string-value="18365000 - CA - INVENTORIES - OTHER WISC - DISPOSALS"/>
          <table:table-cell/>
          <table:table-cell office:value-type="float" office:value="101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Cash"/>
          <table:table-cell office:value-type="float" office:value="101"/>
          <table:table-cell office:value-type="float" office:value="-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25 - ERDF 07-13 - EMIDS PROGRAMMES DEL PROG VOTED"/>
          <table:table-cell office:value-type="string" office:string-value="26111020 - CL - ERDF RECEIPTS IN ADVANCE - O/BAL (ERDF)"/>
          <table:table-cell office:value-type="float" office:value="14203"/>
          <table:table-cell office:value-type="float" office:value="14203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420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25 - ERDF 07-13 - EMIDS PROGRAMMES DEL PROG VOTED"/>
          <table:table-cell office:value-type="string" office:string-value="26112020 - CL - ERDF RECEIPTS IN ADVANCE - ADDITIONS (ERDF)"/>
          <table:table-cell/>
          <table:table-cell office:value-type="float" office:value="-14203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420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28 - ERDF 07-13 - LONDON PROGRAMMES DEL PROG VOTED"/>
          <table:table-cell office:value-type="string" office:string-value="18164000 - CA - ACCRUED INCOME RELATING TO EU FUNDING"/>
          <table:table-cell office:value-type="float" office:value="51"/>
          <table:table-cell office:value-type="float" office:value="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-1420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29 - ERDF 07-13 - NE PROGRAMMES DEL PROG VOTED"/>
          <table:table-cell office:value-type="string" office:string-value="18361000 - CA - INVENTORIES - OTHER WISC - O/BAL"/>
          <table:table-cell office:value-type="float" office:value="2"/>
          <table:table-cell office:value-type="float" office:value="2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29 - ERDF 07-13 - NE PROGRAMMES DEL PROG VOTED"/>
          <table:table-cell office:value-type="string" office:string-value="18365000 - CA - INVENTORIES - OTHER WISC - DISPOSALS"/>
          <table:table-cell/>
          <table:table-cell office:value-type="float" office:value="-2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Cash"/>
          <table:table-cell office:value-type="float" office:value="-2"/>
          <table:table-cell office:value-type="float" office:value="5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29 - ERDF 07-13 - NE PROGRAMMES DEL PROG VOTED"/>
          <table:table-cell office:value-type="string" office:string-value="26111020 - CL - ERDF RECEIPTS IN ADVANCE - O/BAL (ERDF)"/>
          <table:table-cell office:value-type="float" office:value="8548"/>
          <table:table-cell office:value-type="float" office:value="854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8548"/>
          <table:table-cell office:value-type="float" office:value="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29 - ERDF 07-13 - NE PROGRAMMES DEL PROG VOTED"/>
          <table:table-cell office:value-type="string" office:string-value="26112020 - CL - ERDF RECEIPTS IN ADVANCE - ADDITIONS (ERDF)"/>
          <table:table-cell/>
          <table:table-cell office:value-type="float" office:value="-854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854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32 - ERDF 07-13 - NW PROGRAMMES DEL PROG VOTED"/>
          <table:table-cell office:value-type="string" office:string-value="18362000 - CA - INVENTORIES - OTHER WISC - ADDITIONS"/>
          <table:table-cell/>
          <table:table-cell office:value-type="float" office:value="-2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Cash"/>
          <table:table-cell office:value-type="float" office:value="-2"/>
          <table:table-cell office:value-type="float" office:value="-854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32 - ERDF 07-13 - NW PROGRAMMES DEL PROG VOTED"/>
          <table:table-cell office:value-type="string" office:string-value="18365000 - CA - INVENTORIES - OTHER WISC - DISPOSALS"/>
          <table:table-cell/>
          <table:table-cell office:value-type="float" office:value="2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Cash"/>
          <table:table-cell office:value-type="float" office:value="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32 - ERDF 07-13 - NW PROGRAMMES DEL PROG VOTED"/>
          <table:table-cell office:value-type="string" office:string-value="26111020 - CL - ERDF RECEIPTS IN ADVANCE - O/BAL (ERDF)"/>
          <table:table-cell office:value-type="float" office:value="-12685"/>
          <table:table-cell office:value-type="float" office:value="-12685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268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32 - ERDF 07-13 - NW PROGRAMMES DEL PROG VOTED"/>
          <table:table-cell office:value-type="string" office:string-value="26112020 - CL - ERDF RECEIPTS IN ADVANCE - ADDITIONS (ERDF)"/>
          <table:table-cell office:value-type="float" office:value="0"/>
          <table:table-cell office:value-type="float" office:value="12685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268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35 - ERDF 07-13 - SE PROGRAMMES DEL PROG VOTED"/>
          <table:table-cell office:value-type="string" office:string-value="18361000 - CA - INVENTORIES - OTHER WISC - O/BAL"/>
          <table:table-cell office:value-type="float" office:value="2"/>
          <table:table-cell office:value-type="float" office:value="2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"/>
          <table:table-cell office:value-type="float" office:value="1268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35 - ERDF 07-13 - SE PROGRAMMES DEL PROG VOTED"/>
          <table:table-cell office:value-type="string" office:string-value="18362000 - CA - INVENTORIES - OTHER WISC - ADDITIONS"/>
          <table:table-cell/>
          <table:table-cell office:value-type="float" office:value="-1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Cash"/>
          <table:table-cell office:value-type="float" office:value="-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35 - ERDF 07-13 - SE PROGRAMMES DEL PROG VOTED"/>
          <table:table-cell office:value-type="string" office:string-value="18365000 - CA - INVENTORIES - OTHER WISC - DISPOSALS"/>
          <table:table-cell/>
          <table:table-cell office:value-type="float" office:value="-1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Cash"/>
          <table:table-cell office:value-type="float" office:value="-1"/>
          <table:table-cell office:value-type="float" office:value="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35 - ERDF 07-13 - SE PROGRAMMES DEL PROG VOTED"/>
          <table:table-cell office:value-type="string" office:string-value="26111020 - CL - ERDF RECEIPTS IN ADVANCE - O/BAL (ERDF)"/>
          <table:table-cell office:value-type="float" office:value="-320"/>
          <table:table-cell office:value-type="float" office:value="-32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32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35 - ERDF 07-13 - SE PROGRAMMES DEL PROG VOTED"/>
          <table:table-cell office:value-type="string" office:string-value="26112020 - CL - ERDF RECEIPTS IN ADVANCE - ADDITIONS (ERDF)"/>
          <table:table-cell/>
          <table:table-cell office:value-type="float" office:value="32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2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38 - ERDF 07-13 - SW PROGRAMMES DEL PROG VOTED"/>
          <table:table-cell office:value-type="string" office:string-value="18164000 - CA - ACCRUED INCOME RELATING TO EU FUNDING"/>
          <table:table-cell office:value-type="float" office:value="49848"/>
          <table:table-cell office:value-type="float" office:value="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32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38 - ERDF 07-13 - SW PROGRAMMES DEL PROG VOTED"/>
          <table:table-cell office:value-type="string" office:string-value="18361000 - CA - INVENTORIES - OTHER WISC - O/BAL"/>
          <table:table-cell office:value-type="float" office:value="-15674"/>
          <table:table-cell office:value-type="float" office:value="-15674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567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38 - ERDF 07-13 - SW PROGRAMMES DEL PROG VOTED"/>
          <table:table-cell office:value-type="string" office:string-value="18365000 - CA - INVENTORIES - OTHER WISC - DISPOSALS"/>
          <table:table-cell/>
          <table:table-cell office:value-type="float" office:value="15674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Cash"/>
          <table:table-cell office:value-type="float" office:value="15674"/>
          <table:table-cell office:value-type="float" office:value="4984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38 - ERDF 07-13 - SW PROGRAMMES DEL PROG VOTED"/>
          <table:table-cell office:value-type="string" office:string-value="18169010 - CA - OTHER RECEIVABLES - GENERAL"/>
          <table:table-cell office:value-type="float" office:value="64"/>
          <table:table-cell office:value-type="float" office:value="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-1567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38 - ERDF 07-13 - SW PROGRAMMES DEL PROG VOTED"/>
          <table:table-cell office:value-type="string" office:string-value="26111020 - CL - ERDF RECEIPTS IN ADVANCE - O/BAL (ERDF)"/>
          <table:table-cell office:value-type="float" office:value="35180"/>
          <table:table-cell office:value-type="float" office:value="3518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518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38 - ERDF 07-13 - SW PROGRAMMES DEL PROG VOTED"/>
          <table:table-cell office:value-type="string" office:string-value="26112020 - CL - ERDF RECEIPTS IN ADVANCE - ADDITIONS (ERDF)"/>
          <table:table-cell/>
          <table:table-cell office:value-type="float" office:value="-3518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35180"/>
          <table:table-cell office:value-type="float" office:value="6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41 - ERDF 07-13 - WMIDS PROGRAMMES DEL PROG VOTED"/>
          <table:table-cell office:value-type="string" office:string-value="18361000 - CA - INVENTORIES - OTHER WISC - O/BAL"/>
          <table:table-cell office:value-type="float" office:value="344"/>
          <table:table-cell office:value-type="float" office:value="344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44"/>
          <table:table-cell office:value-type="float" office:value="-3518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41 - ERDF 07-13 - WMIDS PROGRAMMES DEL PROG VOTED"/>
          <table:table-cell office:value-type="string" office:string-value="18362000 - CA - INVENTORIES - OTHER WISC - ADDITIONS"/>
          <table:table-cell/>
          <table:table-cell office:value-type="float" office:value="-1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Cash"/>
          <table:table-cell office:value-type="float" office:value="-1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41 - ERDF 07-13 - WMIDS PROGRAMMES DEL PROG VOTED"/>
          <table:table-cell office:value-type="string" office:string-value="18365000 - CA - INVENTORIES - OTHER WISC - DISPOSALS"/>
          <table:table-cell/>
          <table:table-cell office:value-type="float" office:value="-326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Cash"/>
          <table:table-cell office:value-type="float" office:value="-326"/>
          <table:table-cell office:value-type="float" office:value="34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41 - ERDF 07-13 - WMIDS PROGRAMMES DEL PROG VOTED"/>
          <table:table-cell office:value-type="string" office:string-value="18169010 - CA - OTHER RECEIVABLES - GENERAL"/>
          <table:table-cell office:value-type="float" office:value="251"/>
          <table:table-cell office:value-type="float" office:value="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41 - ERDF 07-13 - WMIDS PROGRAMMES DEL PROG VOTED"/>
          <table:table-cell office:value-type="string" office:string-value="26111020 - CL - ERDF RECEIPTS IN ADVANCE - O/BAL (ERDF)"/>
          <table:table-cell office:value-type="float" office:value="19228"/>
          <table:table-cell office:value-type="float" office:value="1922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922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41 - ERDF 07-13 - WMIDS PROGRAMMES DEL PROG VOTED"/>
          <table:table-cell office:value-type="string" office:string-value="26112020 - CL - ERDF RECEIPTS IN ADVANCE - ADDITIONS (ERDF)"/>
          <table:table-cell/>
          <table:table-cell office:value-type="float" office:value="-1922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9228"/>
          <table:table-cell office:value-type="float" office:value="25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44 - ERDF 07-13 - Y&amp;H PROGRAMMES DEL PROG VOTED"/>
          <table:table-cell office:value-type="string" office:string-value="18361000 - CA - INVENTORIES - OTHER WISC - O/BAL"/>
          <table:table-cell office:value-type="float" office:value="4"/>
          <table:table-cell office:value-type="float" office:value="4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4"/>
          <table:table-cell office:value-type="float" office:value="-1922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44 - ERDF 07-13 - Y&amp;H PROGRAMMES DEL PROG VOTED"/>
          <table:table-cell office:value-type="string" office:string-value="18362000 - CA - INVENTORIES - OTHER WISC - ADDITIONS"/>
          <table:table-cell/>
          <table:table-cell office:value-type="float" office:value="-4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Cash"/>
          <table:table-cell office:value-type="float" office:value="-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44 - ERDF 07-13 - Y&amp;H PROGRAMMES DEL PROG VOTED"/>
          <table:table-cell office:value-type="string" office:string-value="26111020 - CL - ERDF RECEIPTS IN ADVANCE - O/BAL (ERDF)"/>
          <table:table-cell office:value-type="float" office:value="21266"/>
          <table:table-cell office:value-type="float" office:value="21266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1266"/>
          <table:table-cell office:value-type="float" office:value="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44 - ERDF 07-13 - Y&amp;H PROGRAMMES DEL PROG VOTED"/>
          <table:table-cell office:value-type="string" office:string-value="26112020 - CL - ERDF RECEIPTS IN ADVANCE - ADDITIONS (ERDF)"/>
          <table:table-cell/>
          <table:table-cell office:value-type="float" office:value="-21266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2126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49 - INTERREG - EU FUNDED X-BORDER REGENER'N PROG DEL PROG VOTED"/>
          <table:table-cell office:value-type="string" office:string-value="58613020 - EXP - WRITE OFFS AND DISALLOWANCES (ERDF)"/>
          <table:table-cell office:value-type="float" office:value="1148"/>
          <table:table-cell office:value-type="float" office:value="-4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4"/>
          <table:table-cell office:value-type="float" office:value="-2126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49 - INTERREG - EU FUNDED X-BORDER REGENER'N PROG DEL PROG VOTED"/>
          <table:table-cell office:value-type="string" office:string-value="14111000 - IA - INFORMATION TECHNOLOGY - COST - O/BAL"/>
          <table:table-cell office:value-type="float" office:value="2688"/>
          <table:table-cell office:value-type="float" office:value="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49 - INTERREG - EU FUNDED X-BORDER REGENER'N PROG DEL PROG VOTED"/>
          <table:table-cell office:value-type="string" office:string-value="14117000 - IA - INFORMATION TECHNOLOGY - COST - DISPOSALS"/>
          <table:table-cell office:value-type="float" office:value="-2688"/>
          <table:table-cell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/>
          <table:table-cell office:value-type="float" office:value="114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49 - INTERREG - EU FUNDED X-BORDER REGENER'N PROG DEL PROG VOTED"/>
          <table:table-cell office:value-type="string" office:string-value="14121000 - IA - INFORMATION TECHNOLOGY - AMORTISATION - O/BAL"/>
          <table:table-cell office:value-type="float" office:value="-2688"/>
          <table:table-cell office:value-type="float" office:value="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268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49 - INTERREG - EU FUNDED X-BORDER REGENER'N PROG DEL PROG VOTED"/>
          <table:table-cell office:value-type="string" office:string-value="14127000 - IA - INFORMATION TECHNOLOGY - AMORTISATION - DISPOSALS"/>
          <table:table-cell office:value-type="float" office:value="2688"/>
          <table:table-cell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/>
          <table:table-cell office:value-type="float" office:value="-268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62 - REGIONAL GROWTH FUND RECOVERIES DEL PROG VOTED"/>
          <table:table-cell office:value-type="string" office:string-value="44114020 - INC - CURRENT GRANTS RECOVERY OF PRIVATE SECTOR CO GRANTS"/>
          <table:table-cell/>
          <table:table-cell office:value-type="float" office:value="1056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1056"/>
          <table:table-cell office:value-type="float" office:value="-268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62 - REGIONAL GROWTH FUND RECOVERIES DEL PROG VOTED"/>
          <table:table-cell office:value-type="string" office:string-value="44122020 - INC - CAPITAL GRANTS RECOVERY OF LA GRANTS"/>
          <table:table-cell office:value-type="float" office:value="776"/>
          <table:table-cell office:value-type="float" office:value="985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Rinc"/>
          <table:table-cell office:value-type="string" office:string-value="Cash"/>
          <table:table-cell office:value-type="float" office:value="985"/>
          <table:table-cell office:value-type="float" office:value="268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62 - REGIONAL GROWTH FUND RECOVERIES DEL PROG VOTED"/>
          <table:table-cell office:value-type="string" office:string-value="44124020 - INC - CAPITAL GRANTS RECOVERY OF PRIVATE SECTOR CO GRANTS"/>
          <table:table-cell office:value-type="float" office:value="844"/>
          <table:table-cell office:value-type="float" office:value="6733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Rinc"/>
          <table:table-cell office:value-type="string" office:string-value="Cash"/>
          <table:table-cell office:value-type="float" office:value="673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62 - REGIONAL GROWTH FUND RECOVERIES DEL PROG VOTED"/>
          <table:table-cell office:value-type="string" office:string-value="58613050 - EXP - BAD DEBTS - GRANTS  &amp; LOANS"/>
          <table:table-cell/>
          <table:table-cell office:value-type="float" office:value="16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16"/>
          <table:table-cell office:value-type="float" office:value="-77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62 - REGIONAL GROWTH FUND RECOVERIES DEL PROG VOTED"/>
          <table:table-cell office:value-type="string" office:string-value="18161000 - CA - TRADE RECEIVABLES"/>
          <table:table-cell office:value-type="float" office:value="201"/>
          <table:table-cell office:value-type="float" office:value="201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01"/>
          <table:table-cell office:value-type="float" office:value="-84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62 - REGIONAL GROWTH FUND RECOVERIES DEL PROG VOTED"/>
          <table:table-cell office:value-type="string" office:string-value="18169010 - CA - OTHER RECEIVABLES - GENERAL"/>
          <table:table-cell office:value-type="float" office:value="4844"/>
          <table:table-cell office:value-type="float" office:value="194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94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62 - REGIONAL GROWTH FUND RECOVERIES DEL PROG VOTED"/>
          <table:table-cell office:value-type="string" office:string-value="26171000 - CL - ACCRUED EXPENSES"/>
          <table:table-cell office:value-type="float" office:value="4793"/>
          <table:table-cell office:value-type="float" office:value="2127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127"/>
          <table:table-cell office:value-type="float" office:value="20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57 - ERDF 00-06 EXPENSE (DCLG) DEL PROG VOTED"/>
          <table:table-cell office:value-type="string" office:string-value="18169010 - CA - OTHER RECEIVABLES - GENERAL"/>
          <table:table-cell office:value-type="float" office:value="1526"/>
          <table:table-cell office:value-type="float" office:value="776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776"/>
          <table:table-cell office:value-type="float" office:value="484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77 - LOCAL ENTERPRISE PARTNERSHIPS DEL PROG VOTED"/>
          <table:table-cell office:value-type="string" office:string-value="54152010 - EXP - CURRENT GRANTS TO LOCAL GOVERNMENT"/>
          <table:table-cell office:value-type="float" office:value="19078"/>
          <table:table-cell office:value-type="float" office:value="1907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9078"/>
          <table:table-cell office:value-type="float" office:value="-479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90 - COASTAL COMMUNITIES DEL PROG VOTED"/>
          <table:table-cell office:value-type="string" office:string-value="52183000 - EXP - PURCHASE OF GOODS/SERVICES - OTHER ICT COSTS"/>
          <table:table-cell/>
          <table:table-cell office:value-type="float" office:value="7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7"/>
          <table:table-cell office:value-type="float" office:value="152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90 - COASTAL COMMUNITIES DEL PROG VOTED"/>
          <table:table-cell office:value-type="string" office:string-value="59146000 - EXP - PURCHASE OF GOODS/SERVICES R&amp;D OTHER OUTSOURCED"/>
          <table:table-cell office:value-type="float" office:value="83"/>
          <table:table-cell office:value-type="float" office:value="-3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-3"/>
          <table:table-cell office:value-type="float" office:value="1907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90 - COASTAL COMMUNITIES DEL PROG VOTED"/>
          <table:table-cell office:value-type="string" office:string-value="52114010 - EXP - PURCHASE OF SUPPORT SERVICES"/>
          <table:table-cell office:value-type="float" office:value="148"/>
          <table:table-cell office:value-type="float" office:value="53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90 - COASTAL COMMUNITIES DEL PROG VOTED"/>
          <table:table-cell office:value-type="string" office:string-value="54112000 - EXP - CAPITAL GRANTS TO LOCAL GOVERNMENT"/>
          <table:table-cell office:value-type="float" office:value="20489"/>
          <table:table-cell office:value-type="float" office:value="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0"/>
          <table:table-cell office:value-type="float" office:value="8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90 - COASTAL COMMUNITIES DEL PROG VOTED"/>
          <table:table-cell office:value-type="string" office:string-value="54116000 - EXP - CAPITAL GRANTS TO PRIVATE SECTOR - PERSONS &amp; NPISH"/>
          <table:table-cell office:value-type="float" office:value="3665"/>
          <table:table-cell office:value-type="float" office:value="96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96"/>
          <table:table-cell office:value-type="float" office:value="14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90 - COASTAL COMMUNITIES DEL PROG VOTED"/>
          <table:table-cell office:value-type="string" office:string-value="54156000 - EXP - CURRENT GRANTS TO PRIVATE SECTOR - NPISH"/>
          <table:table-cell office:value-type="float" office:value="1412"/>
          <table:table-cell office:value-type="float" office:value="-13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130"/>
          <table:table-cell office:value-type="float" office:value="2048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90 - COASTAL COMMUNITIES DEL PROG VOTED"/>
          <table:table-cell office:value-type="string" office:string-value="54152010 - EXP - CURRENT GRANTS TO LOCAL GOVERNMENT"/>
          <table:table-cell office:value-type="float" office:value="2895"/>
          <table:table-cell office:value-type="float" office:value="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366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90 - COASTAL COMMUNITIES DEL PROG VOTED"/>
          <table:table-cell office:value-type="string" office:string-value="26171000 - CL - ACCRUED EXPENSES"/>
          <table:table-cell office:value-type="float" office:value="124"/>
          <table:table-cell office:value-type="float" office:value="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141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95 - MAYORAL DEVELOPMENT FUND DEL PROG VOTED"/>
          <table:table-cell office:value-type="string" office:string-value="54112000 - EXP - CAPITAL GRANTS TO LOCAL GOVERNMENT"/>
          <table:table-cell office:value-type="float" office:value="137500"/>
          <table:table-cell office:value-type="float" office:value="17862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78628"/>
          <table:table-cell office:value-type="float" office:value="289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95 - MAYORAL DEVELOPMENT FUND DEL PROG VOTED"/>
          <table:table-cell office:value-type="string" office:string-value="54152010 - EXP - CURRENT GRANTS TO LOCAL GOVERNMENT"/>
          <table:table-cell office:value-type="float" office:value="175450"/>
          <table:table-cell office:value-type="float" office:value="1670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67000"/>
          <table:table-cell office:value-type="float" office:value="-12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95 - MAYORAL DEVELOPMENT FUND DEL PROG VOTED"/>
          <table:table-cell office:value-type="string" office:string-value="26171000 - CL - ACCRUED EXPENSES"/>
          <table:table-cell/>
          <table:table-cell office:value-type="float" office:value="112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128"/>
          <table:table-cell office:value-type="float" office:value="1375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13 - TOWNS REGENERATION DEL PROG VOTED"/>
          <table:table-cell office:value-type="string" office:string-value="51111000 - EXP - PERMANENT UK STAFF - BASIC SALARY"/>
          <table:table-cell office:value-type="float" office:value="430"/>
          <table:table-cell office:value-type="float" office:value="467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67"/>
          <table:table-cell office:value-type="float" office:value="17545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13 - TOWNS REGENERATION DEL PROG VOTED"/>
          <table:table-cell office:value-type="string" office:string-value="51112000 - EXP - PERMANENT UK STAFF - EMPLOYER'S SOCIAL SECURITY COSTS"/>
          <table:table-cell office:value-type="float" office:value="47"/>
          <table:table-cell office:value-type="float" office:value="41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13 - TOWNS REGENERATION DEL PROG VOTED"/>
          <table:table-cell office:value-type="string" office:string-value="51113000 - EXP - PERMANENT UK STAFF - EMPLOYER'S PENSION COSTS"/>
          <table:table-cell office:value-type="float" office:value="114"/>
          <table:table-cell office:value-type="float" office:value="101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01"/>
          <table:table-cell office:value-type="float" office:value="43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13 - TOWNS REGENERATION DEL PROG VOTED"/>
          <table:table-cell office:value-type="string" office:string-value="51114000 - EXP - PERMANENT UK STAFF - ALLOWANCES"/>
          <table:table-cell office:value-type="float" office:value="4"/>
          <table:table-cell office:value-type="float" office:value="4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"/>
          <table:table-cell office:value-type="float" office:value="4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13 - TOWNS REGENERATION DEL PROG VOTED"/>
          <table:table-cell office:value-type="string" office:string-value="51116000 - EXP - PERMANENT UK STAFF - BONUSES"/>
          <table:table-cell office:value-type="float" office:value="2"/>
          <table:table-cell office:value-type="float" office:value="1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11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13 - TOWNS REGENERATION DEL PROG VOTED"/>
          <table:table-cell office:value-type="string" office:string-value="52112000 - EXP - PURCHASE OF GOODS/SERVICES - CONSULTANCY"/>
          <table:table-cell office:value-type="float" office:value="267"/>
          <table:table-cell office:value-type="float" office:value="-57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57"/>
          <table:table-cell office:value-type="float" office:value="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13 - TOWNS REGENERATION DEL PROG VOTED"/>
          <table:table-cell office:value-type="string" office:string-value="52183000 - EXP - PURCHASE OF GOODS/SERVICES - OTHER ICT COSTS"/>
          <table:table-cell office:value-type="float" office:value="48"/>
          <table:table-cell office:value-type="float" office:value="1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8"/>
          <table:table-cell office:value-type="float" office:value="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13 - TOWNS REGENERATION DEL PROG VOTED"/>
          <table:table-cell office:value-type="string" office:string-value="59146000 - EXP - PURCHASE OF GOODS/SERVICES R&amp;D OTHER OUTSOURCED"/>
          <table:table-cell office:value-type="float" office:value="9"/>
          <table:table-cell office:value-type="float" office:value="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0"/>
          <table:table-cell office:value-type="float" office:value="26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13 - TOWNS REGENERATION DEL PROG VOTED"/>
          <table:table-cell office:value-type="string" office:string-value="44114020 - INC - CURRENT GRANTS RECOVERY OF PRIVATE SECTOR CO GRANTS"/>
          <table:table-cell office:value-type="float" office:value="78"/>
          <table:table-cell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/>
          <table:table-cell office:value-type="float" office:value="4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13 - TOWNS REGENERATION DEL PROG VOTED"/>
          <table:table-cell office:value-type="string" office:string-value="52114010 - EXP - PURCHASE OF SUPPORT SERVICES"/>
          <table:table-cell office:value-type="float" office:value="2776"/>
          <table:table-cell office:value-type="float" office:value="2426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426"/>
          <table:table-cell office:value-type="float" office:value="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13 - TOWNS REGENERATION DEL PROG VOTED"/>
          <table:table-cell office:value-type="string" office:string-value="52114020 - EXP - PURCHASE OF LEGAL &amp; PROFESSIONAL SERVICES"/>
          <table:table-cell office:value-type="float" office:value="20"/>
          <table:table-cell office:value-type="float" office:value="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-7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13 - TOWNS REGENERATION DEL PROG VOTED"/>
          <table:table-cell office:value-type="string" office:string-value="54112000 - EXP - CAPITAL GRANTS TO LOCAL GOVERNMENT"/>
          <table:table-cell office:value-type="float" office:value="5493"/>
          <table:table-cell office:value-type="float" office:value="25884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258848"/>
          <table:table-cell office:value-type="float" office:value="277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13 - TOWNS REGENERATION DEL PROG VOTED"/>
          <table:table-cell office:value-type="string" office:string-value="54156000 - EXP - CURRENT GRANTS TO PRIVATE SECTOR - NPISH"/>
          <table:table-cell/>
          <table:table-cell office:value-type="float" office:value="-2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28"/>
          <table:table-cell office:value-type="float" office:value="2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13 - TOWNS REGENERATION DEL PROG VOTED"/>
          <table:table-cell office:value-type="string" office:string-value="54152010 - EXP - CURRENT GRANTS TO LOCAL GOVERNMENT"/>
          <table:table-cell office:value-type="float" office:value="7092"/>
          <table:table-cell office:value-type="float" office:value="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549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13 - TOWNS REGENERATION DEL PROG VOTED"/>
          <table:table-cell office:value-type="string" office:string-value="16169010 - NCA - OTHER RECEIVABLES"/>
          <table:table-cell office:value-type="float" office:value="135"/>
          <table:table-cell office:value-type="float" office:value="135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3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13 - TOWNS REGENERATION DEL PROG VOTED"/>
          <table:table-cell office:value-type="string" office:string-value="18169010 - CA - OTHER RECEIVABLES - GENERAL"/>
          <table:table-cell office:value-type="float" office:value="49"/>
          <table:table-cell office:value-type="float" office:value="3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0"/>
          <table:table-cell office:value-type="float" office:value="709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13 - TOWNS REGENERATION DEL PROG VOTED"/>
          <table:table-cell office:value-type="string" office:string-value="26171000 - CL - ACCRUED EXPENSES"/>
          <table:table-cell office:value-type="float" office:value="734"/>
          <table:table-cell office:value-type="float" office:value="1919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919"/>
          <table:table-cell office:value-type="float" office:value="13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45 - ENTERPRISE ZONES DEL PROG VOTED"/>
          <table:table-cell office:value-type="string" office:string-value="16611000 - NCA - JOINT VENTURES - O/BAL"/>
          <table:table-cell office:value-type="float" office:value="5000"/>
          <table:table-cell office:value-type="float" office:value="50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5000"/>
          <table:table-cell office:value-type="float" office:value="4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45 - ENTERPRISE ZONES DEL PROG VOTED"/>
          <table:table-cell office:value-type="string" office:string-value="16911000 - NCA - OTHER - FINANCE LEASE RECEIVABLES - O/BAL"/>
          <table:table-cell/>
          <table:table-cell office:value-type="float" office:value="1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"/>
          <table:table-cell office:value-type="float" office:value="-73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94 - LOCAL GROWTH FUND DEL PROG VOTED"/>
          <table:table-cell office:value-type="string" office:string-value="54112000 - EXP - CAPITAL GRANTS TO LOCAL GOVERNMENT"/>
          <table:table-cell office:value-type="float" office:value="1243604"/>
          <table:table-cell office:value-type="float" office:value="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0"/>
          <table:table-cell office:value-type="float" office:value="50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43 - ERDF 2014-2020: ERDF ADVANCES DEL PROG VOTED"/>
          <table:table-cell office:value-type="string" office:string-value="18164000 - CA - ACCRUED INCOME RELATING TO EU FUNDING"/>
          <table:table-cell office:value-type="float" office:value="-5014"/>
          <table:table-cell office:value-type="float" office:value="-5014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501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43 - ERDF 2014-2020: ERDF ADVANCES DEL PROG VOTED"/>
          <table:table-cell office:value-type="string" office:string-value="16169020 - NCA - OTHER RECEIVABLES - ERDF DEPOSITS"/>
          <table:table-cell office:value-type="float" office:value="127530"/>
          <table:table-cell office:value-type="float" office:value="149657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49657"/>
          <table:table-cell office:value-type="float" office:value="124360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43 - ERDF 2014-2020: ERDF ADVANCES DEL PROG VOTED"/>
          <table:table-cell office:value-type="string" office:string-value="23179020 - NCL - OTHER PAYABLES (ERDF)"/>
          <table:table-cell office:value-type="float" office:value="258817"/>
          <table:table-cell office:value-type="float" office:value="23143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31438"/>
          <table:table-cell office:value-type="float" office:value="-501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96 - ERDF 2014-20 National Region Programme DEL PROG VOTED"/>
          <table:table-cell office:value-type="string" office:string-value="44113200 - INC - CURRENT GRANTS FROM EU - DEPT ACTING AS AGENT OF EU"/>
          <table:table-cell office:value-type="float" office:value="218223"/>
          <table:table-cell office:value-type="float" office:value="25356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253568"/>
          <table:table-cell office:value-type="float" office:value="12753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96 - ERDF 2014-20 National Region Programme DEL PROG VOTED"/>
          <table:table-cell office:value-type="string" office:string-value="44123200 - INC - CAPITAL GRANTS FROM EU - DEPT ACTING AS AGENT OF EU"/>
          <table:table-cell office:value-type="float" office:value="346472"/>
          <table:table-cell office:value-type="float" office:value="28705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Rinc"/>
          <table:table-cell office:value-type="string" office:string-value="Cash"/>
          <table:table-cell office:value-type="float" office:value="287058"/>
          <table:table-cell office:value-type="float" office:value="-25881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96 - ERDF 2014-20 National Region Programme DEL PROG VOTED"/>
          <table:table-cell office:value-type="string" office:string-value="54118000 - EXP - EU CAPITAL GRANTS TO LOCAL GOVERNMENT"/>
          <table:table-cell office:value-type="float" office:value="346472"/>
          <table:table-cell office:value-type="float" office:value="28705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287058"/>
          <table:table-cell office:value-type="float" office:value="-21822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96 - ERDF 2014-20 National Region Programme DEL PROG VOTED"/>
          <table:table-cell office:value-type="string" office:string-value="54158000 - EXP - EU CURRENT GRANTS TO LOCAL AUTHORITIES"/>
          <table:table-cell office:value-type="float" office:value="218223"/>
          <table:table-cell office:value-type="float" office:value="25356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53568"/>
          <table:table-cell office:value-type="float" office:value="-34647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96 - ERDF 2014-20 National Region Programme DEL PROG VOTED"/>
          <table:table-cell office:value-type="string" office:string-value="18361000 - CA - INVENTORIES - OTHER WISC - O/BAL"/>
          <table:table-cell office:value-type="float" office:value="192772"/>
          <table:table-cell office:value-type="float" office:value="338326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38326"/>
          <table:table-cell office:value-type="float" office:value="34647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96 - ERDF 2014-20 National Region Programme DEL PROG VOTED"/>
          <table:table-cell office:value-type="string" office:string-value="18362000 - CA - INVENTORIES - OTHER WISC - ADDITIONS"/>
          <table:table-cell office:value-type="float" office:value="433778"/>
          <table:table-cell office:value-type="float" office:value="342065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Cash"/>
          <table:table-cell office:value-type="float" office:value="342065"/>
          <table:table-cell office:value-type="float" office:value="21822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96 - ERDF 2014-20 National Region Programme DEL PROG VOTED"/>
          <table:table-cell office:value-type="string" office:string-value="18365000 - CA - INVENTORIES - OTHER WISC - DISPOSALS"/>
          <table:table-cell office:value-type="float" office:value="-288225"/>
          <table:table-cell office:value-type="float" office:value="-33737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Cash"/>
          <table:table-cell office:value-type="float" office:value="-337378"/>
          <table:table-cell office:value-type="float" office:value="19277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96 - ERDF 2014-20 National Region Programme DEL PROG VOTED"/>
          <table:table-cell office:value-type="string" office:string-value="18169010 - CA - OTHER RECEIVABLES - GENERAL"/>
          <table:table-cell office:value-type="float" office:value="8324"/>
          <table:table-cell office:value-type="float" office:value="2112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112"/>
          <table:table-cell office:value-type="float" office:value="43377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96 - ERDF 2014-20 National Region Programme DEL PROG VOTED"/>
          <table:table-cell office:value-type="string" office:string-value="26172000 - CL - TRADE PAYABLES"/>
          <table:table-cell office:value-type="float" office:value="127"/>
          <table:table-cell office:value-type="float" office:value="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-28822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96 - ERDF 2014-20 National Region Programme DEL PROG VOTED"/>
          <table:table-cell office:value-type="string" office:string-value="26111020 - CL - ERDF RECEIPTS IN ADVANCE - O/BAL (ERDF)"/>
          <table:table-cell office:value-type="float" office:value="419464"/>
          <table:table-cell office:value-type="float" office:value="419464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419464"/>
          <table:table-cell office:value-type="float" office:value="832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96 - ERDF 2014-20 National Region Programme DEL PROG VOTED"/>
          <table:table-cell office:value-type="string" office:string-value="26112020 - CL - ERDF RECEIPTS IN ADVANCE - ADDITIONS (ERDF)"/>
          <table:table-cell office:value-type="float" office:value="0"/>
          <table:table-cell office:value-type="float" office:value="185597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85597"/>
          <table:table-cell office:value-type="float" office:value="-12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04 - SSI STEELWORKS DEL PROG VOTED"/>
          <table:table-cell office:value-type="string" office:string-value="51111000 - EXP - PERMANENT UK STAFF - BASIC SALARY"/>
          <table:table-cell/>
          <table:table-cell office:value-type="float" office:value="6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"/>
          <table:table-cell office:value-type="float" office:value="-41946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04 - SSI STEELWORKS DEL PROG VOTED"/>
          <table:table-cell office:value-type="string" office:string-value="54112000 - EXP - CAPITAL GRANTS TO LOCAL GOVERNMENT"/>
          <table:table-cell office:value-type="float" office:value="9532"/>
          <table:table-cell office:value-type="float" office:value="36762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3676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04 - SSI STEELWORKS DEL PROG VOTED"/>
          <table:table-cell office:value-type="string" office:string-value="18169010 - CA - OTHER RECEIVABLES - GENERAL"/>
          <table:table-cell office:value-type="float" office:value="1"/>
          <table:table-cell office:value-type="float" office:value="1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29 - INFRASTRCTURE TO SUPPORT HOUSING DEL PROG"/>
          <table:table-cell office:value-type="string" office:string-value="54112000 - EXP - CAPITAL GRANTS TO LOCAL GOVERNMENT"/>
          <table:table-cell office:value-type="float" office:value="500"/>
          <table:table-cell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/>
          <table:table-cell office:value-type="float" office:value="953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46 - MIDLANDS ENGINE DEL PROG VOTED"/>
          <table:table-cell office:value-type="string" office:string-value="54152010 - EXP - CURRENT GRANTS TO LOCAL GOVERNMENT"/>
          <table:table-cell office:value-type="float" office:value="2000"/>
          <table:table-cell office:value-type="float" office:value="25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500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97 - HOUSING DEALS - CAMKOX DEL PROG VOTED"/>
          <table:table-cell office:value-type="string" office:string-value="54112000 - EXP - CAPITAL GRANTS TO LOCAL GOVERNMENT"/>
          <table:table-cell office:value-type="float" office:value="30000"/>
          <table:table-cell office:value-type="float" office:value="300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30000"/>
          <table:table-cell office:value-type="float" office:value="5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99 - HOUSING DEALS - WEST MIDLANDS DEL PROG VOTED"/>
          <table:table-cell office:value-type="string" office:string-value="54112000 - EXP - CAPITAL GRANTS TO LOCAL GOVERNMENT"/>
          <table:table-cell office:value-type="float" office:value="45650"/>
          <table:table-cell office:value-type="float" office:value="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0"/>
          <table:table-cell office:value-type="float" office:value="20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33 - TOWN DEALS FUND DEL PROG VOTED"/>
          <table:table-cell office:value-type="string" office:string-value="51111000 - EXP - PERMANENT UK STAFF - BASIC SALARY"/>
          <table:table-cell office:value-type="float" office:value="694"/>
          <table:table-cell office:value-type="float" office:value="833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33"/>
          <table:table-cell office:value-type="float" office:value="300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33 - TOWN DEALS FUND DEL PROG VOTED"/>
          <table:table-cell office:value-type="string" office:string-value="51112000 - EXP - PERMANENT UK STAFF - EMPLOYER'S SOCIAL SECURITY COSTS"/>
          <table:table-cell office:value-type="float" office:value="87"/>
          <table:table-cell office:value-type="float" office:value="69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9"/>
          <table:table-cell office:value-type="float" office:value="4565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33 - TOWN DEALS FUND DEL PROG VOTED"/>
          <table:table-cell office:value-type="string" office:string-value="51113000 - EXP - PERMANENT UK STAFF - EMPLOYER'S PENSION COSTS"/>
          <table:table-cell office:value-type="float" office:value="223"/>
          <table:table-cell office:value-type="float" office:value="167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67"/>
          <table:table-cell office:value-type="float" office:value="69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33 - TOWN DEALS FUND DEL PROG VOTED"/>
          <table:table-cell office:value-type="string" office:string-value="51114000 - EXP - PERMANENT UK STAFF - ALLOWANCES"/>
          <table:table-cell office:value-type="float" office:value="1"/>
          <table:table-cell office:value-type="float" office:value="1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8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33 - TOWN DEALS FUND DEL PROG VOTED"/>
          <table:table-cell office:value-type="string" office:string-value="51115000 - EXP - PERMANENT UK STAFF - OVERTIME"/>
          <table:table-cell office:value-type="float" office:value="1"/>
          <table:table-cell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22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33 - TOWN DEALS FUND DEL PROG VOTED"/>
          <table:table-cell office:value-type="string" office:string-value="51116000 - EXP - PERMANENT UK STAFF - BONUSES"/>
          <table:table-cell office:value-type="float" office:value="3"/>
          <table:table-cell office:value-type="float" office:value="1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33 - TOWN DEALS FUND DEL PROG VOTED"/>
          <table:table-cell office:value-type="string" office:string-value="52114010 - EXP - PURCHASE OF SUPPORT SERVICES"/>
          <table:table-cell/>
          <table:table-cell office:value-type="float" office:value="102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028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33 - TOWN DEALS FUND DEL PROG VOTED"/>
          <table:table-cell office:value-type="string" office:string-value="52114020 - EXP - PURCHASE OF LEGAL &amp; PROFESSIONAL SERVICES"/>
          <table:table-cell office:value-type="float" office:value="8467"/>
          <table:table-cell office:value-type="float" office:value="3244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244"/>
          <table:table-cell office:value-type="float" office:value="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33 - TOWN DEALS FUND DEL PROG VOTED"/>
          <table:table-cell office:value-type="string" office:string-value="54112000 - EXP - CAPITAL GRANTS TO LOCAL GOVERNMENT"/>
          <table:table-cell office:value-type="float" office:value="87914"/>
          <table:table-cell office:value-type="float" office:value="175241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7524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33 - TOWN DEALS FUND DEL PROG VOTED"/>
          <table:table-cell office:value-type="string" office:string-value="54152010 - EXP - CURRENT GRANTS TO LOCAL GOVERNMENT"/>
          <table:table-cell office:value-type="float" office:value="4992"/>
          <table:table-cell office:value-type="float" office:value="506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060"/>
          <table:table-cell office:value-type="float" office:value="846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33 - TOWN DEALS FUND DEL PROG VOTED"/>
          <table:table-cell office:value-type="string" office:string-value="18155000 - CA - PREPAYMENTS (NON-PFI)"/>
          <table:table-cell office:value-type="float" office:value="1000"/>
          <table:table-cell office:value-type="float" office:value="10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Cash"/>
          <table:table-cell office:value-type="float" office:value="1000"/>
          <table:table-cell office:value-type="float" office:value="8791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33 - TOWN DEALS FUND DEL PROG VOTED"/>
          <table:table-cell office:value-type="string" office:string-value="18156000 - CA - ACCRUED INCOME"/>
          <table:table-cell/>
          <table:table-cell office:value-type="float" office:value="816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816"/>
          <table:table-cell office:value-type="float" office:value="499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33 - TOWN DEALS FUND DEL PROG VOTED"/>
          <table:table-cell office:value-type="string" office:string-value="18162000 - CA - VAT LIABILITY"/>
          <table:table-cell/>
          <table:table-cell office:value-type="float" office:value="335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35"/>
          <table:table-cell office:value-type="float" office:value="10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33 - TOWN DEALS FUND DEL PROG VOTED"/>
          <table:table-cell office:value-type="string" office:string-value="18169010 - CA - OTHER RECEIVABLES - GENERAL"/>
          <table:table-cell/>
          <table:table-cell office:value-type="float" office:value="104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04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33 - TOWN DEALS FUND DEL PROG VOTED"/>
          <table:table-cell office:value-type="string" office:string-value="26171000 - CL - ACCRUED EXPENSES"/>
          <table:table-cell office:value-type="float" office:value="1579"/>
          <table:table-cell office:value-type="float" office:value="1389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389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40 - EUROPEAN TERRITORIAL COOPERATION-GUARANTE DEL PROG VOTED"/>
          <table:table-cell office:value-type="string" office:string-value="52113000 - EXP - PURCHASE OF GOODS/SERVICES - TRAINING &amp; DEVELOPMENT"/>
          <table:table-cell office:value-type="float" office:value="37"/>
          <table:table-cell office:value-type="float" office:value="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40 - EUROPEAN TERRITORIAL COOPERATION-GUARANTE DEL PROG VOTED"/>
          <table:table-cell office:value-type="string" office:string-value="26171000 - CL - ACCRUED EXPENSES"/>
          <table:table-cell office:value-type="float" office:value="37"/>
          <table:table-cell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-157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43 - CED/OLYMPICOPOLIS DEL PROG VOTED"/>
          <table:table-cell office:value-type="string" office:string-value="54112000 - EXP - CAPITAL GRANTS TO LOCAL GOVERNMENT"/>
          <table:table-cell office:value-type="float" office:value="71800"/>
          <table:table-cell office:value-type="float" office:value="516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51600"/>
          <table:table-cell office:value-type="float" office:value="3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47 - TRANSPORT FOR EBBSFLEET DEL PROG VOTED"/>
          <table:table-cell office:value-type="string" office:string-value="54152010 - EXP - CURRENT GRANTS TO LOCAL GOVERNMENT"/>
          <table:table-cell office:value-type="float" office:value="2900"/>
          <table:table-cell office:value-type="float" office:value="1666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666"/>
          <table:table-cell office:value-type="float" office:value="-3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48 - THAMES ESTUARY DEL PROG VOTED"/>
          <table:table-cell office:value-type="string" office:string-value="54152010 - EXP - CURRENT GRANTS TO LOCAL GOVERNMENT"/>
          <table:table-cell office:value-type="float" office:value="1450"/>
          <table:table-cell office:value-type="float" office:value="15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500"/>
          <table:table-cell office:value-type="float" office:value="718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49 - BORDERLANDS DEL PROG VOTED"/>
          <table:table-cell office:value-type="string" office:string-value="52241000 - EXP - PURCHASE OF GOODS/SERVICES - OTHER"/>
          <table:table-cell office:value-type="float" office:value="286"/>
          <table:table-cell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29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49 - BORDERLANDS DEL PROG VOTED"/>
          <table:table-cell office:value-type="string" office:string-value="54111000 - EXP - CAPITAL GRANTS TO CENTRAL GOVERNMENT"/>
          <table:table-cell office:value-type="float" office:value="3044"/>
          <table:table-cell office:value-type="float" office:value="-1052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-1052"/>
          <table:table-cell office:value-type="float" office:value="145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49 - BORDERLANDS DEL PROG VOTED"/>
          <table:table-cell office:value-type="string" office:string-value="54112000 - EXP - CAPITAL GRANTS TO LOCAL GOVERNMENT"/>
          <table:table-cell office:value-type="float" office:value="25000"/>
          <table:table-cell office:value-type="float" office:value="231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2310"/>
          <table:table-cell office:value-type="float" office:value="28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49 - BORDERLANDS DEL PROG VOTED"/>
          <table:table-cell office:value-type="string" office:string-value="26171000 - CL - ACCRUED EXPENSES"/>
          <table:table-cell office:value-type="float" office:value="3044"/>
          <table:table-cell office:value-type="float" office:value="259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590"/>
          <table:table-cell office:value-type="float" office:value="304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67 - ERDF FUNDING FOR LONDON"/>
          <table:table-cell office:value-type="string" office:string-value="54152010 - EXP - CURRENT GRANTS TO LOCAL GOVERNMENT"/>
          <table:table-cell office:value-type="float" office:value="440"/>
          <table:table-cell office:value-type="float" office:value="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250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67 - ERDF FUNDING FOR LONDON"/>
          <table:table-cell office:value-type="string" office:string-value="26171000 - CL - ACCRUED EXPENSES"/>
          <table:table-cell office:value-type="float" office:value="15"/>
          <table:table-cell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-304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66 - OXFORD - CAMBRIDGE ARC"/>
          <table:table-cell office:value-type="string" office:string-value="51111000 - EXP - PERMANENT UK STAFF - BASIC SALARY"/>
          <table:table-cell office:value-type="float" office:value="310"/>
          <table:table-cell office:value-type="float" office:value="87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78"/>
          <table:table-cell office:value-type="float" office:value="44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66 - OXFORD - CAMBRIDGE ARC"/>
          <table:table-cell office:value-type="string" office:string-value="51112000 - EXP - PERMANENT UK STAFF - EMPLOYER'S SOCIAL SECURITY COSTS"/>
          <table:table-cell office:value-type="float" office:value="35"/>
          <table:table-cell office:value-type="float" office:value="96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6"/>
          <table:table-cell office:value-type="float" office:value="-1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66 - OXFORD - CAMBRIDGE ARC"/>
          <table:table-cell office:value-type="string" office:string-value="51113000 - EXP - PERMANENT UK STAFF - EMPLOYER'S PENSION COSTS"/>
          <table:table-cell office:value-type="float" office:value="77"/>
          <table:table-cell office:value-type="float" office:value="239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39"/>
          <table:table-cell office:value-type="float" office:value="31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66 - OXFORD - CAMBRIDGE ARC"/>
          <table:table-cell office:value-type="string" office:string-value="51114000 - EXP - PERMANENT UK STAFF - ALLOWANCES"/>
          <table:table-cell office:value-type="float" office:value="-1"/>
          <table:table-cell office:value-type="float" office:value="1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3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66 - OXFORD - CAMBRIDGE ARC"/>
          <table:table-cell office:value-type="string" office:string-value="51116000 - EXP - PERMANENT UK STAFF - BONUSES"/>
          <table:table-cell office:value-type="float" office:value="1"/>
          <table:table-cell office:value-type="float" office:value="3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"/>
          <table:table-cell office:value-type="float" office:value="7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66 - OXFORD - CAMBRIDGE ARC"/>
          <table:table-cell office:value-type="string" office:string-value="51121000 - EXP - SECONDED UK STAFF - BASIC SALARY"/>
          <table:table-cell office:value-type="float" office:value="42"/>
          <table:table-cell office:value-type="float" office:value="5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0"/>
          <table:table-cell office:value-type="float" office:value="-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66 - OXFORD - CAMBRIDGE ARC"/>
          <table:table-cell office:value-type="string" office:string-value="52112000 - EXP - PURCHASE OF GOODS/SERVICES - CONSULTANCY"/>
          <table:table-cell office:value-type="float" office:value="383"/>
          <table:table-cell office:value-type="float" office:value="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66 - OXFORD - CAMBRIDGE ARC"/>
          <table:table-cell office:value-type="string" office:string-value="52141000 - EXP - PURCHASE OF GOODS/SERVICES - MARKETING &amp; MEDIA"/>
          <table:table-cell office:value-type="float" office:value="23"/>
          <table:table-cell office:value-type="float" office:value="2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"/>
          <table:table-cell office:value-type="float" office:value="4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66 - OXFORD - CAMBRIDGE ARC"/>
          <table:table-cell office:value-type="string" office:string-value="52183000 - EXP - PURCHASE OF GOODS/SERVICES - OTHER ICT COSTS"/>
          <table:table-cell office:value-type="float" office:value="15"/>
          <table:table-cell office:value-type="float" office:value="223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23"/>
          <table:table-cell office:value-type="float" office:value="38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66 - OXFORD - CAMBRIDGE ARC"/>
          <table:table-cell office:value-type="string" office:string-value="52241000 - EXP - PURCHASE OF GOODS/SERVICES - OTHER"/>
          <table:table-cell office:value-type="float" office:value="115"/>
          <table:table-cell office:value-type="float" office:value="53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3"/>
          <table:table-cell office:value-type="float" office:value="2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66 - OXFORD - CAMBRIDGE ARC"/>
          <table:table-cell office:value-type="string" office:string-value="52114020 - EXP - PURCHASE OF LEGAL &amp; PROFESSIONAL SERVICES"/>
          <table:table-cell office:value-type="float" office:value="60"/>
          <table:table-cell office:value-type="float" office:value="654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54"/>
          <table:table-cell office:value-type="float" office:value="1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66 - OXFORD - CAMBRIDGE ARC"/>
          <table:table-cell office:value-type="string" office:string-value="54156000 - EXP - CURRENT GRANTS TO PRIVATE SECTOR - NPISH"/>
          <table:table-cell office:value-type="float" office:value="131"/>
          <table:table-cell office:value-type="float" office:value="145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45"/>
          <table:table-cell office:value-type="float" office:value="11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66 - OXFORD - CAMBRIDGE ARC"/>
          <table:table-cell office:value-type="string" office:string-value="54152010 - EXP - CURRENT GRANTS TO LOCAL GOVERNMENT"/>
          <table:table-cell office:value-type="float" office:value="204"/>
          <table:table-cell office:value-type="float" office:value="1055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055"/>
          <table:table-cell office:value-type="float" office:value="6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66 - OXFORD - CAMBRIDGE ARC"/>
          <table:table-cell office:value-type="string" office:string-value="18162000 - CA - VAT LIABILITY"/>
          <table:table-cell/>
          <table:table-cell office:value-type="float" office:value="35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5"/>
          <table:table-cell office:value-type="float" office:value="13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66 - OXFORD - CAMBRIDGE ARC"/>
          <table:table-cell office:value-type="string" office:string-value="26171000 - CL - ACCRUED EXPENSES"/>
          <table:table-cell office:value-type="float" office:value="119"/>
          <table:table-cell office:value-type="float" office:value="6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6"/>
          <table:table-cell office:value-type="float" office:value="20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66 - OXFORD - CAMBRIDGE ARC"/>
          <table:table-cell office:value-type="string" office:string-value="26172000 - CL - TRADE PAYABLES"/>
          <table:table-cell office:value-type="float" office:value="28"/>
          <table:table-cell office:value-type="float" office:value="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74 - WESTERN GATEWAY"/>
          <table:table-cell office:value-type="string" office:string-value="54152010 - EXP - CURRENT GRANTS TO LOCAL GOVERNMENT"/>
          <table:table-cell office:value-type="float" office:value="350"/>
          <table:table-cell office:value-type="float" office:value="10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000"/>
          <table:table-cell office:value-type="float" office:value="-11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3 - FREEPORTS PROGRAMME"/>
          <table:table-cell office:value-type="string" office:string-value="59146000 - EXP - PURCHASE OF GOODS/SERVICES R&amp;D OTHER OUTSOURCED"/>
          <table:table-cell/>
          <table:table-cell office:value-type="float" office:value="494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494"/>
          <table:table-cell office:value-type="float" office:value="-2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3 - FREEPORTS PROGRAMME"/>
          <table:table-cell office:value-type="string" office:string-value="52114020 - EXP - PURCHASE OF LEGAL &amp; PROFESSIONAL SERVICES"/>
          <table:table-cell/>
          <table:table-cell office:value-type="float" office:value="128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288"/>
          <table:table-cell office:value-type="float" office:value="35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3 - FREEPORTS PROGRAMME"/>
          <table:table-cell office:value-type="string" office:string-value="54152010 - EXP - CURRENT GRANTS TO LOCAL GOVERNMENT"/>
          <table:table-cell/>
          <table:table-cell office:value-type="float" office:value="370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70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3 - FREEPORTS PROGRAMME"/>
          <table:table-cell office:value-type="string" office:string-value="26171000 - CL - ACCRUED EXPENSES"/>
          <table:table-cell/>
          <table:table-cell office:value-type="float" office:value="466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46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4 - REOPENING HIGH STREETS SAFELY"/>
          <table:table-cell office:value-type="string" office:string-value="44817000 - INC - RECOVERY OF SECONDEE COSTS"/>
          <table:table-cell office:value-type="float" office:value="316"/>
          <table:table-cell office:value-type="float" office:value="67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67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4 - REOPENING HIGH STREETS SAFELY"/>
          <table:table-cell office:value-type="string" office:string-value="44113200 - INC - CURRENT GRANTS FROM EU - DEPT ACTING AS AGENT OF EU"/>
          <table:table-cell office:value-type="float" office:value="803"/>
          <table:table-cell office:value-type="float" office:value="32741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3274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4 - REOPENING HIGH STREETS SAFELY"/>
          <table:table-cell office:value-type="string" office:string-value="51111000 - EXP - PERMANENT UK STAFF - BASIC SALARY"/>
          <table:table-cell office:value-type="float" office:value="232"/>
          <table:table-cell office:value-type="float" office:value="492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92"/>
          <table:table-cell office:value-type="float" office:value="-31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4 - REOPENING HIGH STREETS SAFELY"/>
          <table:table-cell office:value-type="string" office:string-value="51112000 - EXP - PERMANENT UK STAFF - EMPLOYER'S SOCIAL SECURITY COSTS"/>
          <table:table-cell office:value-type="float" office:value="24"/>
          <table:table-cell office:value-type="float" office:value="51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1"/>
          <table:table-cell office:value-type="float" office:value="-80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4 - REOPENING HIGH STREETS SAFELY"/>
          <table:table-cell office:value-type="string" office:string-value="51113000 - EXP - PERMANENT UK STAFF - EMPLOYER'S PENSION COSTS"/>
          <table:table-cell office:value-type="float" office:value="63"/>
          <table:table-cell office:value-type="float" office:value="134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34"/>
          <table:table-cell office:value-type="float" office:value="23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4 - REOPENING HIGH STREETS SAFELY"/>
          <table:table-cell office:value-type="string" office:string-value="54152010 - EXP - CURRENT GRANTS TO LOCAL GOVERNMENT"/>
          <table:table-cell office:value-type="float" office:value="803"/>
          <table:table-cell office:value-type="float" office:value="32741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2741"/>
          <table:table-cell office:value-type="float" office:value="2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4 - REOPENING HIGH STREETS SAFELY"/>
          <table:table-cell office:value-type="string" office:string-value="18156000 - CA - ACCRUED INCOME"/>
          <table:table-cell office:value-type="float" office:value="1119"/>
          <table:table-cell office:value-type="float" office:value="3453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4538"/>
          <table:table-cell office:value-type="float" office:value="6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4 - REOPENING HIGH STREETS SAFELY"/>
          <table:table-cell office:value-type="string" office:string-value="26179010 - CL - OTHER PAYABLES"/>
          <table:table-cell office:value-type="float" office:value="164"/>
          <table:table-cell office:value-type="float" office:value="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80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5 - GETTING BUILDING"/>
          <table:table-cell office:value-type="string" office:string-value="54112000 - EXP - CAPITAL GRANTS TO LOCAL GOVERNMENT"/>
          <table:table-cell office:value-type="float" office:value="449900"/>
          <table:table-cell office:value-type="float" office:value="4499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449900"/>
          <table:table-cell office:value-type="float" office:value="111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5 - GETTING BUILDING"/>
          <table:table-cell office:value-type="string" office:string-value="54152010 - EXP - CURRENT GRANTS TO LOCAL GOVERNMENT"/>
          <table:table-cell office:value-type="float" office:value="2405"/>
          <table:table-cell office:value-type="float" office:value="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-16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9 - SHIELDING"/>
          <table:table-cell office:value-type="string" office:string-value="52112000 - EXP - PURCHASE OF GOODS/SERVICES - CONSULTANCY"/>
          <table:table-cell office:value-type="float" office:value="1005"/>
          <table:table-cell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4499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9 - SHIELDING"/>
          <table:table-cell office:value-type="string" office:string-value="52114010 - EXP - PURCHASE OF SUPPORT SERVICES"/>
          <table:table-cell office:value-type="float" office:value="94"/>
          <table:table-cell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240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9 - SHIELDING"/>
          <table:table-cell office:value-type="string" office:string-value="54152010 - EXP - CURRENT GRANTS TO LOCAL GOVERNMENT"/>
          <table:table-cell office:value-type="float" office:value="176113"/>
          <table:table-cell office:value-type="float" office:value="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100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9 - SHIELDING"/>
          <table:table-cell office:value-type="string" office:string-value="26171000 - CL - ACCRUED EXPENSES"/>
          <table:table-cell office:value-type="float" office:value="102148"/>
          <table:table-cell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9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05 - GREENWICH PENINSULA"/>
          <table:table-cell office:value-type="string" office:string-value="16911010 - NCA - DUE FROM DISPOSAL OF LAND AND PROPERTY ASSETS O/BAL"/>
          <table:table-cell/>
          <table:table-cell office:value-type="float" office:value="-834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834"/>
          <table:table-cell office:value-type="float" office:value="17611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05 - GREENWICH PENINSULA"/>
          <table:table-cell office:value-type="string" office:string-value="16915040 - NCA - DUE FROM DISPOSAL OF LAND AND PROPERTY ASSETS - DISPOS"/>
          <table:table-cell office:value-type="float" office:value="-834"/>
          <table:table-cell office:value-type="float" office:value="-669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669"/>
          <table:table-cell office:value-type="float" office:value="-10214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05 - GREENWICH PENINSULA"/>
          <table:table-cell office:value-type="string" office:string-value="18169010 - CA - OTHER RECEIVABLES - GENERAL"/>
          <table:table-cell/>
          <table:table-cell office:value-type="float" office:value="516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51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08 - NHBF LAND AND INFRSTRUCTURE"/>
          <table:table-cell office:value-type="string" office:string-value="54112000 - EXP - CAPITAL GRANTS TO LOCAL GOVERNMENT"/>
          <table:table-cell/>
          <table:table-cell office:value-type="float" office:value="7737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7737"/>
          <table:table-cell office:value-type="float" office:value="-83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08 - NHBF LAND AND INFRSTRUCTURE"/>
          <table:table-cell office:value-type="string" office:string-value="26171000 - CL - ACCRUED EXPENSES"/>
          <table:table-cell/>
          <table:table-cell office:value-type="float" office:value="7737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7737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09 - LA LAND RELEASE FUND"/>
          <table:table-cell office:value-type="string" office:string-value="54112000 - EXP - CAPITAL GRANTS TO LOCAL GOVERNMENT"/>
          <table:table-cell/>
          <table:table-cell office:value-type="float" office:value="-1237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-1237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09 - LA LAND RELEASE FUND"/>
          <table:table-cell office:value-type="string" office:string-value="18155000 - CA - PREPAYMENTS (NON-PFI)"/>
          <table:table-cell/>
          <table:table-cell office:value-type="float" office:value="73671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Cash"/>
          <table:table-cell office:value-type="float" office:value="7367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09 - LA LAND RELEASE FUND"/>
          <table:table-cell office:value-type="string" office:string-value="18169010 - CA - OTHER RECEIVABLES - GENERAL"/>
          <table:table-cell/>
          <table:table-cell office:value-type="float" office:value="3539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539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12 - LEVELLING UP FUND"/>
          <table:table-cell office:value-type="string" office:string-value="54112000 - EXP - CAPITAL GRANTS TO LOCAL GOVERNMENT"/>
          <table:table-cell/>
          <table:table-cell office:value-type="float" office:value="83449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83449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12 - LEVELLING UP FUND"/>
          <table:table-cell office:value-type="string" office:string-value="54152010 - EXP - CURRENT GRANTS TO LOCAL GOVERNMENT"/>
          <table:table-cell/>
          <table:table-cell office:value-type="float" office:value="1975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975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30 - UK COMMUNITY RENEWAL FUND"/>
          <table:table-cell office:value-type="string" office:string-value="54112000 - EXP - CAPITAL GRANTS TO LOCAL GOVERNMENT"/>
          <table:table-cell/>
          <table:table-cell office:value-type="float" office:value="2994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299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30 - UK COMMUNITY RENEWAL FUND"/>
          <table:table-cell office:value-type="string" office:string-value="54115000 - EXP - CAPITAL GRANTS TO PRIVATE SECTOR - COMPANIES"/>
          <table:table-cell/>
          <table:table-cell office:value-type="float" office:value="97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97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30 - UK COMMUNITY RENEWAL FUND"/>
          <table:table-cell office:value-type="string" office:string-value="54156000 - EXP - CURRENT GRANTS TO PRIVATE SECTOR - NPISH"/>
          <table:table-cell/>
          <table:table-cell office:value-type="float" office:value="3746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74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30 - UK COMMUNITY RENEWAL FUND"/>
          <table:table-cell office:value-type="string" office:string-value="54152010 - EXP - CURRENT GRANTS TO LOCAL GOVERNMENT"/>
          <table:table-cell/>
          <table:table-cell office:value-type="float" office:value="118011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1801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54 - FUTURE SERVICE DESIGN"/>
          <table:table-cell office:value-type="string" office:string-value="52112000 - EXP - PURCHASE OF GOODS/SERVICES - CONSULTANCY"/>
          <table:table-cell/>
          <table:table-cell office:value-type="float" office:value="71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71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54 - FUTURE SERVICE DESIGN"/>
          <table:table-cell office:value-type="string" office:string-value="52183000 - EXP - PURCHASE OF GOODS/SERVICES - OTHER ICT COSTS"/>
          <table:table-cell/>
          <table:table-cell office:value-type="float" office:value="195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9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54 - FUTURE SERVICE DESIGN"/>
          <table:table-cell office:value-type="string" office:string-value="26171000 - CL - ACCRUED EXPENSES"/>
          <table:table-cell/>
          <table:table-cell office:value-type="float" office:value="12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2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49 - MAYORAL CAPACITY FUNDING"/>
          <table:table-cell office:value-type="string" office:string-value="54152010 - EXP - CURRENT GRANTS TO LOCAL GOVERNMENT"/>
          <table:table-cell/>
          <table:table-cell office:value-type="float" office:value="90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00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55 - TOWN CENTRE, URBAN AREA BASED POLICY"/>
          <table:table-cell office:value-type="string" office:string-value="52112000 - EXP - PURCHASE OF GOODS/SERVICES - CONSULTANCY"/>
          <table:table-cell/>
          <table:table-cell office:value-type="float" office:value="55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55 - TOWN CENTRE, URBAN AREA BASED POLICY"/>
          <table:table-cell office:value-type="string" office:string-value="52141000 - EXP - PURCHASE OF GOODS/SERVICES - MARKETING &amp; MEDIA"/>
          <table:table-cell/>
          <table:table-cell office:value-type="float" office:value="2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55 - TOWN CENTRE, URBAN AREA BASED POLICY"/>
          <table:table-cell office:value-type="string" office:string-value="59146000 - EXP - PURCHASE OF GOODS/SERVICES R&amp;D OTHER OUTSOURCED"/>
          <table:table-cell/>
          <table:table-cell office:value-type="float" office:value="111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1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57 - COMMUNITY OWNERSHIP FUND"/>
          <table:table-cell office:value-type="string" office:string-value="52112000 - EXP - PURCHASE OF GOODS/SERVICES - CONSULTANCY"/>
          <table:table-cell/>
          <table:table-cell office:value-type="float" office:value="85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57 - COMMUNITY OWNERSHIP FUND"/>
          <table:table-cell office:value-type="string" office:string-value="54112000 - EXP - CAPITAL GRANTS TO LOCAL GOVERNMENT"/>
          <table:table-cell/>
          <table:table-cell office:value-type="float" office:value="47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47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57 - COMMUNITY OWNERSHIP FUND"/>
          <table:table-cell office:value-type="string" office:string-value="54116000 - EXP - CAPITAL GRANTS TO PRIVATE SECTOR - PERSONS &amp; NPISH"/>
          <table:table-cell/>
          <table:table-cell office:value-type="float" office:value="222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222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57 - COMMUNITY OWNERSHIP FUND"/>
          <table:table-cell office:value-type="string" office:string-value="54156000 - EXP - CURRENT GRANTS TO PRIVATE SECTOR - NPISH"/>
          <table:table-cell/>
          <table:table-cell office:value-type="float" office:value="93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52 - ANALYTICAL SERVICES DEL PROG VOTED"/>
          <table:table-cell office:value-type="string" office:string-value="44825000 - INC - SALES OF OTHER GOODS AND SERVICES"/>
          <table:table-cell/>
          <table:table-cell office:value-type="float" office:value="1000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100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52 - ANALYTICAL SERVICES DEL PROG VOTED"/>
          <table:table-cell office:value-type="string" office:string-value="44851000 - INC - SALES OF R&amp;D SERVICES"/>
          <table:table-cell office:value-type="float" office:value="1000"/>
          <table:table-cell office:value-type="float" office:value="0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Rinc"/>
          <table:table-cell office:value-type="string" office:string-value="Cash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52 - ANALYTICAL SERVICES DEL PROG VOTED"/>
          <table:table-cell office:value-type="string" office:string-value="52241000 - EXP - PURCHASE OF GOODS/SERVICES - OTHER"/>
          <table:table-cell/>
          <table:table-cell office:value-type="float" office:value="11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52 - ANALYTICAL SERVICES DEL PROG VOTED"/>
          <table:table-cell office:value-type="string" office:string-value="59146000 - EXP - PURCHASE OF GOODS/SERVICES R&amp;D OTHER OUTSOURCED"/>
          <table:table-cell office:value-type="float" office:value="4896"/>
          <table:table-cell office:value-type="float" office:value="6912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6912"/>
          <table:table-cell office:value-type="float" office:value="-10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52 - ANALYTICAL SERVICES DEL PROG VOTED"/>
          <table:table-cell office:value-type="string" office:string-value="52114010 - EXP - PURCHASE OF SUPPORT SERVICES"/>
          <table:table-cell office:value-type="float" office:value="250"/>
          <table:table-cell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52 - ANALYTICAL SERVICES DEL PROG VOTED"/>
          <table:table-cell office:value-type="string" office:string-value="52114020 - EXP - PURCHASE OF LEGAL &amp; PROFESSIONAL SERVICES"/>
          <table:table-cell/>
          <table:table-cell office:value-type="float" office:value="210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10"/>
          <table:table-cell office:value-type="float" office:value="489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52 - ANALYTICAL SERVICES DEL PROG VOTED"/>
          <table:table-cell office:value-type="string" office:string-value="18162000 - CA - VAT LIABILITY"/>
          <table:table-cell/>
          <table:table-cell office:value-type="float" office:value="416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416"/>
          <table:table-cell office:value-type="float" office:value="25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52 - ANALYTICAL SERVICES DEL PROG VOTED"/>
          <table:table-cell office:value-type="string" office:string-value="18169010 - CA - OTHER RECEIVABLES - GENERAL"/>
          <table:table-cell office:value-type="float" office:value="696"/>
          <table:table-cell office:value-type="float" office:value="0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52 - ANALYTICAL SERVICES DEL PROG VOTED"/>
          <table:table-cell office:value-type="string" office:string-value="26171000 - CL - ACCRUED EXPENSES"/>
          <table:table-cell office:value-type="float" office:value="171"/>
          <table:table-cell office:value-type="float" office:value="729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729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56 - COMMUNICATIONS DEL PROG VOTED"/>
          <table:table-cell office:value-type="string" office:string-value="52141000 - EXP - PURCHASE OF GOODS/SERVICES - MARKETING &amp; MEDIA"/>
          <table:table-cell office:value-type="float" office:value="162"/>
          <table:table-cell office:value-type="float" office:value="7109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7109"/>
          <table:table-cell office:value-type="float" office:value="69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56 - COMMUNICATIONS DEL PROG VOTED"/>
          <table:table-cell office:value-type="string" office:string-value="52241000 - EXP - PURCHASE OF GOODS/SERVICES - OTHER"/>
          <table:table-cell office:value-type="float" office:value="17"/>
          <table:table-cell office:value-type="float" office:value="7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7"/>
          <table:table-cell office:value-type="float" office:value="-17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56 - COMMUNICATIONS DEL PROG VOTED"/>
          <table:table-cell office:value-type="string" office:string-value="59146000 - EXP - PURCHASE OF GOODS/SERVICES R&amp;D OTHER OUTSOURCED"/>
          <table:table-cell/>
          <table:table-cell office:value-type="float" office:value="200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200"/>
          <table:table-cell office:value-type="float" office:value="16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56 - COMMUNICATIONS DEL PROG VOTED"/>
          <table:table-cell office:value-type="string" office:string-value="52114020 - EXP - PURCHASE OF LEGAL &amp; PROFESSIONAL SERVICES"/>
          <table:table-cell office:value-type="float" office:value="73"/>
          <table:table-cell office:value-type="float" office:value="60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0"/>
          <table:table-cell office:value-type="float" office:value="1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56 - COMMUNICATIONS DEL PROG VOTED"/>
          <table:table-cell office:value-type="string" office:string-value="18162000 - CA - VAT LIABILITY"/>
          <table:table-cell/>
          <table:table-cell office:value-type="float" office:value="2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56 - COMMUNICATIONS DEL PROG VOTED"/>
          <table:table-cell office:value-type="string" office:string-value="18169010 - CA - OTHER RECEIVABLES - GENERAL"/>
          <table:table-cell office:value-type="float" office:value="15"/>
          <table:table-cell office:value-type="float" office:value="15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5"/>
          <table:table-cell office:value-type="float" office:value="7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56 - COMMUNICATIONS DEL PROG VOTED"/>
          <table:table-cell office:value-type="string" office:string-value="26171000 - CL - ACCRUED EXPENSES"/>
          <table:table-cell office:value-type="float" office:value="192"/>
          <table:table-cell office:value-type="float" office:value="4932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493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59 - ERDF WRITE-OFFS DEL PROG VOTED"/>
          <table:table-cell office:value-type="string" office:string-value="54118000 - EXP - EU CAPITAL GRANTS TO LOCAL GOVERNMENT"/>
          <table:table-cell office:value-type="float" office:value="29"/>
          <table:table-cell office:value-type="float" office:value="0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0"/>
          <table:table-cell office:value-type="float" office:value="1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59 - ERDF WRITE-OFFS DEL PROG VOTED"/>
          <table:table-cell office:value-type="string" office:string-value="58613050 - EXP - BAD DEBTS - GRANTS  &amp; LOANS"/>
          <table:table-cell office:value-type="float" office:value="1175"/>
          <table:table-cell office:value-type="float" office:value="-306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306"/>
          <table:table-cell office:value-type="float" office:value="-19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59 - ERDF WRITE-OFFS DEL PROG VOTED"/>
          <table:table-cell office:value-type="string" office:string-value="54152010 - EXP - CURRENT GRANTS TO LOCAL GOVERNMENT"/>
          <table:table-cell/>
          <table:table-cell office:value-type="float" office:value="-44985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44985"/>
          <table:table-cell office:value-type="float" office:value="2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59 - ERDF WRITE-OFFS DEL PROG VOTED"/>
          <table:table-cell office:value-type="string" office:string-value="18169010 - CA - OTHER RECEIVABLES - GENERAL"/>
          <table:table-cell office:value-type="float" office:value="860"/>
          <table:table-cell office:value-type="float" office:value="214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14"/>
          <table:table-cell office:value-type="float" office:value="117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59 - ERDF WRITE-OFFS DEL PROG VOTED"/>
          <table:table-cell office:value-type="string" office:string-value="26171000 - CL - ACCRUED EXPENSES"/>
          <table:table-cell office:value-type="float" office:value="2810"/>
          <table:table-cell office:value-type="float" office:value="1596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59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68 - QEII CONFERENCE CENTRE DEL PROG VOTED"/>
          <table:table-cell office:value-type="string" office:string-value="16551000 - NCA - PUBLIC DIVIDEND CAPITAL (PDC) - O/BAL"/>
          <table:table-cell office:value-type="float" office:value="821"/>
          <table:table-cell office:value-type="float" office:value="821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821"/>
          <table:table-cell office:value-type="float" office:value="86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68 - QEII CONFERENCE CENTRE DEL PROG VOTED"/>
          <table:table-cell office:value-type="string" office:string-value="16591040 - NCA - OTHER LOANS - O/BAL CENTRAL GOVERNMENT"/>
          <table:table-cell/>
          <table:table-cell office:value-type="float" office:value="-2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2"/>
          <table:table-cell office:value-type="float" office:value="-281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75 - REGIONAL FIRE CONTROL CENTRES DEL PROG VOTED"/>
          <table:table-cell office:value-type="string" office:string-value="54152010 - EXP - CURRENT GRANTS TO LOCAL GOVERNMENT"/>
          <table:table-cell office:value-type="float" office:value="4250"/>
          <table:table-cell office:value-type="float" office:value="4223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223"/>
          <table:table-cell office:value-type="float" office:value="82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75 - REGIONAL FIRE CONTROL CENTRES DEL PROG VOTED"/>
          <table:table-cell office:value-type="string" office:string-value="16911000 - NCA - OTHER - FINANCE LEASE RECEIVABLES - O/BAL"/>
          <table:table-cell office:value-type="float" office:value="9853"/>
          <table:table-cell office:value-type="float" office:value="9086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908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75 - REGIONAL FIRE CONTROL CENTRES DEL PROG VOTED"/>
          <table:table-cell office:value-type="string" office:string-value="16915000 - NCA - OTHER - FINANCE LEASE RECEIVABLES - DISPOSALS"/>
          <table:table-cell office:value-type="float" office:value="-767"/>
          <table:table-cell office:value-type="float" office:value="-768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Cash"/>
          <table:table-cell office:value-type="float" office:value="-768"/>
          <table:table-cell office:value-type="float" office:value="425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75 - REGIONAL FIRE CONTROL CENTRES DEL PROG VOTED"/>
          <table:table-cell office:value-type="string" office:string-value="16911010 - NCA - DUE FROM DISPOSAL OF LAND AND PROPERTY ASSETS O/BAL"/>
          <table:table-cell office:value-type="float" office:value="277"/>
          <table:table-cell office:value-type="float" office:value="0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985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75 - REGIONAL FIRE CONTROL CENTRES DEL PROG VOTED"/>
          <table:table-cell office:value-type="string" office:string-value="16913030 - NCA - DUE FROM DISPOSAL OF LAND AND PROPERTY ASSETS - IMPAIR"/>
          <table:table-cell office:value-type="float" office:value="-277"/>
          <table:table-cell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-76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75 - REGIONAL FIRE CONTROL CENTRES DEL PROG VOTED"/>
          <table:table-cell office:value-type="string" office:string-value="18361000 - CA - INVENTORIES - OTHER WISC - O/BAL"/>
          <table:table-cell office:value-type="float" office:value="146"/>
          <table:table-cell office:value-type="float" office:value="146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46"/>
          <table:table-cell office:value-type="float" office:value="27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75 - REGIONAL FIRE CONTROL CENTRES DEL PROG VOTED"/>
          <table:table-cell office:value-type="string" office:string-value="18169010 - CA - OTHER RECEIVABLES - GENERAL"/>
          <table:table-cell office:value-type="float" office:value="681"/>
          <table:table-cell office:value-type="float" office:value="768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768"/>
          <table:table-cell office:value-type="float" office:value="-27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86 - ERDF GAINS AND LOSSES"/>
          <table:table-cell office:value-type="string" office:string-value="62113010 - FE - FOREX - LOSSES ON SETTLED NON-FIN ASSETS (REALISED)"/>
          <table:table-cell office:value-type="float" office:value="0"/>
          <table:table-cell office:value-type="float" office:value="8862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862"/>
          <table:table-cell office:value-type="float" office:value="14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86 - ERDF GAINS AND LOSSES"/>
          <table:table-cell office:value-type="string" office:string-value="61113010 - FI - FOREX - GAINS ON SETTLED NON-FIN ASSETS (REALISED)"/>
          <table:table-cell office:value-type="float" office:value="2053"/>
          <table:table-cell office:value-type="float" office:value="0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0"/>
          <table:table-cell office:value-type="float" office:value="68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44817000 - INC - RECOVERY OF SECONDEE COSTS"/>
          <table:table-cell office:value-type="float" office:value="1616"/>
          <table:table-cell office:value-type="float" office:value="1309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1309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44825000 - INC - SALES OF OTHER GOODS AND SERVICES"/>
          <table:table-cell office:value-type="float" office:value="51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0"/>
          <table:table-cell office:value-type="float" office:value="-205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44121000 - INC - CAPITAL GRANTS FROM CENTRAL GOVERNMENT"/>
          <table:table-cell office:value-type="float" office:value="144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Rinc"/>
          <table:table-cell office:value-type="string" office:string-value="Cash"/>
          <table:table-cell office:value-type="float" office:value="0"/>
          <table:table-cell office:value-type="float" office:value="-161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51111000 - EXP - PERMANENT UK STAFF - BASIC SALARY"/>
          <table:table-cell office:value-type="float" office:value="1051"/>
          <table:table-cell office:value-type="float" office:value="159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590"/>
          <table:table-cell office:value-type="float" office:value="-5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51112000 - EXP - PERMANENT UK STAFF - EMPLOYER'S SOCIAL SECURITY COSTS"/>
          <table:table-cell office:value-type="float" office:value="128"/>
          <table:table-cell office:value-type="float" office:value="193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93"/>
          <table:table-cell office:value-type="float" office:value="-14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51113000 - EXP - PERMANENT UK STAFF - EMPLOYER'S PENSION COSTS"/>
          <table:table-cell office:value-type="float" office:value="301"/>
          <table:table-cell office:value-type="float" office:value="455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55"/>
          <table:table-cell office:value-type="float" office:value="105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51114000 - EXP - PERMANENT UK STAFF - ALLOWANCES"/>
          <table:table-cell office:value-type="float" office:value="23"/>
          <table:table-cell office:value-type="float" office:value="14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4"/>
          <table:table-cell office:value-type="float" office:value="12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51115000 - EXP - PERMANENT UK STAFF - OVERTIME"/>
          <table:table-cell office:value-type="float" office:value="11"/>
          <table:table-cell office:value-type="float" office:value="4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"/>
          <table:table-cell office:value-type="float" office:value="30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51116000 - EXP - PERMANENT UK STAFF - BONUSES"/>
          <table:table-cell office:value-type="float" office:value="1"/>
          <table:table-cell office:value-type="float" office:value="9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"/>
          <table:table-cell office:value-type="float" office:value="2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51121000 - EXP - SECONDED UK STAFF - BASIC SALARY"/>
          <table:table-cell/>
          <table:table-cell office:value-type="float" office:value="25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50"/>
          <table:table-cell office:value-type="float" office:value="1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52197000 - EXP - PURCHASE OF GOODS/SERVICES - OTHER TRAVEL"/>
          <table:table-cell/>
          <table:table-cell office:value-type="float" office:value="2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52114010 - EXP - PURCHASE OF SUPPORT SERVICES"/>
          <table:table-cell office:value-type="float" office:value="3"/>
          <table:table-cell office:value-type="float" office:value="3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52114020 - EXP - PURCHASE OF LEGAL &amp; PROFESSIONAL SERVICES"/>
          <table:table-cell/>
          <table:table-cell office:value-type="float" office:value="1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59131010 - EXP - MISCELLANEOUS EXPENDITURE - GENERAL"/>
          <table:table-cell office:value-type="float" office:value="1368"/>
          <table:table-cell office:value-type="float" office:value="1347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347"/>
          <table:table-cell office:value-type="float" office:value="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11231000 - PPE - BUILDINGS (LEASED NON-PFI) - COST - O/BAL"/>
          <table:table-cell office:value-type="float" office:value="22527"/>
          <table:table-cell office:value-type="float" office:value="22464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246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11236000 - PPE - BUILDINGS (LEASED NON-PFI) - COST - REVALUATIONS"/>
          <table:table-cell office:value-type="float" office:value="-62"/>
          <table:table-cell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136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11241000 - PPE - BUILDINGS (LEASED NON-PFI) - DEPRECIATION - O/BAL"/>
          <table:table-cell office:value-type="float" office:value="-18522"/>
          <table:table-cell office:value-type="float" office:value="-1888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8880"/>
          <table:table-cell office:value-type="float" office:value="2252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11242000 - PPE - BUILDINGS (LEASED NON-PFI) - DEPN - CHARGED IN YEAR"/>
          <table:table-cell office:value-type="float" office:value="-359"/>
          <table:table-cell office:value-type="float" office:value="-344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344"/>
          <table:table-cell office:value-type="float" office:value="-6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11411000 - PPE - INFORMATION TECHNOLOGY (OWNED) - COST - O/BAL"/>
          <table:table-cell office:value-type="float" office:value="1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-1852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11421000 - PPE - INFORMATION TECHNOLOGY (OWNED) - DEPRECIATION - O/BAL"/>
          <table:table-cell office:value-type="float" office:value="-3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-35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11511000 - PPE - PLANT &amp; MACHINERY (OWNED) - COST - O/BAL"/>
          <table:table-cell office:value-type="float" office:value="1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11521000 - PPE - PLANT &amp; MACHINERY (OWNED) - DEPRECIATION - O/BAL"/>
          <table:table-cell office:value-type="float" office:value="1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-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11611000 - PPE - FURNITURE AND FITTINGS (OWNED) - COST - O/BAL"/>
          <table:table-cell office:value-type="float" office:value="1"/>
          <table:table-cell office:value-type="float" office:value="1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11621000 - PPE - FURNITURE AND FITTINGS (OWNED) - DEPRECIATION - O/BAL"/>
          <table:table-cell office:value-type="float" office:value="-1"/>
          <table:table-cell office:value-type="float" office:value="-1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14111000 - IA - INFORMATION TECHNOLOGY - COST - O/BAL"/>
          <table:table-cell office:value-type="float" office:value="1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14121000 - IA - INFORMATION TECHNOLOGY - AMORTISATION - O/BAL"/>
          <table:table-cell office:value-type="float" office:value="2"/>
          <table:table-cell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-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14211000 - IA - SOFTWARE LICENCES - COST - O/BAL"/>
          <table:table-cell office:value-type="float" office:value="-2"/>
          <table:table-cell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18156000 - CA - ACCRUED INCOME"/>
          <table:table-cell office:value-type="float" office:value="271"/>
          <table:table-cell office:value-type="float" office:value="93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93"/>
          <table:table-cell office:value-type="float" office:value="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18161000 - CA - TRADE RECEIVABLES"/>
          <table:table-cell office:value-type="float" office:value="769"/>
          <table:table-cell office:value-type="float" office:value="625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625"/>
          <table:table-cell office:value-type="float" office:value="-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18162000 - CA - VAT LIABILITY"/>
          <table:table-cell/>
          <table:table-cell office:value-type="float" office:value="-342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342"/>
          <table:table-cell office:value-type="float" office:value="27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18169010 - CA - OTHER RECEIVABLES - GENERAL"/>
          <table:table-cell office:value-type="float" office:value="893"/>
          <table:table-cell office:value-type="float" office:value="1101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101"/>
          <table:table-cell office:value-type="float" office:value="76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1 - CENTRAL ADMIN: OUTSIDE ADMIN COSTS LIMIT DEL PROG VOTED"/>
          <table:table-cell office:value-type="string" office:string-value="26171000 - CL - ACCRUED EXPENSES"/>
          <table:table-cell office:value-type="float" office:value="106"/>
          <table:table-cell office:value-type="float" office:value="392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9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52 - CYBER RESILIENCE DEL PROG VOTED"/>
          <table:table-cell office:value-type="string" office:string-value="51111000 - EXP - PERMANENT UK STAFF - BASIC SALARY"/>
          <table:table-cell office:value-type="float" office:value="42"/>
          <table:table-cell office:value-type="float" office:value="4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"/>
          <table:table-cell office:value-type="float" office:value="89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52 - CYBER RESILIENCE DEL PROG VOTED"/>
          <table:table-cell office:value-type="string" office:string-value="51112000 - EXP - PERMANENT UK STAFF - EMPLOYER'S SOCIAL SECURITY COSTS"/>
          <table:table-cell office:value-type="float" office:value="6"/>
          <table:table-cell office:value-type="float" office:value="1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-10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52 - CYBER RESILIENCE DEL PROG VOTED"/>
          <table:table-cell office:value-type="string" office:string-value="51113000 - EXP - PERMANENT UK STAFF - EMPLOYER'S PENSION COSTS"/>
          <table:table-cell office:value-type="float" office:value="12"/>
          <table:table-cell office:value-type="float" office:value="1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4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52 - CYBER RESILIENCE DEL PROG VOTED"/>
          <table:table-cell office:value-type="string" office:string-value="51114000 - EXP - PERMANENT UK STAFF - ALLOWANCES"/>
          <table:table-cell office:value-type="float" office:value="2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52 - CYBER RESILIENCE DEL PROG VOTED"/>
          <table:table-cell office:value-type="string" office:string-value="51115000 - EXP - PERMANENT UK STAFF - OVERTIME"/>
          <table:table-cell office:value-type="float" office:value="6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1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52 - CYBER RESILIENCE DEL PROG VOTED"/>
          <table:table-cell office:value-type="string" office:string-value="51171010 - EXP - AGENCY STAFF"/>
          <table:table-cell office:value-type="float" office:value="160"/>
          <table:table-cell office:value-type="float" office:value="1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52 - CYBER RESILIENCE DEL PROG VOTED"/>
          <table:table-cell office:value-type="string" office:string-value="52112000 - EXP - PURCHASE OF GOODS/SERVICES - CONSULTANCY"/>
          <table:table-cell office:value-type="float" office:value="8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52 - CYBER RESILIENCE DEL PROG VOTED"/>
          <table:table-cell office:value-type="string" office:string-value="52113000 - EXP - PURCHASE OF GOODS/SERVICES - TRAINING &amp; DEVELOPMENT"/>
          <table:table-cell office:value-type="float" office:value="-357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16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52 - CYBER RESILIENCE DEL PROG VOTED"/>
          <table:table-cell office:value-type="string" office:string-value="52141000 - EXP - PURCHASE OF GOODS/SERVICES - MARKETING &amp; MEDIA"/>
          <table:table-cell office:value-type="float" office:value="9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52 - CYBER RESILIENCE DEL PROG VOTED"/>
          <table:table-cell office:value-type="string" office:string-value="52183000 - EXP - PURCHASE OF GOODS/SERVICES - OTHER ICT COSTS"/>
          <table:table-cell office:value-type="float" office:value="1278"/>
          <table:table-cell office:value-type="float" office:value="53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3"/>
          <table:table-cell office:value-type="float" office:value="-35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52 - CYBER RESILIENCE DEL PROG VOTED"/>
          <table:table-cell office:value-type="string" office:string-value="51171021 - EXP - OTHER UK STAFF - BASIC SALARY"/>
          <table:table-cell office:value-type="float" office:value="-46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52 - CYBER RESILIENCE DEL PROG VOTED"/>
          <table:table-cell office:value-type="string" office:string-value="54152010 - EXP - CURRENT GRANTS TO LOCAL GOVERNMENT"/>
          <table:table-cell office:value-type="float" office:value="4400"/>
          <table:table-cell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127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52 - CYBER RESILIENCE DEL PROG VOTED"/>
          <table:table-cell office:value-type="string" office:string-value="26171000 - CL - ACCRUED EXPENSES"/>
          <table:table-cell office:value-type="float" office:value="208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-4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7 - DIGITAL LOCAL DEL PROG VOTED"/>
          <table:table-cell office:value-type="string" office:string-value="44825000 - INC - SALES OF OTHER GOODS AND SERVICES"/>
          <table:table-cell office:value-type="float" office:value="120"/>
          <table:table-cell office:value-type="float" office:value="-12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-120"/>
          <table:table-cell office:value-type="float" office:value="44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7 - DIGITAL LOCAL DEL PROG VOTED"/>
          <table:table-cell office:value-type="string" office:string-value="51171010 - EXP - AGENCY STAFF"/>
          <table:table-cell office:value-type="float" office:value="313"/>
          <table:table-cell office:value-type="float" office:value="9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"/>
          <table:table-cell office:value-type="float" office:value="-20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7 - DIGITAL LOCAL DEL PROG VOTED"/>
          <table:table-cell office:value-type="string" office:string-value="52112000 - EXP - PURCHASE OF GOODS/SERVICES - CONSULTANCY"/>
          <table:table-cell office:value-type="float" office:value="170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-12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7 - DIGITAL LOCAL DEL PROG VOTED"/>
          <table:table-cell office:value-type="string" office:string-value="52113000 - EXP - PURCHASE OF GOODS/SERVICES - TRAINING &amp; DEVELOPMENT"/>
          <table:table-cell office:value-type="float" office:value="-21"/>
          <table:table-cell office:value-type="float" office:value="-3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3"/>
          <table:table-cell office:value-type="float" office:value="31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7 - DIGITAL LOCAL DEL PROG VOTED"/>
          <table:table-cell office:value-type="string" office:string-value="52183000 - EXP - PURCHASE OF GOODS/SERVICES - OTHER ICT COSTS"/>
          <table:table-cell office:value-type="float" office:value="67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17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7 - DIGITAL LOCAL DEL PROG VOTED"/>
          <table:table-cell office:value-type="string" office:string-value="52241000 - EXP - PURCHASE OF GOODS/SERVICES - OTHER"/>
          <table:table-cell office:value-type="float" office:value="-50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-2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7 - DIGITAL LOCAL DEL PROG VOTED"/>
          <table:table-cell office:value-type="string" office:string-value="54152010 - EXP - CURRENT GRANTS TO LOCAL GOVERNMENT"/>
          <table:table-cell office:value-type="float" office:value="4415"/>
          <table:table-cell office:value-type="float" office:value="-10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100"/>
          <table:table-cell office:value-type="float" office:value="6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17 - DIGITAL LOCAL DEL PROG VOTED"/>
          <table:table-cell office:value-type="string" office:string-value="26171000 - CL - ACCRUED EXPENSES"/>
          <table:table-cell office:value-type="float" office:value="-85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-5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6 - FINANCE ADMIN CAPITAL COSTS"/>
          <table:table-cell office:value-type="string" office:string-value="11411000 - PPE - INFORMATION TECHNOLOGY (OWNED) - COST - O/BAL"/>
          <table:table-cell office:value-type="float" office:value="2057"/>
          <table:table-cell office:value-type="float" office:value="3523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523"/>
          <table:table-cell office:value-type="float" office:value="441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6 - FINANCE ADMIN CAPITAL COSTS"/>
          <table:table-cell office:value-type="string" office:string-value="11412000 - PPE - INFORMATION TECHNOLOGY (OWNED) - COST - ADDITIONS"/>
          <table:table-cell office:value-type="float" office:value="923"/>
          <table:table-cell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/>
          <table:table-cell office:value-type="float" office:value="8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6 - FINANCE ADMIN CAPITAL COSTS"/>
          <table:table-cell office:value-type="string" office:string-value="11418000 - PPE - INFORMATION TECHNOLOGY (OWNED) - COST - RECLASS"/>
          <table:table-cell office:value-type="float" office:value="543"/>
          <table:table-cell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205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6 - FINANCE ADMIN CAPITAL COSTS"/>
          <table:table-cell office:value-type="string" office:string-value="11421000 - PPE - INFORMATION TECHNOLOGY (OWNED) - DEPRECIATION - O/BAL"/>
          <table:table-cell office:value-type="float" office:value="-699"/>
          <table:table-cell office:value-type="float" office:value="-1199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199"/>
          <table:table-cell office:value-type="float" office:value="92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6 - FINANCE ADMIN CAPITAL COSTS"/>
          <table:table-cell office:value-type="string" office:string-value="11422000 - PPE - INFORMATION TECH (OWNED) - DEPN - CHARGED IN YEAR"/>
          <table:table-cell office:value-type="float" office:value="-500"/>
          <table:table-cell office:value-type="float" office:value="-654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654"/>
          <table:table-cell office:value-type="float" office:value="54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6 - FINANCE ADMIN CAPITAL COSTS"/>
          <table:table-cell office:value-type="string" office:string-value="11711000 - PPE - POA &amp; AUC (OWNED) - COST - O/BAL"/>
          <table:table-cell office:value-type="float" office:value="543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-69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6 - FINANCE ADMIN CAPITAL COSTS"/>
          <table:table-cell office:value-type="string" office:string-value="11718000 - PPE - POA &amp; AUC (OWNED) - COST - RECLASSIFICATIONS"/>
          <table:table-cell office:value-type="float" office:value="-543"/>
          <table:table-cell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-5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6 - FINANCE ADMIN CAPITAL COSTS"/>
          <table:table-cell office:value-type="string" office:string-value="14111000 - IA - INFORMATION TECHNOLOGY - COST - O/BAL"/>
          <table:table-cell office:value-type="float" office:value="1922"/>
          <table:table-cell office:value-type="float" office:value="4359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4359"/>
          <table:table-cell office:value-type="float" office:value="54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6 - FINANCE ADMIN CAPITAL COSTS"/>
          <table:table-cell office:value-type="string" office:string-value="14112000 - IA - INFORMATION TECHNOLOGY - COST - ADDITIONS"/>
          <table:table-cell office:value-type="float" office:value="2224"/>
          <table:table-cell office:value-type="float" office:value="112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120"/>
          <table:table-cell office:value-type="float" office:value="-54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6 - FINANCE ADMIN CAPITAL COSTS"/>
          <table:table-cell office:value-type="string" office:string-value="14117000 - IA - INFORMATION TECHNOLOGY - COST - DISPOSALS"/>
          <table:table-cell office:value-type="float" office:value="-6"/>
          <table:table-cell office:value-type="float" office:value="-74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 office:value-type="float" office:value="-74"/>
          <table:table-cell office:value-type="float" office:value="192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6 - FINANCE ADMIN CAPITAL COSTS"/>
          <table:table-cell office:value-type="string" office:string-value="14118000 - IA - INFORMATION TECHNOLOGY - COST - RECLASSIFICATIONS"/>
          <table:table-cell office:value-type="float" office:value="218"/>
          <table:table-cell office:value-type="float" office:value="3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"/>
          <table:table-cell office:value-type="float" office:value="222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6 - FINANCE ADMIN CAPITAL COSTS"/>
          <table:table-cell office:value-type="string" office:string-value="14121000 - IA - INFORMATION TECHNOLOGY - AMORTISATION - O/BAL"/>
          <table:table-cell office:value-type="float" office:value="-673"/>
          <table:table-cell office:value-type="float" office:value="-1182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182"/>
          <table:table-cell office:value-type="float" office:value="-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6 - FINANCE ADMIN CAPITAL COSTS"/>
          <table:table-cell office:value-type="string" office:string-value="14122000 - IA - INFORMATION TECHNOLOGY - AMORTISATION - CHARGED IN YEAR"/>
          <table:table-cell office:value-type="float" office:value="-515"/>
          <table:table-cell office:value-type="float" office:value="-1202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202"/>
          <table:table-cell office:value-type="float" office:value="21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6 - FINANCE ADMIN CAPITAL COSTS"/>
          <table:table-cell office:value-type="string" office:string-value="14127000 - IA - INFORMATION TECHNOLOGY - AMORTISATION - DISPOSALS"/>
          <table:table-cell office:value-type="float" office:value="6"/>
          <table:table-cell office:value-type="float" office:value="74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 office:value-type="float" office:value="74"/>
          <table:table-cell office:value-type="float" office:value="-67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6 - FINANCE ADMIN CAPITAL COSTS"/>
          <table:table-cell office:value-type="string" office:string-value="14211000 - IA - SOFTWARE LICENCES - COST - O/BAL"/>
          <table:table-cell office:value-type="float" office:value="239"/>
          <table:table-cell office:value-type="float" office:value="727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727"/>
          <table:table-cell office:value-type="float" office:value="-51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6 - FINANCE ADMIN CAPITAL COSTS"/>
          <table:table-cell office:value-type="string" office:string-value="14217000 - IA - SOFTWARE LICENCES - COST - DISPOSALS"/>
          <table:table-cell office:value-type="float" office:value="-9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 office:value-type="float" office:value="0"/>
          <table:table-cell office:value-type="float" office:value="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6 - FINANCE ADMIN CAPITAL COSTS"/>
          <table:table-cell office:value-type="string" office:string-value="14218000 - IA - SOFTWARE LICENCES - COST - RECLASSIFICATIONS"/>
          <table:table-cell office:value-type="float" office:value="499"/>
          <table:table-cell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23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6 - FINANCE ADMIN CAPITAL COSTS"/>
          <table:table-cell office:value-type="string" office:string-value="14221000 - IA - SOFTWARE LICENCES - AMORTISATION - O/BAL"/>
          <table:table-cell office:value-type="float" office:value="-138"/>
          <table:table-cell office:value-type="float" office:value="-315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315"/>
          <table:table-cell office:value-type="float" office:value="-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6 - FINANCE ADMIN CAPITAL COSTS"/>
          <table:table-cell office:value-type="string" office:string-value="14222000 - IA - SOFTWARE LICENCES - AMORTISATION - CHARGED IN YEAR"/>
          <table:table-cell office:value-type="float" office:value="-186"/>
          <table:table-cell office:value-type="float" office:value="-20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200"/>
          <table:table-cell office:value-type="float" office:value="49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6 - FINANCE ADMIN CAPITAL COSTS"/>
          <table:table-cell office:value-type="string" office:string-value="14227000 - IA - SOFTWARE LICENCES - AMORTISATION - DISPOSALS"/>
          <table:table-cell office:value-type="float" office:value="9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 office:value-type="float" office:value="0"/>
          <table:table-cell office:value-type="float" office:value="-13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6 - FINANCE ADMIN CAPITAL COSTS"/>
          <table:table-cell office:value-type="string" office:string-value="14811000 - IA - POA &amp; AUC - COST - O/BAL"/>
          <table:table-cell office:value-type="float" office:value="716"/>
          <table:table-cell office:value-type="float" office:value="3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"/>
          <table:table-cell office:value-type="float" office:value="-18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6 - FINANCE ADMIN CAPITAL COSTS"/>
          <table:table-cell office:value-type="string" office:string-value="14812000 - IA - POA &amp; AUC - COST - ADDITIONS"/>
          <table:table-cell office:value-type="float" office:value="3"/>
          <table:table-cell office:value-type="float" office:value="4715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4715"/>
          <table:table-cell office:value-type="float" office:value="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6 - FINANCE ADMIN CAPITAL COSTS"/>
          <table:table-cell office:value-type="string" office:string-value="14818000 - IA - POA &amp; AUC - COST - RECLASSIFICATIONS"/>
          <table:table-cell office:value-type="float" office:value="-716"/>
          <table:table-cell office:value-type="float" office:value="-3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3"/>
          <table:table-cell office:value-type="float" office:value="71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44121000 - INC - CAPITAL GRANTS FROM CENTRAL GOVERNMENT"/>
          <table:table-cell office:value-type="float" office:value="35"/>
          <table:table-cell office:value-type="float" office:value="172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Rinc"/>
          <table:table-cell office:value-type="string" office:string-value="Cash"/>
          <table:table-cell office:value-type="float" office:value="172"/>
          <table:table-cell office:value-type="float" office:value="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1236000 - PPE - BUILDINGS (LEASED NON-PFI) - COST - REVALUATIONS"/>
          <table:table-cell/>
          <table:table-cell office:value-type="float" office:value="43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430"/>
          <table:table-cell office:value-type="float" office:value="-71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1411000 - PPE - INFORMATION TECHNOLOGY (OWNED) - COST - O/BAL"/>
          <table:table-cell office:value-type="float" office:value="21200"/>
          <table:table-cell office:value-type="float" office:value="23026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3026"/>
          <table:table-cell office:value-type="float" office:value="-3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1412000 - PPE - INFORMATION TECHNOLOGY (OWNED) - COST - ADDITIONS"/>
          <table:table-cell office:value-type="float" office:value="1681"/>
          <table:table-cell office:value-type="float" office:value="3523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352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1417000 - PPE - INFORMATION TECHNOLOGY (OWNED) - COST - DISPOSALS"/>
          <table:table-cell/>
          <table:table-cell office:value-type="float" office:value="-109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 office:value-type="float" office:value="-109"/>
          <table:table-cell office:value-type="float" office:value="212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1418000 - PPE - INFORMATION TECHNOLOGY (OWNED) - COST - RECLASS"/>
          <table:table-cell office:value-type="float" office:value="144"/>
          <table:table-cell office:value-type="float" office:value="7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7"/>
          <table:table-cell office:value-type="float" office:value="168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1421000 - PPE - INFORMATION TECHNOLOGY (OWNED) - DEPRECIATION - O/BAL"/>
          <table:table-cell office:value-type="float" office:value="-5961"/>
          <table:table-cell office:value-type="float" office:value="-10531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053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1422000 - PPE - INFORMATION TECH (OWNED) - DEPN - CHARGED IN YEAR"/>
          <table:table-cell office:value-type="float" office:value="-4567"/>
          <table:table-cell office:value-type="float" office:value="-633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6330"/>
          <table:table-cell office:value-type="float" office:value="14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1427000 - PPE - INFORMATION TECHNOLOGY (OWNED) - DEPN - DISPOSALS"/>
          <table:table-cell/>
          <table:table-cell office:value-type="float" office:value="109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 office:value-type="float" office:value="109"/>
          <table:table-cell office:value-type="float" office:value="-596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1431000 - PPE - INFORMATION TECHNOLOGY (LEASED NON-PFI) - COST - O/BAL"/>
          <table:table-cell office:value-type="float" office:value="943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-456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1437000 - PPE - INFORMATION TECH (LEASED NON-PFI) - COST - DISPOSALS"/>
          <table:table-cell office:value-type="float" office:value="-943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1441000 - PPE - INFORMATION TECH (LEASED NON-PFI) - DEPN - O/BAL"/>
          <table:table-cell office:value-type="float" office:value="-943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94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1447000 - PPE - INFORMATION TECH (LEASED NON-PFI) - DEPN - DISPOSALS"/>
          <table:table-cell office:value-type="float" office:value="943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 office:value-type="float" office:value="0"/>
          <table:table-cell office:value-type="float" office:value="-94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1511000 - PPE - PLANT &amp; MACHINERY (OWNED) - COST - O/BAL"/>
          <table:table-cell office:value-type="float" office:value="7"/>
          <table:table-cell office:value-type="float" office:value="8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8"/>
          <table:table-cell office:value-type="float" office:value="-94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1517000 - PPE - PLANT &amp; MACHINERY (OWNED) - COST - DISPOSALS"/>
          <table:table-cell/>
          <table:table-cell office:value-type="float" office:value="-7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 office:value-type="float" office:value="-7"/>
          <table:table-cell office:value-type="float" office:value="94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1521000 - PPE - PLANT &amp; MACHINERY (OWNED) - DEPRECIATION - O/BAL"/>
          <table:table-cell office:value-type="float" office:value="-5"/>
          <table:table-cell office:value-type="float" office:value="-5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5"/>
          <table:table-cell office:value-type="float" office:value="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1522000 - PPE - PLANT &amp; MACHINERY (OWNED) - DEPRECIATION CHARGED IN YR"/>
          <table:table-cell office:value-type="float" office:value="-1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1527000 - PPE - PLANT &amp; MACHINERY (OWNED) - DEPRECIATION - DISPOSALS"/>
          <table:table-cell/>
          <table:table-cell office:value-type="float" office:value="7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 office:value-type="float" office:value="7"/>
          <table:table-cell office:value-type="float" office:value="-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1711000 - PPE - POA &amp; AUC (OWNED) - COST - O/BAL"/>
          <table:table-cell office:value-type="float" office:value="179"/>
          <table:table-cell office:value-type="float" office:value="7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7"/>
          <table:table-cell office:value-type="float" office:value="-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1712400 - PPE - POA &amp; AUC (OWNED) - COST - ADDITIONS - PLANT &amp; MACH"/>
          <table:table-cell office:value-type="float" office:value="-28"/>
          <table:table-cell office:value-type="float" office:value="565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56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1712500 - PPE - POA &amp; AUC (OWNED) - COST - ADDITIONS - OTHER"/>
          <table:table-cell office:value-type="float" office:value="0"/>
          <table:table-cell office:value-type="float" office:value="49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49"/>
          <table:table-cell office:value-type="float" office:value="17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1718000 - PPE - POA &amp; AUC (OWNED) - COST - RECLASSIFICATIONS"/>
          <table:table-cell office:value-type="float" office:value="-144"/>
          <table:table-cell office:value-type="float" office:value="-7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7"/>
          <table:table-cell office:value-type="float" office:value="-2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4111000 - IA - INFORMATION TECHNOLOGY - COST - O/BAL"/>
          <table:table-cell office:value-type="float" office:value="9552"/>
          <table:table-cell office:value-type="float" office:value="1101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101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4112000 - IA - INFORMATION TECHNOLOGY - COST - ADDITIONS"/>
          <table:table-cell office:value-type="float" office:value="1303"/>
          <table:table-cell office:value-type="float" office:value="1484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484"/>
          <table:table-cell office:value-type="float" office:value="-14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4118000 - IA - INFORMATION TECHNOLOGY - COST - RECLASSIFICATIONS"/>
          <table:table-cell office:value-type="float" office:value="155"/>
          <table:table-cell office:value-type="float" office:value="162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62"/>
          <table:table-cell office:value-type="float" office:value="955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4121000 - IA - INFORMATION TECHNOLOGY - AMORTISATION - O/BAL"/>
          <table:table-cell office:value-type="float" office:value="-2517"/>
          <table:table-cell office:value-type="float" office:value="-4212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4212"/>
          <table:table-cell office:value-type="float" office:value="130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4122000 - IA - INFORMATION TECHNOLOGY - AMORTISATION - CHARGED IN YEAR"/>
          <table:table-cell office:value-type="float" office:value="-1695"/>
          <table:table-cell office:value-type="float" office:value="-2355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2355"/>
          <table:table-cell office:value-type="float" office:value="15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4211000 - IA - SOFTWARE LICENCES - COST - O/BAL"/>
          <table:table-cell office:value-type="float" office:value="770"/>
          <table:table-cell office:value-type="float" office:value="77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770"/>
          <table:table-cell office:value-type="float" office:value="-251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4221000 - IA - SOFTWARE LICENCES - AMORTISATION - O/BAL"/>
          <table:table-cell office:value-type="float" office:value="-264"/>
          <table:table-cell office:value-type="float" office:value="-343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343"/>
          <table:table-cell office:value-type="float" office:value="-169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4222000 - IA - SOFTWARE LICENCES - AMORTISATION - CHARGED IN YEAR"/>
          <table:table-cell office:value-type="float" office:value="-79"/>
          <table:table-cell office:value-type="float" office:value="-79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79"/>
          <table:table-cell office:value-type="float" office:value="77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4811000 - IA - POA &amp; AUC - COST - O/BAL"/>
          <table:table-cell office:value-type="float" office:value="178"/>
          <table:table-cell office:value-type="float" office:value="397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97"/>
          <table:table-cell office:value-type="float" office:value="-26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4812000 - IA - POA &amp; AUC - COST - ADDITIONS"/>
          <table:table-cell office:value-type="float" office:value="373"/>
          <table:table-cell office:value-type="float" office:value="1128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128"/>
          <table:table-cell office:value-type="float" office:value="-7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4818000 - IA - POA &amp; AUC - COST - RECLASSIFICATIONS"/>
          <table:table-cell office:value-type="float" office:value="-155"/>
          <table:table-cell office:value-type="float" office:value="-162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62"/>
          <table:table-cell office:value-type="float" office:value="17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7 - DIGITAL ADMIN CAPITAL COSTS"/>
          <table:table-cell office:value-type="string" office:string-value="18162000 - CA - VAT LIABILITY"/>
          <table:table-cell/>
          <table:table-cell office:value-type="float" office:value="-6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6"/>
          <table:table-cell office:value-type="float" office:value="37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8 - ANALYSIS AND DATA ADMIN CAPITAL COSTS"/>
          <table:table-cell office:value-type="string" office:string-value="14111000 - IA - INFORMATION TECHNOLOGY - COST - O/BAL"/>
          <table:table-cell office:value-type="float" office:value="1454"/>
          <table:table-cell office:value-type="float" office:value="2035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035"/>
          <table:table-cell office:value-type="float" office:value="-15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8 - ANALYSIS AND DATA ADMIN CAPITAL COSTS"/>
          <table:table-cell office:value-type="string" office:string-value="14112000 - IA - INFORMATION TECHNOLOGY - COST - ADDITIONS"/>
          <table:table-cell office:value-type="float" office:value="483"/>
          <table:table-cell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8 - ANALYSIS AND DATA ADMIN CAPITAL COSTS"/>
          <table:table-cell office:value-type="string" office:string-value="14118000 - IA - INFORMATION TECHNOLOGY - COST - RECLASSIFICATIONS"/>
          <table:table-cell office:value-type="float" office:value="98"/>
          <table:table-cell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145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8 - ANALYSIS AND DATA ADMIN CAPITAL COSTS"/>
          <table:table-cell office:value-type="string" office:string-value="14121000 - IA - INFORMATION TECHNOLOGY - AMORTISATION - O/BAL"/>
          <table:table-cell office:value-type="float" office:value="-485"/>
          <table:table-cell office:value-type="float" office:value="-1014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014"/>
          <table:table-cell office:value-type="float" office:value="48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8 - ANALYSIS AND DATA ADMIN CAPITAL COSTS"/>
          <table:table-cell office:value-type="string" office:string-value="14122000 - IA - INFORMATION TECHNOLOGY - AMORTISATION - CHARGED IN YEAR"/>
          <table:table-cell office:value-type="float" office:value="-531"/>
          <table:table-cell office:value-type="float" office:value="-509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509"/>
          <table:table-cell office:value-type="float" office:value="9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8 - ANALYSIS AND DATA ADMIN CAPITAL COSTS"/>
          <table:table-cell office:value-type="string" office:string-value="14811000 - IA - POA &amp; AUC - COST - O/BAL"/>
          <table:table-cell office:value-type="float" office:value="98"/>
          <table:table-cell office:value-type="float" office:value="19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9"/>
          <table:table-cell office:value-type="float" office:value="-48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8 - ANALYSIS AND DATA ADMIN CAPITAL COSTS"/>
          <table:table-cell office:value-type="string" office:string-value="14812000 - IA - POA &amp; AUC - COST - ADDITIONS"/>
          <table:table-cell office:value-type="float" office:value="20"/>
          <table:table-cell office:value-type="float" office:value="41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410"/>
          <table:table-cell office:value-type="float" office:value="-53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8 - ANALYSIS AND DATA ADMIN CAPITAL COSTS"/>
          <table:table-cell office:value-type="string" office:string-value="14818000 - IA - POA &amp; AUC - COST - RECLASSIFICATIONS"/>
          <table:table-cell office:value-type="float" office:value="-98"/>
          <table:table-cell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9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9 - PROPERTY ASSET MANAGEMENT ADMIN CAPITAL COSTS"/>
          <table:table-cell office:value-type="string" office:string-value="53111000 - EXP - DEPRECIATION - PPE (OWNED)"/>
          <table:table-cell office:value-type="float" office:value="55"/>
          <table:table-cell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/>
          <table:table-cell office:value-type="float" office:value="2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9 - PROPERTY ASSET MANAGEMENT ADMIN CAPITAL COSTS"/>
          <table:table-cell office:value-type="string" office:string-value="58613080 - EXP - CAPITAL GRANT IN KIND EXPENSES (ASSET TRANSFERS)"/>
          <table:table-cell office:value-type="float" office:value="1039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Non-Cash"/>
          <table:table-cell office:value-type="float" office:value="0"/>
          <table:table-cell office:value-type="float" office:value="-9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9 - PROPERTY ASSET MANAGEMENT ADMIN CAPITAL COSTS"/>
          <table:table-cell office:value-type="string" office:string-value="11211000 - PPE - BUILDINGS (OWNED) - COST - O/BAL"/>
          <table:table-cell office:value-type="float" office:value="5747"/>
          <table:table-cell office:value-type="float" office:value="318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18"/>
          <table:table-cell office:value-type="float" office:value="5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9 - PROPERTY ASSET MANAGEMENT ADMIN CAPITAL COSTS"/>
          <table:table-cell office:value-type="string" office:string-value="11212000 - PPE - BUILDINGS (OWNED) - COST - ADDITIONS"/>
          <table:table-cell office:value-type="float" office:value="318"/>
          <table:table-cell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/>
          <table:table-cell office:value-type="float" office:value="103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9 - PROPERTY ASSET MANAGEMENT ADMIN CAPITAL COSTS"/>
          <table:table-cell office:value-type="string" office:string-value="11217000 - PPE - BUILDINGS (OWNED) - COST - DISPOSALS"/>
          <table:table-cell office:value-type="float" office:value="-5747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 office:value-type="float" office:value="0"/>
          <table:table-cell office:value-type="float" office:value="574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9 - PROPERTY ASSET MANAGEMENT ADMIN CAPITAL COSTS"/>
          <table:table-cell office:value-type="string" office:string-value="11221000 - PPE - BUILDINGS (OWNED) - DEPRECIATION - O/BAL"/>
          <table:table-cell office:value-type="float" office:value="-5193"/>
          <table:table-cell office:value-type="float" office:value="-1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"/>
          <table:table-cell office:value-type="float" office:value="31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9 - PROPERTY ASSET MANAGEMENT ADMIN CAPITAL COSTS"/>
          <table:table-cell office:value-type="string" office:string-value="11222000 - PPE - BUILDINGS (OWNED) - DEPRECIATION - CHARGED IN YEAR"/>
          <table:table-cell office:value-type="float" office:value="-33"/>
          <table:table-cell office:value-type="float" office:value="-32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32"/>
          <table:table-cell office:value-type="float" office:value="-574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9 - PROPERTY ASSET MANAGEMENT ADMIN CAPITAL COSTS"/>
          <table:table-cell office:value-type="string" office:string-value="11227000 - PPE - BUILDINGS (OWNED) - DEPRECIATION - DISPOSALS"/>
          <table:table-cell office:value-type="float" office:value="5225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 office:value-type="float" office:value="0"/>
          <table:table-cell office:value-type="float" office:value="-519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9 - PROPERTY ASSET MANAGEMENT ADMIN CAPITAL COSTS"/>
          <table:table-cell office:value-type="string" office:string-value="11231000 - PPE - BUILDINGS (LEASED NON-PFI) - COST - O/BAL"/>
          <table:table-cell/>
          <table:table-cell office:value-type="float" office:value="1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"/>
          <table:table-cell office:value-type="float" office:value="-3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9 - PROPERTY ASSET MANAGEMENT ADMIN CAPITAL COSTS"/>
          <table:table-cell office:value-type="string" office:string-value="11241000 - PPE - BUILDINGS (LEASED NON-PFI) - DEPRECIATION - O/BAL"/>
          <table:table-cell/>
          <table:table-cell office:value-type="float" office:value="-1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"/>
          <table:table-cell office:value-type="float" office:value="522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9 - PROPERTY ASSET MANAGEMENT ADMIN CAPITAL COSTS"/>
          <table:table-cell office:value-type="string" office:string-value="11511000 - PPE - PLANT &amp; MACHINERY (OWNED) - COST - O/BAL"/>
          <table:table-cell office:value-type="float" office:value="1405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9 - PROPERTY ASSET MANAGEMENT ADMIN CAPITAL COSTS"/>
          <table:table-cell office:value-type="string" office:string-value="11517000 - PPE - PLANT &amp; MACHINERY (OWNED) - COST - DISPOSALS"/>
          <table:table-cell office:value-type="float" office:value="-1405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9 - PROPERTY ASSET MANAGEMENT ADMIN CAPITAL COSTS"/>
          <table:table-cell office:value-type="string" office:string-value="11521000 - PPE - PLANT &amp; MACHINERY (OWNED) - DEPRECIATION - O/BAL"/>
          <table:table-cell office:value-type="float" office:value="-865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140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9 - PROPERTY ASSET MANAGEMENT ADMIN CAPITAL COSTS"/>
          <table:table-cell office:value-type="string" office:string-value="11522000 - PPE - PLANT &amp; MACHINERY (OWNED) - DEPRECIATION CHARGED IN YR"/>
          <table:table-cell office:value-type="float" office:value="-23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-140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9 - PROPERTY ASSET MANAGEMENT ADMIN CAPITAL COSTS"/>
          <table:table-cell office:value-type="string" office:string-value="11527000 - PPE - PLANT &amp; MACHINERY (OWNED) - DEPRECIATION - DISPOSALS"/>
          <table:table-cell office:value-type="float" office:value="888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 office:value-type="float" office:value="0"/>
          <table:table-cell office:value-type="float" office:value="-86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1 - PLANNING ADMIN CAPITAL COSTS"/>
          <table:table-cell office:value-type="string" office:string-value="14111000 - IA - INFORMATION TECHNOLOGY - COST - O/BAL"/>
          <table:table-cell office:value-type="float" office:value="9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-2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1 - PLANNING ADMIN CAPITAL COSTS"/>
          <table:table-cell office:value-type="string" office:string-value="14117000 - IA - INFORMATION TECHNOLOGY - COST - DISPOSALS"/>
          <table:table-cell office:value-type="float" office:value="-9"/>
          <table:table-cell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/>
          <table:table-cell office:value-type="float" office:value="88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1 - PLANNING ADMIN CAPITAL COSTS"/>
          <table:table-cell office:value-type="string" office:string-value="14121000 - IA - INFORMATION TECHNOLOGY - AMORTISATION - O/BAL"/>
          <table:table-cell office:value-type="float" office:value="-9"/>
          <table:table-cell office:value-type="float" office:value="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1 - PLANNING ADMIN CAPITAL COSTS"/>
          <table:table-cell office:value-type="string" office:string-value="14127000 - IA - INFORMATION TECHNOLOGY - AMORTISATION - DISPOSALS"/>
          <table:table-cell office:value-type="float" office:value="9"/>
          <table:table-cell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/>
          <table:table-cell office:value-type="float" office:value="-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35 - BEYOND WHITEHALL ADMIN CAPITAL COSTS"/>
          <table:table-cell office:value-type="string" office:string-value="11612000 - PPE - FURNITURE AND FITTINGS (OWNED) - COST - ADDITIONS"/>
          <table:table-cell/>
          <table:table-cell office:value-type="float" office:value="469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4690"/>
          <table:table-cell office:value-type="float" office:value="-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35 - BEYOND WHITEHALL ADMIN CAPITAL COSTS"/>
          <table:table-cell office:value-type="string" office:string-value="11622000 - PPE - FURN AND FITTINGS (OWNED) - DEPN CHARGED IN YEAR"/>
          <table:table-cell/>
          <table:table-cell office:value-type="float" office:value="-78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78"/>
          <table:table-cell office:value-type="float" office:value="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35 - BEYOND WHITEHALL ADMIN CAPITAL COSTS"/>
          <table:table-cell office:value-type="string" office:string-value="11712500 - PPE - POA &amp; AUC (OWNED) - COST - ADDITIONS - OTHER"/>
          <table:table-cell/>
          <table:table-cell office:value-type="float" office:value="143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4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35 - BEYOND WHITEHALL ADMIN CAPITAL COSTS"/>
          <table:table-cell office:value-type="string" office:string-value="26171000 - CL - ACCRUED EXPENSES"/>
          <table:table-cell/>
          <table:table-cell office:value-type="float" office:value="27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7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56 - LG DIGITAL TRANSFORMATION"/>
          <table:table-cell office:value-type="string" office:string-value="51111000 - EXP - PERMANENT UK STAFF - BASIC SALARY"/>
          <table:table-cell/>
          <table:table-cell office:value-type="float" office:value="27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7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56 - LG DIGITAL TRANSFORMATION"/>
          <table:table-cell office:value-type="string" office:string-value="51112000 - EXP - PERMANENT UK STAFF - EMPLOYER'S SOCIAL SECURITY COSTS"/>
          <table:table-cell/>
          <table:table-cell office:value-type="float" office:value="3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56 - LG DIGITAL TRANSFORMATION"/>
          <table:table-cell office:value-type="string" office:string-value="51113000 - EXP - PERMANENT UK STAFF - EMPLOYER'S PENSION COSTS"/>
          <table:table-cell/>
          <table:table-cell office:value-type="float" office:value="7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7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56 - LG DIGITAL TRANSFORMATION"/>
          <table:table-cell office:value-type="string" office:string-value="51171010 - EXP - AGENCY STAFF"/>
          <table:table-cell/>
          <table:table-cell office:value-type="float" office:value="106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0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56 - LG DIGITAL TRANSFORMATION"/>
          <table:table-cell office:value-type="string" office:string-value="52113000 - EXP - PURCHASE OF GOODS/SERVICES - TRAINING &amp; DEVELOPMENT"/>
          <table:table-cell/>
          <table:table-cell office:value-type="float" office:value="1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56 - LG DIGITAL TRANSFORMATION"/>
          <table:table-cell office:value-type="string" office:string-value="52141000 - EXP - PURCHASE OF GOODS/SERVICES - MARKETING &amp; MEDIA"/>
          <table:table-cell/>
          <table:table-cell office:value-type="float" office:value="6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56 - LG DIGITAL TRANSFORMATION"/>
          <table:table-cell office:value-type="string" office:string-value="52183000 - EXP - PURCHASE OF GOODS/SERVICES - OTHER ICT COSTS"/>
          <table:table-cell/>
          <table:table-cell office:value-type="float" office:value="1295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29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56 - LG DIGITAL TRANSFORMATION"/>
          <table:table-cell office:value-type="string" office:string-value="54152010 - EXP - CURRENT GRANTS TO LOCAL GOVERNMENT"/>
          <table:table-cell/>
          <table:table-cell office:value-type="float" office:value="14696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469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56 - LG DIGITAL TRANSFORMATION"/>
          <table:table-cell office:value-type="string" office:string-value="18162000 - CA - VAT LIABILITY"/>
          <table:table-cell/>
          <table:table-cell office:value-type="float" office:value="71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7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56 - LG DIGITAL TRANSFORMATION"/>
          <table:table-cell office:value-type="string" office:string-value="26171000 - CL - ACCRUED EXPENSES"/>
          <table:table-cell/>
          <table:table-cell office:value-type="float" office:value="91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9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5 - MOG TRANSITION COSTS ADMIN CAPITAL"/>
          <table:table-cell office:value-type="string" office:string-value="11412000 - PPE - INFORMATION TECHNOLOGY (OWNED) - COST - ADDITIONS"/>
          <table:table-cell/>
          <table:table-cell office:value-type="float" office:value="527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527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5 - MOG TRANSITION COSTS ADMIN CAPITAL"/>
          <table:table-cell office:value-type="string" office:string-value="11422000 - PPE - INFORMATION TECH (OWNED) - DEPN - CHARGED IN YEAR"/>
          <table:table-cell/>
          <table:table-cell office:value-type="float" office:value="-29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29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70 - REVENUE SUPPORT GRANTS DEL PROG VOTED"/>
          <table:table-cell office:value-type="string" office:string-value="54152020 - EXP - CURRENT REVENUE SUPPORT GRANT"/>
          <table:table-cell office:value-type="float" office:value="1612632"/>
          <table:table-cell office:value-type="float" office:value="1621557"/>
          <table:table-cell office:value-type="string" office:string-value="ER10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621557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70 - REVENUE SUPPORT GRANTS DEL PROG VOTED"/>
          <table:table-cell office:value-type="string" office:string-value="26171000 - CL - ACCRUED EXPENSES"/>
          <table:table-cell office:value-type="float" office:value="8"/>
          <table:table-cell office:value-type="float" office:value="20"/>
          <table:table-cell office:value-type="string" office:string-value="ER10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70 - REVENUE SUPPORT GRANTS DEL PROG VOTED"/>
          <table:table-cell office:value-type="string" office:string-value="26172000 - CL - TRADE PAYABLES"/>
          <table:table-cell office:value-type="float" office:value="760"/>
          <table:table-cell office:value-type="float" office:value="760"/>
          <table:table-cell office:value-type="string" office:string-value="ER10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760"/>
          <table:table-cell office:value-type="float" office:value="161263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70 - REVENUE SUPPORT GRANTS DEL PROG VOTED"/>
          <table:table-cell office:value-type="string" office:string-value="26179010 - CL - OTHER PAYABLES"/>
          <table:table-cell office:value-type="float" office:value="-4270"/>
          <table:table-cell office:value-type="float" office:value="-193158"/>
          <table:table-cell office:value-type="string" office:string-value="ER10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93158"/>
          <table:table-cell office:value-type="float" office:value="-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47 - PFI SPECIAL GRANTE DEL PROG VOTED"/>
          <table:table-cell office:value-type="string" office:string-value="26179010 - CL - OTHER PAYABLES"/>
          <table:table-cell office:value-type="float" office:value="-9"/>
          <table:table-cell office:value-type="float" office:value="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-76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48 - PFI SPECIAL GRANTE DEL PROG VOTED (JOINT SERVICE CENTRES)"/>
          <table:table-cell office:value-type="string" office:string-value="54152030 - EXP - CURRENT PFI SPECIAL GRANT PAYABLE"/>
          <table:table-cell office:value-type="float" office:value="25077"/>
          <table:table-cell office:value-type="float" office:value="25077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5077"/>
          <table:table-cell office:value-type="float" office:value="427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93 - LG DEL CONTINGENCY DEL PROG VOTED"/>
          <table:table-cell office:value-type="string" office:string-value="54152010 - EXP - CURRENT GRANTS TO LOCAL GOVERNMENT"/>
          <table:table-cell office:value-type="float" office:value="0"/>
          <table:table-cell office:value-type="float" office:value="3069445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069445"/>
          <table:table-cell office:value-type="float" office:value="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57 - LOCALISING COUNCIL TAX NEW BURDENS DEL PROG VOTED"/>
          <table:table-cell office:value-type="string" office:string-value="54152010 - EXP - CURRENT GRANTS TO LOCAL GOVERNMENT"/>
          <table:table-cell office:value-type="float" office:value="566000"/>
          <table:table-cell office:value-type="float" office:value="7100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71000"/>
          <table:table-cell office:value-type="float" office:value="2507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72 - INDEPENDENT LIVING FUND DEL PROG VOTED"/>
          <table:table-cell office:value-type="string" office:string-value="54152010 - EXP - CURRENT GRANTS TO LOCAL GOVERNMENT"/>
          <table:table-cell office:value-type="float" office:value="160600"/>
          <table:table-cell office:value-type="float" office:value="16060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6060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25 - BUSINESS RATES 2% INFLATION CAP DEL PROG VOTED"/>
          <table:table-cell office:value-type="string" office:string-value="54152010 - EXP - CURRENT GRANTS TO LOCAL GOVERNMENT"/>
          <table:table-cell/>
          <table:table-cell office:value-type="float" office:value="679359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79359"/>
          <table:table-cell office:value-type="float" office:value="5660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95 - DOUBLING SMALL BR DEL PROG VOTED"/>
          <table:table-cell office:value-type="string" office:string-value="54152010 - EXP - CURRENT GRANTS TO LOCAL GOVERNMENT"/>
          <table:table-cell office:value-type="float" office:value="998900"/>
          <table:table-cell office:value-type="float" office:value="917229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17229"/>
          <table:table-cell office:value-type="float" office:value="1606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50 - BUSINESS RATES RELIEF S31 REPAYMENTS DEL PROG VOTED"/>
          <table:table-cell office:value-type="string" office:string-value="44112020 - INC - CURRENT GRANTS RECOVERY OF LOCAL GOVERNMENT GRANTS"/>
          <table:table-cell office:value-type="float" office:value="20864"/>
          <table:table-cell office:value-type="float" office:value="2065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206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50 - BUSINESS RATES RELIEF S31 REPAYMENTS DEL PROG VOTED"/>
          <table:table-cell office:value-type="string" office:string-value="18156000 - CA - ACCRUED INCOME"/>
          <table:table-cell office:value-type="float" office:value="20"/>
          <table:table-cell office:value-type="float" office:value="2067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067"/>
          <table:table-cell office:value-type="float" office:value="9989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53 - BETTER CARE FUND CONTRIBUTION DEL PROG VTD"/>
          <table:table-cell office:value-type="string" office:string-value="54152010 - EXP - CURRENT GRANTS TO LOCAL GOVERNMENT"/>
          <table:table-cell office:value-type="float" office:value="1979389"/>
          <table:table-cell office:value-type="float" office:value="1979389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979389"/>
          <table:table-cell office:value-type="float" office:value="-2086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55 - RURAL SERVICES DELIVERY GRANT DEL PROG VOTED"/>
          <table:table-cell office:value-type="string" office:string-value="54152010 - EXP - CURRENT GRANTS TO LOCAL GOVERNMENT"/>
          <table:table-cell office:value-type="float" office:value="77057"/>
          <table:table-cell office:value-type="float" office:value="8122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1220"/>
          <table:table-cell office:value-type="float" office:value="2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20 - BUSINESS RATES INCREASE RURUAL RATES RELIEF PROG VOTED"/>
          <table:table-cell office:value-type="string" office:string-value="54152010 - EXP - CURRENT GRANTS TO LOCAL GOVERNMENT"/>
          <table:table-cell/>
          <table:table-cell office:value-type="float" office:value="231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310"/>
          <table:table-cell office:value-type="float" office:value="197938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21 - BUSINESS RATES RELIEF NEW FULL FIBRE INFRAST PROG VOTED"/>
          <table:table-cell office:value-type="string" office:string-value="54152010 - EXP - CURRENT GRANTS TO LOCAL GOVERNMENT"/>
          <table:table-cell/>
          <table:table-cell office:value-type="float" office:value="39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9"/>
          <table:table-cell office:value-type="float" office:value="7705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31 - BR Relief for Mitigation of Lost of SBRR DEL PROG VOTED"/>
          <table:table-cell office:value-type="string" office:string-value="54152010 - EXP - CURRENT GRANTS TO LOCAL GOVERNMENT"/>
          <table:table-cell/>
          <table:table-cell office:value-type="float" office:value="8095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09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34 - BR Relief New Burdens DEL PROG VOTED"/>
          <table:table-cell office:value-type="string" office:string-value="54152010 - EXP - CURRENT GRANTS TO LOCAL GOVERNMENT"/>
          <table:table-cell office:value-type="float" office:value="9143"/>
          <table:table-cell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37 - Local Newspaper Temporary Relief DEL PROG VOTED"/>
          <table:table-cell office:value-type="string" office:string-value="54152010 - EXP - CURRENT GRANTS TO LOCAL GOVERNMENT"/>
          <table:table-cell office:value-type="float" office:value="174"/>
          <table:table-cell office:value-type="float" office:value="8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39 - Specified Bodies"/>
          <table:table-cell office:value-type="string" office:string-value="54152010 - EXP - CURRENT GRANTS TO LOCAL GOVERNMENT"/>
          <table:table-cell office:value-type="float" office:value="19200"/>
          <table:table-cell office:value-type="float" office:value="17812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7812"/>
          <table:table-cell office:value-type="float" office:value="914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51 - First Property Relief DEL PROG VOTED"/>
          <table:table-cell office:value-type="string" office:string-value="54152010 - EXP - CURRENT GRANTS TO LOCAL GOVERNMENT"/>
          <table:table-cell/>
          <table:table-cell office:value-type="float" office:value="2173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173"/>
          <table:table-cell office:value-type="float" office:value="17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53 - Enterprise Zone Relief 100% Pilot Areas DPV DEL PROG VOTED"/>
          <table:table-cell office:value-type="string" office:string-value="54152010 - EXP - CURRENT GRANTS TO LOCAL GOVERNMENT"/>
          <table:table-cell office:value-type="float" office:value="4613"/>
          <table:table-cell office:value-type="float" office:value="3908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908"/>
          <table:table-cell office:value-type="float" office:value="192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53 - Enterprise Zone Relief 100% Pilot Areas DPV DEL PROG VOTED"/>
          <table:table-cell office:value-type="string" office:string-value="26171000 - CL - ACCRUED EXPENSES"/>
          <table:table-cell/>
          <table:table-cell office:value-type="float" office:value="3908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908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25 - Social Care Support"/>
          <table:table-cell office:value-type="string" office:string-value="54152010 - EXP - CURRENT GRANTS TO LOCAL GOVERNMENT"/>
          <table:table-cell office:value-type="float" office:value="1410000"/>
          <table:table-cell office:value-type="float" office:value="171000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710000"/>
          <table:table-cell office:value-type="float" office:value="461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51 - ADDITIONAL COMP FOR SUPPLEMENTARY MULTIPLER INCOME VOTED"/>
          <table:table-cell office:value-type="string" office:string-value="54152010 - EXP - CURRENT GRANTS TO LOCAL GOVERNMENT"/>
          <table:table-cell/>
          <table:table-cell office:value-type="float" office:value="53186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318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69 - COVID PAYMENTS TO LAS"/>
          <table:table-cell office:value-type="string" office:string-value="54152010 - EXP - CURRENT GRANTS TO LOCAL GOVERNMENT"/>
          <table:table-cell office:value-type="float" office:value="3007000"/>
          <table:table-cell office:value-type="float" office:value="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14100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69 - COVID PAYMENTS TO LAS"/>
          <table:table-cell office:value-type="string" office:string-value="26171000 - CL - ACCRUED EXPENSES"/>
          <table:table-cell office:value-type="float" office:value="2"/>
          <table:table-cell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4 - xpanded Retail Discount"/>
          <table:table-cell office:value-type="string" office:string-value="54152010 - EXP - CURRENT GRANTS TO LOCAL GOVERNMENT"/>
          <table:table-cell office:value-type="float" office:value="9635624"/>
          <table:table-cell office:value-type="float" office:value="5827605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827605"/>
          <table:table-cell office:value-type="float" office:value="30070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85 - Nursery Discount"/>
          <table:table-cell office:value-type="string" office:string-value="54152010 - EXP - CURRENT GRANTS TO LOCAL GOVERNMENT"/>
          <table:table-cell office:value-type="float" office:value="90176"/>
          <table:table-cell office:value-type="float" office:value="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-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8 - SALES FEES AND CHARGES SUPPORT GRANT"/>
          <table:table-cell office:value-type="string" office:string-value="54152010 - EXP - CURRENT GRANTS TO LOCAL GOVERNMENT"/>
          <table:table-cell office:value-type="float" office:value="1328522"/>
          <table:table-cell office:value-type="float" office:value="208539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08539"/>
          <table:table-cell office:value-type="float" office:value="963562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98 - SALES FEES AND CHARGES SUPPORT GRANT"/>
          <table:table-cell office:value-type="string" office:string-value="26171000 - CL - ACCRUED EXPENSES"/>
          <table:table-cell office:value-type="float" office:value="397650"/>
          <table:table-cell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9017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39 - COVID LOCAL COUNCIL TAX SUPPORT"/>
          <table:table-cell office:value-type="string" office:string-value="54152010 - EXP - CURRENT GRANTS TO LOCAL GOVERNMENT"/>
          <table:table-cell/>
          <table:table-cell office:value-type="float" office:value="67000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70000"/>
          <table:table-cell office:value-type="float" office:value="132852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40 - COVID LOCAL AUTHORITIES EXPENDITURE PRESSURES"/>
          <table:table-cell office:value-type="string" office:string-value="54152010 - EXP - CURRENT GRANTS TO LOCAL GOVERNMENT"/>
          <table:table-cell/>
          <table:table-cell office:value-type="float" office:value="155000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550000"/>
          <table:table-cell office:value-type="float" office:value="-39765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41 - COVID 20-21 TAX INCOME GUARANTEE SCHEME"/>
          <table:table-cell office:value-type="string" office:string-value="54152010 - EXP - CURRENT GRANTS TO LOCAL GOVERNMENT"/>
          <table:table-cell/>
          <table:table-cell office:value-type="float" office:value="799627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799627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41 - COVID 20-21 TAX INCOME GUARANTEE SCHEME"/>
          <table:table-cell office:value-type="string" office:string-value="18156000 - CA - ACCRUED INCOME"/>
          <table:table-cell/>
          <table:table-cell office:value-type="float" office:value="273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7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41 - COVID 20-21 TAX INCOME GUARANTEE SCHEME"/>
          <table:table-cell office:value-type="string" office:string-value="18169010 - CA - OTHER RECEIVABLES - GENERAL"/>
          <table:table-cell/>
          <table:table-cell office:value-type="float" office:value="25801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580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41 - COVID 20-21 TAX INCOME GUARANTEE SCHEME"/>
          <table:table-cell office:value-type="string" office:string-value="26171000 - CL - ACCRUED EXPENSES"/>
          <table:table-cell/>
          <table:table-cell office:value-type="float" office:value="19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9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42 - REDMOND REVIEW IMPLEMENTATION"/>
          <table:table-cell office:value-type="string" office:string-value="54152010 - EXP - CURRENT GRANTS TO LOCAL GOVERNMENT"/>
          <table:table-cell/>
          <table:table-cell office:value-type="float" office:value="1500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500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42 - REDMOND REVIEW IMPLEMENTATION"/>
          <table:table-cell office:value-type="string" office:string-value="26171000 - CL - ACCRUED EXPENSES"/>
          <table:table-cell/>
          <table:table-cell office:value-type="float" office:value="126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2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43 - FIRE PENSION GRANT"/>
          <table:table-cell office:value-type="string" office:string-value="54152010 - EXP - CURRENT GRANTS TO LOCAL GOVERNMENT"/>
          <table:table-cell/>
          <table:table-cell office:value-type="float" office:value="11500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1500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65 - LOWER TIER SERVICES GRANT"/>
          <table:table-cell office:value-type="string" office:string-value="54152010 - EXP - CURRENT GRANTS TO LOCAL GOVERNMENT"/>
          <table:table-cell/>
          <table:table-cell office:value-type="float" office:value="11100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1100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9 - COVID 19 SALES, FEES, CHARGES AND SUPPORT GRANT"/>
          <table:table-cell office:value-type="string" office:string-value="54152010 - EXP - CURRENT GRANTS TO LOCAL GOVERNMENT"/>
          <table:table-cell/>
          <table:table-cell office:value-type="float" office:value="150000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50000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85 - NEW COUNCIL TAX MEASURES NEW BURDENS"/>
          <table:table-cell office:value-type="string" office:string-value="54152010 - EXP - CURRENT GRANTS TO LOCAL GOVERNMENT"/>
          <table:table-cell/>
          <table:table-cell office:value-type="float" office:value="28047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8047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85 - NEW COUNCIL TAX MEASURES NEW BURDENS"/>
          <table:table-cell office:value-type="string" office:string-value="26171000 - CL - ACCRUED EXPENSES"/>
          <table:table-cell/>
          <table:table-cell office:value-type="float" office:value="28047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8047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25 - AUDIT COMMISSION PENSIONS DEP AME VOTED"/>
          <table:table-cell office:value-type="string" office:string-value="56111000 - EXP - PENSION COSTS - CURRENT SERVICE COSTS"/>
          <table:table-cell office:value-type="float" office:value="-1245"/>
          <table:table-cell office:value-type="float" office:value="0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25 - AUDIT COMMISSION PENSIONS DEP AME VOTED"/>
          <table:table-cell office:value-type="string" office:string-value="63113000 - OTHER FINANCE EXP - NET INTEREST ON PENSION LIABILITIES"/>
          <table:table-cell office:value-type="float" office:value="1685"/>
          <table:table-cell office:value-type="float" office:value="4112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4112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25 - AUDIT COMMISSION PENSIONS DEP AME VOTED"/>
          <table:table-cell office:value-type="string" office:string-value="63114010 - OTHER FINANCE EXP - ADMIN CHARGE ON PENSION LIABS"/>
          <table:table-cell office:value-type="float" office:value="1275"/>
          <table:table-cell office:value-type="float" office:value="2975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2975"/>
          <table:table-cell office:value-type="float" office:value="-124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25 - AUDIT COMMISSION PENSIONS DEP AME VOTED"/>
          <table:table-cell office:value-type="string" office:string-value="21111000 - NCL - FUNDED SCHEME ASSETS - ASSETS OPENING BALANCE"/>
          <table:table-cell office:value-type="float" office:value="-1113400"/>
          <table:table-cell office:value-type="float" office:value="-1231600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231600"/>
          <table:table-cell office:value-type="float" office:value="168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25 - AUDIT COMMISSION PENSIONS DEP AME VOTED"/>
          <table:table-cell office:value-type="string" office:string-value="21112000 - NCL - FUNDED SCHEME ASSETS - EXPECTED RETURN ON ASSETS"/>
          <table:table-cell office:value-type="float" office:value="-24700"/>
          <table:table-cell office:value-type="float" office:value="-23697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23697"/>
          <table:table-cell office:value-type="float" office:value="127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25 - AUDIT COMMISSION PENSIONS DEP AME VOTED"/>
          <table:table-cell office:value-type="string" office:string-value="21117010 - NCL - FUNDED SCHEME ASSETS - ADMIN COSTS"/>
          <table:table-cell office:value-type="float" office:value="1275"/>
          <table:table-cell office:value-type="float" office:value="2975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975"/>
          <table:table-cell office:value-type="float" office:value="11134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25 - AUDIT COMMISSION PENSIONS DEP AME VOTED"/>
          <table:table-cell office:value-type="string" office:string-value="21121000 - NCL - FUNDED SCHEME ASSETS - PAYMENT OF PENSIONS (UK)"/>
          <table:table-cell office:value-type="float" office:value="30273"/>
          <table:table-cell office:value-type="float" office:value="29890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9890"/>
          <table:table-cell office:value-type="float" office:value="247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25 - AUDIT COMMISSION PENSIONS DEP AME VOTED"/>
          <table:table-cell office:value-type="string" office:string-value="21145000 - NCL - FUNDED SCH ASSETS - DIFF EXPECT/ACTUAL RETURN ON ASSET"/>
          <table:table-cell office:value-type="float" office:value="-125048"/>
          <table:table-cell office:value-type="float" office:value="-67068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67068"/>
          <table:table-cell office:value-type="float" office:value="-127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25 - AUDIT COMMISSION PENSIONS DEP AME VOTED"/>
          <table:table-cell office:value-type="string" office:string-value="21211000 - NCL - FUNDED SCHEME LIABILITIES - LIABILITY OPENING BALANCE"/>
          <table:table-cell office:value-type="float" office:value="1187659"/>
          <table:table-cell office:value-type="float" office:value="1439637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439637"/>
          <table:table-cell office:value-type="float" office:value="-3027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25 - AUDIT COMMISSION PENSIONS DEP AME VOTED"/>
          <table:table-cell office:value-type="string" office:string-value="21213000 - NCL - FUNDED SCHEME LIABILITIES - PAST SERVICE COSTS"/>
          <table:table-cell office:value-type="float" office:value="90"/>
          <table:table-cell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12504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25 - AUDIT COMMISSION PENSIONS DEP AME VOTED"/>
          <table:table-cell office:value-type="string" office:string-value="21215000 - NCL - FUNDED SCHEME LIABS - INTEREST ON PENSION SCHEME LIABS"/>
          <table:table-cell office:value-type="float" office:value="26385"/>
          <table:table-cell office:value-type="float" office:value="27809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7809"/>
          <table:table-cell office:value-type="float" office:value="-118765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25 - AUDIT COMMISSION PENSIONS DEP AME VOTED"/>
          <table:table-cell office:value-type="string" office:string-value="21231000 - NCL - FUNDED SCHEME LIABILITIES - PAYMENT OF PENSIONS (UK)"/>
          <table:table-cell office:value-type="float" office:value="-30273"/>
          <table:table-cell office:value-type="float" office:value="-29890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29890"/>
          <table:table-cell office:value-type="float" office:value="-9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25 - AUDIT COMMISSION PENSIONS DEP AME VOTED"/>
          <table:table-cell office:value-type="string" office:string-value="21311000 - NCL - UNFUNDED SCHEME LIABILITIES - LIABILITY OPENING BAL"/>
          <table:table-cell/>
          <table:table-cell office:value-type="float" office:value="-1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"/>
          <table:table-cell office:value-type="float" office:value="-2638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25 - AUDIT COMMISSION PENSIONS DEP AME VOTED"/>
          <table:table-cell office:value-type="string" office:string-value="21252010 - NCL - FUNDED SCHEME LIAB - CHANGES IN FINANCIAL ASSUMPTIONS"/>
          <table:table-cell office:value-type="float" office:value="279350"/>
          <table:table-cell office:value-type="float" office:value="-90007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90007"/>
          <table:table-cell office:value-type="float" office:value="3027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25 - AUDIT COMMISSION PENSIONS DEP AME VOTED"/>
          <table:table-cell office:value-type="string" office:string-value="21252020 - NCL - FUNDED SCHEME LIAB - CHANGES IN DEMOGRAPHIC ASSUMPTION"/>
          <table:table-cell office:value-type="float" office:value="-22239"/>
          <table:table-cell office:value-type="float" office:value="3091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09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27 - LONDON SETTLEMENT DEPT AME VOTED"/>
          <table:table-cell office:value-type="string" office:string-value="16914050 - NCA - DUE FROM DISPOSAL OF LAND AND PROPERTY ASSETS - REVAL"/>
          <table:table-cell office:value-type="float" office:value="-42375"/>
          <table:table-cell office:value-type="float" office:value="0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-27935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75 - COALFIELDS ENTERPRISE FUND DEPT AME"/>
          <table:table-cell office:value-type="string" office:string-value="53555000 - EXP - IMPAIRMENT - LOANS (PRIVATE SECTOR - COMPANIES)"/>
          <table:table-cell office:value-type="float" office:value="-137"/>
          <table:table-cell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/>
          <table:table-cell office:value-type="float" office:value="2223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75 - COALFIELDS ENTERPRISE FUND DEPT AME"/>
          <table:table-cell office:value-type="string" office:string-value="53563000 - EXP - IMPAIRMENT - OTHER FINANCIAL ASSETS"/>
          <table:table-cell office:value-type="float" office:value="277"/>
          <table:table-cell office:value-type="float" office:value="-183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183"/>
          <table:table-cell office:value-type="float" office:value="-4237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75 - COALFIELDS ENTERPRISE FUND DEPT AME"/>
          <table:table-cell office:value-type="string" office:string-value="16911210 - NCA - OTHER INVESTMENTS AND EQUITY SCHEMES - O/BAL"/>
          <table:table-cell office:value-type="float" office:value="-1428"/>
          <table:table-cell office:value-type="float" office:value="-1291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291"/>
          <table:table-cell office:value-type="float" office:value="-13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75 - COALFIELDS ENTERPRISE FUND DEPT AME"/>
          <table:table-cell office:value-type="string" office:string-value="16913230 - NCA - OTHER INVESTMENTS AND EQUITY SCHEMES - IMPAIR"/>
          <table:table-cell office:value-type="float" office:value="137"/>
          <table:table-cell office:value-type="float" office:value="1292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292"/>
          <table:table-cell office:value-type="float" office:value="27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76 - COALFIELDS REGENERATION TRUST DEPT AME"/>
          <table:table-cell office:value-type="string" office:string-value="53555000 - EXP - IMPAIRMENT - LOANS (PRIVATE SECTOR - COMPANIES)"/>
          <table:table-cell office:value-type="float" office:value="-9"/>
          <table:table-cell office:value-type="float" office:value="-154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154"/>
          <table:table-cell office:value-type="float" office:value="-142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76 - COALFIELDS REGENERATION TRUST DEPT AME"/>
          <table:table-cell office:value-type="string" office:string-value="53563000 - EXP - IMPAIRMENT - OTHER FINANCIAL ASSETS"/>
          <table:table-cell/>
          <table:table-cell office:value-type="float" office:value="699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699"/>
          <table:table-cell office:value-type="float" office:value="13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76 - COALFIELDS REGENERATION TRUST DEPT AME"/>
          <table:table-cell office:value-type="string" office:string-value="16911210 - NCA - OTHER INVESTMENTS AND EQUITY SCHEMES - O/BAL"/>
          <table:table-cell office:value-type="float" office:value="4683"/>
          <table:table-cell office:value-type="float" office:value="4692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4692"/>
          <table:table-cell office:value-type="float" office:value="-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76 - COALFIELDS REGENERATION TRUST DEPT AME"/>
          <table:table-cell office:value-type="string" office:string-value="16913230 - NCA - OTHER INVESTMENTS AND EQUITY SCHEMES - IMPAIR"/>
          <table:table-cell office:value-type="float" office:value="9"/>
          <table:table-cell office:value-type="float" office:value="154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54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58 - GRENFELL TOWER PROVISION DEPT AME VOTED"/>
          <table:table-cell office:value-type="string" office:string-value="58229010 - EXP - PROVISIONS EXPENSE - OTHER - PROVIDED IN YEAR"/>
          <table:table-cell office:value-type="float" office:value="9125"/>
          <table:table-cell office:value-type="float" office:value="65675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65675"/>
          <table:table-cell office:value-type="float" office:value="468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58 - GRENFELL TOWER PROVISION DEPT AME VOTED"/>
          <table:table-cell office:value-type="string" office:string-value="58229090 - EXP - PROVISIONS EXPENSE - OTHER - UTILISATION"/>
          <table:table-cell/>
          <table:table-cell office:value-type="float" office:value="-24047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24047"/>
          <table:table-cell office:value-type="float" office:value="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58 - GRENFELL TOWER PROVISION DEPT AME VOTED"/>
          <table:table-cell office:value-type="string" office:string-value="23891000 - NCL - PROVISIONS - OTHER - O/BAL"/>
          <table:table-cell office:value-type="float" office:value="62249"/>
          <table:table-cell office:value-type="float" office:value="54139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54139"/>
          <table:table-cell office:value-type="float" office:value="912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58 - GRENFELL TOWER PROVISION DEPT AME VOTED"/>
          <table:table-cell office:value-type="string" office:string-value="23892000 - NCL - PROVISIONS - OTHER - INCREASE"/>
          <table:table-cell office:value-type="float" office:value="-9382"/>
          <table:table-cell office:value-type="float" office:value="46899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46899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58 - GRENFELL TOWER PROVISION DEPT AME VOTED"/>
          <table:table-cell office:value-type="string" office:string-value="26171000 - CL - ACCRUED EXPENSES"/>
          <table:table-cell office:value-type="float" office:value="1"/>
          <table:table-cell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-6224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58 - GRENFELL TOWER PROVISION DEPT AME VOTED"/>
          <table:table-cell office:value-type="string" office:string-value="26141011 - CL - OPERATING INCOME NOT IN SUPPORT OF EXPEND - O/BAL"/>
          <table:table-cell/>
          <table:table-cell office:value-type="float" office:value="5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5"/>
          <table:table-cell office:value-type="float" office:value="938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58 - GRENFELL TOWER PROVISION DEPT AME VOTED"/>
          <table:table-cell office:value-type="string" office:string-value="26729011 - CL - PROVISIONS - OTHER - OPENING BALANCE BF"/>
          <table:table-cell office:value-type="float" office:value="26188"/>
          <table:table-cell office:value-type="float" office:value="24364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4364"/>
          <table:table-cell office:value-type="float" office:value="-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58 - GRENFELL TOWER PROVISION DEPT AME VOTED"/>
          <table:table-cell office:value-type="string" office:string-value="26729012 - CL - PROVISIONS - OTHER -  INCREASE"/>
          <table:table-cell office:value-type="float" office:value="18507"/>
          <table:table-cell office:value-type="float" office:value="18776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877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58 - GRENFELL TOWER PROVISION DEPT AME VOTED"/>
          <table:table-cell office:value-type="string" office:string-value="26729013 - CL - PROVISIONS - OTHER - UTILISATION"/>
          <table:table-cell office:value-type="float" office:value="-20331"/>
          <table:table-cell office:value-type="float" office:value="-24047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Cash"/>
          <table:table-cell office:value-type="float" office:value="-24047"/>
          <table:table-cell office:value-type="float" office:value="-2618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87 - AFFORDABLE HOUSING GUARANTEE FAIR DEPT AME VOTED"/>
          <table:table-cell office:value-type="string" office:string-value="62111011 - FE - INCREASE IN FAIR VALUE - FINANCIAL LIABILITIES"/>
          <table:table-cell office:value-type="float" office:value="1342"/>
          <table:table-cell office:value-type="float" office:value="-834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834"/>
          <table:table-cell office:value-type="float" office:value="-1850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87 - AFFORDABLE HOUSING GUARANTEE FAIR DEPT AME VOTED"/>
          <table:table-cell office:value-type="string" office:string-value="23511000 - NCL - FINANCIAL GUARANTEES -O/BAL"/>
          <table:table-cell office:value-type="float" office:value="27717"/>
          <table:table-cell office:value-type="float" office:value="29060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9060"/>
          <table:table-cell office:value-type="float" office:value="2033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87 - AFFORDABLE HOUSING GUARANTEE FAIR DEPT AME VOTED"/>
          <table:table-cell office:value-type="string" office:string-value="23513000 - NCL - FINANCIAL GUARANTEES - IMPAIRMENT"/>
          <table:table-cell office:value-type="float" office:value="1342"/>
          <table:table-cell office:value-type="float" office:value="-834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834"/>
          <table:table-cell office:value-type="float" office:value="134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26 - PRS GUARANTEES DEPT AME VOTED"/>
          <table:table-cell office:value-type="string" office:string-value="62111011 - FE - INCREASE IN FAIR VALUE - FINANCIAL LIABILITIES"/>
          <table:table-cell office:value-type="float" office:value="2554"/>
          <table:table-cell office:value-type="float" office:value="-11958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11958"/>
          <table:table-cell office:value-type="float" office:value="-2771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26 - PRS GUARANTEES DEPT AME VOTED"/>
          <table:table-cell office:value-type="string" office:string-value="16169010 - NCA - OTHER RECEIVABLES"/>
          <table:table-cell office:value-type="float" office:value="46067"/>
          <table:table-cell office:value-type="float" office:value="42907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42907"/>
          <table:table-cell office:value-type="float" office:value="-134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26 - PRS GUARANTEES DEPT AME VOTED"/>
          <table:table-cell office:value-type="string" office:string-value="18169010 - CA - OTHER RECEIVABLES - GENERAL"/>
          <table:table-cell office:value-type="float" office:value="3988"/>
          <table:table-cell office:value-type="float" office:value="4058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4058"/>
          <table:table-cell office:value-type="float" office:value="255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26 - PRS GUARANTEES DEPT AME VOTED"/>
          <table:table-cell office:value-type="string" office:string-value="23511000 - NCL - FINANCIAL GUARANTEES -O/BAL"/>
          <table:table-cell office:value-type="float" office:value="67086"/>
          <table:table-cell office:value-type="float" office:value="88328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88328"/>
          <table:table-cell office:value-type="float" office:value="4606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26 - PRS GUARANTEES DEPT AME VOTED"/>
          <table:table-cell office:value-type="string" office:string-value="23512000 - NCL - FINANCIAL GUARANTEES - ADDITIONS"/>
          <table:table-cell office:value-type="float" office:value="31414"/>
          <table:table-cell office:value-type="float" office:value="-170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70"/>
          <table:table-cell office:value-type="float" office:value="398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26 - PRS GUARANTEES DEPT AME VOTED"/>
          <table:table-cell office:value-type="string" office:string-value="23519000 - NCL - FINANCIAL GUARANTEES - AMORTISATION"/>
          <table:table-cell office:value-type="float" office:value="-10172"/>
          <table:table-cell office:value-type="float" office:value="-9786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9786"/>
          <table:table-cell office:value-type="float" office:value="-6708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42 - EPB REGISTERS PROVISION DEPT AME"/>
          <table:table-cell office:value-type="string" office:string-value="58229020 - EXP - PROVISIONS EXPENSE - OTHER - WRITTEN BACK"/>
          <table:table-cell/>
          <table:table-cell office:value-type="float" office:value="-237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237"/>
          <table:table-cell office:value-type="float" office:value="-3141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42 - EPB REGISTERS PROVISION DEPT AME"/>
          <table:table-cell office:value-type="string" office:string-value="58229090 - EXP - PROVISIONS EXPENSE - OTHER - UTILISATION"/>
          <table:table-cell/>
          <table:table-cell office:value-type="float" office:value="-763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763"/>
          <table:table-cell office:value-type="float" office:value="1017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42 - EPB REGISTERS PROVISION DEPT AME"/>
          <table:table-cell office:value-type="string" office:string-value="23891000 - NCL - PROVISIONS - OTHER - O/BAL"/>
          <table:table-cell office:value-type="float" office:value="600"/>
          <table:table-cell office:value-type="float" office:value="0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42 - EPB REGISTERS PROVISION DEPT AME"/>
          <table:table-cell office:value-type="string" office:string-value="23894000 - NCL - PROVISIONS - OTHER - REVERSAL"/>
          <table:table-cell/>
          <table:table-cell office:value-type="float" office:value="-201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20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42 - EPB REGISTERS PROVISION DEPT AME"/>
          <table:table-cell office:value-type="string" office:string-value="23896000 - NCL - PROVISIONS - OTHER - TRANSFERS IN YEAR"/>
          <table:table-cell office:value-type="float" office:value="-600"/>
          <table:table-cell office:value-type="float" office:value="0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-6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42 - EPB REGISTERS PROVISION DEPT AME"/>
          <table:table-cell office:value-type="string" office:string-value="26729011 - CL - PROVISIONS - OTHER - OPENING BALANCE BF"/>
          <table:table-cell office:value-type="float" office:value="400"/>
          <table:table-cell office:value-type="float" office:value="1000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00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42 - EPB REGISTERS PROVISION DEPT AME"/>
          <table:table-cell office:value-type="string" office:string-value="26729013 - CL - PROVISIONS - OTHER - UTILISATION"/>
          <table:table-cell/>
          <table:table-cell office:value-type="float" office:value="-763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Cash"/>
          <table:table-cell office:value-type="float" office:value="-763"/>
          <table:table-cell office:value-type="float" office:value="6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42 - EPB REGISTERS PROVISION DEPT AME"/>
          <table:table-cell office:value-type="string" office:string-value="26729014 - CL - PROVISIONS - OTHER - REVERSAL"/>
          <table:table-cell/>
          <table:table-cell office:value-type="float" office:value="-36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36"/>
          <table:table-cell office:value-type="float" office:value="-4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42 - EPB REGISTERS PROVISION DEPT AME"/>
          <table:table-cell office:value-type="string" office:string-value="26729016 - CL - PROVISIONS - OTHER - TRANSFERS FROM NON-CURRENT LIABS"/>
          <table:table-cell office:value-type="float" office:value="600"/>
          <table:table-cell office:value-type="float" office:value="0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31 - ENABLE BUILD GUARANTEE SCHEME"/>
          <table:table-cell office:value-type="string" office:string-value="62111011 - FE - INCREASE IN FAIR VALUE - FINANCIAL LIABILITIES"/>
          <table:table-cell/>
          <table:table-cell office:value-type="float" office:value="5800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580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31 - ENABLE BUILD GUARANTEE SCHEME"/>
          <table:table-cell office:value-type="string" office:string-value="23513000 - NCL - FINANCIAL GUARANTEES - IMPAIRMENT"/>
          <table:table-cell/>
          <table:table-cell office:value-type="float" office:value="5800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5800"/>
          <table:table-cell office:value-type="float" office:value="-6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21 - NON-DOMESTIC RATES OUTTURN ADJUSTMENTS DEPT AME VOTED"/>
          <table:table-cell office:value-type="string" office:string-value="54152010 - EXP - CURRENT GRANTS TO LOCAL GOVERNMENT"/>
          <table:table-cell office:value-type="float" office:value="9520"/>
          <table:table-cell/>
          <table:table-cell office:value-type="string" office:string-value="ER19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21 - NON-DOMESTIC RATES OUTTURN ADJUSTMENTS DEPT AME VOTED"/>
          <table:table-cell office:value-type="string" office:string-value="26171000 - CL - ACCRUED EXPENSES"/>
          <table:table-cell office:value-type="float" office:value="29951"/>
          <table:table-cell office:value-type="float" office:value="29951"/>
          <table:table-cell office:value-type="string" office:string-value="ER19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995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60 - ERDF 2014-20 Losses and Write-offs DEPT AME VOTED"/>
          <table:table-cell office:value-type="string" office:string-value="61113020 - FI - FOREX - GAINS ON SETTLED NON-FIN ASSETS (UNREALISED)"/>
          <table:table-cell office:value-type="float" office:value="4944"/>
          <table:table-cell office:value-type="float" office:value="272"/>
          <table:table-cell office:value-type="string" office:string-value="ER23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272"/>
          <table:table-cell office:value-type="float" office:value="952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06 - Greewich Peninsula Dept AME VOTED"/>
          <table:table-cell office:value-type="string" office:string-value="53563000 - EXP - IMPAIRMENT - OTHER FINANCIAL ASSETS"/>
          <table:table-cell/>
          <table:table-cell office:value-type="float" office:value="7313"/>
          <table:table-cell office:value-type="string" office:string-value="ER23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7313"/>
          <table:table-cell office:value-type="float" office:value="-2995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06 - Greewich Peninsula Dept AME VOTED"/>
          <table:table-cell office:value-type="string" office:string-value="61111010 - FI - INCREASE IN FAIR VALUE - FINANCIAL ASSETS"/>
          <table:table-cell office:value-type="float" office:value="2368"/>
          <table:table-cell office:value-type="float" office:value="0"/>
          <table:table-cell office:value-type="string" office:string-value="ER23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0"/>
          <table:table-cell office:value-type="float" office:value="-494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2 - CENTRAL ADMIN: OUTSIDE ADMIN COSTS LIMIT DEPT AME VOTED"/>
          <table:table-cell office:value-type="string" office:string-value="58211020 - EXP - PROVISIONS EXPENSE - EARLY DEPARTURE - WRITTEN BACK"/>
          <table:table-cell office:value-type="float" office:value="-1393"/>
          <table:table-cell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2 - CENTRAL ADMIN: OUTSIDE ADMIN COSTS LIMIT DEPT AME VOTED"/>
          <table:table-cell office:value-type="string" office:string-value="58211090 - EXP - PROVISIONS EXPENSE - STAFF - UTILISATION"/>
          <table:table-cell office:value-type="float" office:value="-142"/>
          <table:table-cell office:value-type="float" office:value="0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-236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2 - CENTRAL ADMIN: OUTSIDE ADMIN COSTS LIMIT DEPT AME VOTED"/>
          <table:table-cell office:value-type="string" office:string-value="58229010 - EXP - PROVISIONS EXPENSE - OTHER - PROVIDED IN YEAR"/>
          <table:table-cell office:value-type="float" office:value="648"/>
          <table:table-cell office:value-type="float" office:value="2192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2192"/>
          <table:table-cell office:value-type="float" office:value="-139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2 - CENTRAL ADMIN: OUTSIDE ADMIN COSTS LIMIT DEPT AME VOTED"/>
          <table:table-cell office:value-type="string" office:string-value="58229020 - EXP - PROVISIONS EXPENSE - OTHER - WRITTEN BACK"/>
          <table:table-cell office:value-type="float" office:value="-28"/>
          <table:table-cell office:value-type="float" office:value="-1264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1264"/>
          <table:table-cell office:value-type="float" office:value="-14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2 - CENTRAL ADMIN: OUTSIDE ADMIN COSTS LIMIT DEPT AME VOTED"/>
          <table:table-cell office:value-type="string" office:string-value="58229090 - EXP - PROVISIONS EXPENSE - OTHER - UTILISATION"/>
          <table:table-cell office:value-type="float" office:value="-1368"/>
          <table:table-cell office:value-type="float" office:value="-1347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1347"/>
          <table:table-cell office:value-type="float" office:value="64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2 - CENTRAL ADMIN: OUTSIDE ADMIN COSTS LIMIT DEPT AME VOTED"/>
          <table:table-cell office:value-type="string" office:string-value="23711000 - NCL - PROVISIONS - EARLY DEPARTURE - O/BAL"/>
          <table:table-cell office:value-type="float" office:value="256"/>
          <table:table-cell office:value-type="float" office:value="-1128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128"/>
          <table:table-cell office:value-type="float" office:value="-2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2 - CENTRAL ADMIN: OUTSIDE ADMIN COSTS LIMIT DEPT AME VOTED"/>
          <table:table-cell office:value-type="string" office:string-value="23714000 - NCL - PROVISIONS - EARLY DEPARTURE - REVERSAL"/>
          <table:table-cell office:value-type="float" office:value="-256"/>
          <table:table-cell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-136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2 - CENTRAL ADMIN: OUTSIDE ADMIN COSTS LIMIT DEPT AME VOTED"/>
          <table:table-cell office:value-type="string" office:string-value="23891000 - NCL - PROVISIONS - OTHER - O/BAL"/>
          <table:table-cell office:value-type="float" office:value="1257"/>
          <table:table-cell office:value-type="float" office:value="352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52"/>
          <table:table-cell office:value-type="float" office:value="-25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2 - CENTRAL ADMIN: OUTSIDE ADMIN COSTS LIMIT DEPT AME VOTED"/>
          <table:table-cell office:value-type="string" office:string-value="23892000 - NCL - PROVISIONS - OTHER - INCREASE"/>
          <table:table-cell office:value-type="float" office:value="637"/>
          <table:table-cell office:value-type="float" office:value="2192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192"/>
          <table:table-cell office:value-type="float" office:value="25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2 - CENTRAL ADMIN: OUTSIDE ADMIN COSTS LIMIT DEPT AME VOTED"/>
          <table:table-cell office:value-type="string" office:string-value="23894000 - NCL - PROVISIONS - OTHER - REVERSAL"/>
          <table:table-cell office:value-type="float" office:value="-28"/>
          <table:table-cell office:value-type="float" office:value="-1264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264"/>
          <table:table-cell office:value-type="float" office:value="-125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2 - CENTRAL ADMIN: OUTSIDE ADMIN COSTS LIMIT DEPT AME VOTED"/>
          <table:table-cell office:value-type="string" office:string-value="23896000 - NCL - PROVISIONS - OTHER - TRANSFERS IN YEAR"/>
          <table:table-cell office:value-type="float" office:value="-1368"/>
          <table:table-cell office:value-type="float" office:value="-1047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047"/>
          <table:table-cell office:value-type="float" office:value="-63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2 - CENTRAL ADMIN: OUTSIDE ADMIN COSTS LIMIT DEPT AME VOTED"/>
          <table:table-cell office:value-type="string" office:string-value="26711011 - CL - PROVISIONS - EARLY DEPARTURE - OPENING BALANCE BF"/>
          <table:table-cell office:value-type="float" office:value="1269"/>
          <table:table-cell office:value-type="float" office:value="0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2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2 - CENTRAL ADMIN: OUTSIDE ADMIN COSTS LIMIT DEPT AME VOTED"/>
          <table:table-cell office:value-type="string" office:string-value="26711013 - CL - PROVISIONS - EARLY DEPARTURE - UTILISATION"/>
          <table:table-cell office:value-type="float" office:value="-142"/>
          <table:table-cell office:value-type="float" office:value="0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Cash"/>
          <table:table-cell office:value-type="float" office:value="0"/>
          <table:table-cell office:value-type="float" office:value="136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2 - CENTRAL ADMIN: OUTSIDE ADMIN COSTS LIMIT DEPT AME VOTED"/>
          <table:table-cell office:value-type="string" office:string-value="26711014 - CL - PROVISIONS - EARLY DEPARTURE - REVERSAL"/>
          <table:table-cell office:value-type="float" office:value="-1127"/>
          <table:table-cell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-126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2 - CENTRAL ADMIN: OUTSIDE ADMIN COSTS LIMIT DEPT AME VOTED"/>
          <table:table-cell office:value-type="string" office:string-value="26729011 - CL - PROVISIONS - OTHER - OPENING BALANCE BF"/>
          <table:table-cell office:value-type="float" office:value="1558"/>
          <table:table-cell office:value-type="float" office:value="1558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558"/>
          <table:table-cell office:value-type="float" office:value="14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2 - CENTRAL ADMIN: OUTSIDE ADMIN COSTS LIMIT DEPT AME VOTED"/>
          <table:table-cell office:value-type="string" office:string-value="26729012 - CL - PROVISIONS - OTHER -  INCREASE"/>
          <table:table-cell office:value-type="float" office:value="11"/>
          <table:table-cell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112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2 - CENTRAL ADMIN: OUTSIDE ADMIN COSTS LIMIT DEPT AME VOTED"/>
          <table:table-cell office:value-type="string" office:string-value="26729013 - CL - PROVISIONS - OTHER - UTILISATION"/>
          <table:table-cell office:value-type="float" office:value="-1368"/>
          <table:table-cell office:value-type="float" office:value="-1347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Cash"/>
          <table:table-cell office:value-type="float" office:value="-1347"/>
          <table:table-cell office:value-type="float" office:value="-155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2 - CENTRAL ADMIN: OUTSIDE ADMIN COSTS LIMIT DEPT AME VOTED"/>
          <table:table-cell office:value-type="string" office:string-value="26729016 - CL - PROVISIONS - OTHER - TRANSFERS FROM NON-CURRENT LIABS"/>
          <table:table-cell office:value-type="float" office:value="1368"/>
          <table:table-cell office:value-type="float" office:value="1047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047"/>
          <table:table-cell office:value-type="float" office:value="-1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4 - CENTRAL ADMINISTRATION DEPT AME VOTED"/>
          <table:table-cell office:value-type="string" office:string-value="58211020 - EXP - PROVISIONS EXPENSE - EARLY DEPARTURE - WRITTEN BACK"/>
          <table:table-cell office:value-type="float" office:value="-834"/>
          <table:table-cell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/>
          <table:table-cell office:value-type="float" office:value="136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4 - CENTRAL ADMINISTRATION DEPT AME VOTED"/>
          <table:table-cell office:value-type="string" office:string-value="58211090 - EXP - PROVISIONS EXPENSE - STAFF - UTILISATION"/>
          <table:table-cell office:value-type="float" office:value="-138"/>
          <table:table-cell office:value-type="float" office:value="0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-136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4 - CENTRAL ADMINISTRATION DEPT AME VOTED"/>
          <table:table-cell office:value-type="string" office:string-value="58229010 - EXP - PROVISIONS EXPENSE - OTHER - PROVIDED IN YEAR"/>
          <table:table-cell office:value-type="float" office:value="2458"/>
          <table:table-cell office:value-type="float" office:value="436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436"/>
          <table:table-cell office:value-type="float" office:value="-83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4 - CENTRAL ADMINISTRATION DEPT AME VOTED"/>
          <table:table-cell office:value-type="string" office:string-value="58229020 - EXP - PROVISIONS EXPENSE - OTHER - WRITTEN BACK"/>
          <table:table-cell office:value-type="float" office:value="-429"/>
          <table:table-cell office:value-type="float" office:value="-6332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6332"/>
          <table:table-cell office:value-type="float" office:value="-13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4 - CENTRAL ADMINISTRATION DEPT AME VOTED"/>
          <table:table-cell office:value-type="string" office:string-value="23711000 - NCL - PROVISIONS - EARLY DEPARTURE - O/BAL"/>
          <table:table-cell office:value-type="float" office:value="107"/>
          <table:table-cell office:value-type="float" office:value="1128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128"/>
          <table:table-cell office:value-type="float" office:value="245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4 - CENTRAL ADMINISTRATION DEPT AME VOTED"/>
          <table:table-cell office:value-type="string" office:string-value="23714000 - NCL - PROVISIONS - EARLY DEPARTURE - REVERSAL"/>
          <table:table-cell office:value-type="float" office:value="-107"/>
          <table:table-cell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-42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4 - CENTRAL ADMINISTRATION DEPT AME VOTED"/>
          <table:table-cell office:value-type="string" office:string-value="23891000 - NCL - PROVISIONS - OTHER - O/BAL"/>
          <table:table-cell office:value-type="float" office:value="7814"/>
          <table:table-cell office:value-type="float" office:value="2489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489"/>
          <table:table-cell office:value-type="float" office:value="-10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4 - CENTRAL ADMINISTRATION DEPT AME VOTED"/>
          <table:table-cell office:value-type="string" office:string-value="23892000 - NCL - PROVISIONS - OTHER - INCREASE"/>
          <table:table-cell office:value-type="float" office:value="2040"/>
          <table:table-cell office:value-type="float" office:value="415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415"/>
          <table:table-cell office:value-type="float" office:value="10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4 - CENTRAL ADMINISTRATION DEPT AME VOTED"/>
          <table:table-cell office:value-type="string" office:string-value="23894000 - NCL - PROVISIONS - OTHER - REVERSAL"/>
          <table:table-cell office:value-type="float" office:value="-417"/>
          <table:table-cell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-781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4 - CENTRAL ADMINISTRATION DEPT AME VOTED"/>
          <table:table-cell office:value-type="string" office:string-value="23896000 - NCL - PROVISIONS - OTHER - TRANSFERS IN YEAR"/>
          <table:table-cell office:value-type="float" office:value="-5821"/>
          <table:table-cell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-204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4 - CENTRAL ADMINISTRATION DEPT AME VOTED"/>
          <table:table-cell office:value-type="string" office:string-value="26711011 - CL - PROVISIONS - EARLY DEPARTURE - OPENING BALANCE BF"/>
          <table:table-cell office:value-type="float" office:value="875"/>
          <table:table-cell office:value-type="float" office:value="0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41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4 - CENTRAL ADMINISTRATION DEPT AME VOTED"/>
          <table:table-cell office:value-type="string" office:string-value="26711013 - CL - PROVISIONS - EARLY DEPARTURE - UTILISATION"/>
          <table:table-cell office:value-type="float" office:value="-138"/>
          <table:table-cell office:value-type="float" office:value="0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Cash"/>
          <table:table-cell office:value-type="float" office:value="0"/>
          <table:table-cell office:value-type="float" office:value="582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4 - CENTRAL ADMINISTRATION DEPT AME VOTED"/>
          <table:table-cell office:value-type="string" office:string-value="26711014 - CL - PROVISIONS - EARLY DEPARTURE - REVERSAL"/>
          <table:table-cell office:value-type="float" office:value="-737"/>
          <table:table-cell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-87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4 - CENTRAL ADMINISTRATION DEPT AME VOTED"/>
          <table:table-cell office:value-type="string" office:string-value="26729011 - CL - PROVISIONS - OTHER - OPENING BALANCE BF"/>
          <table:table-cell/>
          <table:table-cell office:value-type="float" office:value="6236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6236"/>
          <table:table-cell office:value-type="float" office:value="13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4 - CENTRAL ADMINISTRATION DEPT AME VOTED"/>
          <table:table-cell office:value-type="string" office:string-value="26729012 - CL - PROVISIONS - OTHER -  INCREASE"/>
          <table:table-cell office:value-type="float" office:value="418"/>
          <table:table-cell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73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4 - CENTRAL ADMINISTRATION DEPT AME VOTED"/>
          <table:table-cell office:value-type="string" office:string-value="26729014 - CL - PROVISIONS - OTHER - REVERSAL"/>
          <table:table-cell office:value-type="float" office:value="-13"/>
          <table:table-cell office:value-type="float" office:value="-6407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6407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4 - CENTRAL ADMINISTRATION DEPT AME VOTED"/>
          <table:table-cell office:value-type="string" office:string-value="26729016 - CL - PROVISIONS - OTHER - TRANSFERS FROM NON-CURRENT LIABS"/>
          <table:table-cell office:value-type="float" office:value="5821"/>
          <table:table-cell office:value-type="float" office:value="95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95"/>
          <table:table-cell office:value-type="float" office:value="-41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39 - CENTRAL ADMIN: OUTSIDE ADMIN COSTS LIMIT:LTG:UDC PENSIONS DE"/>
          <table:table-cell office:value-type="string" office:string-value="56133100 - EXP - PENSION BENS PAYABLE - PAYMENTS - FUNDED 91611000"/>
          <table:table-cell office:value-type="float" office:value="-9"/>
          <table:table-cell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1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39 - CENTRAL ADMIN: OUTSIDE ADMIN COSTS LIMIT:LTG:UDC PENSIONS DE"/>
          <table:table-cell office:value-type="string" office:string-value="56133200 - EXP - PENSION BENS PAYABLE - PAYMENTS - UNFUNDED 91621000"/>
          <table:table-cell office:value-type="float" office:value="9"/>
          <table:table-cell office:value-type="float" office:value="-52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52"/>
          <table:table-cell office:value-type="float" office:value="-582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39 - CENTRAL ADMIN: OUTSIDE ADMIN COSTS LIMIT:LTG:UDC PENSIONS DE"/>
          <table:table-cell office:value-type="string" office:string-value="21311000 - NCL - UNFUNDED SCHEME LIABILITIES - LIABILITY OPENING BAL"/>
          <table:table-cell office:value-type="float" office:value="67"/>
          <table:table-cell office:value-type="float" office:value="58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58"/>
          <table:table-cell office:value-type="float" office:value="-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39 - CENTRAL ADMIN: OUTSIDE ADMIN COSTS LIMIT:LTG:UDC PENSIONS DE"/>
          <table:table-cell office:value-type="string" office:string-value="21331000 - NCL - UNFUNDED SCHEME LIABILITIES - PAYMENT OF PENSIONS (UK)"/>
          <table:table-cell office:value-type="float" office:value="-9"/>
          <table:table-cell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/>
          <table:table-cell office:value-type="float" office:value="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39 - CENTRAL ADMIN: OUTSIDE ADMIN COSTS LIMIT:LTG:UDC PENSIONS DE"/>
          <table:table-cell office:value-type="string" office:string-value="26171000 - CL - ACCRUED EXPENSES"/>
          <table:table-cell office:value-type="float" office:value="-2"/>
          <table:table-cell office:value-type="float" office:value="-59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59"/>
          <table:table-cell office:value-type="float" office:value="-6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41 - REVALUATION OF ESTATES DEPT AME VOTED"/>
          <table:table-cell office:value-type="string" office:string-value="53589000 - EXP - REVALUATIONS - INVESTMENTS"/>
          <table:table-cell/>
          <table:table-cell office:value-type="float" office:value="-4200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4200"/>
          <table:table-cell office:value-type="float" office:value="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41 - REVALUATION OF ESTATES DEPT AME VOTED"/>
          <table:table-cell office:value-type="string" office:string-value="53511000 - EXP - IMPAIRMENT - PPE - NORMAL COURSE OF BUSINESS"/>
          <table:table-cell office:value-type="float" office:value="126"/>
          <table:table-cell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/>
          <table:table-cell office:value-type="float" office:value="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41 - REVALUATION OF ESTATES DEPT AME VOTED"/>
          <table:table-cell office:value-type="string" office:string-value="16564000 - NCA - INVESTMENT PROPERTIES - REVALUATIONS"/>
          <table:table-cell/>
          <table:table-cell office:value-type="float" office:value="4200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420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73 - TROUBLED FAMILIES DEL PROG VOTED"/>
          <table:table-cell office:value-type="string" office:string-value="51111000 - EXP - PERMANENT UK STAFF - BASIC SALARY"/>
          <table:table-cell office:value-type="float" office:value="36"/>
          <table:table-cell office:value-type="float" office:value="-1"/>
          <table:table-cell office:value-type="string" office:string-value="ER2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1"/>
          <table:table-cell office:value-type="float" office:value="12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73 - TROUBLED FAMILIES DEL PROG VOTED"/>
          <table:table-cell office:value-type="string" office:string-value="51112000 - EXP - PERMANENT UK STAFF - EMPLOYER'S SOCIAL SECURITY COSTS"/>
          <table:table-cell office:value-type="float" office:value="4"/>
          <table:table-cell office:value-type="float" office:value="0"/>
          <table:table-cell office:value-type="string" office:string-value="ER2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73 - TROUBLED FAMILIES DEL PROG VOTED"/>
          <table:table-cell office:value-type="string" office:string-value="51113000 - EXP - PERMANENT UK STAFF - EMPLOYER'S PENSION COSTS"/>
          <table:table-cell office:value-type="float" office:value="10"/>
          <table:table-cell office:value-type="float" office:value="0"/>
          <table:table-cell office:value-type="string" office:string-value="ER2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3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73 - TROUBLED FAMILIES DEL PROG VOTED"/>
          <table:table-cell office:value-type="string" office:string-value="51121000 - EXP - SECONDED UK STAFF - BASIC SALARY"/>
          <table:table-cell/>
          <table:table-cell office:value-type="float" office:value="187"/>
          <table:table-cell office:value-type="string" office:string-value="ER2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87"/>
          <table:table-cell office:value-type="float" office:value="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73 - TROUBLED FAMILIES DEL PROG VOTED"/>
          <table:table-cell office:value-type="string" office:string-value="51171010 - EXP - AGENCY STAFF"/>
          <table:table-cell office:value-type="float" office:value="-14"/>
          <table:table-cell office:value-type="float" office:value="0"/>
          <table:table-cell office:value-type="string" office:string-value="ER2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1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73 - TROUBLED FAMILIES DEL PROG VOTED"/>
          <table:table-cell office:value-type="string" office:string-value="52113000 - EXP - PURCHASE OF GOODS/SERVICES - TRAINING &amp; DEVELOPMENT"/>
          <table:table-cell/>
          <table:table-cell office:value-type="float" office:value="233"/>
          <table:table-cell office:value-type="string" office:string-value="ER2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33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73 - TROUBLED FAMILIES DEL PROG VOTED"/>
          <table:table-cell office:value-type="string" office:string-value="52241000 - EXP - PURCHASE OF GOODS/SERVICES - OTHER"/>
          <table:table-cell/>
          <table:table-cell office:value-type="float" office:value="5"/>
          <table:table-cell office:value-type="string" office:string-value="ER2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"/>
          <table:table-cell office:value-type="float" office:value="-1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73 - TROUBLED FAMILIES DEL PROG VOTED"/>
          <table:table-cell office:value-type="string" office:string-value="59146000 - EXP - PURCHASE OF GOODS/SERVICES R&amp;D OTHER OUTSOURCED"/>
          <table:table-cell office:value-type="float" office:value="546"/>
          <table:table-cell office:value-type="float" office:value="-69"/>
          <table:table-cell office:value-type="string" office:string-value="ER2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-69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73 - TROUBLED FAMILIES DEL PROG VOTED"/>
          <table:table-cell office:value-type="string" office:string-value="52114010 - EXP - PURCHASE OF SUPPORT SERVICES"/>
          <table:table-cell office:value-type="float" office:value="100"/>
          <table:table-cell office:value-type="float" office:value="0"/>
          <table:table-cell office:value-type="string" office:string-value="ER2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73 - TROUBLED FAMILIES DEL PROG VOTED"/>
          <table:table-cell office:value-type="string" office:string-value="52114020 - EXP - PURCHASE OF LEGAL &amp; PROFESSIONAL SERVICES"/>
          <table:table-cell/>
          <table:table-cell office:value-type="float" office:value="34"/>
          <table:table-cell office:value-type="string" office:string-value="ER2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4"/>
          <table:table-cell office:value-type="float" office:value="54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73 - TROUBLED FAMILIES DEL PROG VOTED"/>
          <table:table-cell office:value-type="string" office:string-value="54152010 - EXP - CURRENT GRANTS TO LOCAL GOVERNMENT"/>
          <table:table-cell office:value-type="float" office:value="159793"/>
          <table:table-cell office:value-type="float" office:value="167820"/>
          <table:table-cell office:value-type="string" office:string-value="ER2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67820"/>
          <table:table-cell office:value-type="float" office:value="1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73 - TROUBLED FAMILIES DEL PROG VOTED"/>
          <table:table-cell office:value-type="string" office:string-value="18162000 - CA - VAT LIABILITY"/>
          <table:table-cell/>
          <table:table-cell office:value-type="float" office:value="6"/>
          <table:table-cell office:value-type="string" office:string-value="ER2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6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73 - TROUBLED FAMILIES DEL PROG VOTED"/>
          <table:table-cell office:value-type="string" office:string-value="18169010 - CA - OTHER RECEIVABLES - GENERAL"/>
          <table:table-cell office:value-type="float" office:value="2"/>
          <table:table-cell office:value-type="float" office:value="2"/>
          <table:table-cell office:value-type="string" office:string-value="ER2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"/>
          <table:table-cell office:value-type="float" office:value="15979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373 - TROUBLED FAMILIES DEL PROG VOTED"/>
          <table:table-cell office:value-type="string" office:string-value="26171000 - CL - ACCRUED EXPENSES"/>
          <table:table-cell office:value-type="float" office:value="9673"/>
          <table:table-cell office:value-type="float" office:value="9735"/>
          <table:table-cell office:value-type="string" office:string-value="ER25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973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51 - SAFETY NET DEL PROG VOTED"/>
          <table:table-cell office:value-type="string" office:string-value="54152010 - EXP - CURRENT GRANTS TO LOCAL GOVERNMENT"/>
          <table:table-cell office:value-type="float" office:value="3353"/>
          <table:table-cell office:value-type="float" office:value="36882"/>
          <table:table-cell office:value-type="string" office:string-value="ER3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6882"/>
          <table:table-cell office:value-type="float" office:value="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54 - BRR Top-Ups DEPT AME VOTED"/>
          <table:table-cell office:value-type="string" office:string-value="54152130 - EXP - CURRENT GRANTS TO LG - BRR TOP UPS"/>
          <table:table-cell office:value-type="float" office:value="1834356"/>
          <table:table-cell office:value-type="float" office:value="3071985"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071985"/>
          <table:table-cell office:value-type="float" office:value="-967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455 - BRR TARIFFS DEPT AME VOTED"/>
          <table:table-cell office:value-type="string" office:string-value="44112030 - INC - CURRENT GRANTS FROM LG - BRR TARIFFS"/>
          <table:table-cell office:value-type="float" office:value="1822292"/>
          <table:table-cell office:value-type="float" office:value="3059760"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3059760"/>
          <table:table-cell office:value-type="float" office:value="335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22 - BUSINESS RATES RETENTION LOCAL SHARE DEPT AME"/>
          <table:table-cell office:value-type="string" office:string-value="54153000 - EXP - CURRENT GRANTS TO LG - BRR LOCAL SHARE"/>
          <table:table-cell office:value-type="float" office:value="16345279"/>
          <table:table-cell office:value-type="float" office:value="7482007"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7482007"/>
          <table:table-cell office:value-type="float" office:value="183435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77 - TRANSITIONAL PROTECTION PAYMENTS DEPT AME VOTED"/>
          <table:table-cell office:value-type="string" office:string-value="54152010 - EXP - CURRENT GRANTS TO LOCAL GOVERNMENT"/>
          <table:table-cell office:value-type="float" office:value="37350"/>
          <table:table-cell office:value-type="float" office:value="14973"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4973"/>
          <table:table-cell office:value-type="float" office:value="-182229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78 - SAFETY NET OUTTURN PAYMENTS DEPT AME VOTED"/>
          <table:table-cell office:value-type="string" office:string-value="54152010 - EXP - CURRENT GRANTS TO LOCAL GOVERNMENT"/>
          <table:table-cell office:value-type="float" office:value="470"/>
          <table:table-cell office:value-type="float" office:value="17757"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7757"/>
          <table:table-cell office:value-type="float" office:value="1634527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79 - DISREGARDED AMOUNTS RECONCILIATION PAYMENTS DEPT AME VOTED"/>
          <table:table-cell office:value-type="string" office:string-value="54152010 - EXP - CURRENT GRANTS TO LOCAL GOVERNMENT"/>
          <table:table-cell office:value-type="float" office:value="3354"/>
          <table:table-cell office:value-type="float" office:value="2616"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616"/>
          <table:table-cell office:value-type="float" office:value="3735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579 - DISREGARDED AMOUNTS RECONCILIATION PAYMENTS DEPT AME VOTED"/>
          <table:table-cell office:value-type="string" office:string-value="18169010 - CA - OTHER RECEIVABLES - GENERAL"/>
          <table:table-cell office:value-type="float" office:value="-65"/>
          <table:table-cell office:value-type="float" office:value="-227"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227"/>
          <table:table-cell office:value-type="float" office:value="47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04 - DEFICIT ON COLLECTION DEPT AME VOTED"/>
          <table:table-cell office:value-type="string" office:string-value="54152010 - EXP - CURRENT GRANTS TO LOCAL GOVERNMENT"/>
          <table:table-cell office:value-type="float" office:value="53203"/>
          <table:table-cell office:value-type="float" office:value="4243477"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243477"/>
          <table:table-cell office:value-type="float" office:value="335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05 - BR GRANT RECONCILATIONS DEPT AME VOTED"/>
          <table:table-cell office:value-type="string" office:string-value="54152010 - EXP - CURRENT GRANTS TO LOCAL GOVERNMENT"/>
          <table:table-cell office:value-type="float" office:value="59278"/>
          <table:table-cell office:value-type="float" office:value="1535309"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535309"/>
          <table:table-cell office:value-type="float" office:value="-6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05 - BR GRANT RECONCILATIONS DEPT AME VOTED"/>
          <table:table-cell office:value-type="string" office:string-value="54152130 - EXP - CURRENT GRANTS TO LG - BRR TOP UPS"/>
          <table:table-cell office:value-type="float" office:value="203"/>
          <table:table-cell office:value-type="float" office:value="385"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85"/>
          <table:table-cell office:value-type="float" office:value="5320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05 - BR GRANT RECONCILATIONS DEPT AME VOTED"/>
          <table:table-cell office:value-type="string" office:string-value="18169010 - CA - OTHER RECEIVABLES - GENERAL"/>
          <table:table-cell office:value-type="float" office:value="19560"/>
          <table:table-cell office:value-type="float" office:value="1793"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793"/>
          <table:table-cell office:value-type="float" office:value="5927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05 - BR GRANT RECONCILATIONS DEPT AME VOTED"/>
          <table:table-cell office:value-type="string" office:string-value="26171000 - CL - ACCRUED EXPENSES"/>
          <table:table-cell office:value-type="float" office:value="821"/>
          <table:table-cell office:value-type="float" office:value="698"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698"/>
          <table:table-cell office:value-type="float" office:value="20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05 - BR GRANT RECONCILATIONS DEPT AME VOTED"/>
          <table:table-cell office:value-type="string" office:string-value="26179010 - CL - OTHER PAYABLES"/>
          <table:table-cell office:value-type="float" office:value="472"/>
          <table:table-cell office:value-type="float" office:value="472"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472"/>
          <table:table-cell office:value-type="float" office:value="1956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10 - FINAL NNDR3 DEFICIT ON COLLECTION FUND DEPT AME"/>
          <table:table-cell office:value-type="string" office:string-value="54152010 - EXP - CURRENT GRANTS TO LOCAL GOVERNMENT"/>
          <table:table-cell office:value-type="float" office:value="105029"/>
          <table:table-cell office:value-type="float" office:value="820057"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20057"/>
          <table:table-cell office:value-type="float" office:value="-82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610 - FINAL NNDR3 DEFICIT ON COLLECTION FUND DEPT AME"/>
          <table:table-cell office:value-type="string" office:string-value="26171000 - CL - ACCRUED EXPENSES"/>
          <table:table-cell office:value-type="float" office:value="106815"/>
          <table:table-cell office:value-type="float" office:value="821264"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821264"/>
          <table:table-cell office:value-type="float" office:value="-47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772 - Transitional Protection Payment AME DEPT AME"/>
          <table:table-cell office:value-type="string" office:string-value="54152010 - EXP - CURRENT GRANTS TO LOCAL GOVERNMENT"/>
          <table:table-cell office:value-type="float" office:value="78595"/>
          <table:table-cell office:value-type="float" office:value="39735"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9735"/>
          <table:table-cell office:value-type="float" office:value="10502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24 - Levy repayment"/>
          <table:table-cell office:value-type="string" office:string-value="44112020 - INC - CURRENT GRANTS RECOVERY OF LOCAL GOVERNMENT GRANTS"/>
          <table:table-cell office:value-type="float" office:value="18"/>
          <table:table-cell office:value-type="float" office:value="0"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0"/>
          <table:table-cell office:value-type="float" office:value="-10681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824 - Levy repayment"/>
          <table:table-cell office:value-type="string" office:string-value="54152010 - EXP - CURRENT GRANTS TO LOCAL GOVERNMENT"/>
          <table:table-cell office:value-type="float" office:value="18"/>
          <table:table-cell office:value-type="float" office:value="0"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7859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2 - BR RELIEF S31 REPAYMENT INCOME"/>
          <table:table-cell office:value-type="string" office:string-value="44112020 - INC - CURRENT GRANTS RECOVERY OF LOCAL GOVERNMENT GRANTS"/>
          <table:table-cell/>
          <table:table-cell office:value-type="float" office:value="5624692"/>
          <table:table-cell office:value-type="string" office:string-value="ER13-AME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5624692"/>
          <table:table-cell office:value-type="float" office:value="-1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2 - BR RELIEF S31 REPAYMENT INCOME"/>
          <table:table-cell office:value-type="string" office:string-value="54152010 - EXP - CURRENT GRANTS TO LOCAL GOVERNMENT"/>
          <table:table-cell/>
          <table:table-cell office:value-type="float" office:value="-17941"/>
          <table:table-cell office:value-type="string" office:string-value="ER13-AME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17941"/>
          <table:table-cell office:value-type="float" office:value="1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2 - BR RELIEF S31 REPAYMENT INCOME"/>
          <table:table-cell office:value-type="string" office:string-value="18156000 - CA - ACCRUED INCOME"/>
          <table:table-cell/>
          <table:table-cell office:value-type="float" office:value="26530"/>
          <table:table-cell office:value-type="string" office:string-value="ER13-AME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6530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2 - BR RELIEF S31 REPAYMENT INCOME"/>
          <table:table-cell office:value-type="string" office:string-value="18169010 - CA - OTHER RECEIVABLES - GENERAL"/>
          <table:table-cell/>
          <table:table-cell office:value-type="float" office:value="1603211"/>
          <table:table-cell office:value-type="string" office:string-value="ER13-AME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60321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972 - BR RELIEF S31 REPAYMENT INCOME"/>
          <table:table-cell office:value-type="string" office:string-value="26171000 - CL - ACCRUED EXPENSES"/>
          <table:table-cell/>
          <table:table-cell office:value-type="float" office:value="8589"/>
          <table:table-cell office:value-type="string" office:string-value="ER13-AME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8589"/>
          <table:table-cell office:value-type="float" office:value="0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1 - PLANNING INSPECTORATE DEL PROG VOTED"/>
          <table:table-cell office:value-type="string" office:string-value="53111000 - EXP - DEPRECIATION - PPE (OWNED)"/>
          <table:table-cell/>
          <table:table-cell office:value-type="float" office:value="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1 - PLANNING INSPECTORATE DEL PROG VOTED"/>
          <table:table-cell office:value-type="string" office:string-value="59146000 - EXP - PURCHASE OF GOODS/SERVICES R&amp;D OTHER OUTSOURCED"/>
          <table:table-cell office:value-type="float" office:value="605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/>
          <table:table-cell office:value-type="float" office:value="0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1 - PLANNING INSPECTORATE DEL PROG VOTED"/>
          <table:table-cell office:value-type="string" office:string-value="11411000 - PPE - INFORMATION TECHNOLOGY (OWNED) - COST - O/BAL"/>
          <table:table-cell office:value-type="float" office:value="2616"/>
          <table:table-cell office:value-type="float" office:value="269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694"/>
          <table:table-cell office:value-type="float" office:value="0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1 - PLANNING INSPECTORATE DEL PROG VOTED"/>
          <table:table-cell office:value-type="string" office:string-value="11412000 - PPE - INFORMATION TECHNOLOGY (OWNED) - COST - ADDITIONS"/>
          <table:table-cell office:value-type="float" office:value="78"/>
          <table:table-cell office:value-type="float" office:value="16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160"/>
          <table:table-cell office:value-type="float" office:value="605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1 - PLANNING INSPECTORATE DEL PROG VOTED"/>
          <table:table-cell office:value-type="string" office:string-value="11421000 - PPE - INFORMATION TECHNOLOGY (OWNED) - DEPRECIATION - O/BAL"/>
          <table:table-cell office:value-type="float" office:value="-1031"/>
          <table:table-cell office:value-type="float" office:value="-193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936"/>
          <table:table-cell office:value-type="float" office:value="2616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1 - PLANNING INSPECTORATE DEL PROG VOTED"/>
          <table:table-cell office:value-type="string" office:string-value="11422000 - PPE - INFORMATION TECH (OWNED) - DEPN - CHARGED IN YEAR"/>
          <table:table-cell office:value-type="float" office:value="-905"/>
          <table:table-cell office:value-type="float" office:value="-77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775"/>
          <table:table-cell office:value-type="float" office:value="78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1 - PLANNING INSPECTORATE DEL PROG VOTED"/>
          <table:table-cell office:value-type="string" office:string-value="14111000 - IA - INFORMATION TECHNOLOGY - COST - O/BAL"/>
          <table:table-cell office:value-type="float" office:value="3474"/>
          <table:table-cell office:value-type="float" office:value="347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474"/>
          <table:table-cell office:value-type="float" office:value="-1031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1 - PLANNING INSPECTORATE DEL PROG VOTED"/>
          <table:table-cell office:value-type="string" office:string-value="14112000 - IA - INFORMATION TECHNOLOGY - COST - ADDITIONS"/>
          <table:table-cell/>
          <table:table-cell office:value-type="float" office:value="7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73"/>
          <table:table-cell office:value-type="float" office:value="-905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1 - PLANNING INSPECTORATE DEL PROG VOTED"/>
          <table:table-cell office:value-type="string" office:string-value="14117000 - IA - INFORMATION TECHNOLOGY - COST - DISPOSALS"/>
          <table:table-cell/>
          <table:table-cell office:value-type="float" office:value="-17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 office:value-type="float" office:value="-171"/>
          <table:table-cell office:value-type="float" office:value="3474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1 - PLANNING INSPECTORATE DEL PROG VOTED"/>
          <table:table-cell office:value-type="string" office:string-value="14121000 - IA - INFORMATION TECHNOLOGY - AMORTISATION - O/BAL"/>
          <table:table-cell office:value-type="float" office:value="-3348"/>
          <table:table-cell office:value-type="float" office:value="-341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3411"/>
          <table:table-cell office:value-type="float" office:value="0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1 - PLANNING INSPECTORATE DEL PROG VOTED"/>
          <table:table-cell office:value-type="string" office:string-value="14122000 - IA - INFORMATION TECHNOLOGY - AMORTISATION - CHARGED IN YEAR"/>
          <table:table-cell office:value-type="float" office:value="-63"/>
          <table:table-cell office:value-type="float" office:value="-7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71"/>
          <table:table-cell office:value-type="float" office:value="0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1 - PLANNING INSPECTORATE DEL PROG VOTED"/>
          <table:table-cell office:value-type="string" office:string-value="14127000 - IA - INFORMATION TECHNOLOGY - AMORTISATION - DISPOSALS"/>
          <table:table-cell/>
          <table:table-cell office:value-type="float" office:value="17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string" office:string-value="Non-Cash"/>
          <table:table-cell office:value-type="float" office:value="171"/>
          <table:table-cell office:value-type="float" office:value="-3348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1 - PLANNING INSPECTORATE DEL PROG VOTED"/>
          <table:table-cell office:value-type="string" office:string-value="14811000 - IA - POA &amp; AUC - COST - O/BAL"/>
          <table:table-cell/>
          <table:table-cell office:value-type="float" office:value="356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568"/>
          <table:table-cell office:value-type="float" office:value="-63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1 - PLANNING INSPECTORATE DEL PROG VOTED"/>
          <table:table-cell office:value-type="string" office:string-value="14812000 - IA - POA &amp; AUC - COST - ADDITIONS"/>
          <table:table-cell office:value-type="float" office:value="3568"/>
          <table:table-cell office:value-type="float" office:value="493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4939"/>
          <table:table-cell office:value-type="float" office:value="0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44811000 - INC - RECEIPT OF FEES AND CHARGES"/>
          <table:table-cell office:value-type="float" office:value="8616"/>
          <table:table-cell office:value-type="float" office:value="1061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10617"/>
          <table:table-cell office:value-type="float" office:value="0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44825000 - INC - SALES OF OTHER GOODS AND SERVICES"/>
          <table:table-cell office:value-type="float" office:value="2893"/>
          <table:table-cell office:value-type="float" office:value="143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1433"/>
          <table:table-cell office:value-type="float" office:value="3568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2121010 - EXP - PURCH GOODS/SERV - PERSONNEL RELATED -OTHER STAFF COST"/>
          <table:table-cell office:value-type="float" office:value="234"/>
          <table:table-cell office:value-type="float" office:value="16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62"/>
          <table:table-cell office:value-type="float" office:value="-8616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44821010 - INC - NOTIONAL INCOME GENERAL"/>
          <table:table-cell office:value-type="float" office:value="17"/>
          <table:table-cell office:value-type="float" office:value="3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31"/>
          <table:table-cell office:value-type="float" office:value="-2893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44849010 - INC - MISCELLANEOUS INCOME - GENERAL"/>
          <table:table-cell office:value-type="float" office:value="520"/>
          <table:table-cell office:value-type="float" office:value="57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576"/>
          <table:table-cell office:value-type="float" office:value="234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1111000 - EXP - PERMANENT UK STAFF - BASIC SALARY"/>
          <table:table-cell office:value-type="float" office:value="33658"/>
          <table:table-cell office:value-type="float" office:value="3155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1555"/>
          <table:table-cell office:value-type="float" office:value="-17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1112000 - EXP - PERMANENT UK STAFF - EMPLOYER'S SOCIAL SECURITY COSTS"/>
          <table:table-cell office:value-type="float" office:value="3857"/>
          <table:table-cell office:value-type="float" office:value="364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644"/>
          <table:table-cell office:value-type="float" office:value="-520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1113000 - EXP - PERMANENT UK STAFF - EMPLOYER'S PENSION COSTS"/>
          <table:table-cell office:value-type="float" office:value="9412"/>
          <table:table-cell office:value-type="float" office:value="880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804"/>
          <table:table-cell office:value-type="float" office:value="33658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1114000 - EXP - PERMANENT UK STAFF - ALLOWANCES"/>
          <table:table-cell office:value-type="float" office:value="598"/>
          <table:table-cell office:value-type="float" office:value="63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39"/>
          <table:table-cell office:value-type="float" office:value="3857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1115000 - EXP - PERMANENT UK STAFF - OVERTIME"/>
          <table:table-cell office:value-type="float" office:value="23"/>
          <table:table-cell office:value-type="float" office:value="7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71"/>
          <table:table-cell office:value-type="float" office:value="9412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1116000 - EXP - PERMANENT UK STAFF - BONUSES"/>
          <table:table-cell office:value-type="float" office:value="171"/>
          <table:table-cell office:value-type="float" office:value="16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67"/>
          <table:table-cell office:value-type="float" office:value="598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1171010 - EXP - AGENCY STAFF"/>
          <table:table-cell office:value-type="float" office:value="717"/>
          <table:table-cell office:value-type="float" office:value="56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66"/>
          <table:table-cell office:value-type="float" office:value="23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2112000 - EXP - PURCHASE OF GOODS/SERVICES - CONSULTANCY"/>
          <table:table-cell office:value-type="float" office:value="43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171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2113000 - EXP - PURCHASE OF GOODS/SERVICES - TRAINING &amp; DEVELOPMENT"/>
          <table:table-cell office:value-type="float" office:value="238"/>
          <table:table-cell office:value-type="float" office:value="27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73"/>
          <table:table-cell office:value-type="float" office:value="717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2141000 - EXP - PURCHASE OF GOODS/SERVICES - MARKETING &amp; MEDIA"/>
          <table:table-cell office:value-type="float" office:value="198"/>
          <table:table-cell office:value-type="float" office:value="11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14"/>
          <table:table-cell office:value-type="float" office:value="43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2153000 - EXP - PURCHASE OF GOODS/SERVICES - OTHER FACILITIES COSTS"/>
          <table:table-cell office:value-type="float" office:value="358"/>
          <table:table-cell office:value-type="float" office:value="71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715"/>
          <table:table-cell office:value-type="float" office:value="238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2181000 - EXP - PURCH OF GOODS/SERV - ICT OUTSOURCING &amp; MAINT./SUPPORT"/>
          <table:table-cell office:value-type="float" office:value="26"/>
          <table:table-cell office:value-type="float" office:value="1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7"/>
          <table:table-cell office:value-type="float" office:value="198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2182000 - EXP - PURCHASE OF GOODS/SERVICES - TELECOMS"/>
          <table:table-cell office:value-type="float" office:value="143"/>
          <table:table-cell office:value-type="float" office:value="11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15"/>
          <table:table-cell office:value-type="float" office:value="358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2183000 - EXP - PURCHASE OF GOODS/SERVICES - OTHER ICT COSTS"/>
          <table:table-cell office:value-type="float" office:value="2268"/>
          <table:table-cell office:value-type="float" office:value="196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966"/>
          <table:table-cell office:value-type="float" office:value="26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2197000 - EXP - PURCHASE OF GOODS/SERVICES - OTHER TRAVEL"/>
          <table:table-cell office:value-type="float" office:value="498"/>
          <table:table-cell office:value-type="float" office:value="97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74"/>
          <table:table-cell office:value-type="float" office:value="143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2221000 - EXP - PURCHASE OF GOODS/SERVICES - ELECTRICITY"/>
          <table:table-cell office:value-type="float" office:value="73"/>
          <table:table-cell office:value-type="float" office:value="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"/>
          <table:table-cell office:value-type="float" office:value="2268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2222000 - EXP - PURCHASE OF GOODS/SERVICES - GAS"/>
          <table:table-cell office:value-type="float" office:value="-1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498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2223000 - EXP - PURCHASE OF GOODS/SERVICES - WATER"/>
          <table:table-cell office:value-type="float" office:value="-4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/>
          <table:table-cell office:value-type="float" office:value="73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2241000 - EXP - PURCHASE OF GOODS/SERVICES - OTHER"/>
          <table:table-cell office:value-type="float" office:value="1357"/>
          <table:table-cell office:value-type="float" office:value="92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25"/>
          <table:table-cell office:value-type="float" office:value="-1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3111000 - EXP - DEPRECIATION - PPE (OWNED)"/>
          <table:table-cell office:value-type="float" office:value="905"/>
          <table:table-cell office:value-type="float" office:value="77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774"/>
          <table:table-cell office:value-type="float" office:value="-4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3161000 - EXP - AMORTISATION - INTANGIBLE ASSETS"/>
          <table:table-cell office:value-type="float" office:value="63"/>
          <table:table-cell office:value-type="float" office:value="7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71"/>
          <table:table-cell office:value-type="float" office:value="1357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8113000 - EXP - RENTALS UNDER NON-PFI OPERATING LEASES - PLANT &amp; MACH"/>
          <table:table-cell office:value-type="float" office:value="110"/>
          <table:table-cell office:value-type="float" office:value="16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66"/>
          <table:table-cell office:value-type="float" office:value="905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8611000 - EXP - NOTIONAL AUDITORS REMUNERATION AND EXPENSES"/>
          <table:table-cell office:value-type="float" office:value="60"/>
          <table:table-cell office:value-type="float" office:value="6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60"/>
          <table:table-cell office:value-type="float" office:value="63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9146000 - EXP - PURCHASE OF GOODS/SERVICES R&amp;D OTHER OUTSOURCED"/>
          <table:table-cell office:value-type="float" office:value="0"/>
          <table:table-cell office:value-type="float" office:value="5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string" office:string-value="Cash"/>
          <table:table-cell office:value-type="float" office:value="52"/>
          <table:table-cell office:value-type="float" office:value="110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2114010 - EXP - PURCHASE OF SUPPORT SERVICES"/>
          <table:table-cell office:value-type="float" office:value="3889"/>
          <table:table-cell office:value-type="float" office:value="376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768"/>
          <table:table-cell office:value-type="float" office:value="60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2114020 - EXP - PURCHASE OF LEGAL &amp; PROFESSIONAL SERVICES"/>
          <table:table-cell office:value-type="float" office:value="2794"/>
          <table:table-cell office:value-type="float" office:value="33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300"/>
          <table:table-cell office:value-type="float" office:value="0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2115020 - EXP - PURCH GOODS/SERVICES - AUDITORS REM - ASSURANCE SERV"/>
          <table:table-cell office:value-type="float" office:value="47"/>
          <table:table-cell office:value-type="float" office:value="5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2"/>
          <table:table-cell office:value-type="float" office:value="3889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8112010 - EXP - RENTALS UNDER NON-PFI OPERATING LEASES - BUILDINGS"/>
          <table:table-cell office:value-type="float" office:value="957"/>
          <table:table-cell office:value-type="float" office:value="94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46"/>
          <table:table-cell office:value-type="float" office:value="2794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8613010 - EXP - OTHER NOTIONAL COSTS"/>
          <table:table-cell office:value-type="float" office:value="132"/>
          <table:table-cell office:value-type="float" office:value="14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146"/>
          <table:table-cell office:value-type="float" office:value="47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8613040 - EXP - BAD DEBTS - PAY &amp; PROCUREMENT"/>
          <table:table-cell office:value-type="float" office:value="129"/>
          <table:table-cell office:value-type="float" office:value="5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51"/>
          <table:table-cell office:value-type="float" office:value="957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9121000 - EXP - BUSINESS RATES"/>
          <table:table-cell office:value-type="float" office:value="454"/>
          <table:table-cell office:value-type="float" office:value="35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52"/>
          <table:table-cell office:value-type="float" office:value="132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59131010 - EXP - MISCELLANEOUS EXPENDITURE - GENERAL"/>
          <table:table-cell office:value-type="float" office:value="96"/>
          <table:table-cell office:value-type="float" office:value="32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20"/>
          <table:table-cell office:value-type="float" office:value="129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16155000 - NCA - PREPAYMENTS (NON-PFI)"/>
          <table:table-cell office:value-type="float" office:value="1"/>
          <table:table-cell office:value-type="float" office:value="3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3"/>
          <table:table-cell office:value-type="float" office:value="454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18111000 - CA - BAD AND DOUBTFUL DEBTS"/>
          <table:table-cell office:value-type="float" office:value="-279"/>
          <table:table-cell office:value-type="float" office:value="-27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270"/>
          <table:table-cell office:value-type="float" office:value="96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18155000 - CA - PREPAYMENTS (NON-PFI)"/>
          <table:table-cell office:value-type="float" office:value="630"/>
          <table:table-cell office:value-type="float" office:value="118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Cash"/>
          <table:table-cell office:value-type="float" office:value="1182"/>
          <table:table-cell office:value-type="float" office:value="1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18156000 - CA - ACCRUED INCOME"/>
          <table:table-cell office:value-type="float" office:value="3431"/>
          <table:table-cell office:value-type="float" office:value="289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890"/>
          <table:table-cell office:value-type="float" office:value="-279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18161000 - CA - TRADE RECEIVABLES"/>
          <table:table-cell office:value-type="float" office:value="1317"/>
          <table:table-cell office:value-type="float" office:value="156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560"/>
          <table:table-cell office:value-type="float" office:value="630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18162000 - CA - VAT LIABILITY"/>
          <table:table-cell/>
          <table:table-cell office:value-type="float" office:value="59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591"/>
          <table:table-cell office:value-type="float" office:value="3431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18169010 - CA - OTHER RECEIVABLES - GENERAL"/>
          <table:table-cell office:value-type="float" office:value="801"/>
          <table:table-cell office:value-type="float" office:value="41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413"/>
          <table:table-cell office:value-type="float" office:value="1317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23713000 - NCL - PROVISIONS - EARLY DEPARTURE - UTILISATION"/>
          <table:table-cell office:value-type="float" office:value="0"/>
          <table:table-cell office:value-type="float" office:value="-4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Cash"/>
          <table:table-cell office:value-type="float" office:value="-43"/>
          <table:table-cell office:value-type="float" office:value="0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26132000 - CL - TAXATION AND SOCIAL SECURITY PAYABLE TO HMRC"/>
          <table:table-cell office:value-type="float" office:value="472"/>
          <table:table-cell office:value-type="float" office:value="44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449"/>
          <table:table-cell office:value-type="float" office:value="801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26133000 - CL - TAXATION AND SOCIAL SECURITY PAYABLE TO NAT INS FUND"/>
          <table:table-cell office:value-type="float" office:value="518"/>
          <table:table-cell office:value-type="float" office:value="50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504"/>
          <table:table-cell office:value-type="float" office:value="0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26171000 - CL - ACCRUED EXPENSES"/>
          <table:table-cell office:value-type="float" office:value="5309"/>
          <table:table-cell office:value-type="float" office:value="554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5545"/>
          <table:table-cell office:value-type="float" office:value="-472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26172000 - CL - TRADE PAYABLES"/>
          <table:table-cell office:value-type="float" office:value="4"/>
          <table:table-cell office:value-type="float" office:value="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6"/>
          <table:table-cell office:value-type="float" office:value="-518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26111010 - CL - RECEIPTS IN ADVANCE - O/BAL (GENERAL)"/>
          <table:table-cell office:value-type="float" office:value="141"/>
          <table:table-cell office:value-type="float" office:value="22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27"/>
          <table:table-cell office:value-type="float" office:value="-5309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26112010 - CL - RECEIPTS IN ADVANCE - ADDITIONS (GENERAL)"/>
          <table:table-cell office:value-type="float" office:value="1865"/>
          <table:table-cell office:value-type="float" office:value="203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037"/>
          <table:table-cell office:value-type="float" office:value="-4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26114010 - CL - RECEIPTS IN ADVANCE - RELEASE TO INCOME (GENERAL)"/>
          <table:table-cell office:value-type="float" office:value="-1779"/>
          <table:table-cell office:value-type="float" office:value="-192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926"/>
          <table:table-cell office:value-type="float" office:value="-141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26141031 - CL - CFERS COLLECTED ON BEHALF OF THE CF  - O/BAL"/>
          <table:table-cell office:value-type="float" office:value="-1"/>
          <table:table-cell office:value-type="float" office:value="-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"/>
          <table:table-cell office:value-type="float" office:value="-1865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26179010 - CL - OTHER PAYABLES"/>
          <table:table-cell office:value-type="float" office:value="1045"/>
          <table:table-cell office:value-type="float" office:value="93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932"/>
          <table:table-cell office:value-type="float" office:value="1779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26729011 - CL - PROVISIONS - OTHER - OPENING BALANCE BF"/>
          <table:table-cell/>
          <table:table-cell office:value-type="float" office:value="10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09"/>
          <table:table-cell office:value-type="float" office:value="1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26729013 - CL - PROVISIONS - OTHER - UTILISATION"/>
          <table:table-cell/>
          <table:table-cell office:value-type="float" office:value="-2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Cash"/>
          <table:table-cell office:value-type="float" office:value="-21"/>
          <table:table-cell office:value-type="float" office:value="-1045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2 - PLANNING INSPECTORATE (RESTRUCTURING) DEL PROG VOTED"/>
          <table:table-cell office:value-type="string" office:string-value="26729014 - CL - PROVISIONS - OTHER - REVERSAL"/>
          <table:table-cell/>
          <table:table-cell office:value-type="float" office:value="-1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5"/>
          <table:table-cell office:value-type="float" office:value="0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3 - PLANNING INSPECTORATE DEPT AME VOTED"/>
          <table:table-cell office:value-type="string" office:string-value="58229010 - EXP - PROVISIONS EXPENSE - OTHER - PROVIDED IN YEAR"/>
          <table:table-cell office:value-type="float" office:value="109"/>
          <table:table-cell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/>
          <table:table-cell office:value-type="float" office:value="0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3 - PLANNING INSPECTORATE DEPT AME VOTED"/>
          <table:table-cell office:value-type="string" office:string-value="58229020 - EXP - PROVISIONS EXPENSE - OTHER - WRITTEN BACK"/>
          <table:table-cell/>
          <table:table-cell office:value-type="float" office:value="-15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-15"/>
          <table:table-cell office:value-type="float" office:value="0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3 - PLANNING INSPECTORATE DEPT AME VOTED"/>
          <table:table-cell office:value-type="string" office:string-value="58229090 - EXP - PROVISIONS EXPENSE - OTHER - UTILISATION"/>
          <table:table-cell office:value-type="float" office:value="-138"/>
          <table:table-cell office:value-type="float" office:value="-21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21"/>
          <table:table-cell office:value-type="float" office:value="109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3 - PLANNING INSPECTORATE DEPT AME VOTED"/>
          <table:table-cell office:value-type="string" office:string-value="23713000 - NCL - PROVISIONS - EARLY DEPARTURE - UTILISATION"/>
          <table:table-cell office:value-type="float" office:value="0"/>
          <table:table-cell office:value-type="float" office:value="43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Cash"/>
          <table:table-cell office:value-type="float" office:value="43"/>
          <table:table-cell office:value-type="float" office:value="0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3 - PLANNING INSPECTORATE DEPT AME VOTED"/>
          <table:table-cell office:value-type="string" office:string-value="26729011 - CL - PROVISIONS - OTHER - OPENING BALANCE BF"/>
          <table:table-cell office:value-type="float" office:value="138"/>
          <table:table-cell office:value-type="float" office:value="0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-138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3 - PLANNING INSPECTORATE DEPT AME VOTED"/>
          <table:table-cell office:value-type="string" office:string-value="26729012 - CL - PROVISIONS - OTHER -  INCREASE"/>
          <table:table-cell office:value-type="float" office:value="109"/>
          <table:table-cell office:value-type="float" office:value="0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PIN085"/>
          <table:table-cell office:value-type="string" office:string-value="X085A013 - PLANNING INSPECTORATE DEPT AME VOTED"/>
          <table:table-cell office:value-type="string" office:string-value="26729013 - CL - PROVISIONS - OTHER - UTILISATION"/>
          <table:table-cell office:value-type="float" office:value="-138"/>
          <table:table-cell office:value-type="float" office:value="0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"/>
          <table:table-cell office:value-type="string" office:string-value=""/>
          <table:table-cell office:value-type="string" office:string-value="Cash"/>
          <table:table-cell office:value-type="float" office:value="0"/>
          <table:table-cell office:value-type="float" office:value="-138"/>
          <table:table-cell table:number-columns-repeated="16371"/>
        </table:table-row>
        <table:table-row>
          <table:table-cell table:number-columns-repeated="12"/>
          <table:table-cell office:value-type="float" office:value="-109"/>
          <table:table-cell table:number-columns-repeated="16371"/>
        </table:table-row>
        <table:table-row>
          <table:table-cell table:number-columns-repeated="12"/>
          <table:table-cell office:value-type="float" office:value="138"/>
          <table:table-cell table:number-columns-repeated="16371"/>
        </table:table-row>
        <table:table-row table:number-rows-repeated="1046969">
          <table:table-cell table:number-columns-repeated="16371"/>
        </table:table-row>
      </table:table>
      <table:table table:name="'https://mhclg.sharepoint.com/sites/FINACCT/Shared%20Documents/General/Consolidated%20Accounts/22-23%20accts/Accounts%20Pack/Q4%20Consolidated%20Accounts%20Pack/21-22%20SOPS%20-%20Consol.xlsx'#Admin" table:style-name="ta3">
        <table:table-source xlink:href="https://mhclg.sharepoint.com/sites/FINACCT/Shared%20Documents/General/Consolidated%20Accounts/22-23%20accts/Accounts%20Pack/Q4%20Consolidated%20Accounts%20Pack/21-22%20SOPS%20-%20Consol.xlsx" table:table-name="Admin" table:mode="copy-results-only"/>
        <table:table-column/>
        <table:table-row>
          <table:table-cell office:value-type="string" office:string-value="Entity"/>
          <table:table-cell office:value-type="string" office:string-value="Subsegment"/>
          <table:table-cell office:value-type="string" office:string-value="GAN"/>
          <table:table-cell office:value-type="string" office:string-value="2020.TOTAL - 2020"/>
          <table:table-cell office:value-type="string" office:string-value="2021.TOTAL - 2021"/>
          <table:table-cell office:value-type="string" office:string-value="ER"/>
          <table:table-cell office:value-type="string" office:string-value="Accounting Authority Code"/>
          <table:table-cell office:value-type="string" office:string-value="Control Budget Detail Code"/>
          <table:table-cell office:value-type="string" office:string-value="Cap_res"/>
          <table:table-cell office:value-type="string" office:string-value="Budtype"/>
          <table:table-cell office:value-type="string" office:string-value="Cash_noncash"/>
          <table:table-cell office:value-type="string" office:string-value="2020.TOTAL - 2020"/>
          <table:table-cell office:value-type="string" office:string-value="2021.TOTAL - 202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16155000 - NCA - PREPAYMENTS (NON-PFI)"/>
          <table:table-cell office:value-type="float" office:value="280"/>
          <table:table-cell office:value-type="float" office:value="280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80"/>
          <table:table-cell office:value-type="float" office:value="28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16561000 - NCA - INVESTMENT PROPERTIES - O/BAL"/>
          <table:table-cell office:value-type="float" office:value="67656"/>
          <table:table-cell office:value-type="float" office:value="66800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67656"/>
          <table:table-cell office:value-type="float" office:value="668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16564000 - NCA - INVESTMENT PROPERTIES - REVALUATIONS"/>
          <table:table-cell office:value-type="float" office:value="-856"/>
          <table:table-cell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856"/>
          <table:table-cell table:number-columns-repeated="16372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16911010 - NCA - DUE FROM DISPOSAL OF LAND AND PROPERTY ASSETS O/BAL"/>
          <table:table-cell office:value-type="float" office:value="1"/>
          <table:table-cell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"/>
          <table:table-cell table:number-columns-repeated="16372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16911210 - NCA - OTHER INVESTMENTS AND EQUITY SCHEMES - O/BAL"/>
          <table:table-cell office:value-type="float" office:value="1"/>
          <table:table-cell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1"/>
          <table:table-cell table:number-columns-repeated="16372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18155000 - CA - PREPAYMENTS (NON-PFI)"/>
          <table:table-cell office:value-type="float" office:value="2379"/>
          <table:table-cell office:value-type="float" office:value="2253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"/>
          <table:table-cell office:value-type="string" office:string-value=""/>
          <table:table-cell office:value-type="string" office:string-value="Cash"/>
          <table:table-cell office:value-type="float" office:value="2379"/>
          <table:table-cell office:value-type="float" office:value="225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18156000 - CA - ACCRUED INCOME"/>
          <table:table-cell office:value-type="float" office:value="22901"/>
          <table:table-cell office:value-type="float" office:value="13720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2901"/>
          <table:table-cell office:value-type="float" office:value="1372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18161000 - CA - TRADE RECEIVABLES"/>
          <table:table-cell office:value-type="float" office:value="5"/>
          <table:table-cell office:value-type="float" office:value="5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5"/>
          <table:table-cell office:value-type="float" office:value="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18162000 - CA - VAT LIABILITY"/>
          <table:table-cell/>
          <table:table-cell office:value-type="float" office:value="908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90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18169010 - CA - OTHER RECEIVABLES - GENERAL"/>
          <table:table-cell office:value-type="float" office:value="2106"/>
          <table:table-cell office:value-type="float" office:value="2073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106"/>
          <table:table-cell office:value-type="float" office:value="207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21211000 - NCL - FUNDED SCHEME LIABILITIES - LIABILITY OPENING BALANCE"/>
          <table:table-cell/>
          <table:table-cell office:value-type="float" office:value="1335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133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21213000 - NCL - FUNDED SCHEME LIABILITIES - PAST SERVICE COSTS"/>
          <table:table-cell office:value-type="float" office:value="1335"/>
          <table:table-cell office:value-type="float" office:value="0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33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23174000 - NCL - OBILGATIONS UNDER FINANCE LEASES"/>
          <table:table-cell office:value-type="float" office:value="76455"/>
          <table:table-cell office:value-type="float" office:value="71352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76455"/>
          <table:table-cell office:value-type="float" office:value="7135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26132000 - CL - TAXATION AND SOCIAL SECURITY PAYABLE TO HMRC"/>
          <table:table-cell office:value-type="float" office:value="1342"/>
          <table:table-cell office:value-type="float" office:value="1835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342"/>
          <table:table-cell office:value-type="float" office:value="183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26133000 - CL - TAXATION AND SOCIAL SECURITY PAYABLE TO NAT INS FUND"/>
          <table:table-cell office:value-type="float" office:value="1830"/>
          <table:table-cell office:value-type="float" office:value="2443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830"/>
          <table:table-cell office:value-type="float" office:value="244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26171000 - CL - ACCRUED EXPENSES"/>
          <table:table-cell office:value-type="float" office:value="31872"/>
          <table:table-cell office:value-type="float" office:value="48237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31872"/>
          <table:table-cell office:value-type="float" office:value="4823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26172000 - CL - TRADE PAYABLES"/>
          <table:table-cell office:value-type="float" office:value="15"/>
          <table:table-cell office:value-type="float" office:value="-1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5"/>
          <table:table-cell office:value-type="float" office:value="-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26174000 - CL - OBLIGATIONS UNDER FINANCE LEASES AND HP CONTRACTS"/>
          <table:table-cell office:value-type="float" office:value="9851"/>
          <table:table-cell office:value-type="float" office:value="10000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9851"/>
          <table:table-cell office:value-type="float" office:value="100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23111010 - NCL - RECEIPTS IN ADVANCE - O/BAL (GENERAL)"/>
          <table:table-cell office:value-type="float" office:value="1760"/>
          <table:table-cell office:value-type="float" office:value="1760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1760"/>
          <table:table-cell office:value-type="float" office:value="176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23113010 - NCL - RECEIPTS IN ADVANCE - TRANSFERS TO CL (GENERAL)"/>
          <table:table-cell/>
          <table:table-cell office:value-type="float" office:value="-355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-35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26111010 - CL - RECEIPTS IN ADVANCE - O/BAL (GENERAL)"/>
          <table:table-cell office:value-type="float" office:value="355"/>
          <table:table-cell office:value-type="float" office:value="0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35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26113010 - CL - RECEIPTS IN ADVANCE -TRANS FROM NON-CURR LIABS -GENERAL"/>
          <table:table-cell/>
          <table:table-cell office:value-type="float" office:value="355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35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26114010 - CL - RECEIPTS IN ADVANCE - RELEASE TO INCOME (GENERAL)"/>
          <table:table-cell office:value-type="float" office:value="-355"/>
          <table:table-cell office:value-type="float" office:value="0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35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26141042 - CL - SUPPLY PAYABLE TO THE CF - PERIOD END"/>
          <table:table-cell office:value-type="float" office:value="-2872"/>
          <table:table-cell office:value-type="float" office:value="-2872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2872"/>
          <table:table-cell office:value-type="float" office:value="-287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26141043 - CL - SUPPLY PAYABLE TO THE CF - REV'SAL PY CF SUPPLY PAYABLE"/>
          <table:table-cell/>
          <table:table-cell office:value-type="float" office:value="2872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0"/>
          <table:table-cell office:value-type="float" office:value="287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26179010 - CL - OTHER PAYABLES"/>
          <table:table-cell office:value-type="float" office:value="3142"/>
          <table:table-cell office:value-type="float" office:value="4058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"/>
          <table:table-cell office:value-type="string" office:string-value=""/>
          <table:table-cell office:value-type="string" office:string-value="Non-Cash"/>
          <table:table-cell office:value-type="float" office:value="-3142"/>
          <table:table-cell office:value-type="float" office:value="405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44714000 - INC - RENTAL INCOME - OTHER"/>
          <table:table-cell office:value-type="float" office:value="-47"/>
          <table:table-cell office:value-type="float" office:value="19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47"/>
          <table:table-cell office:value-type="float" office:value="1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44817000 - INC - RECOVERY OF SECONDEE COSTS"/>
          <table:table-cell office:value-type="float" office:value="-138"/>
          <table:table-cell office:value-type="float" office:value="456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138"/>
          <table:table-cell office:value-type="float" office:value="45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44825000 - INC - SALES OF OTHER GOODS AND SERVICES"/>
          <table:table-cell office:value-type="float" office:value="2466"/>
          <table:table-cell office:value-type="float" office:value="2428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-2466"/>
          <table:table-cell office:value-type="float" office:value="242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44113200 - INC - CURRENT GRANTS FROM EU - DEPT ACTING AS AGENT OF EU"/>
          <table:table-cell office:value-type="float" office:value="8920"/>
          <table:table-cell office:value-type="float" office:value="8804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-8920"/>
          <table:table-cell office:value-type="float" office:value="880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44821010 - INC - NOTIONAL INCOME GENERAL"/>
          <table:table-cell office:value-type="float" office:value="115"/>
          <table:table-cell office:value-type="float" office:value="115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-115"/>
          <table:table-cell office:value-type="float" office:value="11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44849010 - INC - MISCELLANEOUS INCOME - GENERAL"/>
          <table:table-cell office:value-type="float" office:value="57"/>
          <table:table-cell office:value-type="float" office:value="98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-57"/>
          <table:table-cell office:value-type="float" office:value="9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2121020 - EXP - EARLY RETIREMENT COSTS"/>
          <table:table-cell office:value-type="float" office:value="337"/>
          <table:table-cell office:value-type="float" office:value="98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37"/>
          <table:table-cell office:value-type="float" office:value="9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2121040 - EXP - STAFF RELOCATION FEES"/>
          <table:table-cell/>
          <table:table-cell office:value-type="float" office:value="66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6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1111000 - EXP - PERMANENT UK STAFF - BASIC SALARY"/>
          <table:table-cell office:value-type="float" office:value="96286"/>
          <table:table-cell office:value-type="float" office:value="115429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6286"/>
          <table:table-cell office:value-type="float" office:value="11542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1112000 - EXP - PERMANENT UK STAFF - EMPLOYER'S SOCIAL SECURITY COSTS"/>
          <table:table-cell office:value-type="float" office:value="11475"/>
          <table:table-cell office:value-type="float" office:value="13772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1475"/>
          <table:table-cell office:value-type="float" office:value="1377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1113000 - EXP - PERMANENT UK STAFF - EMPLOYER'S PENSION COSTS"/>
          <table:table-cell office:value-type="float" office:value="26126"/>
          <table:table-cell office:value-type="float" office:value="31799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6126"/>
          <table:table-cell office:value-type="float" office:value="3179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1114000 - EXP - PERMANENT UK STAFF - ALLOWANCES"/>
          <table:table-cell office:value-type="float" office:value="973"/>
          <table:table-cell office:value-type="float" office:value="1026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73"/>
          <table:table-cell office:value-type="float" office:value="102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1115000 - EXP - PERMANENT UK STAFF - OVERTIME"/>
          <table:table-cell office:value-type="float" office:value="1436"/>
          <table:table-cell office:value-type="float" office:value="555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436"/>
          <table:table-cell office:value-type="float" office:value="55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1116000 - EXP - PERMANENT UK STAFF - BONUSES"/>
          <table:table-cell office:value-type="float" office:value="823"/>
          <table:table-cell office:value-type="float" office:value="708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23"/>
          <table:table-cell office:value-type="float" office:value="70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1118010 - EXP-PERMANENT UK STAFF - NET MOVEMENT"/>
          <table:table-cell office:value-type="float" office:value="2194"/>
          <table:table-cell office:value-type="float" office:value="2166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194"/>
          <table:table-cell office:value-type="float" office:value="216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1121000 - EXP - SECONDED UK STAFF - BASIC SALARY"/>
          <table:table-cell office:value-type="float" office:value="2511"/>
          <table:table-cell office:value-type="float" office:value="2459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511"/>
          <table:table-cell office:value-type="float" office:value="245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1131000 - EXP - MIN - BASIC SALARY"/>
          <table:table-cell office:value-type="float" office:value="160"/>
          <table:table-cell office:value-type="float" office:value="161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60"/>
          <table:table-cell office:value-type="float" office:value="16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1132000 - EXP - MINISTERIAL - EMPLOYER'S SOCIAL SECURITY COSTS"/>
          <table:table-cell office:value-type="float" office:value="16"/>
          <table:table-cell office:value-type="float" office:value="19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6"/>
          <table:table-cell office:value-type="float" office:value="1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1171010 - EXP - AGENCY STAFF"/>
          <table:table-cell office:value-type="float" office:value="2161"/>
          <table:table-cell office:value-type="float" office:value="2484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161"/>
          <table:table-cell office:value-type="float" office:value="248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2112000 - EXP - PURCHASE OF GOODS/SERVICES - CONSULTANCY"/>
          <table:table-cell office:value-type="float" office:value="5582"/>
          <table:table-cell office:value-type="float" office:value="5093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582"/>
          <table:table-cell office:value-type="float" office:value="509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2113000 - EXP - PURCHASE OF GOODS/SERVICES - TRAINING &amp; DEVELOPMENT"/>
          <table:table-cell office:value-type="float" office:value="1788"/>
          <table:table-cell office:value-type="float" office:value="3112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788"/>
          <table:table-cell office:value-type="float" office:value="311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2141000 - EXP - PURCHASE OF GOODS/SERVICES - MARKETING &amp; MEDIA"/>
          <table:table-cell office:value-type="float" office:value="228"/>
          <table:table-cell office:value-type="float" office:value="452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28"/>
          <table:table-cell office:value-type="float" office:value="45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2151000 - EXP - PURCH OF GOODS/SERV - ACCOMMODATION &amp; BLDNG MANAGEMENT"/>
          <table:table-cell/>
          <table:table-cell office:value-type="float" office:value="448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44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2152000 - EXP - PURCHASE OF GOODS/SERVICES - CATERING &amp; HOSPITALITY"/>
          <table:table-cell office:value-type="float" office:value="-4"/>
          <table:table-cell office:value-type="float" office:value="3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4"/>
          <table:table-cell office:value-type="float" office:value="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2153000 - EXP - PURCHASE OF GOODS/SERVICES - OTHER FACILITIES COSTS"/>
          <table:table-cell office:value-type="float" office:value="464"/>
          <table:table-cell office:value-type="float" office:value="263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64"/>
          <table:table-cell office:value-type="float" office:value="26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2182000 - EXP - PURCHASE OF GOODS/SERVICES - TELECOMS"/>
          <table:table-cell office:value-type="float" office:value="156"/>
          <table:table-cell office:value-type="float" office:value="126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56"/>
          <table:table-cell office:value-type="float" office:value="12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2183000 - EXP - PURCHASE OF GOODS/SERVICES - OTHER ICT COSTS"/>
          <table:table-cell office:value-type="float" office:value="26578"/>
          <table:table-cell office:value-type="float" office:value="22648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6578"/>
          <table:table-cell office:value-type="float" office:value="2264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2191000 - EXP - PURCHASE OF GOODS/SERVICES - AIR TRAVEL"/>
          <table:table-cell office:value-type="float" office:value="9"/>
          <table:table-cell office:value-type="float" office:value="9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"/>
          <table:table-cell office:value-type="float" office:value="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2192000 - EXP - PURCHASE OF GOODS/SERVICES - RAIL TRAVEL"/>
          <table:table-cell office:value-type="float" office:value="78"/>
          <table:table-cell office:value-type="float" office:value="317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78"/>
          <table:table-cell office:value-type="float" office:value="31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2195000 - EXP - PURCHASE OF GOODS/SERVICES - HOTELS &amp; ACCOMODATION"/>
          <table:table-cell office:value-type="float" office:value="48"/>
          <table:table-cell office:value-type="float" office:value="99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8"/>
          <table:table-cell office:value-type="float" office:value="9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2196000 - EXP - PURCHASE OF GOODS/SERVICES - SUBSISTENCE"/>
          <table:table-cell office:value-type="float" office:value="5"/>
          <table:table-cell office:value-type="float" office:value="21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"/>
          <table:table-cell office:value-type="float" office:value="2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2197000 - EXP - PURCHASE OF GOODS/SERVICES - OTHER TRAVEL"/>
          <table:table-cell office:value-type="float" office:value="28"/>
          <table:table-cell office:value-type="float" office:value="114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8"/>
          <table:table-cell office:value-type="float" office:value="11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2223000 - EXP - PURCHASE OF GOODS/SERVICES - WATER"/>
          <table:table-cell office:value-type="float" office:value="51"/>
          <table:table-cell office:value-type="float" office:value="0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1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2241000 - EXP - PURCHASE OF GOODS/SERVICES - OTHER"/>
          <table:table-cell office:value-type="float" office:value="-2879"/>
          <table:table-cell office:value-type="float" office:value="289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2879"/>
          <table:table-cell office:value-type="float" office:value="289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3111000 - EXP - DEPRECIATION - PPE (OWNED)"/>
          <table:table-cell office:value-type="float" office:value="5069"/>
          <table:table-cell office:value-type="float" office:value="7123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5069"/>
          <table:table-cell office:value-type="float" office:value="7123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3112000 - EXP - DEPRECIATION - PPE (LEASED - NON-PFI)"/>
          <table:table-cell office:value-type="float" office:value="359"/>
          <table:table-cell office:value-type="float" office:value="344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359"/>
          <table:table-cell office:value-type="float" office:value="34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3161000 - EXP - AMORTISATION - INTANGIBLE ASSETS"/>
          <table:table-cell office:value-type="float" office:value="3006"/>
          <table:table-cell office:value-type="float" office:value="4671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3006"/>
          <table:table-cell office:value-type="float" office:value="467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6111000 - EXP - PENSION COSTS - CURRENT SERVICE COSTS"/>
          <table:table-cell office:value-type="float" office:value="1335"/>
          <table:table-cell office:value-type="float" office:value="0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335"/>
          <table:table-cell office:value-type="float" office:value="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8113000 - EXP - RENTALS UNDER NON-PFI OPERATING LEASES - PLANT &amp; MACH"/>
          <table:table-cell office:value-type="float" office:value="296"/>
          <table:table-cell office:value-type="float" office:value="305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96"/>
          <table:table-cell office:value-type="float" office:value="30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8611000 - EXP - NOTIONAL AUDITORS REMUNERATION AND EXPENSES"/>
          <table:table-cell office:value-type="float" office:value="365"/>
          <table:table-cell office:value-type="float" office:value="400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365"/>
          <table:table-cell office:value-type="float" office:value="40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1171021 - EXP - OTHER UK STAFF - BASIC SALARY"/>
          <table:table-cell/>
          <table:table-cell office:value-type="float" office:value="76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76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2114010 - EXP - PURCHASE OF SUPPORT SERVICES"/>
          <table:table-cell office:value-type="float" office:value="17308"/>
          <table:table-cell office:value-type="float" office:value="16090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7308"/>
          <table:table-cell office:value-type="float" office:value="16090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2114020 - EXP - PURCHASE OF LEGAL &amp; PROFESSIONAL SERVICES"/>
          <table:table-cell office:value-type="float" office:value="8480"/>
          <table:table-cell office:value-type="float" office:value="8468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480"/>
          <table:table-cell office:value-type="float" office:value="8468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3589000 - EXP - REVALUATIONS - INVESTMENTS"/>
          <table:table-cell office:value-type="float" office:value="856"/>
          <table:table-cell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856"/>
          <table:table-cell table:number-columns-repeated="16372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8112010 - EXP - RENTALS UNDER NON-PFI OPERATING LEASES - BUILDINGS"/>
          <table:table-cell office:value-type="float" office:value="6368"/>
          <table:table-cell office:value-type="float" office:value="14024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368"/>
          <table:table-cell office:value-type="float" office:value="1402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8229030 - EXP - PROVISIONS EXPENSE - OTHER - UTILISATION"/>
          <table:table-cell/>
          <table:table-cell office:value-type="float" office:value="-25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-25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9121000 - EXP - BUSINESS RATES"/>
          <table:table-cell/>
          <table:table-cell office:value-type="float" office:value="544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544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9131010 - EXP - MISCELLANEOUS EXPENDITURE - GENERAL"/>
          <table:table-cell office:value-type="float" office:value="159"/>
          <table:table-cell office:value-type="float" office:value="151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59"/>
          <table:table-cell office:value-type="float" office:value="151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54152010 - EXP - CURRENT GRANTS TO LOCAL GOVERNMENT"/>
          <table:table-cell office:value-type="float" office:value="0"/>
          <table:table-cell office:value-type="float" office:value="12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12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62517000 - FE - INTEREST PAYABLE TO PRIV SECT - FINANCE LEASES NON-PFI"/>
          <table:table-cell office:value-type="float" office:value="5146"/>
          <table:table-cell office:value-type="float" office:value="4897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146"/>
          <table:table-cell office:value-type="float" office:value="4897"/>
          <table:table-cell table:number-columns-repeated="16371"/>
        </table:table-row>
        <table:table-row>
          <table:table-cell office:value-type="string" office:string-value="COM085"/>
          <table:table-cell office:value-type="string" office:string-value="X085A003 - CENTRAL ADMINISTRATION DEL ADMIN VOTED"/>
          <table:table-cell office:value-type="string" office:string-value="62113010 - FE - FOREX - LOSSES ON SETTLED NON-FIN ASSETS (REALISED)"/>
          <table:table-cell/>
          <table:table-cell office:value-type="float" office:value="1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1"/>
          <table:table-cell table:number-columns-repeated="16371"/>
        </table:table-row>
        <table:table-row>
          <table:table-cell office:value-type="string" office:string-value="ELIM01"/>
          <table:table-cell office:value-type="string" office:string-value="X085A231 - HOMES &amp; COMMUNITIES AGENCY DEL ADMIN VOTED"/>
          <table:table-cell office:value-type="string" office:string-value="44849010 - INC - MISCELLANEOUS INCOME - GENERAL"/>
          <table:table-cell office:value-type="float" office:value="-1123"/>
          <table:table-cell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1123"/>
          <table:table-cell table:number-columns-repeated="16372"/>
        </table:table-row>
        <table:table-row>
          <table:table-cell office:value-type="string" office:string-value="ELIM01"/>
          <table:table-cell office:value-type="string" office:string-value="X085A805 - THE REGULATOR OF SOCIAL HOUSING DEL ADMIN VOTED"/>
          <table:table-cell office:value-type="string" office:string-value="52151000 - EXP - PURCH OF GOODS/SERV - ACCOMMODATION &amp; BLDNG MANAGEMENT"/>
          <table:table-cell office:value-type="float" office:value="-168"/>
          <table:table-cell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168"/>
          <table:table-cell table:number-columns-repeated="16372"/>
        </table:table-row>
        <table:table-row>
          <table:table-cell office:value-type="string" office:string-value="ELIM01"/>
          <table:table-cell office:value-type="string" office:string-value="X085A805 - THE REGULATOR OF SOCIAL HOUSING DEL ADMIN VOTED"/>
          <table:table-cell office:value-type="string" office:string-value="52181000 - EXP - PURCH OF GOODS/SERV - ICT OUTSOURCING &amp; MAINT./SUPPORT"/>
          <table:table-cell office:value-type="float" office:value="-685"/>
          <table:table-cell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685"/>
          <table:table-cell table:number-columns-repeated="16372"/>
        </table:table-row>
        <table:table-row>
          <table:table-cell office:value-type="string" office:string-value="ELIM01"/>
          <table:table-cell office:value-type="string" office:string-value="X085A805 - THE REGULATOR OF SOCIAL HOUSING DEL ADMIN VOTED"/>
          <table:table-cell office:value-type="string" office:string-value="52183000 - EXP - PURCHASE OF GOODS/SERVICES - OTHER ICT COSTS"/>
          <table:table-cell office:value-type="float" office:value="-92"/>
          <table:table-cell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92"/>
          <table:table-cell table:number-columns-repeated="16372"/>
        </table:table-row>
        <table:table-row>
          <table:table-cell office:value-type="string" office:string-value="ELIM01"/>
          <table:table-cell office:value-type="string" office:string-value="X085A805 - THE REGULATOR OF SOCIAL HOUSING DEL ADMIN VOTED"/>
          <table:table-cell office:value-type="string" office:string-value="52114010 - EXP - PURCHASE OF SUPPORT SERVICES"/>
          <table:table-cell office:value-type="float" office:value="-178"/>
          <table:table-cell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178"/>
          <table:table-cell table:number-columns-repeated="16372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44825000 - INC - SALES OF OTHER GOODS AND SERVICES"/>
          <table:table-cell office:value-type="float" office:value="27"/>
          <table:table-cell office:value-type="float" office:value="55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-27"/>
          <table:table-cell office:value-type="float" office:value="5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2121010 - EXP - PURCH GOODS/SERV - PERSONNEL RELATED -OTHER STAFF COST"/>
          <table:table-cell office:value-type="float" office:value="59"/>
          <table:table-cell office:value-type="float" office:value="57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9"/>
          <table:table-cell office:value-type="float" office:value="5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1111000 - EXP - PERMANENT UK STAFF - BASIC SALARY"/>
          <table:table-cell office:value-type="float" office:value="7996"/>
          <table:table-cell office:value-type="float" office:value="8193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7996"/>
          <table:table-cell office:value-type="float" office:value="819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1112000 - EXP - PERMANENT UK STAFF - EMPLOYER'S SOCIAL SECURITY COSTS"/>
          <table:table-cell office:value-type="float" office:value="897"/>
          <table:table-cell office:value-type="float" office:value="915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97"/>
          <table:table-cell office:value-type="float" office:value="91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1114000 - EXP - PERMANENT UK STAFF - ALLOWANCES"/>
          <table:table-cell office:value-type="float" office:value="7"/>
          <table:table-cell office:value-type="float" office:value="10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7"/>
          <table:table-cell office:value-type="float" office:value="1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1115000 - EXP - PERMANENT UK STAFF - OVERTIME"/>
          <table:table-cell office:value-type="float" office:value="24"/>
          <table:table-cell office:value-type="float" office:value="1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4"/>
          <table:table-cell office:value-type="float" office:value="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1171010 - EXP - AGENCY STAFF"/>
          <table:table-cell office:value-type="float" office:value="8"/>
          <table:table-cell office:value-type="float" office:value="2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"/>
          <table:table-cell office:value-type="float" office:value="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2112000 - EXP - PURCHASE OF GOODS/SERVICES - CONSULTANCY"/>
          <table:table-cell office:value-type="float" office:value="13"/>
          <table:table-cell office:value-type="float" office:value="10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3"/>
          <table:table-cell office:value-type="float" office:value="1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2113000 - EXP - PURCHASE OF GOODS/SERVICES - TRAINING &amp; DEVELOPMENT"/>
          <table:table-cell office:value-type="float" office:value="74"/>
          <table:table-cell office:value-type="float" office:value="69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74"/>
          <table:table-cell office:value-type="float" office:value="6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2141000 - EXP - PURCHASE OF GOODS/SERVICES - MARKETING &amp; MEDIA"/>
          <table:table-cell office:value-type="float" office:value="93"/>
          <table:table-cell office:value-type="float" office:value="75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3"/>
          <table:table-cell office:value-type="float" office:value="7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2153000 - EXP - PURCHASE OF GOODS/SERVICES - OTHER FACILITIES COSTS"/>
          <table:table-cell office:value-type="float" office:value="4"/>
          <table:table-cell office:value-type="float" office:value="11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"/>
          <table:table-cell office:value-type="float" office:value="1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2171000 - EXP - PURCHASE OF GOODS/SERVICES - OFFICE RELATED"/>
          <table:table-cell office:value-type="float" office:value="67"/>
          <table:table-cell office:value-type="float" office:value="65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7"/>
          <table:table-cell office:value-type="float" office:value="6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2181000 - EXP - PURCH OF GOODS/SERV - ICT OUTSOURCING &amp; MAINT./SUPPORT"/>
          <table:table-cell office:value-type="float" office:value="244"/>
          <table:table-cell office:value-type="float" office:value="352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44"/>
          <table:table-cell office:value-type="float" office:value="35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2182000 - EXP - PURCHASE OF GOODS/SERVICES - TELECOMS"/>
          <table:table-cell office:value-type="float" office:value="108"/>
          <table:table-cell office:value-type="float" office:value="104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08"/>
          <table:table-cell office:value-type="float" office:value="10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2192000 - EXP - PURCHASE OF GOODS/SERVICES - RAIL TRAVEL"/>
          <table:table-cell/>
          <table:table-cell office:value-type="float" office:value="7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2193000 - EXP - PURCHASE OF GOODS/SERVICES - TAXI SERVICES"/>
          <table:table-cell office:value-type="float" office:value="1"/>
          <table:table-cell office:value-type="float" office:value="1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2195000 - EXP - PURCHASE OF GOODS/SERVICES - HOTELS &amp; ACCOMODATION"/>
          <table:table-cell office:value-type="float" office:value="1"/>
          <table:table-cell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table:number-columns-repeated="16372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2197000 - EXP - PURCHASE OF GOODS/SERVICES - OTHER TRAVEL"/>
          <table:table-cell office:value-type="float" office:value="1"/>
          <table:table-cell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table:number-columns-repeated="16372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2224000 - EXP - PURCHASE OF GOODS/SERVICES - WASTE MANAGEMENT SERVICES"/>
          <table:table-cell/>
          <table:table-cell office:value-type="float" office:value="1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2241000 - EXP - PURCHASE OF GOODS/SERVICES - OTHER"/>
          <table:table-cell office:value-type="float" office:value="22"/>
          <table:table-cell office:value-type="float" office:value="14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2"/>
          <table:table-cell office:value-type="float" office:value="1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3111000 - EXP - DEPRECIATION - PPE (OWNED)"/>
          <table:table-cell office:value-type="float" office:value="23"/>
          <table:table-cell office:value-type="float" office:value="12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23"/>
          <table:table-cell office:value-type="float" office:value="1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3161000 - EXP - AMORTISATION - INTANGIBLE ASSETS"/>
          <table:table-cell office:value-type="float" office:value="53"/>
          <table:table-cell office:value-type="float" office:value="64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53"/>
          <table:table-cell office:value-type="float" office:value="6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6133000 - EXP - PENSION BENS PAYABLE - AGENCY &amp; PRINCIPAL PENS SCHEME"/>
          <table:table-cell office:value-type="float" office:value="12"/>
          <table:table-cell office:value-type="float" office:value="10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2"/>
          <table:table-cell office:value-type="float" office:value="1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6133100 - EXP - PENSION BENS PAYABLE - PAYMENTS - FUNDED 91611000"/>
          <table:table-cell office:value-type="float" office:value="1238"/>
          <table:table-cell office:value-type="float" office:value="1283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238"/>
          <table:table-cell office:value-type="float" office:value="128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8111000 - EXP - RENTALS UNDER NON-PFI OPERATING LEASES - LAND"/>
          <table:table-cell office:value-type="float" office:value="1"/>
          <table:table-cell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table:number-columns-repeated="16372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8113000 - EXP - RENTALS UNDER NON-PFI OPERATING LEASES - PLANT &amp; MACH"/>
          <table:table-cell office:value-type="float" office:value="8"/>
          <table:table-cell office:value-type="float" office:value="9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"/>
          <table:table-cell office:value-type="float" office:value="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2114010 - EXP - PURCHASE OF SUPPORT SERVICES"/>
          <table:table-cell office:value-type="float" office:value="13"/>
          <table:table-cell office:value-type="float" office:value="21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3"/>
          <table:table-cell office:value-type="float" office:value="2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2114020 - EXP - PURCHASE OF LEGAL &amp; PROFESSIONAL SERVICES"/>
          <table:table-cell office:value-type="float" office:value="307"/>
          <table:table-cell office:value-type="float" office:value="366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07"/>
          <table:table-cell office:value-type="float" office:value="366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2115010 - EXP - PURCH GOODS/SERVICES - AUDITORS REM - AUDIT SERVICES"/>
          <table:table-cell office:value-type="float" office:value="41"/>
          <table:table-cell office:value-type="float" office:value="47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1"/>
          <table:table-cell office:value-type="float" office:value="4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2115020 - EXP - PURCH GOODS/SERVICES - AUDITORS REM - ASSURANCE SERV"/>
          <table:table-cell office:value-type="float" office:value="28"/>
          <table:table-cell office:value-type="float" office:value="24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8"/>
          <table:table-cell office:value-type="float" office:value="2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58112010 - EXP - RENTALS UNDER NON-PFI OPERATING LEASES - BUILDINGS"/>
          <table:table-cell office:value-type="float" office:value="951"/>
          <table:table-cell office:value-type="float" office:value="995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51"/>
          <table:table-cell office:value-type="float" office:value="99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1 - THE COMMISSION FOR LOCAL ADMIN IN ENGLAND DEL ADMIN VOTED"/>
          <table:table-cell office:value-type="string" office:string-value="61517000 - FI - INTEREST RECEIVABLE FROM THE PRIVATE SECTOR - OTHER"/>
          <table:table-cell office:value-type="float" office:value="2"/>
          <table:table-cell office:value-type="float" office:value="1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-2"/>
          <table:table-cell office:value-type="float" office:value="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7 - VALUATION TRIBUNALS DEL ADMIN VOTED"/>
          <table:table-cell office:value-type="string" office:string-value="52121010 - EXP - PURCH GOODS/SERV - PERSONNEL RELATED -OTHER STAFF COST"/>
          <table:table-cell office:value-type="float" office:value="176"/>
          <table:table-cell office:value-type="float" office:value="191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76"/>
          <table:table-cell office:value-type="float" office:value="19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7 - VALUATION TRIBUNALS DEL ADMIN VOTED"/>
          <table:table-cell office:value-type="string" office:string-value="52121030 - EXP - REDUNDANCY COSTS"/>
          <table:table-cell office:value-type="float" office:value="-5"/>
          <table:table-cell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5"/>
          <table:table-cell table:number-columns-repeated="16372"/>
        </table:table-row>
        <table:table-row>
          <table:table-cell office:value-type="string" office:string-value="ALB"/>
          <table:table-cell office:value-type="string" office:string-value="X085A517 - VALUATION TRIBUNALS DEL ADMIN VOTED"/>
          <table:table-cell office:value-type="string" office:string-value="51111000 - EXP - PERMANENT UK STAFF - BASIC SALARY"/>
          <table:table-cell office:value-type="float" office:value="2271"/>
          <table:table-cell office:value-type="float" office:value="2287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271"/>
          <table:table-cell office:value-type="float" office:value="228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7 - VALUATION TRIBUNALS DEL ADMIN VOTED"/>
          <table:table-cell office:value-type="string" office:string-value="51112000 - EXP - PERMANENT UK STAFF - EMPLOYER'S SOCIAL SECURITY COSTS"/>
          <table:table-cell office:value-type="float" office:value="247"/>
          <table:table-cell office:value-type="float" office:value="245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47"/>
          <table:table-cell office:value-type="float" office:value="24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7 - VALUATION TRIBUNALS DEL ADMIN VOTED"/>
          <table:table-cell office:value-type="string" office:string-value="51114000 - EXP - PERMANENT UK STAFF - ALLOWANCES"/>
          <table:table-cell office:value-type="float" office:value="21"/>
          <table:table-cell office:value-type="float" office:value="10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1"/>
          <table:table-cell office:value-type="float" office:value="1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7 - VALUATION TRIBUNALS DEL ADMIN VOTED"/>
          <table:table-cell office:value-type="string" office:string-value="51116000 - EXP - PERMANENT UK STAFF - BONUSES"/>
          <table:table-cell office:value-type="float" office:value="7"/>
          <table:table-cell office:value-type="float" office:value="10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7"/>
          <table:table-cell office:value-type="float" office:value="1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7 - VALUATION TRIBUNALS DEL ADMIN VOTED"/>
          <table:table-cell office:value-type="string" office:string-value="51171010 - EXP - AGENCY STAFF"/>
          <table:table-cell office:value-type="float" office:value="258"/>
          <table:table-cell office:value-type="float" office:value="15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58"/>
          <table:table-cell office:value-type="float" office:value="1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7 - VALUATION TRIBUNALS DEL ADMIN VOTED"/>
          <table:table-cell office:value-type="string" office:string-value="52113000 - EXP - PURCHASE OF GOODS/SERVICES - TRAINING &amp; DEVELOPMENT"/>
          <table:table-cell office:value-type="float" office:value="21"/>
          <table:table-cell office:value-type="float" office:value="24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1"/>
          <table:table-cell office:value-type="float" office:value="2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7 - VALUATION TRIBUNALS DEL ADMIN VOTED"/>
          <table:table-cell office:value-type="string" office:string-value="52141000 - EXP - PURCHASE OF GOODS/SERVICES - MARKETING &amp; MEDIA"/>
          <table:table-cell office:value-type="float" office:value="19"/>
          <table:table-cell office:value-type="float" office:value="21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9"/>
          <table:table-cell office:value-type="float" office:value="2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7 - VALUATION TRIBUNALS DEL ADMIN VOTED"/>
          <table:table-cell office:value-type="string" office:string-value="52153000 - EXP - PURCHASE OF GOODS/SERVICES - OTHER FACILITIES COSTS"/>
          <table:table-cell office:value-type="float" office:value="92"/>
          <table:table-cell office:value-type="float" office:value="119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2"/>
          <table:table-cell office:value-type="float" office:value="11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7 - VALUATION TRIBUNALS DEL ADMIN VOTED"/>
          <table:table-cell office:value-type="string" office:string-value="52183000 - EXP - PURCHASE OF GOODS/SERVICES - OTHER ICT COSTS"/>
          <table:table-cell office:value-type="float" office:value="459"/>
          <table:table-cell office:value-type="float" office:value="479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59"/>
          <table:table-cell office:value-type="float" office:value="47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7 - VALUATION TRIBUNALS DEL ADMIN VOTED"/>
          <table:table-cell office:value-type="string" office:string-value="52192000 - EXP - PURCHASE OF GOODS/SERVICES - RAIL TRAVEL"/>
          <table:table-cell/>
          <table:table-cell office:value-type="float" office:value="2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7 - VALUATION TRIBUNALS DEL ADMIN VOTED"/>
          <table:table-cell office:value-type="string" office:string-value="52196000 - EXP - PURCHASE OF GOODS/SERVICES - SUBSISTENCE"/>
          <table:table-cell office:value-type="float" office:value="1"/>
          <table:table-cell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table:number-columns-repeated="16372"/>
        </table:table-row>
        <table:table-row>
          <table:table-cell office:value-type="string" office:string-value="ALB"/>
          <table:table-cell office:value-type="string" office:string-value="X085A517 - VALUATION TRIBUNALS DEL ADMIN VOTED"/>
          <table:table-cell office:value-type="string" office:string-value="52197000 - EXP - PURCHASE OF GOODS/SERVICES - OTHER TRAVEL"/>
          <table:table-cell office:value-type="float" office:value="-4"/>
          <table:table-cell office:value-type="float" office:value="1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4"/>
          <table:table-cell office:value-type="float" office:value="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7 - VALUATION TRIBUNALS DEL ADMIN VOTED"/>
          <table:table-cell office:value-type="string" office:string-value="52221000 - EXP - PURCHASE OF GOODS/SERVICES - ELECTRICITY"/>
          <table:table-cell office:value-type="float" office:value="5"/>
          <table:table-cell office:value-type="float" office:value="1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"/>
          <table:table-cell office:value-type="float" office:value="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7 - VALUATION TRIBUNALS DEL ADMIN VOTED"/>
          <table:table-cell office:value-type="string" office:string-value="52222000 - EXP - PURCHASE OF GOODS/SERVICES - GAS"/>
          <table:table-cell office:value-type="float" office:value="2"/>
          <table:table-cell office:value-type="float" office:value="1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"/>
          <table:table-cell office:value-type="float" office:value="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7 - VALUATION TRIBUNALS DEL ADMIN VOTED"/>
          <table:table-cell office:value-type="string" office:string-value="52223000 - EXP - PURCHASE OF GOODS/SERVICES - WATER"/>
          <table:table-cell office:value-type="float" office:value="1"/>
          <table:table-cell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table:number-columns-repeated="16372"/>
        </table:table-row>
        <table:table-row>
          <table:table-cell office:value-type="string" office:string-value="ALB"/>
          <table:table-cell office:value-type="string" office:string-value="X085A517 - VALUATION TRIBUNALS DEL ADMIN VOTED"/>
          <table:table-cell office:value-type="string" office:string-value="52241000 - EXP - PURCHASE OF GOODS/SERVICES - OTHER"/>
          <table:table-cell office:value-type="float" office:value="88"/>
          <table:table-cell office:value-type="float" office:value="101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8"/>
          <table:table-cell office:value-type="float" office:value="10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7 - VALUATION TRIBUNALS DEL ADMIN VOTED"/>
          <table:table-cell office:value-type="string" office:string-value="53111000 - EXP - DEPRECIATION - PPE (OWNED)"/>
          <table:table-cell office:value-type="float" office:value="59"/>
          <table:table-cell office:value-type="float" office:value="30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59"/>
          <table:table-cell office:value-type="float" office:value="3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7 - VALUATION TRIBUNALS DEL ADMIN VOTED"/>
          <table:table-cell office:value-type="string" office:string-value="53161000 - EXP - AMORTISATION - INTANGIBLE ASSETS"/>
          <table:table-cell office:value-type="float" office:value="135"/>
          <table:table-cell office:value-type="float" office:value="122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135"/>
          <table:table-cell office:value-type="float" office:value="12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7 - VALUATION TRIBUNALS DEL ADMIN VOTED"/>
          <table:table-cell office:value-type="string" office:string-value="56133100 - EXP - PENSION BENS PAYABLE - PAYMENTS - FUNDED 91611000"/>
          <table:table-cell office:value-type="float" office:value="1193"/>
          <table:table-cell office:value-type="float" office:value="830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193"/>
          <table:table-cell office:value-type="float" office:value="83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7 - VALUATION TRIBUNALS DEL ADMIN VOTED"/>
          <table:table-cell office:value-type="string" office:string-value="52114010 - EXP - PURCHASE OF SUPPORT SERVICES"/>
          <table:table-cell office:value-type="float" office:value="222"/>
          <table:table-cell office:value-type="float" office:value="325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22"/>
          <table:table-cell office:value-type="float" office:value="32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7 - VALUATION TRIBUNALS DEL ADMIN VOTED"/>
          <table:table-cell office:value-type="string" office:string-value="52114020 - EXP - PURCHASE OF LEGAL &amp; PROFESSIONAL SERVICES"/>
          <table:table-cell office:value-type="float" office:value="18"/>
          <table:table-cell office:value-type="float" office:value="5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8"/>
          <table:table-cell office:value-type="float" office:value="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7 - VALUATION TRIBUNALS DEL ADMIN VOTED"/>
          <table:table-cell office:value-type="string" office:string-value="52115010 - EXP - PURCH GOODS/SERVICES - AUDITORS REM - AUDIT SERVICES"/>
          <table:table-cell office:value-type="float" office:value="43"/>
          <table:table-cell office:value-type="float" office:value="44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3"/>
          <table:table-cell office:value-type="float" office:value="4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7 - VALUATION TRIBUNALS DEL ADMIN VOTED"/>
          <table:table-cell office:value-type="string" office:string-value="52115020 - EXP - PURCH GOODS/SERVICES - AUDITORS REM - ASSURANCE SERV"/>
          <table:table-cell office:value-type="float" office:value="22"/>
          <table:table-cell office:value-type="float" office:value="24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2"/>
          <table:table-cell office:value-type="float" office:value="2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7 - VALUATION TRIBUNALS DEL ADMIN VOTED"/>
          <table:table-cell office:value-type="string" office:string-value="58112010 - EXP - RENTALS UNDER NON-PFI OPERATING LEASES - BUILDINGS"/>
          <table:table-cell office:value-type="float" office:value="243"/>
          <table:table-cell office:value-type="float" office:value="261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43"/>
          <table:table-cell office:value-type="float" office:value="26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7 - VALUATION TRIBUNALS DEL ADMIN VOTED"/>
          <table:table-cell office:value-type="string" office:string-value="59121000 - EXP - BUSINESS RATES"/>
          <table:table-cell office:value-type="float" office:value="105"/>
          <table:table-cell office:value-type="float" office:value="100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05"/>
          <table:table-cell office:value-type="float" office:value="10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17 - VALUATION TRIBUNALS DEL ADMIN VOTED"/>
          <table:table-cell office:value-type="string" office:string-value="59131010 - EXP - MISCELLANEOUS EXPENDITURE - GENERAL"/>
          <table:table-cell office:value-type="float" office:value="11"/>
          <table:table-cell office:value-type="float" office:value="15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1"/>
          <table:table-cell office:value-type="float" office:value="1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44714000 - INC - RENTAL INCOME - OTHER"/>
          <table:table-cell office:value-type="float" office:value="124"/>
          <table:table-cell office:value-type="float" office:value="30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-124"/>
          <table:table-cell office:value-type="float" office:value="3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44849010 - INC - MISCELLANEOUS INCOME - GENERAL"/>
          <table:table-cell office:value-type="float" office:value="1294"/>
          <table:table-cell office:value-type="float" office:value="1078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-1294"/>
          <table:table-cell office:value-type="float" office:value="107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2121010 - EXP - PURCH GOODS/SERV - PERSONNEL RELATED -OTHER STAFF COST"/>
          <table:table-cell office:value-type="float" office:value="926"/>
          <table:table-cell office:value-type="float" office:value="1205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26"/>
          <table:table-cell office:value-type="float" office:value="120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2121030 - EXP - REDUNDANCY COSTS"/>
          <table:table-cell office:value-type="float" office:value="7"/>
          <table:table-cell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7"/>
          <table:table-cell table:number-columns-repeated="16372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1111000 - EXP - PERMANENT UK STAFF - BASIC SALARY"/>
          <table:table-cell office:value-type="float" office:value="57704"/>
          <table:table-cell office:value-type="float" office:value="54723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7704"/>
          <table:table-cell office:value-type="float" office:value="5472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1112000 - EXP - PERMANENT UK STAFF - EMPLOYER'S SOCIAL SECURITY COSTS"/>
          <table:table-cell office:value-type="float" office:value="6927"/>
          <table:table-cell office:value-type="float" office:value="9187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927"/>
          <table:table-cell office:value-type="float" office:value="918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1115000 - EXP - PERMANENT UK STAFF - OVERTIME"/>
          <table:table-cell office:value-type="float" office:value="67"/>
          <table:table-cell office:value-type="float" office:value="63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7"/>
          <table:table-cell office:value-type="float" office:value="6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1116000 - EXP - PERMANENT UK STAFF - BONUSES"/>
          <table:table-cell office:value-type="float" office:value="268"/>
          <table:table-cell office:value-type="float" office:value="216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68"/>
          <table:table-cell office:value-type="float" office:value="216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1117000 - EXP - PERMANENT UK STAFF - SEVERANCE PAYMENTS"/>
          <table:table-cell office:value-type="float" office:value="91"/>
          <table:table-cell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1"/>
          <table:table-cell table:number-columns-repeated="16372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1121000 - EXP - SECONDED UK STAFF - BASIC SALARY"/>
          <table:table-cell office:value-type="float" office:value="557"/>
          <table:table-cell office:value-type="float" office:value="448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57"/>
          <table:table-cell office:value-type="float" office:value="44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1171010 - EXP - AGENCY STAFF"/>
          <table:table-cell office:value-type="float" office:value="9520"/>
          <table:table-cell office:value-type="float" office:value="8598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520"/>
          <table:table-cell office:value-type="float" office:value="859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2112000 - EXP - PURCHASE OF GOODS/SERVICES - CONSULTANCY"/>
          <table:table-cell office:value-type="float" office:value="10"/>
          <table:table-cell office:value-type="float" office:value="13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0"/>
          <table:table-cell office:value-type="float" office:value="1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2113000 - EXP - PURCHASE OF GOODS/SERVICES - TRAINING &amp; DEVELOPMENT"/>
          <table:table-cell office:value-type="float" office:value="818"/>
          <table:table-cell office:value-type="float" office:value="901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18"/>
          <table:table-cell office:value-type="float" office:value="90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2141000 - EXP - PURCHASE OF GOODS/SERVICES - MARKETING &amp; MEDIA"/>
          <table:table-cell office:value-type="float" office:value="213"/>
          <table:table-cell office:value-type="float" office:value="211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13"/>
          <table:table-cell office:value-type="float" office:value="21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2152000 - EXP - PURCHASE OF GOODS/SERVICES - CATERING &amp; HOSPITALITY"/>
          <table:table-cell office:value-type="float" office:value="1"/>
          <table:table-cell office:value-type="float" office:value="2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2153000 - EXP - PURCHASE OF GOODS/SERVICES - OTHER FACILITIES COSTS"/>
          <table:table-cell office:value-type="float" office:value="3151"/>
          <table:table-cell office:value-type="float" office:value="2701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151"/>
          <table:table-cell office:value-type="float" office:value="270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2181000 - EXP - PURCH OF GOODS/SERV - ICT OUTSOURCING &amp; MAINT./SUPPORT"/>
          <table:table-cell office:value-type="float" office:value="1883"/>
          <table:table-cell office:value-type="float" office:value="2348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883"/>
          <table:table-cell office:value-type="float" office:value="234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2182000 - EXP - PURCHASE OF GOODS/SERVICES - TELECOMS"/>
          <table:table-cell office:value-type="float" office:value="578"/>
          <table:table-cell office:value-type="float" office:value="365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78"/>
          <table:table-cell office:value-type="float" office:value="36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2183000 - EXP - PURCHASE OF GOODS/SERVICES - OTHER ICT COSTS"/>
          <table:table-cell office:value-type="float" office:value="3752"/>
          <table:table-cell office:value-type="float" office:value="2381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752"/>
          <table:table-cell office:value-type="float" office:value="238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2191000 - EXP - PURCHASE OF GOODS/SERVICES - AIR TRAVEL"/>
          <table:table-cell office:value-type="float" office:value="3"/>
          <table:table-cell office:value-type="float" office:value="11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"/>
          <table:table-cell office:value-type="float" office:value="1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2192000 - EXP - PURCHASE OF GOODS/SERVICES - RAIL TRAVEL"/>
          <table:table-cell office:value-type="float" office:value="18"/>
          <table:table-cell office:value-type="float" office:value="380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8"/>
          <table:table-cell office:value-type="float" office:value="38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2193000 - EXP - PURCHASE OF GOODS/SERVICES - TAXI SERVICES"/>
          <table:table-cell office:value-type="float" office:value="14"/>
          <table:table-cell office:value-type="float" office:value="18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4"/>
          <table:table-cell office:value-type="float" office:value="1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2194000 - EXP - PURCHASE OF GOODS/SERVICES - TRAVEL BOOKING"/>
          <table:table-cell/>
          <table:table-cell office:value-type="float" office:value="4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2195000 - EXP - PURCHASE OF GOODS/SERVICES - HOTELS &amp; ACCOMODATION"/>
          <table:table-cell office:value-type="float" office:value="22"/>
          <table:table-cell office:value-type="float" office:value="162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2"/>
          <table:table-cell office:value-type="float" office:value="16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2196000 - EXP - PURCHASE OF GOODS/SERVICES - SUBSISTENCE"/>
          <table:table-cell office:value-type="float" office:value="18"/>
          <table:table-cell office:value-type="float" office:value="55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8"/>
          <table:table-cell office:value-type="float" office:value="5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2197000 - EXP - PURCHASE OF GOODS/SERVICES - OTHER TRAVEL"/>
          <table:table-cell office:value-type="float" office:value="452"/>
          <table:table-cell office:value-type="float" office:value="691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52"/>
          <table:table-cell office:value-type="float" office:value="69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2221000 - EXP - PURCHASE OF GOODS/SERVICES - ELECTRICITY"/>
          <table:table-cell office:value-type="float" office:value="96"/>
          <table:table-cell office:value-type="float" office:value="65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6"/>
          <table:table-cell office:value-type="float" office:value="6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2222000 - EXP - PURCHASE OF GOODS/SERVICES - GAS"/>
          <table:table-cell office:value-type="float" office:value="10"/>
          <table:table-cell office:value-type="float" office:value="19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0"/>
          <table:table-cell office:value-type="float" office:value="1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2223000 - EXP - PURCHASE OF GOODS/SERVICES - WATER"/>
          <table:table-cell office:value-type="float" office:value="21"/>
          <table:table-cell office:value-type="float" office:value="8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1"/>
          <table:table-cell office:value-type="float" office:value="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2241000 - EXP - PURCHASE OF GOODS/SERVICES - OTHER"/>
          <table:table-cell office:value-type="float" office:value="2809"/>
          <table:table-cell office:value-type="float" office:value="3475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809"/>
          <table:table-cell office:value-type="float" office:value="347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3111000 - EXP - DEPRECIATION - PPE (OWNED)"/>
          <table:table-cell office:value-type="float" office:value="2294"/>
          <table:table-cell office:value-type="float" office:value="2414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2294"/>
          <table:table-cell office:value-type="float" office:value="241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3161000 - EXP - AMORTISATION - INTANGIBLE ASSETS"/>
          <table:table-cell office:value-type="float" office:value="1687"/>
          <table:table-cell office:value-type="float" office:value="1872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1687"/>
          <table:table-cell office:value-type="float" office:value="187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6133100 - EXP - PENSION BENS PAYABLE - PAYMENTS - FUNDED 91611000"/>
          <table:table-cell office:value-type="float" office:value="26869"/>
          <table:table-cell office:value-type="float" office:value="19503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6869"/>
          <table:table-cell office:value-type="float" office:value="1950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6133200 - EXP - PENSION BENS PAYABLE - PAYMENTS - UNFUNDED 91621000"/>
          <table:table-cell office:value-type="float" office:value="548"/>
          <table:table-cell office:value-type="float" office:value="0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48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8114000 - EXP - RENTALS UNDER NON-PFI OPERATING LEASES - OTHER RENTALS"/>
          <table:table-cell office:value-type="float" office:value="791"/>
          <table:table-cell office:value-type="float" office:value="718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791"/>
          <table:table-cell office:value-type="float" office:value="71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2114020 - EXP - PURCHASE OF LEGAL &amp; PROFESSIONAL SERVICES"/>
          <table:table-cell office:value-type="float" office:value="4712"/>
          <table:table-cell office:value-type="float" office:value="4998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712"/>
          <table:table-cell office:value-type="float" office:value="499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2115010 - EXP - PURCH GOODS/SERVICES - AUDITORS REM - AUDIT SERVICES"/>
          <table:table-cell office:value-type="float" office:value="400"/>
          <table:table-cell office:value-type="float" office:value="435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00"/>
          <table:table-cell office:value-type="float" office:value="43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8112010 - EXP - RENTALS UNDER NON-PFI OPERATING LEASES - BUILDINGS"/>
          <table:table-cell office:value-type="float" office:value="2713"/>
          <table:table-cell office:value-type="float" office:value="2243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713"/>
          <table:table-cell office:value-type="float" office:value="224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59121000 - EXP - BUSINESS RATES"/>
          <table:table-cell office:value-type="float" office:value="542"/>
          <table:table-cell office:value-type="float" office:value="344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42"/>
          <table:table-cell office:value-type="float" office:value="34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62515000 - FE - INTEREST PAYABLE TO PRIVATE SECTOR"/>
          <table:table-cell/>
          <table:table-cell office:value-type="float" office:value="61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6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31 - HOMES &amp; COMMUNITIES AGENCY DEL ADMIN VOTED"/>
          <table:table-cell office:value-type="string" office:string-value="61517000 - FI - INTEREST RECEIVABLE FROM THE PRIVATE SECTOR - OTHER"/>
          <table:table-cell office:value-type="float" office:value="4"/>
          <table:table-cell office:value-type="float" office:value="0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-4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74 - LEASEHOLD ADVISORY SERVICES DEL ADMIN VOTED"/>
          <table:table-cell office:value-type="string" office:string-value="26171000 - CL - ACCRUED EXPENSES"/>
          <table:table-cell/>
          <table:table-cell office:value-type="float" office:value="-10"/>
          <table:table-cell table:number-columns-repeated="7"/>
          <table:table-cell office:value-type="float" office:value="-1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74 - LEASEHOLD ADVISORY SERVICES DEL ADMIN VOTED"/>
          <table:table-cell office:value-type="string" office:string-value="44111000 - INC - CURRENT GRANTS FROM CENTRAL GOVERNMENT"/>
          <table:table-cell office:value-type="float" office:value="51"/>
          <table:table-cell office:value-type="float" office:value="62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-51"/>
          <table:table-cell office:value-type="float" office:value="6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74 - LEASEHOLD ADVISORY SERVICES DEL ADMIN VOTED"/>
          <table:table-cell office:value-type="string" office:string-value="51111000 - EXP - PERMANENT UK STAFF - BASIC SALARY"/>
          <table:table-cell office:value-type="float" office:value="996"/>
          <table:table-cell office:value-type="float" office:value="1047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96"/>
          <table:table-cell office:value-type="float" office:value="104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74 - LEASEHOLD ADVISORY SERVICES DEL ADMIN VOTED"/>
          <table:table-cell office:value-type="string" office:string-value="51112000 - EXP - PERMANENT UK STAFF - EMPLOYER'S SOCIAL SECURITY COSTS"/>
          <table:table-cell office:value-type="float" office:value="105"/>
          <table:table-cell office:value-type="float" office:value="112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05"/>
          <table:table-cell office:value-type="float" office:value="11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74 - LEASEHOLD ADVISORY SERVICES DEL ADMIN VOTED"/>
          <table:table-cell office:value-type="string" office:string-value="51113000 - EXP - PERMANENT UK STAFF - EMPLOYER'S PENSION COSTS"/>
          <table:table-cell office:value-type="float" office:value="89"/>
          <table:table-cell office:value-type="float" office:value="90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9"/>
          <table:table-cell office:value-type="float" office:value="9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74 - LEASEHOLD ADVISORY SERVICES DEL ADMIN VOTED"/>
          <table:table-cell office:value-type="string" office:string-value="52112000 - EXP - PURCHASE OF GOODS/SERVICES - CONSULTANCY"/>
          <table:table-cell office:value-type="float" office:value="36"/>
          <table:table-cell office:value-type="float" office:value="25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6"/>
          <table:table-cell office:value-type="float" office:value="2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74 - LEASEHOLD ADVISORY SERVICES DEL ADMIN VOTED"/>
          <table:table-cell office:value-type="string" office:string-value="52113000 - EXP - PURCHASE OF GOODS/SERVICES - TRAINING &amp; DEVELOPMENT"/>
          <table:table-cell office:value-type="float" office:value="26"/>
          <table:table-cell office:value-type="float" office:value="30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6"/>
          <table:table-cell office:value-type="float" office:value="3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74 - LEASEHOLD ADVISORY SERVICES DEL ADMIN VOTED"/>
          <table:table-cell office:value-type="string" office:string-value="52171000 - EXP - PURCHASE OF GOODS/SERVICES - OFFICE RELATED"/>
          <table:table-cell office:value-type="float" office:value="35"/>
          <table:table-cell office:value-type="float" office:value="19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5"/>
          <table:table-cell office:value-type="float" office:value="1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74 - LEASEHOLD ADVISORY SERVICES DEL ADMIN VOTED"/>
          <table:table-cell office:value-type="string" office:string-value="52182000 - EXP - PURCHASE OF GOODS/SERVICES - TELECOMS"/>
          <table:table-cell office:value-type="float" office:value="31"/>
          <table:table-cell office:value-type="float" office:value="31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1"/>
          <table:table-cell office:value-type="float" office:value="3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74 - LEASEHOLD ADVISORY SERVICES DEL ADMIN VOTED"/>
          <table:table-cell office:value-type="string" office:string-value="52183000 - EXP - PURCHASE OF GOODS/SERVICES - OTHER ICT COSTS"/>
          <table:table-cell office:value-type="float" office:value="127"/>
          <table:table-cell office:value-type="float" office:value="141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27"/>
          <table:table-cell office:value-type="float" office:value="14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74 - LEASEHOLD ADVISORY SERVICES DEL ADMIN VOTED"/>
          <table:table-cell office:value-type="string" office:string-value="52197000 - EXP - PURCHASE OF GOODS/SERVICES - OTHER TRAVEL"/>
          <table:table-cell office:value-type="float" office:value="22"/>
          <table:table-cell office:value-type="float" office:value="19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2"/>
          <table:table-cell office:value-type="float" office:value="1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74 - LEASEHOLD ADVISORY SERVICES DEL ADMIN VOTED"/>
          <table:table-cell office:value-type="string" office:string-value="53111000 - EXP - DEPRECIATION - PPE (OWNED)"/>
          <table:table-cell office:value-type="float" office:value="17"/>
          <table:table-cell office:value-type="float" office:value="34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17"/>
          <table:table-cell office:value-type="float" office:value="3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74 - LEASEHOLD ADVISORY SERVICES DEL ADMIN VOTED"/>
          <table:table-cell office:value-type="string" office:string-value="53112000 - EXP - DEPRECIATION - PPE (LEASED - NON-PFI)"/>
          <table:table-cell office:value-type="float" office:value="10"/>
          <table:table-cell office:value-type="float" office:value="0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10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74 - LEASEHOLD ADVISORY SERVICES DEL ADMIN VOTED"/>
          <table:table-cell office:value-type="string" office:string-value="52114010 - EXP - PURCHASE OF SUPPORT SERVICES"/>
          <table:table-cell office:value-type="float" office:value="21"/>
          <table:table-cell office:value-type="float" office:value="9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1"/>
          <table:table-cell office:value-type="float" office:value="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74 - LEASEHOLD ADVISORY SERVICES DEL ADMIN VOTED"/>
          <table:table-cell office:value-type="string" office:string-value="52114020 - EXP - PURCHASE OF LEGAL &amp; PROFESSIONAL SERVICES"/>
          <table:table-cell/>
          <table:table-cell office:value-type="float" office:value="2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74 - LEASEHOLD ADVISORY SERVICES DEL ADMIN VOTED"/>
          <table:table-cell office:value-type="string" office:string-value="52115010 - EXP - PURCH GOODS/SERVICES - AUDITORS REM - AUDIT SERVICES"/>
          <table:table-cell office:value-type="float" office:value="11"/>
          <table:table-cell office:value-type="float" office:value="11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1"/>
          <table:table-cell office:value-type="float" office:value="1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74 - LEASEHOLD ADVISORY SERVICES DEL ADMIN VOTED"/>
          <table:table-cell office:value-type="string" office:string-value="58112010 - EXP - RENTALS UNDER NON-PFI OPERATING LEASES - BUILDINGS"/>
          <table:table-cell office:value-type="float" office:value="209"/>
          <table:table-cell office:value-type="float" office:value="79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09"/>
          <table:table-cell office:value-type="float" office:value="7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274 - LEASEHOLD ADVISORY SERVICES DEL ADMIN VOTED"/>
          <table:table-cell office:value-type="string" office:string-value="59131010 - EXP - MISCELLANEOUS EXPENDITURE - GENERAL"/>
          <table:table-cell office:value-type="float" office:value="49"/>
          <table:table-cell office:value-type="float" office:value="40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9"/>
          <table:table-cell office:value-type="float" office:value="4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66 - HCA ADMIN RECEIPTS: GET BRITAIN BUILDING DEL ADMIN VOTED"/>
          <table:table-cell office:value-type="string" office:string-value="61513000 - FI - INTEREST RECEIVABLE FROM LOCAL GOVERNMENT"/>
          <table:table-cell office:value-type="float" office:value="72"/>
          <table:table-cell office:value-type="float" office:value="39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-72"/>
          <table:table-cell office:value-type="float" office:value="3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66 - HCA ADMIN RECEIPTS: GET BRITAIN BUILDING DEL ADMIN VOTED"/>
          <table:table-cell office:value-type="string" office:string-value="61517000 - FI - INTEREST RECEIVABLE FROM THE PRIVATE SECTOR - OTHER"/>
          <table:table-cell office:value-type="float" office:value="2290"/>
          <table:table-cell office:value-type="float" office:value="1017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-2290"/>
          <table:table-cell office:value-type="float" office:value="101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76 - HCA ADMIN RECEIPTS: BUILD TO RENT DEL ADMIN VOTED"/>
          <table:table-cell office:value-type="string" office:string-value="61517000 - FI - INTEREST RECEIVABLE FROM THE PRIVATE SECTOR - OTHER"/>
          <table:table-cell office:value-type="float" office:value="5008"/>
          <table:table-cell office:value-type="float" office:value="4859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-5008"/>
          <table:table-cell office:value-type="float" office:value="485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80 - HCA ADMIN RECEIPTS:HOMEBUY DIRECT DEL ADMIN VOTED"/>
          <table:table-cell office:value-type="string" office:string-value="44849010 - INC - MISCELLANEOUS INCOME - GENERAL"/>
          <table:table-cell office:value-type="float" office:value="1358"/>
          <table:table-cell office:value-type="float" office:value="1284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-1358"/>
          <table:table-cell office:value-type="float" office:value="128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80 - HCA ADMIN RECEIPTS:HOMEBUY DIRECT DEL ADMIN VOTED"/>
          <table:table-cell office:value-type="string" office:string-value="61517000 - FI - INTEREST RECEIVABLE FROM THE PRIVATE SECTOR - OTHER"/>
          <table:table-cell/>
          <table:table-cell office:value-type="float" office:value="7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0"/>
          <table:table-cell office:value-type="float" office:value="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81 - HCA ADMIN RECEIPTS: KICKSTART DEL ADMIN VOTED"/>
          <table:table-cell office:value-type="string" office:string-value="44849010 - INC - MISCELLANEOUS INCOME - GENERAL"/>
          <table:table-cell office:value-type="float" office:value="414"/>
          <table:table-cell office:value-type="float" office:value="374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-414"/>
          <table:table-cell office:value-type="float" office:value="37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44811000 - INC - RECEIPT OF FEES AND CHARGES"/>
          <table:table-cell office:value-type="float" office:value="18"/>
          <table:table-cell office:value-type="float" office:value="25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-18"/>
          <table:table-cell office:value-type="float" office:value="2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44849010 - INC - MISCELLANEOUS INCOME - GENERAL"/>
          <table:table-cell office:value-type="float" office:value="10257"/>
          <table:table-cell office:value-type="float" office:value="10351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-10257"/>
          <table:table-cell office:value-type="float" office:value="1035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52121010 - EXP - PURCH GOODS/SERV - PERSONNEL RELATED -OTHER STAFF COST"/>
          <table:table-cell office:value-type="float" office:value="7"/>
          <table:table-cell office:value-type="float" office:value="26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7"/>
          <table:table-cell office:value-type="float" office:value="26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51111000 - EXP - PERMANENT UK STAFF - BASIC SALARY"/>
          <table:table-cell office:value-type="float" office:value="3742"/>
          <table:table-cell office:value-type="float" office:value="4965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742"/>
          <table:table-cell office:value-type="float" office:value="496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51112000 - EXP - PERMANENT UK STAFF - EMPLOYER'S SOCIAL SECURITY COSTS"/>
          <table:table-cell office:value-type="float" office:value="423"/>
          <table:table-cell office:value-type="float" office:value="561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23"/>
          <table:table-cell office:value-type="float" office:value="56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51114000 - EXP - PERMANENT UK STAFF - ALLOWANCES"/>
          <table:table-cell office:value-type="float" office:value="0"/>
          <table:table-cell office:value-type="float" office:value="3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51171010 - EXP - AGENCY STAFF"/>
          <table:table-cell office:value-type="float" office:value="1470"/>
          <table:table-cell office:value-type="float" office:value="1158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470"/>
          <table:table-cell office:value-type="float" office:value="115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52113000 - EXP - PURCHASE OF GOODS/SERVICES - TRAINING &amp; DEVELOPMENT"/>
          <table:table-cell office:value-type="float" office:value="36"/>
          <table:table-cell office:value-type="float" office:value="-1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6"/>
          <table:table-cell office:value-type="float" office:value="-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52151000 - EXP - PURCH OF GOODS/SERV - ACCOMMODATION &amp; BLDNG MANAGEMENT"/>
          <table:table-cell office:value-type="float" office:value="67"/>
          <table:table-cell office:value-type="float" office:value="70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7"/>
          <table:table-cell office:value-type="float" office:value="7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52153000 - EXP - PURCHASE OF GOODS/SERVICES - OTHER FACILITIES COSTS"/>
          <table:table-cell office:value-type="float" office:value="79"/>
          <table:table-cell office:value-type="float" office:value="75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79"/>
          <table:table-cell office:value-type="float" office:value="7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52171000 - EXP - PURCHASE OF GOODS/SERVICES - OFFICE RELATED"/>
          <table:table-cell office:value-type="float" office:value="2"/>
          <table:table-cell office:value-type="float" office:value="1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"/>
          <table:table-cell office:value-type="float" office:value="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52181000 - EXP - PURCH OF GOODS/SERV - ICT OUTSOURCING &amp; MAINT./SUPPORT"/>
          <table:table-cell office:value-type="float" office:value="453"/>
          <table:table-cell office:value-type="float" office:value="531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53"/>
          <table:table-cell office:value-type="float" office:value="53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52182000 - EXP - PURCHASE OF GOODS/SERVICES - TELECOMS"/>
          <table:table-cell office:value-type="float" office:value="38"/>
          <table:table-cell office:value-type="float" office:value="54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8"/>
          <table:table-cell office:value-type="float" office:value="5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52183000 - EXP - PURCHASE OF GOODS/SERVICES - OTHER ICT COSTS"/>
          <table:table-cell office:value-type="float" office:value="204"/>
          <table:table-cell office:value-type="float" office:value="150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04"/>
          <table:table-cell office:value-type="float" office:value="15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52192000 - EXP - PURCHASE OF GOODS/SERVICES - RAIL TRAVEL"/>
          <table:table-cell office:value-type="float" office:value="1"/>
          <table:table-cell office:value-type="float" office:value="2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52196000 - EXP - PURCHASE OF GOODS/SERVICES - SUBSISTENCE"/>
          <table:table-cell/>
          <table:table-cell office:value-type="float" office:value="1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52221000 - EXP - PURCHASE OF GOODS/SERVICES - ELECTRICITY"/>
          <table:table-cell office:value-type="float" office:value="2"/>
          <table:table-cell office:value-type="float" office:value="4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"/>
          <table:table-cell office:value-type="float" office:value="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52241000 - EXP - PURCHASE OF GOODS/SERVICES - OTHER"/>
          <table:table-cell office:value-type="float" office:value="183"/>
          <table:table-cell office:value-type="float" office:value="93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83"/>
          <table:table-cell office:value-type="float" office:value="9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53111000 - EXP - DEPRECIATION - PPE (OWNED)"/>
          <table:table-cell office:value-type="float" office:value="27"/>
          <table:table-cell office:value-type="float" office:value="35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27"/>
          <table:table-cell office:value-type="float" office:value="3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53161000 - EXP - AMORTISATION - INTANGIBLE ASSETS"/>
          <table:table-cell office:value-type="float" office:value="49"/>
          <table:table-cell office:value-type="float" office:value="37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49"/>
          <table:table-cell office:value-type="float" office:value="3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56133100 - EXP - PENSION BENS PAYABLE - PAYMENTS - FUNDED 91611000"/>
          <table:table-cell office:value-type="float" office:value="959"/>
          <table:table-cell office:value-type="float" office:value="2587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59"/>
          <table:table-cell office:value-type="float" office:value="258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58225000 - EXP - PROVISIONS EXPENSE - DILAPIDATIONS"/>
          <table:table-cell office:value-type="float" office:value="20"/>
          <table:table-cell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20"/>
          <table:table-cell table:number-columns-repeated="16372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52114010 - EXP - PURCHASE OF SUPPORT SERVICES"/>
          <table:table-cell office:value-type="float" office:value="113"/>
          <table:table-cell office:value-type="float" office:value="0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13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52114020 - EXP - PURCHASE OF LEGAL &amp; PROFESSIONAL SERVICES"/>
          <table:table-cell office:value-type="float" office:value="397"/>
          <table:table-cell office:value-type="float" office:value="0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97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52115010 - EXP - PURCH GOODS/SERVICES - AUDITORS REM - AUDIT SERVICES"/>
          <table:table-cell office:value-type="float" office:value="44"/>
          <table:table-cell office:value-type="float" office:value="37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4"/>
          <table:table-cell office:value-type="float" office:value="3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52115020 - EXP - PURCH GOODS/SERVICES - AUDITORS REM - ASSURANCE SERV"/>
          <table:table-cell office:value-type="float" office:value="38"/>
          <table:table-cell office:value-type="float" office:value="58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8"/>
          <table:table-cell office:value-type="float" office:value="5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58112010 - EXP - RENTALS UNDER NON-PFI OPERATING LEASES - BUILDINGS"/>
          <table:table-cell office:value-type="float" office:value="147"/>
          <table:table-cell office:value-type="float" office:value="161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47"/>
          <table:table-cell office:value-type="float" office:value="16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59121000 - EXP - BUSINESS RATES"/>
          <table:table-cell office:value-type="float" office:value="56"/>
          <table:table-cell office:value-type="float" office:value="50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56"/>
          <table:table-cell office:value-type="float" office:value="5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59122000 - EXP - CORPORATION TAXATION"/>
          <table:table-cell office:value-type="float" office:value="-2"/>
          <table:table-cell office:value-type="float" office:value="-5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-2"/>
          <table:table-cell office:value-type="float" office:value="-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1 - THE HOUSING OMBUDSMAN DEL ADMIN VOTED"/>
          <table:table-cell office:value-type="string" office:string-value="59131010 - EXP - MISCELLANEOUS EXPENDITURE - GENERAL"/>
          <table:table-cell office:value-type="float" office:value="1"/>
          <table:table-cell office:value-type="float" office:value="-63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-6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00 - HCA ADMIN RECEIPTS:FIRST TIME BUYERS FTBI DEL ADMIN VOTED"/>
          <table:table-cell office:value-type="string" office:string-value="44849010 - INC - MISCELLANEOUS INCOME - GENERAL"/>
          <table:table-cell office:value-type="float" office:value="2250"/>
          <table:table-cell office:value-type="float" office:value="2489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-2250"/>
          <table:table-cell office:value-type="float" office:value="248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593 - HCA ADMIN RECEIPTS: ESTATE REGENERATION DEL ADMIN VOTED"/>
          <table:table-cell office:value-type="string" office:string-value="61517000 - FI - INTEREST RECEIVABLE FROM THE PRIVATE SECTOR - OTHER"/>
          <table:table-cell office:value-type="float" office:value="1169"/>
          <table:table-cell office:value-type="float" office:value="1488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-1169"/>
          <table:table-cell office:value-type="float" office:value="148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619 - HCA ADMIN RECEIPTS: RENT TO BUY DEL ADMIN VOTED"/>
          <table:table-cell office:value-type="string" office:string-value="61517000 - FI - INTEREST RECEIVABLE FROM THE PRIVATE SECTOR - OTHER"/>
          <table:table-cell office:value-type="float" office:value="40"/>
          <table:table-cell office:value-type="float" office:value="39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-40"/>
          <table:table-cell office:value-type="float" office:value="3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00 - HCA ADMIN RECEIPTS - ST HSING INVST FUND: DEL ADMIN VOTED"/>
          <table:table-cell office:value-type="string" office:string-value="44849010 - INC - MISCELLANEOUS INCOME - GENERAL"/>
          <table:table-cell/>
          <table:table-cell office:value-type="float" office:value="168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0"/>
          <table:table-cell office:value-type="float" office:value="16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00 - HCA ADMIN RECEIPTS - ST HSING INVST FUND: DEL ADMIN VOTED"/>
          <table:table-cell office:value-type="string" office:string-value="61517000 - FI - INTEREST RECEIVABLE FROM THE PRIVATE SECTOR - OTHER"/>
          <table:table-cell office:value-type="float" office:value="19827"/>
          <table:table-cell office:value-type="float" office:value="18648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-19827"/>
          <table:table-cell office:value-type="float" office:value="1864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00 - HCA ADMIN RECEIPTS - ST HSING INVST FUND: DEL ADMIN VOTED"/>
          <table:table-cell office:value-type="string" office:string-value="61526000 - FI - DIVIDENDS RECEIVABLE FROM PRIVATE SECTOR - SHARES"/>
          <table:table-cell office:value-type="float" office:value="1195"/>
          <table:table-cell office:value-type="float" office:value="1240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-1195"/>
          <table:table-cell office:value-type="float" office:value="124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00 - HCA ADMIN RECEIPTS - ST HSING INVST FUND: DEL ADMIN VOTED"/>
          <table:table-cell office:value-type="string" office:string-value="61111010 - FI - INCREASE IN FAIR VALUE - FINANCIAL ASSETS"/>
          <table:table-cell office:value-type="float" office:value="4207"/>
          <table:table-cell office:value-type="float" office:value="5767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-4207"/>
          <table:table-cell office:value-type="float" office:value="576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01 - HCA ADMIN RECEIPTS -  LT HSING INVST FUND: DEL ADMIN VOTED"/>
          <table:table-cell office:value-type="string" office:string-value="61517000 - FI - INTEREST RECEIVABLE FROM THE PRIVATE SECTOR - OTHER"/>
          <table:table-cell office:value-type="float" office:value="31392"/>
          <table:table-cell office:value-type="float" office:value="29243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-31392"/>
          <table:table-cell office:value-type="float" office:value="2924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701 - HCA ADMIN RECEIPTS -  LT HSING INVST FUND: DEL ADMIN VOTED"/>
          <table:table-cell office:value-type="string" office:string-value="61111010 - FI - INCREASE IN FAIR VALUE - FINANCIAL ASSETS"/>
          <table:table-cell office:value-type="float" office:value="9875"/>
          <table:table-cell office:value-type="float" office:value="14939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Non-Cash"/>
          <table:table-cell office:value-type="float" office:value="-9875"/>
          <table:table-cell office:value-type="float" office:value="14939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82 - HCA ADMIN RECEIPTS:FIRSTBUY DEL ADMIN VOTED"/>
          <table:table-cell office:value-type="string" office:string-value="44849010 - INC - MISCELLANEOUS INCOME - GENERAL"/>
          <table:table-cell office:value-type="float" office:value="956"/>
          <table:table-cell office:value-type="float" office:value="823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-956"/>
          <table:table-cell office:value-type="float" office:value="82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499 - HCA ADMIN RECEIPTS:HELP TO BUY DEL ADMIN VOTED"/>
          <table:table-cell office:value-type="string" office:string-value="44849010 - INC - MISCELLANEOUS INCOME - GENERAL"/>
          <table:table-cell office:value-type="float" office:value="19825"/>
          <table:table-cell office:value-type="float" office:value="31584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-19825"/>
          <table:table-cell office:value-type="float" office:value="3158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5 - THE REGULATOR OF SOCIAL HOUSING DEL ADMIN VOTED"/>
          <table:table-cell office:value-type="string" office:string-value="44811000 - INC - RECEIPT OF FEES AND CHARGES"/>
          <table:table-cell office:value-type="float" office:value="12484"/>
          <table:table-cell office:value-type="float" office:value="12481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-12484"/>
          <table:table-cell office:value-type="float" office:value="1248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5 - THE REGULATOR OF SOCIAL HOUSING DEL ADMIN VOTED"/>
          <table:table-cell office:value-type="string" office:string-value="44849010 - INC - MISCELLANEOUS INCOME - GENERAL"/>
          <table:table-cell office:value-type="float" office:value="75"/>
          <table:table-cell office:value-type="float" office:value="45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-75"/>
          <table:table-cell office:value-type="float" office:value="4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5 - THE REGULATOR OF SOCIAL HOUSING DEL ADMIN VOTED"/>
          <table:table-cell office:value-type="string" office:string-value="52121010 - EXP - PURCH GOODS/SERV - PERSONNEL RELATED -OTHER STAFF COST"/>
          <table:table-cell office:value-type="float" office:value="27"/>
          <table:table-cell office:value-type="float" office:value="36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7"/>
          <table:table-cell office:value-type="float" office:value="36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5 - THE REGULATOR OF SOCIAL HOUSING DEL ADMIN VOTED"/>
          <table:table-cell office:value-type="string" office:string-value="51111000 - EXP - PERMANENT UK STAFF - BASIC SALARY"/>
          <table:table-cell office:value-type="float" office:value="10015"/>
          <table:table-cell office:value-type="float" office:value="10666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0015"/>
          <table:table-cell office:value-type="float" office:value="10666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5 - THE REGULATOR OF SOCIAL HOUSING DEL ADMIN VOTED"/>
          <table:table-cell office:value-type="string" office:string-value="51112000 - EXP - PERMANENT UK STAFF - EMPLOYER'S SOCIAL SECURITY COSTS"/>
          <table:table-cell office:value-type="float" office:value="1191"/>
          <table:table-cell office:value-type="float" office:value="1280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191"/>
          <table:table-cell office:value-type="float" office:value="128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5 - THE REGULATOR OF SOCIAL HOUSING DEL ADMIN VOTED"/>
          <table:table-cell office:value-type="string" office:string-value="51116000 - EXP - PERMANENT UK STAFF - BONUSES"/>
          <table:table-cell office:value-type="float" office:value="31"/>
          <table:table-cell office:value-type="float" office:value="57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1"/>
          <table:table-cell office:value-type="float" office:value="57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5 - THE REGULATOR OF SOCIAL HOUSING DEL ADMIN VOTED"/>
          <table:table-cell office:value-type="string" office:string-value="52113000 - EXP - PURCHASE OF GOODS/SERVICES - TRAINING &amp; DEVELOPMENT"/>
          <table:table-cell office:value-type="float" office:value="143"/>
          <table:table-cell office:value-type="float" office:value="105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43"/>
          <table:table-cell office:value-type="float" office:value="10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5 - THE REGULATOR OF SOCIAL HOUSING DEL ADMIN VOTED"/>
          <table:table-cell office:value-type="string" office:string-value="52141000 - EXP - PURCHASE OF GOODS/SERVICES - MARKETING &amp; MEDIA"/>
          <table:table-cell office:value-type="float" office:value="3"/>
          <table:table-cell office:value-type="float" office:value="4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3"/>
          <table:table-cell office:value-type="float" office:value="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5 - THE REGULATOR OF SOCIAL HOUSING DEL ADMIN VOTED"/>
          <table:table-cell office:value-type="string" office:string-value="52151000 - EXP - PURCH OF GOODS/SERV - ACCOMMODATION &amp; BLDNG MANAGEMENT"/>
          <table:table-cell office:value-type="float" office:value="800"/>
          <table:table-cell office:value-type="float" office:value="910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00"/>
          <table:table-cell office:value-type="float" office:value="91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5 - THE REGULATOR OF SOCIAL HOUSING DEL ADMIN VOTED"/>
          <table:table-cell office:value-type="string" office:string-value="52171000 - EXP - PURCHASE OF GOODS/SERVICES - OFFICE RELATED"/>
          <table:table-cell office:value-type="float" office:value="9"/>
          <table:table-cell office:value-type="float" office:value="16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9"/>
          <table:table-cell office:value-type="float" office:value="16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5 - THE REGULATOR OF SOCIAL HOUSING DEL ADMIN VOTED"/>
          <table:table-cell office:value-type="string" office:string-value="52181000 - EXP - PURCH OF GOODS/SERV - ICT OUTSOURCING &amp; MAINT./SUPPORT"/>
          <table:table-cell office:value-type="float" office:value="875"/>
          <table:table-cell office:value-type="float" office:value="775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875"/>
          <table:table-cell office:value-type="float" office:value="77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5 - THE REGULATOR OF SOCIAL HOUSING DEL ADMIN VOTED"/>
          <table:table-cell office:value-type="string" office:string-value="52183000 - EXP - PURCHASE OF GOODS/SERVICES - OTHER ICT COSTS"/>
          <table:table-cell office:value-type="float" office:value="150"/>
          <table:table-cell office:value-type="float" office:value="42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50"/>
          <table:table-cell office:value-type="float" office:value="4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5 - THE REGULATOR OF SOCIAL HOUSING DEL ADMIN VOTED"/>
          <table:table-cell office:value-type="string" office:string-value="52192000 - EXP - PURCHASE OF GOODS/SERVICES - RAIL TRAVEL"/>
          <table:table-cell/>
          <table:table-cell office:value-type="float" office:value="12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0"/>
          <table:table-cell office:value-type="float" office:value="12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5 - THE REGULATOR OF SOCIAL HOUSING DEL ADMIN VOTED"/>
          <table:table-cell office:value-type="string" office:string-value="52195000 - EXP - PURCHASE OF GOODS/SERVICES - HOTELS &amp; ACCOMODATION"/>
          <table:table-cell office:value-type="float" office:value="1"/>
          <table:table-cell office:value-type="float" office:value="3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3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5 - THE REGULATOR OF SOCIAL HOUSING DEL ADMIN VOTED"/>
          <table:table-cell office:value-type="string" office:string-value="52196000 - EXP - PURCHASE OF GOODS/SERVICES - SUBSISTENCE"/>
          <table:table-cell office:value-type="float" office:value="1"/>
          <table:table-cell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table:number-columns-repeated="16372"/>
        </table:table-row>
        <table:table-row>
          <table:table-cell office:value-type="string" office:string-value="ALB"/>
          <table:table-cell office:value-type="string" office:string-value="X085A805 - THE REGULATOR OF SOCIAL HOUSING DEL ADMIN VOTED"/>
          <table:table-cell office:value-type="string" office:string-value="52197000 - EXP - PURCHASE OF GOODS/SERVICES - OTHER TRAVEL"/>
          <table:table-cell office:value-type="float" office:value="1"/>
          <table:table-cell office:value-type="float" office:value="1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1"/>
          <table:table-cell office:value-type="float" office:value="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5 - THE REGULATOR OF SOCIAL HOUSING DEL ADMIN VOTED"/>
          <table:table-cell office:value-type="string" office:string-value="52241000 - EXP - PURCHASE OF GOODS/SERVICES - OTHER"/>
          <table:table-cell office:value-type="float" office:value="221"/>
          <table:table-cell office:value-type="float" office:value="284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21"/>
          <table:table-cell office:value-type="float" office:value="284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5 - THE REGULATOR OF SOCIAL HOUSING DEL ADMIN VOTED"/>
          <table:table-cell office:value-type="string" office:string-value="53111000 - EXP - DEPRECIATION - PPE (OWNED)"/>
          <table:table-cell office:value-type="float" office:value="120"/>
          <table:table-cell office:value-type="float" office:value="131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120"/>
          <table:table-cell office:value-type="float" office:value="13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5 - THE REGULATOR OF SOCIAL HOUSING DEL ADMIN VOTED"/>
          <table:table-cell office:value-type="string" office:string-value="53161000 - EXP - AMORTISATION - INTANGIBLE ASSETS"/>
          <table:table-cell office:value-type="float" office:value="74"/>
          <table:table-cell office:value-type="float" office:value="35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Non-Cash"/>
          <table:table-cell office:value-type="float" office:value="74"/>
          <table:table-cell office:value-type="float" office:value="3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5 - THE REGULATOR OF SOCIAL HOUSING DEL ADMIN VOTED"/>
          <table:table-cell office:value-type="string" office:string-value="56133100 - EXP - PENSION BENS PAYABLE - PAYMENTS - FUNDED 91611000"/>
          <table:table-cell office:value-type="float" office:value="2964"/>
          <table:table-cell office:value-type="float" office:value="0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964"/>
          <table:table-cell office:value-type="float" office:value="0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5 - THE REGULATOR OF SOCIAL HOUSING DEL ADMIN VOTED"/>
          <table:table-cell office:value-type="string" office:string-value="52114010 - EXP - PURCHASE OF SUPPORT SERVICES"/>
          <table:table-cell office:value-type="float" office:value="214"/>
          <table:table-cell office:value-type="float" office:value="261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214"/>
          <table:table-cell office:value-type="float" office:value="26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5 - THE REGULATOR OF SOCIAL HOUSING DEL ADMIN VOTED"/>
          <table:table-cell office:value-type="string" office:string-value="52114020 - EXP - PURCHASE OF LEGAL &amp; PROFESSIONAL SERVICES"/>
          <table:table-cell office:value-type="float" office:value="42"/>
          <table:table-cell office:value-type="float" office:value="308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42"/>
          <table:table-cell office:value-type="float" office:value="308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5 - THE REGULATOR OF SOCIAL HOUSING DEL ADMIN VOTED"/>
          <table:table-cell office:value-type="string" office:string-value="52115010 - EXP - PURCH GOODS/SERVICES - AUDITORS REM - AUDIT SERVICES"/>
          <table:table-cell office:value-type="float" office:value="65"/>
          <table:table-cell office:value-type="float" office:value="65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string" office:string-value="Cash"/>
          <table:table-cell office:value-type="float" office:value="65"/>
          <table:table-cell office:value-type="float" office:value="65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05 - THE REGULATOR OF SOCIAL HOUSING DEL ADMIN VOTED"/>
          <table:table-cell office:value-type="string" office:string-value="61517000 - FI - INTEREST RECEIVABLE FROM THE PRIVATE SECTOR - OTHER"/>
          <table:table-cell/>
          <table:table-cell office:value-type="float" office:value="1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0"/>
          <table:table-cell office:value-type="float" office:value="1"/>
          <table:table-cell table:number-columns-repeated="16371"/>
        </table:table-row>
        <table:table-row>
          <table:table-cell office:value-type="string" office:string-value="ALB"/>
          <table:table-cell office:value-type="string" office:string-value="X085A815 - HCA ADMIN RECEIPTS: HELP TO BUY MANAGEMENT FEES ADMIN VOTED"/>
          <table:table-cell office:value-type="string" office:string-value="44849010 - INC - MISCELLANEOUS INCOME - GENERAL"/>
          <table:table-cell office:value-type="float" office:value="2240"/>
          <table:table-cell office:value-type="float" office:value="2759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string" office:string-value="Cash"/>
          <table:table-cell office:value-type="float" office:value="-2240"/>
          <table:table-cell office:value-type="float" office:value="2759"/>
          <table:table-cell table:number-columns-repeated="16371"/>
        </table:table-row>
        <table:table-row table:number-rows-repeated="1048302">
          <table:table-cell table:number-columns-repeated="16371"/>
        </table:table-row>
      </table:table>
      <table:table table:name="'https://mhclg.sharepoint.com/sites/FINACCT/Shared%20Documents/General/Consolidated%20Accounts/22-23%20accts/Accounts%20Pack/Q4%20Consolidated%20Accounts%20Pack/21-22%20SOPS%20-%20Consol.xlsx'#Estimate" table:style-name="ta3">
        <table:table-source xlink:href="https://mhclg.sharepoint.com/sites/FINACCT/Shared%20Documents/General/Consolidated%20Accounts/22-23%20accts/Accounts%20Pack/Q4%20Consolidated%20Accounts%20Pack/21-22%20SOPS%20-%20Consol.xlsx" table:table-name="Estimate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Subsegment"/>
          <table:table-cell office:value-type="string" office:string-value="GAN"/>
          <table:table-cell office:value-type="string" office:string-value="2020.TOTAL - 2020"/>
          <table:table-cell office:value-type="string" office:string-value="2021.TOTAL - 2021"/>
          <table:table-cell office:value-type="string" office:string-value="ER"/>
          <table:table-cell office:value-type="string" office:string-value="Accounting Authority Code"/>
          <table:table-cell office:value-type="string" office:string-value="Control Budget Detail Code"/>
          <table:table-cell office:value-type="string" office:string-value="Cap_res"/>
          <table:table-cell office:value-type="string" office:string-value="Budtype"/>
          <table:table-cell office:value-type="string" office:string-value="2021.TOTAL - 2021"/>
          <table:table-cell office:value-type="string" office:string-value="2020.TOTAL - 2020"/>
          <table:table-cell table:number-columns-repeated="16372"/>
        </table:table-row>
        <table:table-row>
          <table:table-cell/>
          <table:table-cell office:value-type="string" office:string-value="X085A003 - CENTRAL ADMINISTRATION DEL ADMIN VOTED"/>
          <table:table-cell office:value-type="string" office:string-value="52121020 - EXP - EARLY RETIREMENT COSTS"/>
          <table:table-cell office:value-type="float" office:value="2549"/>
          <table:table-cell office:value-type="float" office:value="168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float" office:value="168"/>
          <table:table-cell office:value-type="float" office:value="2549"/>
          <table:table-cell table:number-columns-repeated="16372"/>
        </table:table-row>
        <table:table-row>
          <table:table-cell/>
          <table:table-cell office:value-type="string" office:string-value="X085A003 - CENTRAL ADMINISTRATION DEL ADMIN VOTED"/>
          <table:table-cell office:value-type="string" office:string-value="44849010 - INC - MISCELLANEOUS INCOME - GENERAL"/>
          <table:table-cell office:value-type="float" office:value="10900"/>
          <table:table-cell office:value-type="float" office:value="10633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float" office:value="10633"/>
          <table:table-cell office:value-type="float" office:value="10900"/>
          <table:table-cell table:number-columns-repeated="16372"/>
        </table:table-row>
        <table:table-row>
          <table:table-cell/>
          <table:table-cell office:value-type="string" office:string-value="X085A003 - CENTRAL ADMINISTRATION DEL ADMIN VOTED"/>
          <table:table-cell office:value-type="string" office:string-value="51111000 - EXP - PERMANENT UK STAFF - BASIC SALARY"/>
          <table:table-cell office:value-type="float" office:value="146634"/>
          <table:table-cell office:value-type="float" office:value="179185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float" office:value="179185"/>
          <table:table-cell office:value-type="float" office:value="146634"/>
          <table:table-cell table:number-columns-repeated="16372"/>
        </table:table-row>
        <table:table-row>
          <table:table-cell/>
          <table:table-cell office:value-type="string" office:string-value="X085A003 - CENTRAL ADMINISTRATION DEL ADMIN VOTED"/>
          <table:table-cell office:value-type="string" office:string-value="52241000 - EXP - PURCHASE OF GOODS/SERVICES - OTHER"/>
          <table:table-cell office:value-type="float" office:value="75729"/>
          <table:table-cell office:value-type="float" office:value="72731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float" office:value="72731"/>
          <table:table-cell office:value-type="float" office:value="75729"/>
          <table:table-cell table:number-columns-repeated="16372"/>
        </table:table-row>
        <table:table-row>
          <table:table-cell/>
          <table:table-cell office:value-type="string" office:string-value="X085A003 - CENTRAL ADMINISTRATION DEL ADMIN VOTED"/>
          <table:table-cell office:value-type="string" office:string-value="53111000 - EXP - DEPRECIATION - PPE (OWNED)"/>
          <table:table-cell office:value-type="float" office:value="9361"/>
          <table:table-cell office:value-type="float" office:value="15420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float" office:value="15420"/>
          <table:table-cell office:value-type="float" office:value="9361"/>
          <table:table-cell table:number-columns-repeated="16372"/>
        </table:table-row>
        <table:table-row>
          <table:table-cell/>
          <table:table-cell office:value-type="string" office:string-value="X085A003 - CENTRAL ADMINISTRATION DEL ADMIN VOTED"/>
          <table:table-cell office:value-type="string" office:string-value="59131000 - EXP - MISCELLANEOUS EXPENDITURE"/>
          <table:table-cell/>
          <table:table-cell office:value-type="float" office:value="677"/>
          <table:table-cell office:value-type="string" office:string-value="ER05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float" office:value="677"/>
          <table:table-cell table:number-columns-repeated="16373"/>
        </table:table-row>
        <table:table-row>
          <table:table-cell/>
          <table:table-cell office:value-type="string" office:string-value="X085A511 - THE COMMISSION FOR LOCAL ADMIN IN ENGLAND DEL ADMIN VOTED"/>
          <table:table-cell office:value-type="string" office:string-value="44825000 - INC - SALES OF OTHER GOODS AND SERVICES"/>
          <table:table-cell office:value-type="float" office:value="73"/>
          <table:table-cell office:value-type="float" office:value="60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float" office:value="60"/>
          <table:table-cell office:value-type="float" office:value="73"/>
          <table:table-cell table:number-columns-repeated="16372"/>
        </table:table-row>
        <table:table-row>
          <table:table-cell/>
          <table:table-cell office:value-type="string" office:string-value="X085A511 - THE COMMISSION FOR LOCAL ADMIN IN ENGLAND DEL ADMIN VOTED"/>
          <table:table-cell office:value-type="string" office:string-value="51111000 - EXP - PERMANENT UK STAFF - BASIC SALARY"/>
          <table:table-cell office:value-type="float" office:value="9014"/>
          <table:table-cell office:value-type="float" office:value="9391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float" office:value="9391"/>
          <table:table-cell office:value-type="float" office:value="9014"/>
          <table:table-cell table:number-columns-repeated="16372"/>
        </table:table-row>
        <table:table-row>
          <table:table-cell/>
          <table:table-cell office:value-type="string" office:string-value="X085A511 - THE COMMISSION FOR LOCAL ADMIN IN ENGLAND DEL ADMIN VOTED"/>
          <table:table-cell office:value-type="string" office:string-value="52241000 - EXP - PURCHASE OF GOODS/SERVICES - OTHER"/>
          <table:table-cell office:value-type="float" office:value="2030"/>
          <table:table-cell office:value-type="float" office:value="2017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float" office:value="2017"/>
          <table:table-cell office:value-type="float" office:value="2030"/>
          <table:table-cell table:number-columns-repeated="16372"/>
        </table:table-row>
        <table:table-row>
          <table:table-cell/>
          <table:table-cell office:value-type="string" office:string-value="X085A511 - THE COMMISSION FOR LOCAL ADMIN IN ENGLAND DEL ADMIN VOTED"/>
          <table:table-cell office:value-type="string" office:string-value="53111000 - EXP - DEPRECIATION - PPE (OWNED)"/>
          <table:table-cell office:value-type="float" office:value="85"/>
          <table:table-cell office:value-type="float" office:value="85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float" office:value="85"/>
          <table:table-cell office:value-type="float" office:value="85"/>
          <table:table-cell table:number-columns-repeated="16372"/>
        </table:table-row>
        <table:table-row>
          <table:table-cell/>
          <table:table-cell office:value-type="string" office:string-value="X085A511 - THE COMMISSION FOR LOCAL ADMIN IN ENGLAND DEL ADMIN VOTED"/>
          <table:table-cell office:value-type="string" office:string-value="56133100 - EXP - PENSION BENS PAYABLE - PAYMENTS - FUNDED 91611000"/>
          <table:table-cell office:value-type="float" office:value="1257"/>
          <table:table-cell office:value-type="float" office:value="1312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float" office:value="1312"/>
          <table:table-cell office:value-type="float" office:value="1257"/>
          <table:table-cell table:number-columns-repeated="16372"/>
        </table:table-row>
        <table:table-row>
          <table:table-cell/>
          <table:table-cell office:value-type="string" office:string-value="X085A517 - VALUATION TRIBUNALS DEL ADMIN VOTED"/>
          <table:table-cell office:value-type="string" office:string-value="51111000 - EXP - PERMANENT UK STAFF - BASIC SALARY"/>
          <table:table-cell office:value-type="float" office:value="2836"/>
          <table:table-cell office:value-type="float" office:value="2618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float" office:value="2618"/>
          <table:table-cell office:value-type="float" office:value="2836"/>
          <table:table-cell table:number-columns-repeated="16372"/>
        </table:table-row>
        <table:table-row>
          <table:table-cell/>
          <table:table-cell office:value-type="string" office:string-value="X085A517 - VALUATION TRIBUNALS DEL ADMIN VOTED"/>
          <table:table-cell office:value-type="string" office:string-value="52241000 - EXP - PURCHASE OF GOODS/SERVICES - OTHER"/>
          <table:table-cell office:value-type="float" office:value="1750"/>
          <table:table-cell office:value-type="float" office:value="2052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float" office:value="2052"/>
          <table:table-cell office:value-type="float" office:value="1750"/>
          <table:table-cell table:number-columns-repeated="16372"/>
        </table:table-row>
        <table:table-row>
          <table:table-cell/>
          <table:table-cell office:value-type="string" office:string-value="X085A517 - VALUATION TRIBUNALS DEL ADMIN VOTED"/>
          <table:table-cell office:value-type="string" office:string-value="53111000 - EXP - DEPRECIATION - PPE (OWNED)"/>
          <table:table-cell office:value-type="float" office:value="260"/>
          <table:table-cell office:value-type="float" office:value="176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float" office:value="176"/>
          <table:table-cell office:value-type="float" office:value="260"/>
          <table:table-cell table:number-columns-repeated="16372"/>
        </table:table-row>
        <table:table-row>
          <table:table-cell/>
          <table:table-cell office:value-type="string" office:string-value="X085A517 - VALUATION TRIBUNALS DEL ADMIN VOTED"/>
          <table:table-cell office:value-type="string" office:string-value="56133100 - EXP - PENSION BENS PAYABLE - PAYMENTS - FUNDED 91611000"/>
          <table:table-cell office:value-type="float" office:value="388"/>
          <table:table-cell office:value-type="float" office:value="404"/>
          <table:table-cell office:value-type="string" office:string-value="ER07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float" office:value="404"/>
          <table:table-cell office:value-type="float" office:value="388"/>
          <table:table-cell table:number-columns-repeated="16372"/>
        </table:table-row>
        <table:table-row>
          <table:table-cell/>
          <table:table-cell office:value-type="string" office:string-value="X085A231 - HOMES &amp; COMMUNITIES AGENCY DEL ADMIN VOTED"/>
          <table:table-cell office:value-type="string" office:string-value="44825000 - INC - SALES OF OTHER GOODS AND SERVICES"/>
          <table:table-cell office:value-type="float" office:value="3"/>
          <table:table-cell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/>
          <table:table-cell office:value-type="float" office:value="3"/>
          <table:table-cell table:number-columns-repeated="16372"/>
        </table:table-row>
        <table:table-row>
          <table:table-cell/>
          <table:table-cell office:value-type="string" office:string-value="X085A231 - HOMES &amp; COMMUNITIES AGENCY DEL ADMIN VOTED"/>
          <table:table-cell office:value-type="string" office:string-value="51111000 - EXP - PERMANENT UK STAFF - BASIC SALARY"/>
          <table:table-cell office:value-type="float" office:value="78148"/>
          <table:table-cell office:value-type="float" office:value="74831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float" office:value="74831"/>
          <table:table-cell office:value-type="float" office:value="78148"/>
          <table:table-cell table:number-columns-repeated="16372"/>
        </table:table-row>
        <table:table-row>
          <table:table-cell/>
          <table:table-cell office:value-type="string" office:string-value="X085A231 - HOMES &amp; COMMUNITIES AGENCY DEL ADMIN VOTED"/>
          <table:table-cell office:value-type="string" office:string-value="52241000 - EXP - PURCHASE OF GOODS/SERVICES - OTHER"/>
          <table:table-cell office:value-type="float" office:value="31184"/>
          <table:table-cell office:value-type="float" office:value="34969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float" office:value="34969"/>
          <table:table-cell office:value-type="float" office:value="31184"/>
          <table:table-cell table:number-columns-repeated="16372"/>
        </table:table-row>
        <table:table-row>
          <table:table-cell/>
          <table:table-cell office:value-type="string" office:string-value="X085A231 - HOMES &amp; COMMUNITIES AGENCY DEL ADMIN VOTED"/>
          <table:table-cell office:value-type="string" office:string-value="53111000 - EXP - DEPRECIATION - PPE (OWNED)"/>
          <table:table-cell office:value-type="float" office:value="9599"/>
          <table:table-cell office:value-type="float" office:value="4000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float" office:value="4000"/>
          <table:table-cell office:value-type="float" office:value="9599"/>
          <table:table-cell table:number-columns-repeated="16372"/>
        </table:table-row>
        <table:table-row>
          <table:table-cell/>
          <table:table-cell office:value-type="string" office:string-value="X085A231 - HOMES &amp; COMMUNITIES AGENCY DEL ADMIN VOTED"/>
          <table:table-cell office:value-type="string" office:string-value="56133100 - EXP - PENSION BENS PAYABLE - PAYMENTS - FUNDED 91611000"/>
          <table:table-cell office:value-type="float" office:value="27527"/>
          <table:table-cell office:value-type="float" office:value="21000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float" office:value="21000"/>
          <table:table-cell office:value-type="float" office:value="27527"/>
          <table:table-cell table:number-columns-repeated="16372"/>
        </table:table-row>
        <table:table-row>
          <table:table-cell/>
          <table:table-cell office:value-type="string" office:string-value="X085A274 - LEASEHOLD ADVISORY SERVICES DEL ADMIN VOTED"/>
          <table:table-cell office:value-type="string" office:string-value="51111000 - EXP - PERMANENT UK STAFF - BASIC SALARY"/>
          <table:table-cell office:value-type="float" office:value="1370"/>
          <table:table-cell office:value-type="float" office:value="1370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float" office:value="1370"/>
          <table:table-cell office:value-type="float" office:value="1370"/>
          <table:table-cell table:number-columns-repeated="16372"/>
        </table:table-row>
        <table:table-row>
          <table:table-cell/>
          <table:table-cell office:value-type="string" office:string-value="X085A274 - LEASEHOLD ADVISORY SERVICES DEL ADMIN VOTED"/>
          <table:table-cell office:value-type="string" office:string-value="52241000 - EXP - PURCHASE OF GOODS/SERVICES - OTHER"/>
          <table:table-cell office:value-type="float" office:value="540"/>
          <table:table-cell office:value-type="float" office:value="533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float" office:value="533"/>
          <table:table-cell office:value-type="float" office:value="540"/>
          <table:table-cell table:number-columns-repeated="16372"/>
        </table:table-row>
        <table:table-row>
          <table:table-cell/>
          <table:table-cell office:value-type="string" office:string-value="X085A274 - LEASEHOLD ADVISORY SERVICES DEL ADMIN VOTED"/>
          <table:table-cell office:value-type="string" office:string-value="53111000 - EXP - DEPRECIATION - PPE (OWNED)"/>
          <table:table-cell office:value-type="float" office:value="24"/>
          <table:table-cell office:value-type="float" office:value="24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float" office:value="24"/>
          <table:table-cell office:value-type="float" office:value="24"/>
          <table:table-cell table:number-columns-repeated="16372"/>
        </table:table-row>
        <table:table-row>
          <table:table-cell/>
          <table:table-cell office:value-type="string" office:string-value="X085A466 - HCA ADMIN RECEIPTS: GET BRITAIN BUILDING DEL ADMIN VOTED"/>
          <table:table-cell office:value-type="string" office:string-value="44849010 - INC - MISCELLANEOUS INCOME - GENERAL"/>
          <table:table-cell office:value-type="float" office:value="2674"/>
          <table:table-cell office:value-type="float" office:value="1248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float" office:value="1248"/>
          <table:table-cell office:value-type="float" office:value="2674"/>
          <table:table-cell table:number-columns-repeated="16372"/>
        </table:table-row>
        <table:table-row>
          <table:table-cell/>
          <table:table-cell office:value-type="string" office:string-value="X085A476 - HCA ADMIN RECEIPTS: BUILD TO RENT DEL ADMIN VOTED"/>
          <table:table-cell office:value-type="string" office:string-value="44849010 - INC - MISCELLANEOUS INCOME - GENERAL"/>
          <table:table-cell/>
          <table:table-cell office:value-type="float" office:value="4846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float" office:value="4846"/>
          <table:table-cell table:number-columns-repeated="16373"/>
        </table:table-row>
        <table:table-row>
          <table:table-cell/>
          <table:table-cell office:value-type="string" office:string-value="X085A476 - HCA ADMIN RECEIPTS: BUILD TO RENT DEL ADMIN VOTED"/>
          <table:table-cell office:value-type="string" office:string-value="61517000 - FI - INTEREST RECEIVABLE FROM THE PRIVATE SECTOR - OTHER"/>
          <table:table-cell office:value-type="float" office:value="5055"/>
          <table:table-cell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/>
          <table:table-cell office:value-type="float" office:value="5055"/>
          <table:table-cell table:number-columns-repeated="16372"/>
        </table:table-row>
        <table:table-row>
          <table:table-cell/>
          <table:table-cell office:value-type="string" office:string-value="X085A480 - HCA ADMIN RECEIPTS:HOMEBUY DIRECT DEL ADMIN VOTED"/>
          <table:table-cell office:value-type="string" office:string-value="44849010 - INC - MISCELLANEOUS INCOME - GENERAL"/>
          <table:table-cell office:value-type="float" office:value="1563"/>
          <table:table-cell office:value-type="float" office:value="1216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float" office:value="1216"/>
          <table:table-cell office:value-type="float" office:value="1563"/>
          <table:table-cell table:number-columns-repeated="16372"/>
        </table:table-row>
        <table:table-row>
          <table:table-cell/>
          <table:table-cell office:value-type="string" office:string-value="X085A481 - HCA ADMIN RECEIPTS: KICKSTART DEL ADMIN VOTED"/>
          <table:table-cell office:value-type="string" office:string-value="44849010 - INC - MISCELLANEOUS INCOME - GENERAL"/>
          <table:table-cell office:value-type="float" office:value="253"/>
          <table:table-cell office:value-type="float" office:value="346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float" office:value="346"/>
          <table:table-cell office:value-type="float" office:value="253"/>
          <table:table-cell table:number-columns-repeated="16372"/>
        </table:table-row>
        <table:table-row>
          <table:table-cell/>
          <table:table-cell office:value-type="string" office:string-value="X085A482 - HCA ADMIN RECEIPTS:FIRSTBUY DEL ADMIN VOTED"/>
          <table:table-cell office:value-type="string" office:string-value="44849010 - INC - MISCELLANEOUS INCOME - GENERAL"/>
          <table:table-cell office:value-type="float" office:value="955"/>
          <table:table-cell office:value-type="float" office:value="754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float" office:value="754"/>
          <table:table-cell office:value-type="float" office:value="955"/>
          <table:table-cell table:number-columns-repeated="16372"/>
        </table:table-row>
        <table:table-row>
          <table:table-cell/>
          <table:table-cell office:value-type="string" office:string-value="X085A491 - THE HOUSING OMBUDSMAN DEL ADMIN VOTED"/>
          <table:table-cell office:value-type="string" office:string-value="44825000 - INC - SALES OF OTHER GOODS AND SERVICES"/>
          <table:table-cell office:value-type="float" office:value="10266"/>
          <table:table-cell office:value-type="float" office:value="10515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float" office:value="10515"/>
          <table:table-cell office:value-type="float" office:value="10266"/>
          <table:table-cell table:number-columns-repeated="16372"/>
        </table:table-row>
        <table:table-row>
          <table:table-cell/>
          <table:table-cell office:value-type="string" office:string-value="X085A491 - THE HOUSING OMBUDSMAN DEL ADMIN VOTED"/>
          <table:table-cell office:value-type="string" office:string-value="51111000 - EXP - PERMANENT UK STAFF - BASIC SALARY"/>
          <table:table-cell office:value-type="float" office:value="6132"/>
          <table:table-cell office:value-type="float" office:value="6415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float" office:value="6415"/>
          <table:table-cell office:value-type="float" office:value="6132"/>
          <table:table-cell table:number-columns-repeated="16372"/>
        </table:table-row>
        <table:table-row>
          <table:table-cell/>
          <table:table-cell office:value-type="string" office:string-value="X085A491 - THE HOUSING OMBUDSMAN DEL ADMIN VOTED"/>
          <table:table-cell office:value-type="string" office:string-value="52241000 - EXP - PURCHASE OF GOODS/SERVICES - OTHER"/>
          <table:table-cell office:value-type="float" office:value="2211"/>
          <table:table-cell office:value-type="float" office:value="1876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float" office:value="1876"/>
          <table:table-cell office:value-type="float" office:value="2211"/>
          <table:table-cell table:number-columns-repeated="16372"/>
        </table:table-row>
        <table:table-row>
          <table:table-cell/>
          <table:table-cell office:value-type="string" office:string-value="X085A491 - THE HOUSING OMBUDSMAN DEL ADMIN VOTED"/>
          <table:table-cell office:value-type="string" office:string-value="53111000 - EXP - DEPRECIATION - PPE (OWNED)"/>
          <table:table-cell office:value-type="float" office:value="84"/>
          <table:table-cell office:value-type="float" office:value="95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float" office:value="95"/>
          <table:table-cell office:value-type="float" office:value="84"/>
          <table:table-cell table:number-columns-repeated="16372"/>
        </table:table-row>
        <table:table-row>
          <table:table-cell/>
          <table:table-cell office:value-type="string" office:string-value="X085A491 - THE HOUSING OMBUDSMAN DEL ADMIN VOTED"/>
          <table:table-cell office:value-type="string" office:string-value="56133100 - EXP - PENSION BENS PAYABLE - PAYMENTS - FUNDED 91611000"/>
          <table:table-cell office:value-type="float" office:value="1243"/>
          <table:table-cell office:value-type="float" office:value="1301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float" office:value="1301"/>
          <table:table-cell office:value-type="float" office:value="1243"/>
          <table:table-cell table:number-columns-repeated="16372"/>
        </table:table-row>
        <table:table-row>
          <table:table-cell/>
          <table:table-cell office:value-type="string" office:string-value="X085A499 - HCA ADMIN RECEIPTS:HELP TO BUY DEL ADMIN VOTED"/>
          <table:table-cell office:value-type="string" office:string-value="44849010 - INC - MISCELLANEOUS INCOME - GENERAL"/>
          <table:table-cell office:value-type="float" office:value="22668"/>
          <table:table-cell office:value-type="float" office:value="14426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float" office:value="14426"/>
          <table:table-cell office:value-type="float" office:value="22668"/>
          <table:table-cell table:number-columns-repeated="16372"/>
        </table:table-row>
        <table:table-row>
          <table:table-cell/>
          <table:table-cell office:value-type="string" office:string-value="X085A500 - HCA ADMIN RECEIPTS:FIRST TIME BUYERS FTBI DEL ADMIN VOTED"/>
          <table:table-cell office:value-type="string" office:string-value="44849010 - INC - MISCELLANEOUS INCOME - GENERAL"/>
          <table:table-cell office:value-type="float" office:value="2442"/>
          <table:table-cell office:value-type="float" office:value="2084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float" office:value="2084"/>
          <table:table-cell office:value-type="float" office:value="2442"/>
          <table:table-cell table:number-columns-repeated="16372"/>
        </table:table-row>
        <table:table-row>
          <table:table-cell/>
          <table:table-cell office:value-type="string" office:string-value="X085A593 - HCA ADMIN RECEIPTS: ESTATE REGENERATION DEL ADMIN VOTED"/>
          <table:table-cell office:value-type="string" office:string-value="61517000 - FI - INTEREST RECEIVABLE FROM THE PRIVATE SECTOR - OTHER"/>
          <table:table-cell office:value-type="float" office:value="1149"/>
          <table:table-cell office:value-type="float" office:value="1455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float" office:value="1455"/>
          <table:table-cell office:value-type="float" office:value="1149"/>
          <table:table-cell table:number-columns-repeated="16372"/>
        </table:table-row>
        <table:table-row>
          <table:table-cell/>
          <table:table-cell office:value-type="string" office:string-value="X085A619 - HCA ADMIN RECEIPTS: RENT TO BUY DEL ADMIN VOTED"/>
          <table:table-cell office:value-type="string" office:string-value="61517000 - FI - INTEREST RECEIVABLE FROM THE PRIVATE SECTOR - OTHER"/>
          <table:table-cell office:value-type="float" office:value="23"/>
          <table:table-cell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/>
          <table:table-cell office:value-type="float" office:value="23"/>
          <table:table-cell table:number-columns-repeated="16372"/>
        </table:table-row>
        <table:table-row>
          <table:table-cell/>
          <table:table-cell office:value-type="string" office:string-value="X085A700 - HCA ADMIN RECEIPTS - ST HSING INVST FUND: DEL ADMIN VOTED"/>
          <table:table-cell office:value-type="string" office:string-value="61517000 - FI - INTEREST RECEIVABLE FROM THE PRIVATE SECTOR - OTHER"/>
          <table:table-cell office:value-type="float" office:value="8582"/>
          <table:table-cell office:value-type="float" office:value="24700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float" office:value="24700"/>
          <table:table-cell office:value-type="float" office:value="8582"/>
          <table:table-cell table:number-columns-repeated="16372"/>
        </table:table-row>
        <table:table-row>
          <table:table-cell/>
          <table:table-cell office:value-type="string" office:string-value="X085A701 - HCA ADMIN RECEIPTS -  LT HSING INVST FUND: DEL ADMIN VOTED"/>
          <table:table-cell office:value-type="string" office:string-value="61517000 - FI - INTEREST RECEIVABLE FROM THE PRIVATE SECTOR - OTHER"/>
          <table:table-cell office:value-type="float" office:value="23142"/>
          <table:table-cell office:value-type="float" office:value="19670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float" office:value="19670"/>
          <table:table-cell office:value-type="float" office:value="23142"/>
          <table:table-cell table:number-columns-repeated="16372"/>
        </table:table-row>
        <table:table-row>
          <table:table-cell/>
          <table:table-cell office:value-type="string" office:string-value="X085A805 - THE REGULATOR OF SOCIAL HOUSING DEL ADMIN VOTED"/>
          <table:table-cell office:value-type="string" office:string-value="44825000 - INC - SALES OF OTHER GOODS AND SERVICES"/>
          <table:table-cell office:value-type="float" office:value="14743"/>
          <table:table-cell office:value-type="float" office:value="13580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float" office:value="13580"/>
          <table:table-cell office:value-type="float" office:value="14743"/>
          <table:table-cell table:number-columns-repeated="16372"/>
        </table:table-row>
        <table:table-row>
          <table:table-cell/>
          <table:table-cell office:value-type="string" office:string-value="X085A805 - THE REGULATOR OF SOCIAL HOUSING DEL ADMIN VOTED"/>
          <table:table-cell office:value-type="string" office:string-value="51111000 - EXP - PERMANENT UK STAFF - BASIC SALARY"/>
          <table:table-cell office:value-type="float" office:value="14156"/>
          <table:table-cell office:value-type="float" office:value="12000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float" office:value="12000"/>
          <table:table-cell office:value-type="float" office:value="14156"/>
          <table:table-cell table:number-columns-repeated="16372"/>
        </table:table-row>
        <table:table-row>
          <table:table-cell/>
          <table:table-cell office:value-type="string" office:string-value="X085A805 - THE REGULATOR OF SOCIAL HOUSING DEL ADMIN VOTED"/>
          <table:table-cell office:value-type="string" office:string-value="52241000 - EXP - PURCHASE OF GOODS/SERVICES - OTHER"/>
          <table:table-cell office:value-type="float" office:value="4836"/>
          <table:table-cell office:value-type="float" office:value="3800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float" office:value="3800"/>
          <table:table-cell office:value-type="float" office:value="4836"/>
          <table:table-cell table:number-columns-repeated="16372"/>
        </table:table-row>
        <table:table-row>
          <table:table-cell/>
          <table:table-cell office:value-type="string" office:string-value="X085A805 - THE REGULATOR OF SOCIAL HOUSING DEL ADMIN VOTED"/>
          <table:table-cell office:value-type="string" office:string-value="53111000 - EXP - DEPRECIATION - PPE (OWNED)"/>
          <table:table-cell office:value-type="float" office:value="587"/>
          <table:table-cell office:value-type="float" office:value="200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float" office:value="200"/>
          <table:table-cell office:value-type="float" office:value="587"/>
          <table:table-cell table:number-columns-repeated="16372"/>
        </table:table-row>
        <table:table-row>
          <table:table-cell/>
          <table:table-cell office:value-type="string" office:string-value="X085A805 - THE REGULATOR OF SOCIAL HOUSING DEL ADMIN VOTED"/>
          <table:table-cell office:value-type="string" office:string-value="56133100 - EXP - PENSION BENS PAYABLE - PAYMENTS - FUNDED 91611000"/>
          <table:table-cell office:value-type="float" office:value="3003"/>
          <table:table-cell office:value-type="float" office:value="3100"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exp"/>
          <table:table-cell office:value-type="float" office:value="3100"/>
          <table:table-cell office:value-type="float" office:value="3003"/>
          <table:table-cell table:number-columns-repeated="16372"/>
        </table:table-row>
        <table:table-row>
          <table:table-cell/>
          <table:table-cell office:value-type="string" office:string-value="X085A815 - HCA ADMIN RECEIPTS: HELP TO BUY MANAGEMENT FEES ADMIN VOTED"/>
          <table:table-cell office:value-type="string" office:string-value="44849010 - INC - MISCELLANEOUS INCOME - GENERAL"/>
          <table:table-cell office:value-type="float" office:value="1216"/>
          <table:table-cell/>
          <table:table-cell office:value-type="string" office:string-value="ER08-A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/>
          <table:table-cell office:value-type="float" office:value="1216"/>
          <table:table-cell table:number-columns-repeated="16372"/>
        </table:table-row>
        <table:table-row>
          <table:table-cell/>
          <table:table-cell office:value-type="string" office:string-value="X085A117 - SUSTAINABLE COMMUNITIES ACT DEL PROG VOTED"/>
          <table:table-cell office:value-type="string" office:string-value="52241000 - EXP - PURCHASE OF GOODS/SERVICES - OTHER"/>
          <table:table-cell office:value-type="float" office:value="30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30"/>
          <table:table-cell table:number-columns-repeated="16372"/>
        </table:table-row>
        <table:table-row>
          <table:table-cell/>
          <table:table-cell office:value-type="string" office:string-value="X085A120 - INTEGRATION DEL PROG VOTED"/>
          <table:table-cell office:value-type="string" office:string-value="52241000 - EXP - PURCHASE OF GOODS/SERVICES - OTHER"/>
          <table:table-cell office:value-type="float" office:value="12123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12123"/>
          <table:table-cell table:number-columns-repeated="16372"/>
        </table:table-row>
        <table:table-row>
          <table:table-cell/>
          <table:table-cell office:value-type="string" office:string-value="X085A120 - INTEGRATION DEL PROG VOTED"/>
          <table:table-cell office:value-type="string" office:string-value="59146000 - EXP - PURCHASE OF GOODS/SERVICES R&amp;D OTHER OUTSOURCED"/>
          <table:table-cell office:value-type="float" office:value="119"/>
          <table:table-cell office:value-type="float" office:value="647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647"/>
          <table:table-cell office:value-type="float" office:value="119"/>
          <table:table-cell table:number-columns-repeated="16372"/>
        </table:table-row>
        <table:table-row>
          <table:table-cell/>
          <table:table-cell office:value-type="string" office:string-value="X085A120 - INTEGRATION DEL PROG VOTED"/>
          <table:table-cell office:value-type="string" office:string-value="54112000 - EXP - CAPITAL GRANTS TO LOCAL GOVERNMENT"/>
          <table:table-cell/>
          <table:table-cell office:value-type="float" office:value="500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5000"/>
          <table:table-cell table:number-columns-repeated="16373"/>
        </table:table-row>
        <table:table-row>
          <table:table-cell/>
          <table:table-cell office:value-type="string" office:string-value="X085A120 - INTEGRATION DEL PROG VOTED"/>
          <table:table-cell office:value-type="string" office:string-value="54156000 - EXP - CURRENT GRANTS TO PRIVATE SECTOR - NPISH"/>
          <table:table-cell/>
          <table:table-cell office:value-type="float" office:value="5781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5781"/>
          <table:table-cell table:number-columns-repeated="16373"/>
        </table:table-row>
        <table:table-row>
          <table:table-cell/>
          <table:table-cell office:value-type="string" office:string-value="X085A120 - INTEGRATION DEL PROG VOTED"/>
          <table:table-cell office:value-type="string" office:string-value="54152010 - EXP - CURRENT GRANTS TO LOCAL GOVERNMENT"/>
          <table:table-cell office:value-type="float" office:value="100"/>
          <table:table-cell office:value-type="float" office:value="12696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2696"/>
          <table:table-cell office:value-type="float" office:value="100"/>
          <table:table-cell table:number-columns-repeated="16372"/>
        </table:table-row>
        <table:table-row>
          <table:table-cell/>
          <table:table-cell office:value-type="string" office:string-value="X085A161 - LOCAL SERVICES SUPPORT GRANT DEL PROG VOTED"/>
          <table:table-cell office:value-type="string" office:string-value="52241000 - EXP - PURCHASE OF GOODS/SERVICES - OTHER"/>
          <table:table-cell office:value-type="float" office:value="180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180"/>
          <table:table-cell table:number-columns-repeated="16372"/>
        </table:table-row>
        <table:table-row>
          <table:table-cell/>
          <table:table-cell office:value-type="string" office:string-value="X085A392 - LONDON SETTLEMENT DEL PROG VOTED"/>
          <table:table-cell office:value-type="string" office:string-value="53558000 - EXP - EXPECTED CREDIT LOSS WRT OFF - LOANS LOCAL GOVT"/>
          <table:table-cell/>
          <table:table-cell office:value-type="float" office:value="9906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9906"/>
          <table:table-cell table:number-columns-repeated="16373"/>
        </table:table-row>
        <table:table-row>
          <table:table-cell/>
          <table:table-cell office:value-type="string" office:string-value="X085A392 - LONDON SETTLEMENT DEL PROG VOTED"/>
          <table:table-cell office:value-type="string" office:string-value="16596200 - NCA - OTHER LOANS - REPAYMENTS (LOCAL GOVERNMENT)"/>
          <table:table-cell office:value-type="float" office:value="-63620"/>
          <table:table-cell office:value-type="float" office:value="-4227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float" office:value="-42272"/>
          <table:table-cell office:value-type="float" office:value="-63620"/>
          <table:table-cell table:number-columns-repeated="16372"/>
        </table:table-row>
        <table:table-row>
          <table:table-cell/>
          <table:table-cell office:value-type="string" office:string-value="X085A404 - COMMUNITY NEIGHBOURHOODS DEL PROG VOTED"/>
          <table:table-cell office:value-type="string" office:string-value="52241000 - EXP - PURCHASE OF GOODS/SERVICES - OTHER"/>
          <table:table-cell office:value-type="float" office:value="49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49"/>
          <table:table-cell table:number-columns-repeated="16372"/>
        </table:table-row>
        <table:table-row>
          <table:table-cell/>
          <table:table-cell office:value-type="string" office:string-value="X085A464 - EFFICIENCY &amp; SUPPORT FOR LOCAL GOVERNMENT DEL PROG VOTED"/>
          <table:table-cell office:value-type="string" office:string-value="54152010 - EXP - CURRENT GRANTS TO LOCAL GOVERNMENT"/>
          <table:table-cell office:value-type="float" office:value="6400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6400"/>
          <table:table-cell table:number-columns-repeated="16372"/>
        </table:table-row>
        <table:table-row>
          <table:table-cell/>
          <table:table-cell office:value-type="string" office:string-value="X085A489 - DATA TRANSPARENCY DEL PROG VOTED"/>
          <table:table-cell office:value-type="string" office:string-value="52241000 - EXP - PURCHASE OF GOODS/SERVICES - OTHER"/>
          <table:table-cell office:value-type="float" office:value="3882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3882"/>
          <table:table-cell table:number-columns-repeated="16372"/>
        </table:table-row>
        <table:table-row>
          <table:table-cell/>
          <table:table-cell office:value-type="string" office:string-value="X085A489 - DATA TRANSPARENCY DEL PROG VOTED"/>
          <table:table-cell office:value-type="string" office:string-value="54152010 - EXP - CURRENT GRANTS TO LOCAL GOVERNMENT"/>
          <table:table-cell/>
          <table:table-cell office:value-type="float" office:value="425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4250"/>
          <table:table-cell table:number-columns-repeated="16373"/>
        </table:table-row>
        <table:table-row>
          <table:table-cell/>
          <table:table-cell office:value-type="string" office:string-value="X085A546 - LOCAL GOVERNMENT EFFICIENCY DEL PROG VOTED"/>
          <table:table-cell office:value-type="string" office:string-value="52241000 - EXP - PURCHASE OF GOODS/SERVICES - OTHER"/>
          <table:table-cell office:value-type="float" office:value="65"/>
          <table:table-cell office:value-type="float" office:value="112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122"/>
          <table:table-cell office:value-type="float" office:value="65"/>
          <table:table-cell table:number-columns-repeated="16372"/>
        </table:table-row>
        <table:table-row>
          <table:table-cell/>
          <table:table-cell office:value-type="string" office:string-value="X085A546 - LOCAL GOVERNMENT EFFICIENCY DEL PROG VOTED"/>
          <table:table-cell office:value-type="string" office:string-value="54152010 - EXP - CURRENT GRANTS TO LOCAL GOVERNMENT"/>
          <table:table-cell office:value-type="float" office:value="166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166"/>
          <table:table-cell table:number-columns-repeated="16372"/>
        </table:table-row>
        <table:table-row>
          <table:table-cell/>
          <table:table-cell office:value-type="string" office:string-value="X085A549 - LOCAL GOVERNMENT FINANCE MAIN: FAMILY ANNEXES DEL P"/>
          <table:table-cell office:value-type="string" office:string-value="54152010 - EXP - CURRENT GRANTS TO LOCAL GOVERNMENT"/>
          <table:table-cell office:value-type="float" office:value="6000"/>
          <table:table-cell office:value-type="float" office:value="650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6500"/>
          <table:table-cell office:value-type="float" office:value="6000"/>
          <table:table-cell table:number-columns-repeated="16372"/>
        </table:table-row>
        <table:table-row>
          <table:table-cell/>
          <table:table-cell office:value-type="string" office:string-value="X085A612 - UK HOLOCAUST MEMORIAL FUND DEL PROG VOTED"/>
          <table:table-cell office:value-type="string" office:string-value="52241000 - EXP - PURCHASE OF GOODS/SERVICES - OTHER"/>
          <table:table-cell office:value-type="float" office:value="4700"/>
          <table:table-cell office:value-type="float" office:value="2813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813"/>
          <table:table-cell office:value-type="float" office:value="4700"/>
          <table:table-cell table:number-columns-repeated="16372"/>
        </table:table-row>
        <table:table-row>
          <table:table-cell/>
          <table:table-cell office:value-type="string" office:string-value="X085A612 - UK HOLOCAUST MEMORIAL FUND DEL PROG VOTED"/>
          <table:table-cell office:value-type="string" office:string-value="59146000 - EXP - PURCHASE OF GOODS/SERVICES R&amp;D OTHER OUTSOURCED"/>
          <table:table-cell office:value-type="float" office:value="880"/>
          <table:table-cell office:value-type="float" office:value="2986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2986"/>
          <table:table-cell office:value-type="float" office:value="880"/>
          <table:table-cell table:number-columns-repeated="16372"/>
        </table:table-row>
        <table:table-row>
          <table:table-cell/>
          <table:table-cell office:value-type="string" office:string-value="X085A613 - BETTER CARE FUND CONTRIBUTIONS DEL PROG VOTED"/>
          <table:table-cell office:value-type="string" office:string-value="54152010 - EXP - CURRENT GRANTS TO LOCAL GOVERNMENT"/>
          <table:table-cell office:value-type="float" office:value="1139"/>
          <table:table-cell office:value-type="float" office:value="100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000"/>
          <table:table-cell office:value-type="float" office:value="1139"/>
          <table:table-cell table:number-columns-repeated="16372"/>
        </table:table-row>
        <table:table-row>
          <table:table-cell/>
          <table:table-cell office:value-type="string" office:string-value="X085A687 - RESILIENCE TEAM - FLOODING DEL PROG VOTED"/>
          <table:table-cell office:value-type="string" office:string-value="54112000 - EXP - CAPITAL GRANTS TO LOCAL GOVERNMENT"/>
          <table:table-cell office:value-type="float" office:value="250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250"/>
          <table:table-cell table:number-columns-repeated="16372"/>
        </table:table-row>
        <table:table-row>
          <table:table-cell/>
          <table:table-cell office:value-type="string" office:string-value="X085A687 - RESILIENCE TEAM - FLOODING DEL PROG VOTED"/>
          <table:table-cell office:value-type="string" office:string-value="54152010 - EXP - CURRENT GRANTS TO LOCAL GOVERNMENT"/>
          <table:table-cell office:value-type="float" office:value="1268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1268"/>
          <table:table-cell table:number-columns-repeated="16372"/>
        </table:table-row>
        <table:table-row>
          <table:table-cell/>
          <table:table-cell office:value-type="string" office:string-value="X085A713 - INTEGRATED COMMUNITIES ENGLISH LANGUAGE PROGRAMME DEL PROG V"/>
          <table:table-cell office:value-type="string" office:string-value="54156000 - EXP - CURRENT GRANTS TO PRIVATE SECTOR - NPISH"/>
          <table:table-cell office:value-type="float" office:value="5503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5503"/>
          <table:table-cell table:number-columns-repeated="16372"/>
        </table:table-row>
        <table:table-row>
          <table:table-cell/>
          <table:table-cell office:value-type="string" office:string-value="X085A713 - INTEGRATED COMMUNITIES ENGLISH LANGUAGE PROGRAMME DEL PROG V"/>
          <table:table-cell office:value-type="string" office:string-value="54152010 - EXP - CURRENT GRANTS TO LOCAL GOVERNMENT"/>
          <table:table-cell/>
          <table:table-cell office:value-type="float" office:value="5263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5263"/>
          <table:table-cell table:number-columns-repeated="16373"/>
        </table:table-row>
        <table:table-row>
          <table:table-cell/>
          <table:table-cell office:value-type="string" office:string-value="X085A764 - GRENFELL REHOUSING DEL PROG VOTED"/>
          <table:table-cell office:value-type="string" office:string-value="52241000 - EXP - PURCHASE OF GOODS/SERVICES - OTHER"/>
          <table:table-cell office:value-type="float" office:value="1000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1000"/>
          <table:table-cell table:number-columns-repeated="16372"/>
        </table:table-row>
        <table:table-row>
          <table:table-cell/>
          <table:table-cell office:value-type="string" office:string-value="X085A764 - GRENFELL REHOUSING DEL PROG VOTED"/>
          <table:table-cell office:value-type="string" office:string-value="54152010 - EXP - CURRENT GRANTS TO LOCAL GOVERNMENT"/>
          <table:table-cell office:value-type="float" office:value="924"/>
          <table:table-cell office:value-type="float" office:value="106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060"/>
          <table:table-cell office:value-type="float" office:value="924"/>
          <table:table-cell table:number-columns-repeated="16372"/>
        </table:table-row>
        <table:table-row>
          <table:table-cell/>
          <table:table-cell office:value-type="string" office:string-value="X085A765 - GRENFELL MEMORIAL COMMISSION DEL PROG VOTED"/>
          <table:table-cell office:value-type="string" office:string-value="54156000 - EXP - CURRENT GRANTS TO PRIVATE SECTOR - NPISH"/>
          <table:table-cell office:value-type="float" office:value="209"/>
          <table:table-cell office:value-type="float" office:value="78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78"/>
          <table:table-cell office:value-type="float" office:value="209"/>
          <table:table-cell table:number-columns-repeated="16372"/>
        </table:table-row>
        <table:table-row>
          <table:table-cell/>
          <table:table-cell office:value-type="string" office:string-value="X085A768 - GRENFELL AUTUMN BUDGET 2017 COMMITMENT DEL PROG VOTED"/>
          <table:table-cell office:value-type="string" office:string-value="54112000 - EXP - CAPITAL GRANTS TO LOCAL GOVERNMENT"/>
          <table:table-cell office:value-type="float" office:value="7800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7800"/>
          <table:table-cell table:number-columns-repeated="16372"/>
        </table:table-row>
        <table:table-row>
          <table:table-cell/>
          <table:table-cell office:value-type="string" office:string-value="X085A768 - GRENFELL AUTUMN BUDGET 2017 COMMITMENT DEL PROG VOTED"/>
          <table:table-cell office:value-type="string" office:string-value="54156000 - EXP - CURRENT GRANTS TO PRIVATE SECTOR - NPISH"/>
          <table:table-cell office:value-type="float" office:value="2050"/>
          <table:table-cell office:value-type="float" office:value="55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550"/>
          <table:table-cell office:value-type="float" office:value="2050"/>
          <table:table-cell table:number-columns-repeated="16372"/>
        </table:table-row>
        <table:table-row>
          <table:table-cell/>
          <table:table-cell office:value-type="string" office:string-value="X085A770 - MHCLG PUBLIC INQUIRY TEAM DEL PROG VOTED"/>
          <table:table-cell office:value-type="string" office:string-value="52241000 - EXP - PURCHASE OF GOODS/SERVICES - OTHER"/>
          <table:table-cell office:value-type="float" office:value="1000"/>
          <table:table-cell office:value-type="float" office:value="958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958"/>
          <table:table-cell office:value-type="float" office:value="1000"/>
          <table:table-cell table:number-columns-repeated="16372"/>
        </table:table-row>
        <table:table-row>
          <table:table-cell/>
          <table:table-cell office:value-type="string" office:string-value="X085A773 - OFFICE FOR DATA ANALYSIS DEL PROG VOTED"/>
          <table:table-cell office:value-type="string" office:string-value="54156000 - EXP - CURRENT GRANTS TO PRIVATE SECTOR - NPISH"/>
          <table:table-cell office:value-type="float" office:value="200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200"/>
          <table:table-cell table:number-columns-repeated="16372"/>
        </table:table-row>
        <table:table-row>
          <table:table-cell/>
          <table:table-cell office:value-type="string" office:string-value="X085A777 - IICSA CONTRIBUTION DEL PROG VOTED"/>
          <table:table-cell office:value-type="string" office:string-value="52241000 - EXP - PURCHASE OF GOODS/SERVICES - OTHER"/>
          <table:table-cell office:value-type="float" office:value="5700"/>
          <table:table-cell office:value-type="float" office:value="354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3540"/>
          <table:table-cell office:value-type="float" office:value="5700"/>
          <table:table-cell table:number-columns-repeated="16372"/>
        </table:table-row>
        <table:table-row>
          <table:table-cell/>
          <table:table-cell office:value-type="string" office:string-value="X085A792 - NORTHERN POWERHOUSE (NP11) DEL PROG VOTED"/>
          <table:table-cell office:value-type="string" office:string-value="54152010 - EXP - CURRENT GRANTS TO LOCAL GOVERNMENT"/>
          <table:table-cell office:value-type="float" office:value="820"/>
          <table:table-cell office:value-type="float" office:value="50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500"/>
          <table:table-cell office:value-type="float" office:value="820"/>
          <table:table-cell table:number-columns-repeated="16372"/>
        </table:table-row>
        <table:table-row>
          <table:table-cell/>
          <table:table-cell office:value-type="string" office:string-value="X085A812 - GRENFELL TOWER SITE MANAGEMENT DEL PROG VOTED"/>
          <table:table-cell office:value-type="string" office:string-value="52241000 - EXP - PURCHASE OF GOODS/SERVICES - OTHER"/>
          <table:table-cell office:value-type="float" office:value="1661"/>
          <table:table-cell office:value-type="float" office:value="873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873"/>
          <table:table-cell office:value-type="float" office:value="1661"/>
          <table:table-cell table:number-columns-repeated="16372"/>
        </table:table-row>
        <table:table-row>
          <table:table-cell/>
          <table:table-cell office:value-type="string" office:string-value="X085A812 - GRENFELL TOWER SITE MANAGEMENT DEL PROG VOTED"/>
          <table:table-cell office:value-type="string" office:string-value="54112000 - EXP - CAPITAL GRANTS TO LOCAL GOVERNMENT"/>
          <table:table-cell office:value-type="float" office:value="23340"/>
          <table:table-cell office:value-type="float" office:value="2069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20690"/>
          <table:table-cell office:value-type="float" office:value="23340"/>
          <table:table-cell table:number-columns-repeated="16372"/>
        </table:table-row>
        <table:table-row>
          <table:table-cell/>
          <table:table-cell office:value-type="string" office:string-value="X085A812 - GRENFELL TOWER SITE MANAGEMENT DEL PROG VOTED"/>
          <table:table-cell office:value-type="string" office:string-value="58229090 - EXP - PROVISIONS EXPENSE - OTHER - UTILISATION"/>
          <table:table-cell office:value-type="float" office:value="3727"/>
          <table:table-cell office:value-type="float" office:value="4286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4286"/>
          <table:table-cell office:value-type="float" office:value="3727"/>
          <table:table-cell table:number-columns-repeated="16372"/>
        </table:table-row>
        <table:table-row>
          <table:table-cell/>
          <table:table-cell office:value-type="string" office:string-value="X085A813 - RED TEAM - NON FLOODING DEL PROG VOTED"/>
          <table:table-cell office:value-type="string" office:string-value="52241000 - EXP - PURCHASE OF GOODS/SERVICES - OTHER"/>
          <table:table-cell office:value-type="float" office:value="50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50"/>
          <table:table-cell table:number-columns-repeated="16372"/>
        </table:table-row>
        <table:table-row>
          <table:table-cell/>
          <table:table-cell office:value-type="string" office:string-value="X085A813 - RED TEAM - NON FLOODING DEL PROG VOTED"/>
          <table:table-cell office:value-type="string" office:string-value="54151000 - EXP - CURRENT GRANTS TO CENTRAL GOVERNMENT"/>
          <table:table-cell office:value-type="float" office:value="7600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7600"/>
          <table:table-cell table:number-columns-repeated="16372"/>
        </table:table-row>
        <table:table-row>
          <table:table-cell/>
          <table:table-cell office:value-type="string" office:string-value="X085A813 - RED TEAM - NON FLOODING DEL PROG VOTED"/>
          <table:table-cell office:value-type="string" office:string-value="54152010 - EXP - CURRENT GRANTS TO LOCAL GOVERNMENT"/>
          <table:table-cell/>
          <table:table-cell office:value-type="float" office:value="8729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8729"/>
          <table:table-cell table:number-columns-repeated="16373"/>
        </table:table-row>
        <table:table-row>
          <table:table-cell/>
          <table:table-cell office:value-type="string" office:string-value="X085A830 - RED EU EXIT DEL PROG VOTED"/>
          <table:table-cell office:value-type="string" office:string-value="54152010 - EXP - CURRENT GRANTS TO LOCAL GOVERNMENT"/>
          <table:table-cell office:value-type="float" office:value="10000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10000"/>
          <table:table-cell table:number-columns-repeated="16372"/>
        </table:table-row>
        <table:table-row>
          <table:table-cell/>
          <table:table-cell office:value-type="string" office:string-value="X085A875 - ROUGH SLEEPING: ACCOMMODATION"/>
          <table:table-cell office:value-type="string" office:string-value="54112000 - EXP - CAPITAL GRANTS TO LOCAL GOVERNMENT"/>
          <table:table-cell office:value-type="float" office:value="161315"/>
          <table:table-cell office:value-type="float" office:value="89049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89049"/>
          <table:table-cell office:value-type="float" office:value="161315"/>
          <table:table-cell table:number-columns-repeated="16372"/>
        </table:table-row>
        <table:table-row>
          <table:table-cell/>
          <table:table-cell office:value-type="string" office:string-value="X085A875 - ROUGH SLEEPING: ACCOMMODATION"/>
          <table:table-cell office:value-type="string" office:string-value="54152010 - EXP - CURRENT GRANTS TO LOCAL GOVERNMENT"/>
          <table:table-cell office:value-type="float" office:value="108254"/>
          <table:table-cell office:value-type="float" office:value="1950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9500"/>
          <table:table-cell office:value-type="float" office:value="108254"/>
          <table:table-cell table:number-columns-repeated="16372"/>
        </table:table-row>
        <table:table-row>
          <table:table-cell/>
          <table:table-cell office:value-type="string" office:string-value="X085A876 - ROUGH SLEEPING: SUBSTANCE MISUSE"/>
          <table:table-cell office:value-type="string" office:string-value="54152010 - EXP - CURRENT GRANTS TO LOCAL GOVERNMENT"/>
          <table:table-cell/>
          <table:table-cell office:value-type="float" office:value="5266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5266"/>
          <table:table-cell table:number-columns-repeated="16373"/>
        </table:table-row>
        <table:table-row>
          <table:table-cell/>
          <table:table-cell office:value-type="string" office:string-value="X085A877 - ROUGH SLEEPING: MULTIPLE COMPLEX NEEDS"/>
          <table:table-cell office:value-type="string" office:string-value="59146000 - EXP - PURCHASE OF GOODS/SERVICES R&amp;D OTHER OUTSOURCED"/>
          <table:table-cell/>
          <table:table-cell office:value-type="float" office:value="254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254"/>
          <table:table-cell table:number-columns-repeated="16373"/>
        </table:table-row>
        <table:table-row>
          <table:table-cell/>
          <table:table-cell office:value-type="string" office:string-value="X085A877 - ROUGH SLEEPING: MULTIPLE COMPLEX NEEDS"/>
          <table:table-cell office:value-type="string" office:string-value="54112000 - EXP - CAPITAL GRANTS TO LOCAL GOVERNMENT"/>
          <table:table-cell office:value-type="float" office:value="60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60"/>
          <table:table-cell table:number-columns-repeated="16372"/>
        </table:table-row>
        <table:table-row>
          <table:table-cell/>
          <table:table-cell office:value-type="string" office:string-value="X085A877 - ROUGH SLEEPING: MULTIPLE COMPLEX NEEDS"/>
          <table:table-cell office:value-type="string" office:string-value="54152010 - EXP - CURRENT GRANTS TO LOCAL GOVERNMENT"/>
          <table:table-cell office:value-type="float" office:value="5400"/>
          <table:table-cell office:value-type="float" office:value="1715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7150"/>
          <table:table-cell office:value-type="float" office:value="5400"/>
          <table:table-cell table:number-columns-repeated="16372"/>
        </table:table-row>
        <table:table-row>
          <table:table-cell/>
          <table:table-cell office:value-type="string" office:string-value="X085A883 - COVID-19"/>
          <table:table-cell office:value-type="string" office:string-value="52241000 - EXP - PURCHASE OF GOODS/SERVICES - OTHER"/>
          <table:table-cell office:value-type="float" office:value="1113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1113"/>
          <table:table-cell table:number-columns-repeated="16372"/>
        </table:table-row>
        <table:table-row>
          <table:table-cell/>
          <table:table-cell office:value-type="string" office:string-value="X085A883 - COVID-19"/>
          <table:table-cell office:value-type="string" office:string-value="54151000 - EXP - CURRENT GRANTS TO CENTRAL GOVERNMENT"/>
          <table:table-cell office:value-type="float" office:value="3367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3367"/>
          <table:table-cell table:number-columns-repeated="16372"/>
        </table:table-row>
        <table:table-row>
          <table:table-cell/>
          <table:table-cell office:value-type="string" office:string-value="X085A883 - COVID-19"/>
          <table:table-cell office:value-type="string" office:string-value="54152010 - EXP - CURRENT GRANTS TO LOCAL GOVERNMENT"/>
          <table:table-cell office:value-type="float" office:value="56505"/>
          <table:table-cell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56505"/>
          <table:table-cell table:number-columns-repeated="16372"/>
        </table:table-row>
        <table:table-row>
          <table:table-cell/>
          <table:table-cell office:value-type="string" office:string-value="X085A937 - PLACE BASED SHARED OUTCOMES"/>
          <table:table-cell office:value-type="string" office:string-value="54152010 - EXP - CURRENT GRANTS TO LOCAL GOVERNMENT"/>
          <table:table-cell/>
          <table:table-cell office:value-type="float" office:value="1635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635"/>
          <table:table-cell table:number-columns-repeated="16373"/>
        </table:table-row>
        <table:table-row>
          <table:table-cell/>
          <table:table-cell office:value-type="string" office:string-value="X085A958 - COMMUNITIES VACCINE CHAMPION (CVC)"/>
          <table:table-cell office:value-type="string" office:string-value="54152010 - EXP - CURRENT GRANTS TO LOCAL GOVERNMENT"/>
          <table:table-cell/>
          <table:table-cell office:value-type="float" office:value="23400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3400"/>
          <table:table-cell table:number-columns-repeated="16373"/>
        </table:table-row>
        <table:table-row>
          <table:table-cell/>
          <table:table-cell office:value-type="string" office:string-value="X085A977 - UNION, CONSTITUTION AND ELECTIONS"/>
          <table:table-cell office:value-type="string" office:string-value="51111000 - EXP - PERMANENT UK STAFF - BASIC SALARY"/>
          <table:table-cell/>
          <table:table-cell office:value-type="float" office:value="5169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5169"/>
          <table:table-cell table:number-columns-repeated="16373"/>
        </table:table-row>
        <table:table-row>
          <table:table-cell/>
          <table:table-cell office:value-type="string" office:string-value="X085A977 - UNION, CONSTITUTION AND ELECTIONS"/>
          <table:table-cell office:value-type="string" office:string-value="52241000 - EXP - PURCHASE OF GOODS/SERVICES - OTHER"/>
          <table:table-cell/>
          <table:table-cell office:value-type="float" office:value="1272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2722"/>
          <table:table-cell table:number-columns-repeated="16373"/>
        </table:table-row>
        <table:table-row>
          <table:table-cell/>
          <table:table-cell office:value-type="string" office:string-value="X085A977 - UNION, CONSTITUTION AND ELECTIONS"/>
          <table:table-cell office:value-type="string" office:string-value="54152010 - EXP - CURRENT GRANTS TO LOCAL GOVERNMENT"/>
          <table:table-cell/>
          <table:table-cell office:value-type="float" office:value="15932"/>
          <table:table-cell office:value-type="string" office:string-value="ER0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5932"/>
          <table:table-cell table:number-columns-repeated="16373"/>
        </table:table-row>
        <table:table-row>
          <table:table-cell/>
          <table:table-cell office:value-type="string" office:string-value="X085A011 - PLANNING INSPECTORATE DEL PROG VOTED"/>
          <table:table-cell office:value-type="string" office:string-value="11512000 - PPE - PLANT &amp; MACHINERY (OWNED) - COST - ADDITIONS"/>
          <table:table-cell office:value-type="float" office:value="5041"/>
          <table:table-cell office:value-type="float" office:value="579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5790"/>
          <table:table-cell office:value-type="float" office:value="5041"/>
          <table:table-cell table:number-columns-repeated="16372"/>
        </table:table-row>
        <table:table-row>
          <table:table-cell/>
          <table:table-cell office:value-type="string" office:string-value="X085A012 - PLANNING INSPECTORATE (RESTRUCTURING) DEL PROG VOTED"/>
          <table:table-cell office:value-type="string" office:string-value="44811000 - INC - RECEIPT OF FEES AND CHARGES"/>
          <table:table-cell office:value-type="float" office:value="15235"/>
          <table:table-cell office:value-type="float" office:value="1232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float" office:value="12327"/>
          <table:table-cell office:value-type="float" office:value="15235"/>
          <table:table-cell table:number-columns-repeated="16372"/>
        </table:table-row>
        <table:table-row>
          <table:table-cell/>
          <table:table-cell office:value-type="string" office:string-value="X085A012 - PLANNING INSPECTORATE (RESTRUCTURING) DEL PROG VOTED"/>
          <table:table-cell office:value-type="string" office:string-value="51111000 - EXP - PERMANENT UK STAFF - BASIC SALARY"/>
          <table:table-cell office:value-type="float" office:value="51235"/>
          <table:table-cell office:value-type="float" office:value="4585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45852"/>
          <table:table-cell office:value-type="float" office:value="51235"/>
          <table:table-cell table:number-columns-repeated="16372"/>
        </table:table-row>
        <table:table-row>
          <table:table-cell/>
          <table:table-cell office:value-type="string" office:string-value="X085A012 - PLANNING INSPECTORATE (RESTRUCTURING) DEL PROG VOTED"/>
          <table:table-cell office:value-type="string" office:string-value="52241000 - EXP - PURCHASE OF GOODS/SERVICES - OTHER"/>
          <table:table-cell office:value-type="float" office:value="14850"/>
          <table:table-cell office:value-type="float" office:value="1636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6364"/>
          <table:table-cell office:value-type="float" office:value="14850"/>
          <table:table-cell table:number-columns-repeated="16372"/>
        </table:table-row>
        <table:table-row>
          <table:table-cell/>
          <table:table-cell office:value-type="string" office:string-value="X085A012 - PLANNING INSPECTORATE (RESTRUCTURING) DEL PROG VOTED"/>
          <table:table-cell office:value-type="string" office:string-value="53111000 - EXP - DEPRECIATION - PPE (OWNED)"/>
          <table:table-cell office:value-type="float" office:value="1550"/>
          <table:table-cell office:value-type="float" office:value="93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931"/>
          <table:table-cell office:value-type="float" office:value="1550"/>
          <table:table-cell table:number-columns-repeated="16372"/>
        </table:table-row>
        <table:table-row>
          <table:table-cell/>
          <table:table-cell office:value-type="string" office:string-value="X085A012 - PLANNING INSPECTORATE (RESTRUCTURING) DEL PROG VOTED"/>
          <table:table-cell office:value-type="string" office:string-value="58229090 - EXP - PROVISIONS EXPENSE - OTHER - UTILISATION"/>
          <table:table-cell office:value-type="float" office:value="121"/>
          <table:table-cell office:value-type="float" office:value="14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43"/>
          <table:table-cell office:value-type="float" office:value="121"/>
          <table:table-cell table:number-columns-repeated="16372"/>
        </table:table-row>
        <table:table-row>
          <table:table-cell/>
          <table:table-cell office:value-type="string" office:string-value="X085A166 - BSP TECHNICAL POLICY DEL PROG VOTED"/>
          <table:table-cell office:value-type="string" office:string-value="52241000 - EXP - PURCHASE OF GOODS/SERVICES - OTHER"/>
          <table:table-cell office:value-type="float" office:value="111"/>
          <table:table-cell office:value-type="float" office:value="9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97"/>
          <table:table-cell office:value-type="float" office:value="111"/>
          <table:table-cell table:number-columns-repeated="16372"/>
        </table:table-row>
        <table:table-row>
          <table:table-cell/>
          <table:table-cell office:value-type="string" office:string-value="X085A166 - BSP TECHNICAL POLICY DEL PROG VOTED"/>
          <table:table-cell office:value-type="string" office:string-value="59146000 - EXP - PURCHASE OF GOODS/SERVICES R&amp;D OTHER OUTSOURCED"/>
          <table:table-cell/>
          <table:table-cell office:value-type="float" office:value="342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3423"/>
          <table:table-cell table:number-columns-repeated="16373"/>
        </table:table-row>
        <table:table-row>
          <table:table-cell/>
          <table:table-cell office:value-type="string" office:string-value="X085A166 - BSP TECHNICAL POLICY DEL PROG VOTED"/>
          <table:table-cell office:value-type="string" office:string-value="54112000 - EXP - CAPITAL GRANTS TO LOCAL GOVERNMENT"/>
          <table:table-cell office:value-type="float" office:value="2100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2100"/>
          <table:table-cell table:number-columns-repeated="16372"/>
        </table:table-row>
        <table:table-row>
          <table:table-cell/>
          <table:table-cell office:value-type="string" office:string-value="X085A168 - CAPITAL POOLED HOUSING RECEIPTS DEL PROG VOTED"/>
          <table:table-cell office:value-type="string" office:string-value="44122010 - INC - CAPITAL GRANTS FROM LOCAL GOVERNMENT - INCOME"/>
          <table:table-cell office:value-type="float" office:value="231000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Rinc"/>
          <table:table-cell/>
          <table:table-cell office:value-type="float" office:value="231000"/>
          <table:table-cell table:number-columns-repeated="16372"/>
        </table:table-row>
        <table:table-row>
          <table:table-cell/>
          <table:table-cell office:value-type="string" office:string-value="X085A168 - CAPITAL POOLED HOUSING RECEIPTS DEL PROG VOTED"/>
          <table:table-cell office:value-type="string" office:string-value="54112000 - EXP - CAPITAL GRANTS TO LOCAL GOVERNMENT"/>
          <table:table-cell office:value-type="float" office:value="231000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231000"/>
          <table:table-cell table:number-columns-repeated="16372"/>
        </table:table-row>
        <table:table-row>
          <table:table-cell/>
          <table:table-cell office:value-type="string" office:string-value="X085A168 - CAPITAL POOLED HOUSING RECEIPTS DEL PROG VOTED"/>
          <table:table-cell office:value-type="string" office:string-value="61513000 - FI - INTEREST RECEIVABLE FROM LOCAL GOVERNMENT"/>
          <table:table-cell office:value-type="float" office:value="28000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/>
          <table:table-cell office:value-type="float" office:value="28000"/>
          <table:table-cell table:number-columns-repeated="16372"/>
        </table:table-row>
        <table:table-row>
          <table:table-cell/>
          <table:table-cell office:value-type="string" office:string-value="X085A168 - CAPITAL POOLED HOUSING RECEIPTS DEL PROG VOTED"/>
          <table:table-cell office:value-type="string" office:string-value="54152010 - EXP - CURRENT GRANTS TO LOCAL GOVERNMENT"/>
          <table:table-cell office:value-type="float" office:value="28000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28000"/>
          <table:table-cell table:number-columns-repeated="16372"/>
        </table:table-row>
        <table:table-row>
          <table:table-cell/>
          <table:table-cell office:value-type="string" office:string-value="X085A172 - DISABLED FACILITIES GRANTS DEL PROG VOTED"/>
          <table:table-cell office:value-type="string" office:string-value="44121000 - INC - CAPITAL GRANTS FROM CENTRAL GOVERNMENT"/>
          <table:table-cell office:value-type="float" office:value="505000"/>
          <table:table-cell office:value-type="float" office:value="5730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Rinc"/>
          <table:table-cell office:value-type="float" office:value="573000"/>
          <table:table-cell office:value-type="float" office:value="505000"/>
          <table:table-cell table:number-columns-repeated="16372"/>
        </table:table-row>
        <table:table-row>
          <table:table-cell/>
          <table:table-cell office:value-type="string" office:string-value="X085A172 - DISABLED FACILITIES GRANTS DEL PROG VOTED"/>
          <table:table-cell office:value-type="string" office:string-value="54112000 - EXP - CAPITAL GRANTS TO LOCAL GOVERNMENT"/>
          <table:table-cell office:value-type="float" office:value="505000"/>
          <table:table-cell office:value-type="float" office:value="5730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573000"/>
          <table:table-cell office:value-type="float" office:value="505000"/>
          <table:table-cell table:number-columns-repeated="16372"/>
        </table:table-row>
        <table:table-row>
          <table:table-cell/>
          <table:table-cell office:value-type="string" office:string-value="X085A173 - BSP ENERGY SAFE MATERIALS DEL PROG VOTED"/>
          <table:table-cell office:value-type="string" office:string-value="44849010 - INC - MISCELLANEOUS INCOME - GENERAL"/>
          <table:table-cell office:value-type="float" office:value="3000"/>
          <table:table-cell office:value-type="float" office:value="303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float" office:value="3033"/>
          <table:table-cell office:value-type="float" office:value="3000"/>
          <table:table-cell table:number-columns-repeated="16372"/>
        </table:table-row>
        <table:table-row>
          <table:table-cell/>
          <table:table-cell office:value-type="string" office:string-value="X085A173 - BSP ENERGY SAFE MATERIALS DEL PROG VOTED"/>
          <table:table-cell office:value-type="string" office:string-value="51111000 - EXP - PERMANENT UK STAFF - BASIC SALARY"/>
          <table:table-cell/>
          <table:table-cell office:value-type="float" office:value="121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211"/>
          <table:table-cell table:number-columns-repeated="16373"/>
        </table:table-row>
        <table:table-row>
          <table:table-cell/>
          <table:table-cell office:value-type="string" office:string-value="X085A173 - BSP ENERGY SAFE MATERIALS DEL PROG VOTED"/>
          <table:table-cell office:value-type="string" office:string-value="52241000 - EXP - PURCHASE OF GOODS/SERVICES - OTHER"/>
          <table:table-cell office:value-type="float" office:value="893"/>
          <table:table-cell office:value-type="float" office:value="75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751"/>
          <table:table-cell office:value-type="float" office:value="893"/>
          <table:table-cell table:number-columns-repeated="16372"/>
        </table:table-row>
        <table:table-row>
          <table:table-cell/>
          <table:table-cell office:value-type="string" office:string-value="X085A173 - BSP ENERGY SAFE MATERIALS DEL PROG VOTED"/>
          <table:table-cell office:value-type="string" office:string-value="59146000 - EXP - PURCHASE OF GOODS/SERVICES R&amp;D OTHER OUTSOURCED"/>
          <table:table-cell/>
          <table:table-cell office:value-type="float" office:value="7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74"/>
          <table:table-cell table:number-columns-repeated="16373"/>
        </table:table-row>
        <table:table-row>
          <table:table-cell/>
          <table:table-cell office:value-type="string" office:string-value="X085A173 - BSP ENERGY SAFE MATERIALS DEL PROG VOTED"/>
          <table:table-cell office:value-type="string" office:string-value="58229090 - EXP - PROVISIONS EXPENSE - OTHER - UTILISATION"/>
          <table:table-cell/>
          <table:table-cell office:value-type="float" office:value="91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915"/>
          <table:table-cell table:number-columns-repeated="16373"/>
        </table:table-row>
        <table:table-row>
          <table:table-cell/>
          <table:table-cell office:value-type="string" office:string-value="X085A184 - PREVENTING HOMELESSNESS DEL PROG VOTED"/>
          <table:table-cell office:value-type="string" office:string-value="59146000 - EXP - PURCHASE OF GOODS/SERVICES R&amp;D OTHER OUTSOURCED"/>
          <table:table-cell office:value-type="float" office:value="163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163"/>
          <table:table-cell table:number-columns-repeated="16372"/>
        </table:table-row>
        <table:table-row>
          <table:table-cell/>
          <table:table-cell office:value-type="string" office:string-value="X085A184 - PREVENTING HOMELESSNESS DEL PROG VOTED"/>
          <table:table-cell office:value-type="string" office:string-value="54156000 - EXP - CURRENT GRANTS TO PRIVATE SECTOR - NPISH"/>
          <table:table-cell office:value-type="float" office:value="6000"/>
          <table:table-cell office:value-type="float" office:value="1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00"/>
          <table:table-cell office:value-type="float" office:value="6000"/>
          <table:table-cell table:number-columns-repeated="16372"/>
        </table:table-row>
        <table:table-row>
          <table:table-cell/>
          <table:table-cell office:value-type="string" office:string-value="X085A184 - PREVENTING HOMELESSNESS DEL PROG VOTED"/>
          <table:table-cell office:value-type="string" office:string-value="54152010 - EXP - CURRENT GRANTS TO LOCAL GOVERNMENT"/>
          <table:table-cell office:value-type="float" office:value="69255"/>
          <table:table-cell office:value-type="float" office:value="151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519"/>
          <table:table-cell office:value-type="float" office:value="69255"/>
          <table:table-cell table:number-columns-repeated="16372"/>
        </table:table-row>
        <table:table-row>
          <table:table-cell/>
          <table:table-cell office:value-type="string" office:string-value="X085A186 - SUPPORTING PEOPLE DEL PROG VOTED"/>
          <table:table-cell office:value-type="string" office:string-value="52241000 - EXP - PURCHASE OF GOODS/SERVICES - OTHER"/>
          <table:table-cell office:value-type="float" office:value="952"/>
          <table:table-cell office:value-type="float" office:value="100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009"/>
          <table:table-cell office:value-type="float" office:value="952"/>
          <table:table-cell table:number-columns-repeated="16372"/>
        </table:table-row>
        <table:table-row>
          <table:table-cell/>
          <table:table-cell office:value-type="string" office:string-value="X085A283 - NEW HOMES BONUS DEL PROG VOTED"/>
          <table:table-cell office:value-type="string" office:string-value="54152010 - EXP - CURRENT GRANTS TO LOCAL GOVERNMENT"/>
          <table:table-cell office:value-type="float" office:value="907196"/>
          <table:table-cell office:value-type="float" office:value="62227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622274"/>
          <table:table-cell office:value-type="float" office:value="907196"/>
          <table:table-cell table:number-columns-repeated="16372"/>
        </table:table-row>
        <table:table-row>
          <table:table-cell/>
          <table:table-cell office:value-type="string" office:string-value="X085A293 - PFI SPECIAL GRANT HOUSING (DCLG MAIN) DEL PROG VOTED"/>
          <table:table-cell office:value-type="string" office:string-value="54152010 - EXP - CURRENT GRANTS TO LOCAL GOVERNMENT"/>
          <table:table-cell office:value-type="float" office:value="185000"/>
          <table:table-cell office:value-type="float" office:value="18498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84984"/>
          <table:table-cell office:value-type="float" office:value="185000"/>
          <table:table-cell table:number-columns-repeated="16372"/>
        </table:table-row>
        <table:table-row>
          <table:table-cell/>
          <table:table-cell office:value-type="string" office:string-value="X085A295 - RENT OFFICER SERVICES AND PENSIONS LIABS DEL PROG VOTED"/>
          <table:table-cell office:value-type="string" office:string-value="52241000 - EXP - PURCHASE OF GOODS/SERVICES - OTHER"/>
          <table:table-cell office:value-type="float" office:value="1780"/>
          <table:table-cell office:value-type="float" office:value="204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040"/>
          <table:table-cell office:value-type="float" office:value="1780"/>
          <table:table-cell table:number-columns-repeated="16372"/>
        </table:table-row>
        <table:table-row>
          <table:table-cell/>
          <table:table-cell office:value-type="string" office:string-value="X085A306 - SOCIAL HOUSING WHITE PAPER DELIVERY"/>
          <table:table-cell office:value-type="string" office:string-value="59146000 - EXP - PURCHASE OF GOODS/SERVICES R&amp;D OTHER OUTSOURCED"/>
          <table:table-cell/>
          <table:table-cell office:value-type="float" office:value="23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230"/>
          <table:table-cell table:number-columns-repeated="16373"/>
        </table:table-row>
        <table:table-row>
          <table:table-cell/>
          <table:table-cell office:value-type="string" office:string-value="X085A306 - SOCIAL HOUSING WHITE PAPER DELIVERY"/>
          <table:table-cell office:value-type="string" office:string-value="54156000 - EXP - CURRENT GRANTS TO PRIVATE SECTOR - NPISH"/>
          <table:table-cell/>
          <table:table-cell office:value-type="float" office:value="74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740"/>
          <table:table-cell table:number-columns-repeated="16373"/>
        </table:table-row>
        <table:table-row>
          <table:table-cell/>
          <table:table-cell office:value-type="string" office:string-value="X085A308 - VALUATION OFFICE AGENCY RIGHT TO BUY CHARGES DEL PROG VOTED"/>
          <table:table-cell office:value-type="string" office:string-value="52241000 - EXP - PURCHASE OF GOODS/SERVICES - OTHER"/>
          <table:table-cell office:value-type="float" office:value="689"/>
          <table:table-cell office:value-type="float" office:value="142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425"/>
          <table:table-cell office:value-type="float" office:value="689"/>
          <table:table-cell table:number-columns-repeated="16372"/>
        </table:table-row>
        <table:table-row>
          <table:table-cell/>
          <table:table-cell office:value-type="string" office:string-value="X085A316 - COMMUNITY INFRASTRUCTURE LEVY DEL PROG VOTED"/>
          <table:table-cell office:value-type="string" office:string-value="52241000 - EXP - PURCHASE OF GOODS/SERVICES - OTHER"/>
          <table:table-cell office:value-type="float" office:value="1405"/>
          <table:table-cell office:value-type="float" office:value="172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728"/>
          <table:table-cell office:value-type="float" office:value="1405"/>
          <table:table-cell table:number-columns-repeated="16372"/>
        </table:table-row>
        <table:table-row>
          <table:table-cell/>
          <table:table-cell office:value-type="string" office:string-value="X085A434 - AFFORDABLE HOUSING GUARANTEE DEL PROG VOTED"/>
          <table:table-cell office:value-type="string" office:string-value="52241000 - EXP - PURCHASE OF GOODS/SERVICES - OTHER"/>
          <table:table-cell office:value-type="float" office:value="430"/>
          <table:table-cell office:value-type="float" office:value="22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20"/>
          <table:table-cell office:value-type="float" office:value="430"/>
          <table:table-cell table:number-columns-repeated="16372"/>
        </table:table-row>
        <table:table-row>
          <table:table-cell/>
          <table:table-cell office:value-type="string" office:string-value="X085A462 - HELP TO BUY DEL PROG VOTED"/>
          <table:table-cell office:value-type="string" office:string-value="16592510 - NCA - OTHER LOANS - ADDITIONS (PRIVATE SECTOR COMPANIES)"/>
          <table:table-cell office:value-type="float" office:value="500000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500000"/>
          <table:table-cell table:number-columns-repeated="16372"/>
        </table:table-row>
        <table:table-row>
          <table:table-cell/>
          <table:table-cell office:value-type="string" office:string-value="X085A531 - RIGHT TO BUY AGENTS DEL PROG VOTED"/>
          <table:table-cell office:value-type="string" office:string-value="52241000 - EXP - PURCHASE OF GOODS/SERVICES - OTHER"/>
          <table:table-cell office:value-type="float" office:value="370"/>
          <table:table-cell office:value-type="float" office:value="41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411"/>
          <table:table-cell office:value-type="float" office:value="370"/>
          <table:table-cell table:number-columns-repeated="16372"/>
        </table:table-row>
        <table:table-row>
          <table:table-cell/>
          <table:table-cell office:value-type="string" office:string-value="X085A538 - PRS NEW BURDENS DEL PROG VOTED"/>
          <table:table-cell office:value-type="string" office:string-value="54152010 - EXP - CURRENT GRANTS TO LOCAL GOVERNMENT"/>
          <table:table-cell office:value-type="float" office:value="330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330"/>
          <table:table-cell table:number-columns-repeated="16372"/>
        </table:table-row>
        <table:table-row>
          <table:table-cell/>
          <table:table-cell office:value-type="string" office:string-value="X085A553 - RIGHT TO BUILD DEL PROG VOTED"/>
          <table:table-cell office:value-type="string" office:string-value="52241000 - EXP - PURCHASE OF GOODS/SERVICES - OTHER"/>
          <table:table-cell/>
          <table:table-cell office:value-type="float" office:value="16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60"/>
          <table:table-cell table:number-columns-repeated="16373"/>
        </table:table-row>
        <table:table-row>
          <table:table-cell/>
          <table:table-cell office:value-type="string" office:string-value="X085A553 - RIGHT TO BUILD DEL PROG VOTED"/>
          <table:table-cell office:value-type="string" office:string-value="54152010 - EXP - CURRENT GRANTS TO LOCAL GOVERNMENT"/>
          <table:table-cell office:value-type="float" office:value="155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155"/>
          <table:table-cell table:number-columns-repeated="16372"/>
        </table:table-row>
        <table:table-row>
          <table:table-cell/>
          <table:table-cell office:value-type="string" office:string-value="X085A574 - NEIGHBOURHOOD PLANNING NEW BURDEN DEL PROG VOTED"/>
          <table:table-cell office:value-type="string" office:string-value="54152010 - EXP - CURRENT GRANTS TO LOCAL GOVERNMENT"/>
          <table:table-cell office:value-type="float" office:value="3775"/>
          <table:table-cell office:value-type="float" office:value="465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4650"/>
          <table:table-cell office:value-type="float" office:value="3775"/>
          <table:table-cell table:number-columns-repeated="16372"/>
        </table:table-row>
        <table:table-row>
          <table:table-cell/>
          <table:table-cell office:value-type="string" office:string-value="X085A575 - NEIGHBOURHOOD PLANNING SUPPORT COMMUNES DEL PROG VO"/>
          <table:table-cell office:value-type="string" office:string-value="52241000 - EXP - PURCHASE OF GOODS/SERVICES - OTHER"/>
          <table:table-cell office:value-type="float" office:value="8000"/>
          <table:table-cell office:value-type="float" office:value="803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8034"/>
          <table:table-cell office:value-type="float" office:value="8000"/>
          <table:table-cell table:number-columns-repeated="16372"/>
        </table:table-row>
        <table:table-row>
          <table:table-cell/>
          <table:table-cell office:value-type="string" office:string-value="X085A584 - PUBLIC SECTOR LAND DEL PROG VOTED"/>
          <table:table-cell office:value-type="string" office:string-value="54112000 - EXP - CAPITAL GRANTS TO LOCAL GOVERNMENT"/>
          <table:table-cell office:value-type="float" office:value="38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38"/>
          <table:table-cell table:number-columns-repeated="16372"/>
        </table:table-row>
        <table:table-row>
          <table:table-cell/>
          <table:table-cell office:value-type="string" office:string-value="X085A600 - MANC HOUSING INVESTMENT FUND DEL PROG VOTED"/>
          <table:table-cell office:value-type="string" office:string-value="53552000 - EXP - IMPAIRMENT - LOANS (LOCAL GOVERNMENT)"/>
          <table:table-cell office:value-type="float" office:value="7143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7143"/>
          <table:table-cell table:number-columns-repeated="16372"/>
        </table:table-row>
        <table:table-row>
          <table:table-cell/>
          <table:table-cell office:value-type="string" office:string-value="X085A600 - MANC HOUSING INVESTMENT FUND DEL PROG VOTED"/>
          <table:table-cell office:value-type="string" office:string-value="53558000 - EXP - EXPECTED CREDIT LOSS WRT OFF - LOANS LOCAL GOVT"/>
          <table:table-cell/>
          <table:table-cell office:value-type="float" office:value="592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5922"/>
          <table:table-cell table:number-columns-repeated="16373"/>
        </table:table-row>
        <table:table-row>
          <table:table-cell/>
          <table:table-cell office:value-type="string" office:string-value="X085A600 - MANC HOUSING INVESTMENT FUND DEL PROG VOTED"/>
          <table:table-cell office:value-type="string" office:string-value="61513000 - FI - INTEREST RECEIVABLE FROM LOCAL GOVERNMENT"/>
          <table:table-cell office:value-type="float" office:value="2044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/>
          <table:table-cell office:value-type="float" office:value="2044"/>
          <table:table-cell table:number-columns-repeated="16372"/>
        </table:table-row>
        <table:table-row>
          <table:table-cell/>
          <table:table-cell office:value-type="string" office:string-value="X085A645 - ROGUE LANDLORDS DEL PROG VOTED"/>
          <table:table-cell office:value-type="string" office:string-value="54152010 - EXP - CURRENT GRANTS TO LOCAL GOVERNMENT"/>
          <table:table-cell office:value-type="float" office:value="530"/>
          <table:table-cell office:value-type="float" office:value="19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90"/>
          <table:table-cell office:value-type="float" office:value="530"/>
          <table:table-cell table:number-columns-repeated="16372"/>
        </table:table-row>
        <table:table-row>
          <table:table-cell/>
          <table:table-cell office:value-type="string" office:string-value="X085A662 - LOCAL PLANS INTERVENTION DEL PROG VOTED"/>
          <table:table-cell office:value-type="string" office:string-value="54152010 - EXP - CURRENT GRANTS TO LOCAL GOVERNMENT"/>
          <table:table-cell/>
          <table:table-cell office:value-type="float" office:value="111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111"/>
          <table:table-cell table:number-columns-repeated="16373"/>
        </table:table-row>
        <table:table-row>
          <table:table-cell/>
          <table:table-cell office:value-type="string" office:string-value="X085A664 - VOLUNTARY RIGHT TO BUY DEL PROG VOTED"/>
          <table:table-cell office:value-type="string" office:string-value="59146000 - EXP - PURCHASE OF GOODS/SERVICES R&amp;D OTHER OUTSOURCED"/>
          <table:table-cell/>
          <table:table-cell office:value-type="float" office:value="1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100"/>
          <table:table-cell table:number-columns-repeated="16373"/>
        </table:table-row>
        <table:table-row>
          <table:table-cell/>
          <table:table-cell office:value-type="string" office:string-value="X085A666 - DOMESTIC VIOLENCE DEL PROG VOTED"/>
          <table:table-cell office:value-type="string" office:string-value="59146000 - EXP - PURCHASE OF GOODS/SERVICES R&amp;D OTHER OUTSOURCED"/>
          <table:table-cell/>
          <table:table-cell office:value-type="float" office:value="6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67"/>
          <table:table-cell table:number-columns-repeated="16373"/>
        </table:table-row>
        <table:table-row>
          <table:table-cell/>
          <table:table-cell office:value-type="string" office:string-value="X085A666 - DOMESTIC VIOLENCE DEL PROG VOTED"/>
          <table:table-cell office:value-type="string" office:string-value="54156000 - EXP - CURRENT GRANTS TO PRIVATE SECTOR - NPISH"/>
          <table:table-cell office:value-type="float" office:value="340"/>
          <table:table-cell office:value-type="float" office:value="38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388"/>
          <table:table-cell office:value-type="float" office:value="340"/>
          <table:table-cell table:number-columns-repeated="16372"/>
        </table:table-row>
        <table:table-row>
          <table:table-cell/>
          <table:table-cell office:value-type="string" office:string-value="X085A666 - DOMESTIC VIOLENCE DEL PROG VOTED"/>
          <table:table-cell office:value-type="string" office:string-value="54152010 - EXP - CURRENT GRANTS TO LOCAL GOVERNMENT"/>
          <table:table-cell office:value-type="float" office:value="32584"/>
          <table:table-cell office:value-type="float" office:value="1246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24600"/>
          <table:table-cell office:value-type="float" office:value="32584"/>
          <table:table-cell table:number-columns-repeated="16372"/>
        </table:table-row>
        <table:table-row>
          <table:table-cell/>
          <table:table-cell office:value-type="string" office:string-value="X085A667 - TEMPORARY ACCOMMODATION MANAGEMENT DEL PROG VOTED"/>
          <table:table-cell office:value-type="string" office:string-value="54152010 - EXP - CURRENT GRANTS TO LOCAL GOVERNMENT"/>
          <table:table-cell office:value-type="float" office:value="203731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203731"/>
          <table:table-cell table:number-columns-repeated="16372"/>
        </table:table-row>
        <table:table-row>
          <table:table-cell/>
          <table:table-cell office:value-type="string" office:string-value="X085A681 - RIGHT TO BUY PILOT DEL PROG VOTED"/>
          <table:table-cell office:value-type="string" office:string-value="54152010 - EXP - CURRENT GRANTS TO LOCAL GOVERNMENT"/>
          <table:table-cell office:value-type="float" office:value="13801"/>
          <table:table-cell office:value-type="float" office:value="43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435"/>
          <table:table-cell office:value-type="float" office:value="13801"/>
          <table:table-cell table:number-columns-repeated="16372"/>
        </table:table-row>
        <table:table-row>
          <table:table-cell/>
          <table:table-cell office:value-type="string" office:string-value="X085A685 - LA LAND RELEASE FUND DEL PROG VOTED"/>
          <table:table-cell office:value-type="string" office:string-value="54112000 - EXP - CAPITAL GRANTS TO LOCAL GOVERNMENT"/>
          <table:table-cell office:value-type="float" office:value="30752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30752"/>
          <table:table-cell table:number-columns-repeated="16372"/>
        </table:table-row>
        <table:table-row>
          <table:table-cell/>
          <table:table-cell office:value-type="string" office:string-value="X085A689 - BICESTER DEL PROG VOTED"/>
          <table:table-cell office:value-type="string" office:string-value="54112000 - EXP - CAPITAL GRANTS TO LOCAL GOVERNMENT"/>
          <table:table-cell office:value-type="float" office:value="12000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12000"/>
          <table:table-cell table:number-columns-repeated="16372"/>
        </table:table-row>
        <table:table-row>
          <table:table-cell/>
          <table:table-cell office:value-type="string" office:string-value="X085A703 - GARDEN COMMUNITIES DEL PROG VOTED"/>
          <table:table-cell office:value-type="string" office:string-value="54112000 - EXP - CAPITAL GRANTS TO LOCAL GOVERNMENT"/>
          <table:table-cell office:value-type="float" office:value="2800"/>
          <table:table-cell office:value-type="float" office:value="60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6000"/>
          <table:table-cell office:value-type="float" office:value="2800"/>
          <table:table-cell table:number-columns-repeated="16372"/>
        </table:table-row>
        <table:table-row>
          <table:table-cell/>
          <table:table-cell office:value-type="string" office:string-value="X085A703 - GARDEN COMMUNITIES DEL PROG VOTED"/>
          <table:table-cell office:value-type="string" office:string-value="54152010 - EXP - CURRENT GRANTS TO LOCAL GOVERNMENT"/>
          <table:table-cell office:value-type="float" office:value="9100"/>
          <table:table-cell office:value-type="float" office:value="58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5800"/>
          <table:table-cell office:value-type="float" office:value="9100"/>
          <table:table-cell table:number-columns-repeated="16372"/>
        </table:table-row>
        <table:table-row>
          <table:table-cell/>
          <table:table-cell office:value-type="string" office:string-value="X085A712 - COMMUNITY HOUSING FUND DEL PROG VOTED"/>
          <table:table-cell office:value-type="string" office:string-value="54112000 - EXP - CAPITAL GRANTS TO LOCAL GOVERNMENT"/>
          <table:table-cell office:value-type="float" office:value="3000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3000"/>
          <table:table-cell table:number-columns-repeated="16372"/>
        </table:table-row>
        <table:table-row>
          <table:table-cell/>
          <table:table-cell office:value-type="string" office:string-value="X085A712 - COMMUNITY HOUSING FUND DEL PROG VOTED"/>
          <table:table-cell office:value-type="string" office:string-value="54152010 - EXP - CURRENT GRANTS TO LOCAL GOVERNMENT"/>
          <table:table-cell/>
          <table:table-cell office:value-type="float" office:value="60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6000"/>
          <table:table-cell table:number-columns-repeated="16373"/>
        </table:table-row>
        <table:table-row>
          <table:table-cell/>
          <table:table-cell office:value-type="string" office:string-value="X085A712 - COMMUNITY HOUSING FUND DEL PROG VOTED"/>
          <table:table-cell office:value-type="string" office:string-value="16592510 - NCA - OTHER LOANS - ADDITIONS (PRIVATE SECTOR COMPANIES)"/>
          <table:table-cell/>
          <table:table-cell office:value-type="float" office:value="30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3000"/>
          <table:table-cell table:number-columns-repeated="16373"/>
        </table:table-row>
        <table:table-row>
          <table:table-cell/>
          <table:table-cell office:value-type="string" office:string-value="X085A716 - LEASEHOLD REFORM DEL PROG VOTED"/>
          <table:table-cell office:value-type="string" office:string-value="52241000 - EXP - PURCHASE OF GOODS/SERVICES - OTHER"/>
          <table:table-cell office:value-type="float" office:value="1605"/>
          <table:table-cell office:value-type="float" office:value="15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500"/>
          <table:table-cell office:value-type="float" office:value="1605"/>
          <table:table-cell table:number-columns-repeated="16372"/>
        </table:table-row>
        <table:table-row>
          <table:table-cell/>
          <table:table-cell office:value-type="string" office:string-value="X085A718 - BRENT CROSS DEL PROG VOTED"/>
          <table:table-cell office:value-type="string" office:string-value="54112000 - EXP - CAPITAL GRANTS TO LOCAL GOVERNMENT"/>
          <table:table-cell office:value-type="float" office:value="104230"/>
          <table:table-cell office:value-type="float" office:value="2910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29106"/>
          <table:table-cell office:value-type="float" office:value="104230"/>
          <table:table-cell table:number-columns-repeated="16372"/>
        </table:table-row>
        <table:table-row>
          <table:table-cell/>
          <table:table-cell office:value-type="string" office:string-value="X085A730 - PLANNING DELIVERY FUND DEL PROG VOTED"/>
          <table:table-cell office:value-type="string" office:string-value="52241000 - EXP - PURCHASE OF GOODS/SERVICES - OTHER"/>
          <table:table-cell office:value-type="float" office:value="100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100"/>
          <table:table-cell table:number-columns-repeated="16372"/>
        </table:table-row>
        <table:table-row>
          <table:table-cell/>
          <table:table-cell office:value-type="string" office:string-value="X085A730 - PLANNING DELIVERY FUND DEL PROG VOTED"/>
          <table:table-cell office:value-type="string" office:string-value="54152010 - EXP - CURRENT GRANTS TO LOCAL GOVERNMENT"/>
          <table:table-cell office:value-type="float" office:value="4000"/>
          <table:table-cell office:value-type="float" office:value="1488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4887"/>
          <table:table-cell office:value-type="float" office:value="4000"/>
          <table:table-cell table:number-columns-repeated="16372"/>
        </table:table-row>
        <table:table-row>
          <table:table-cell/>
          <table:table-cell office:value-type="string" office:string-value="X085A742 - ACCELERATED CONSTRUCTION (NPIF) DEL PROG VOTED"/>
          <table:table-cell office:value-type="string" office:string-value="54112000 - EXP - CAPITAL GRANTS TO LOCAL GOVERNMENT"/>
          <table:table-cell office:value-type="float" office:value="20000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20000"/>
          <table:table-cell table:number-columns-repeated="16372"/>
        </table:table-row>
        <table:table-row>
          <table:table-cell/>
          <table:table-cell office:value-type="string" office:string-value="X085A743 - HOUSING INFRASTRUCTURE FUND (NPIF) DEL PROG VOTED"/>
          <table:table-cell office:value-type="string" office:string-value="54112000 - EXP - CAPITAL GRANTS TO LOCAL GOVERNMENT"/>
          <table:table-cell office:value-type="float" office:value="150885"/>
          <table:table-cell office:value-type="float" office:value="1710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171000"/>
          <table:table-cell office:value-type="float" office:value="150885"/>
          <table:table-cell table:number-columns-repeated="16372"/>
        </table:table-row>
        <table:table-row>
          <table:table-cell/>
          <table:table-cell office:value-type="string" office:string-value="X085A744 - MOVE ON FUND DEL PROG VOTED"/>
          <table:table-cell office:value-type="string" office:string-value="52241000 - EXP - PURCHASE OF GOODS/SERVICES - OTHER"/>
          <table:table-cell office:value-type="float" office:value="300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300"/>
          <table:table-cell table:number-columns-repeated="16372"/>
        </table:table-row>
        <table:table-row>
          <table:table-cell/>
          <table:table-cell office:value-type="string" office:string-value="X085A759 - BSP REMEDIATION POLICY DEL PROG VOTED"/>
          <table:table-cell office:value-type="string" office:string-value="51111000 - EXP - PERMANENT UK STAFF - BASIC SALARY"/>
          <table:table-cell/>
          <table:table-cell office:value-type="float" office:value="9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98"/>
          <table:table-cell table:number-columns-repeated="16373"/>
        </table:table-row>
        <table:table-row>
          <table:table-cell/>
          <table:table-cell office:value-type="string" office:string-value="X085A759 - BSP REMEDIATION POLICY DEL PROG VOTED"/>
          <table:table-cell office:value-type="string" office:string-value="52241000 - EXP - PURCHASE OF GOODS/SERVICES - OTHER"/>
          <table:table-cell office:value-type="float" office:value="2700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2700"/>
          <table:table-cell table:number-columns-repeated="16372"/>
        </table:table-row>
        <table:table-row>
          <table:table-cell/>
          <table:table-cell office:value-type="string" office:string-value="X085A759 - BSP REMEDIATION POLICY DEL PROG VOTED"/>
          <table:table-cell office:value-type="string" office:string-value="54152010 - EXP - CURRENT GRANTS TO LOCAL GOVERNMENT"/>
          <table:table-cell/>
          <table:table-cell office:value-type="float" office:value="8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800"/>
          <table:table-cell table:number-columns-repeated="16373"/>
        </table:table-row>
        <table:table-row>
          <table:table-cell/>
          <table:table-cell office:value-type="string" office:string-value="X085A763 - ESTATE AGENTS REGULATION DEL PROG VOTED"/>
          <table:table-cell office:value-type="string" office:string-value="52241000 - EXP - PURCHASE OF GOODS/SERVICES - OTHER"/>
          <table:table-cell office:value-type="float" office:value="500"/>
          <table:table-cell office:value-type="float" office:value="5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500"/>
          <table:table-cell office:value-type="float" office:value="500"/>
          <table:table-cell table:number-columns-repeated="16372"/>
        </table:table-row>
        <table:table-row>
          <table:table-cell/>
          <table:table-cell office:value-type="string" office:string-value="X085A779 - SMALL SITES: INFRASTRUCTURE &amp; REMEDIATION DEL PROG VOTED"/>
          <table:table-cell office:value-type="string" office:string-value="54112000 - EXP - CAPITAL GRANTS TO LOCAL GOVERNMENT"/>
          <table:table-cell office:value-type="float" office:value="26000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26000"/>
          <table:table-cell table:number-columns-repeated="16372"/>
        </table:table-row>
        <table:table-row>
          <table:table-cell/>
          <table:table-cell office:value-type="string" office:string-value="X085A780 - LAND ASSEMBLY FUND DEL PROG VOTED"/>
          <table:table-cell office:value-type="string" office:string-value="54112000 - EXP - CAPITAL GRANTS TO LOCAL GOVERNMENT"/>
          <table:table-cell office:value-type="float" office:value="39000"/>
          <table:table-cell office:value-type="float" office:value="300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30000"/>
          <table:table-cell office:value-type="float" office:value="39000"/>
          <table:table-cell table:number-columns-repeated="16372"/>
        </table:table-row>
        <table:table-row>
          <table:table-cell/>
          <table:table-cell office:value-type="string" office:string-value="X085A783 - ROUGH SLEEPING INITIATIVE DEL PROG VOTED"/>
          <table:table-cell office:value-type="string" office:string-value="51111000 - EXP - PERMANENT UK STAFF - BASIC SALARY"/>
          <table:table-cell/>
          <table:table-cell office:value-type="float" office:value="25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500"/>
          <table:table-cell table:number-columns-repeated="16373"/>
        </table:table-row>
        <table:table-row>
          <table:table-cell/>
          <table:table-cell office:value-type="string" office:string-value="X085A783 - ROUGH SLEEPING INITIATIVE DEL PROG VOTED"/>
          <table:table-cell office:value-type="string" office:string-value="54112000 - EXP - CAPITAL GRANTS TO LOCAL GOVERNMENT"/>
          <table:table-cell office:value-type="float" office:value="1462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1462"/>
          <table:table-cell table:number-columns-repeated="16372"/>
        </table:table-row>
        <table:table-row>
          <table:table-cell/>
          <table:table-cell office:value-type="string" office:string-value="X085A783 - ROUGH SLEEPING INITIATIVE DEL PROG VOTED"/>
          <table:table-cell office:value-type="string" office:string-value="54152010 - EXP - CURRENT GRANTS TO LOCAL GOVERNMENT"/>
          <table:table-cell office:value-type="float" office:value="122448"/>
          <table:table-cell office:value-type="float" office:value="20152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01527"/>
          <table:table-cell office:value-type="float" office:value="122448"/>
          <table:table-cell table:number-columns-repeated="16372"/>
        </table:table-row>
        <table:table-row>
          <table:table-cell/>
          <table:table-cell office:value-type="string" office:string-value="X085A790 - PRS TRIBUNAL COSTS DEL PROG VOTED"/>
          <table:table-cell office:value-type="string" office:string-value="52241000 - EXP - PURCHASE OF GOODS/SERVICES - OTHER"/>
          <table:table-cell office:value-type="float" office:value="2583"/>
          <table:table-cell office:value-type="float" office:value="187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874"/>
          <table:table-cell office:value-type="float" office:value="2583"/>
          <table:table-cell table:number-columns-repeated="16372"/>
        </table:table-row>
        <table:table-row>
          <table:table-cell/>
          <table:table-cell office:value-type="string" office:string-value="X085A791 - PRS RESEARCH &amp; REVIEWS DEL PROG VOTED"/>
          <table:table-cell office:value-type="string" office:string-value="52241000 - EXP - PURCHASE OF GOODS/SERVICES - OTHER"/>
          <table:table-cell office:value-type="float" office:value="500"/>
          <table:table-cell office:value-type="float" office:value="4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40"/>
          <table:table-cell office:value-type="float" office:value="500"/>
          <table:table-cell table:number-columns-repeated="16372"/>
        </table:table-row>
        <table:table-row>
          <table:table-cell/>
          <table:table-cell office:value-type="string" office:string-value="X085A791 - PRS RESEARCH &amp; REVIEWS DEL PROG VOTED"/>
          <table:table-cell office:value-type="string" office:string-value="59146000 - EXP - PURCHASE OF GOODS/SERVICES R&amp;D OTHER OUTSOURCED"/>
          <table:table-cell office:value-type="float" office:value="100"/>
          <table:table-cell office:value-type="float" office:value="137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1378"/>
          <table:table-cell office:value-type="float" office:value="100"/>
          <table:table-cell table:number-columns-repeated="16372"/>
        </table:table-row>
        <table:table-row>
          <table:table-cell/>
          <table:table-cell office:value-type="string" office:string-value="X085A801 - CLADDING REMEDIATION DEL PROG VOTED"/>
          <table:table-cell office:value-type="string" office:string-value="54112000 - EXP - CAPITAL GRANTS TO LOCAL GOVERNMENT"/>
          <table:table-cell office:value-type="float" office:value="31963"/>
          <table:table-cell office:value-type="float" office:value="7401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74017"/>
          <table:table-cell office:value-type="float" office:value="31963"/>
          <table:table-cell table:number-columns-repeated="16372"/>
        </table:table-row>
        <table:table-row>
          <table:table-cell/>
          <table:table-cell office:value-type="string" office:string-value="X085A802 - SOCIAL HOUSING GREEN PAPER DEL PROG VOTED"/>
          <table:table-cell office:value-type="string" office:string-value="52241000 - EXP - PURCHASE OF GOODS/SERVICES - OTHER"/>
          <table:table-cell office:value-type="float" office:value="582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582"/>
          <table:table-cell table:number-columns-repeated="16372"/>
        </table:table-row>
        <table:table-row>
          <table:table-cell/>
          <table:table-cell office:value-type="string" office:string-value="X085A802 - SOCIAL HOUSING GREEN PAPER DEL PROG VOTED"/>
          <table:table-cell office:value-type="string" office:string-value="59146000 - EXP - PURCHASE OF GOODS/SERVICES R&amp;D OTHER OUTSOURCED"/>
          <table:table-cell office:value-type="float" office:value="350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350"/>
          <table:table-cell table:number-columns-repeated="16372"/>
        </table:table-row>
        <table:table-row>
          <table:table-cell/>
          <table:table-cell office:value-type="string" office:string-value="X085A803 - ROUGH SLEEPING &amp; SECTOR SUPPORT"/>
          <table:table-cell office:value-type="string" office:string-value="54112000 - EXP - CAPITAL GRANTS TO LOCAL GOVERNMENT"/>
          <table:table-cell office:value-type="float" office:value="1907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1907"/>
          <table:table-cell table:number-columns-repeated="16372"/>
        </table:table-row>
        <table:table-row>
          <table:table-cell/>
          <table:table-cell office:value-type="string" office:string-value="X085A803 - ROUGH SLEEPING &amp; SECTOR SUPPORT"/>
          <table:table-cell office:value-type="string" office:string-value="54116000 - EXP - CAPITAL GRANTS TO PRIVATE SECTOR - PERSONS &amp; NPISH"/>
          <table:table-cell/>
          <table:table-cell office:value-type="float" office:value="10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1000"/>
          <table:table-cell table:number-columns-repeated="16373"/>
        </table:table-row>
        <table:table-row>
          <table:table-cell/>
          <table:table-cell office:value-type="string" office:string-value="X085A803 - ROUGH SLEEPING &amp; SECTOR SUPPORT"/>
          <table:table-cell office:value-type="string" office:string-value="54156000 - EXP - CURRENT GRANTS TO PRIVATE SECTOR - NPISH"/>
          <table:table-cell/>
          <table:table-cell office:value-type="float" office:value="603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6034"/>
          <table:table-cell table:number-columns-repeated="16373"/>
        </table:table-row>
        <table:table-row>
          <table:table-cell/>
          <table:table-cell office:value-type="string" office:string-value="X085A803 - ROUGH SLEEPING &amp; SECTOR SUPPORT"/>
          <table:table-cell office:value-type="string" office:string-value="54152010 - EXP - CURRENT GRANTS TO LOCAL GOVERNMENT"/>
          <table:table-cell office:value-type="float" office:value="34497"/>
          <table:table-cell office:value-type="float" office:value="3760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37603"/>
          <table:table-cell office:value-type="float" office:value="34497"/>
          <table:table-cell table:number-columns-repeated="16372"/>
        </table:table-row>
        <table:table-row>
          <table:table-cell/>
          <table:table-cell office:value-type="string" office:string-value="X085A816 - WMCA - INFRASTRUCTURE FOR COMMONWEALTH GAMES VILLAGE DEL PRO"/>
          <table:table-cell office:value-type="string" office:string-value="54112000 - EXP - CAPITAL GRANTS TO LOCAL GOVERNMENT"/>
          <table:table-cell office:value-type="float" office:value="37100"/>
          <table:table-cell office:value-type="float" office:value="177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17700"/>
          <table:table-cell office:value-type="float" office:value="37100"/>
          <table:table-cell table:number-columns-repeated="16372"/>
        </table:table-row>
        <table:table-row>
          <table:table-cell/>
          <table:table-cell office:value-type="string" office:string-value="X085A818 - BSP STRATEGY DEL PROG VOTED"/>
          <table:table-cell office:value-type="string" office:string-value="51111000 - EXP - PERMANENT UK STAFF - BASIC SALARY"/>
          <table:table-cell/>
          <table:table-cell office:value-type="float" office:value="33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331"/>
          <table:table-cell table:number-columns-repeated="16373"/>
        </table:table-row>
        <table:table-row>
          <table:table-cell/>
          <table:table-cell office:value-type="string" office:string-value="X085A818 - BSP STRATEGY DEL PROG VOTED"/>
          <table:table-cell office:value-type="string" office:string-value="52241000 - EXP - PURCHASE OF GOODS/SERVICES - OTHER"/>
          <table:table-cell office:value-type="float" office:value="1150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1150"/>
          <table:table-cell table:number-columns-repeated="16372"/>
        </table:table-row>
        <table:table-row>
          <table:table-cell/>
          <table:table-cell office:value-type="string" office:string-value="X085A820 - BSP RESPONSIBLE INDUSTRY AND RESIDENTS VOICE DEL PROG VOTED"/>
          <table:table-cell office:value-type="string" office:string-value="51111000 - EXP - PERMANENT UK STAFF - BASIC SALARY"/>
          <table:table-cell/>
          <table:table-cell office:value-type="float" office:value="32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326"/>
          <table:table-cell table:number-columns-repeated="16373"/>
        </table:table-row>
        <table:table-row>
          <table:table-cell/>
          <table:table-cell office:value-type="string" office:string-value="X085A820 - BSP RESPONSIBLE INDUSTRY AND RESIDENTS VOICE DEL PROG VOTED"/>
          <table:table-cell office:value-type="string" office:string-value="52241000 - EXP - PURCHASE OF GOODS/SERVICES - OTHER"/>
          <table:table-cell office:value-type="float" office:value="1078"/>
          <table:table-cell office:value-type="float" office:value="88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880"/>
          <table:table-cell office:value-type="float" office:value="1078"/>
          <table:table-cell table:number-columns-repeated="16372"/>
        </table:table-row>
        <table:table-row>
          <table:table-cell/>
          <table:table-cell office:value-type="string" office:string-value="X085A820 - BSP RESPONSIBLE INDUSTRY AND RESIDENTS VOICE DEL PROG VOTED"/>
          <table:table-cell office:value-type="string" office:string-value="54116000 - EXP - CAPITAL GRANTS TO PRIVATE SECTOR - PERSONS &amp; NPISH"/>
          <table:table-cell/>
          <table:table-cell office:value-type="float" office:value="45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458"/>
          <table:table-cell table:number-columns-repeated="16373"/>
        </table:table-row>
        <table:table-row>
          <table:table-cell/>
          <table:table-cell office:value-type="string" office:string-value="X085A820 - BSP RESPONSIBLE INDUSTRY AND RESIDENTS VOICE DEL PROG VOTED"/>
          <table:table-cell office:value-type="string" office:string-value="54152010 - EXP - CURRENT GRANTS TO LOCAL GOVERNMENT"/>
          <table:table-cell/>
          <table:table-cell office:value-type="float" office:value="388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3880"/>
          <table:table-cell table:number-columns-repeated="16373"/>
        </table:table-row>
        <table:table-row>
          <table:table-cell/>
          <table:table-cell office:value-type="string" office:string-value="X085A821 - BSP REGULATOR AND ACCOUNTABILITY DEL PROG VOTED"/>
          <table:table-cell office:value-type="string" office:string-value="51111000 - EXP - PERMANENT UK STAFF - BASIC SALARY"/>
          <table:table-cell/>
          <table:table-cell office:value-type="float" office:value="19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93"/>
          <table:table-cell table:number-columns-repeated="16373"/>
        </table:table-row>
        <table:table-row>
          <table:table-cell/>
          <table:table-cell office:value-type="string" office:string-value="X085A821 - BSP REGULATOR AND ACCOUNTABILITY DEL PROG VOTED"/>
          <table:table-cell office:value-type="string" office:string-value="52241000 - EXP - PURCHASE OF GOODS/SERVICES - OTHER"/>
          <table:table-cell office:value-type="float" office:value="9943"/>
          <table:table-cell office:value-type="float" office:value="98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989"/>
          <table:table-cell office:value-type="float" office:value="9943"/>
          <table:table-cell table:number-columns-repeated="16372"/>
        </table:table-row>
        <table:table-row>
          <table:table-cell/>
          <table:table-cell office:value-type="string" office:string-value="X085A821 - BSP REGULATOR AND ACCOUNTABILITY DEL PROG VOTED"/>
          <table:table-cell office:value-type="string" office:string-value="54112000 - EXP - CAPITAL GRANTS TO LOCAL GOVERNMENT"/>
          <table:table-cell/>
          <table:table-cell office:value-type="float" office:value="98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987"/>
          <table:table-cell table:number-columns-repeated="16373"/>
        </table:table-row>
        <table:table-row>
          <table:table-cell/>
          <table:table-cell office:value-type="string" office:string-value="X085A821 - BSP REGULATOR AND ACCOUNTABILITY DEL PROG VOTED"/>
          <table:table-cell office:value-type="string" office:string-value="54152010 - EXP - CURRENT GRANTS TO LOCAL GOVERNMENT"/>
          <table:table-cell/>
          <table:table-cell office:value-type="float" office:value="27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70"/>
          <table:table-cell table:number-columns-repeated="16373"/>
        </table:table-row>
        <table:table-row>
          <table:table-cell/>
          <table:table-cell office:value-type="string" office:string-value="X085A822 - DEVELOPMENT CORPORATIONS DEL PROG VOTED"/>
          <table:table-cell office:value-type="string" office:string-value="54152010 - EXP - CURRENT GRANTS TO LOCAL GOVERNMENT"/>
          <table:table-cell office:value-type="float" office:value="6001"/>
          <table:table-cell office:value-type="float" office:value="207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073"/>
          <table:table-cell office:value-type="float" office:value="6001"/>
          <table:table-cell table:number-columns-repeated="16372"/>
        </table:table-row>
        <table:table-row>
          <table:table-cell/>
          <table:table-cell office:value-type="string" office:string-value="X085A834 - TENANT FEES ACT DEL PROG VOTED"/>
          <table:table-cell office:value-type="string" office:string-value="54156000 - EXP - CURRENT GRANTS TO PRIVATE SECTOR - NPISH"/>
          <table:table-cell/>
          <table:table-cell office:value-type="float" office:value="76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764"/>
          <table:table-cell table:number-columns-repeated="16373"/>
        </table:table-row>
        <table:table-row>
          <table:table-cell/>
          <table:table-cell office:value-type="string" office:string-value="X085A846 - PRIVATE SECTOR CLADDING REMEDIATION DEL PROG VOTED"/>
          <table:table-cell office:value-type="string" office:string-value="51111000 - EXP - PERMANENT UK STAFF - BASIC SALARY"/>
          <table:table-cell/>
          <table:table-cell office:value-type="float" office:value="9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90"/>
          <table:table-cell table:number-columns-repeated="16373"/>
        </table:table-row>
        <table:table-row>
          <table:table-cell/>
          <table:table-cell office:value-type="string" office:string-value="X085A846 - PRIVATE SECTOR CLADDING REMEDIATION DEL PROG VOTED"/>
          <table:table-cell office:value-type="string" office:string-value="52241000 - EXP - PURCHASE OF GOODS/SERVICES - OTHER"/>
          <table:table-cell/>
          <table:table-cell office:value-type="float" office:value="87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875"/>
          <table:table-cell table:number-columns-repeated="16373"/>
        </table:table-row>
        <table:table-row>
          <table:table-cell/>
          <table:table-cell office:value-type="string" office:string-value="X085A846 - PRIVATE SECTOR CLADDING REMEDIATION DEL PROG VOTED"/>
          <table:table-cell office:value-type="string" office:string-value="54112000 - EXP - CAPITAL GRANTS TO LOCAL GOVERNMENT"/>
          <table:table-cell office:value-type="float" office:value="94900"/>
          <table:table-cell office:value-type="float" office:value="641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64100"/>
          <table:table-cell office:value-type="float" office:value="94900"/>
          <table:table-cell table:number-columns-repeated="16372"/>
        </table:table-row>
        <table:table-row>
          <table:table-cell/>
          <table:table-cell office:value-type="string" office:string-value="X085A846 - PRIVATE SECTOR CLADDING REMEDIATION DEL PROG VOTED"/>
          <table:table-cell office:value-type="string" office:string-value="54152010 - EXP - CURRENT GRANTS TO LOCAL GOVERNMENT"/>
          <table:table-cell office:value-type="float" office:value="4130"/>
          <table:table-cell office:value-type="float" office:value="88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880"/>
          <table:table-cell office:value-type="float" office:value="4130"/>
          <table:table-cell table:number-columns-repeated="16372"/>
        </table:table-row>
        <table:table-row>
          <table:table-cell/>
          <table:table-cell office:value-type="string" office:string-value="X085A852 - HOME OF 2030 DEL PROG VOTED"/>
          <table:table-cell office:value-type="string" office:string-value="54112000 - EXP - CAPITAL GRANTS TO LOCAL GOVERNMENT"/>
          <table:table-cell/>
          <table:table-cell office:value-type="float" office:value="55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556"/>
          <table:table-cell table:number-columns-repeated="16373"/>
        </table:table-row>
        <table:table-row>
          <table:table-cell/>
          <table:table-cell office:value-type="string" office:string-value="X085A852 - HOME OF 2030 DEL PROG VOTED"/>
          <table:table-cell office:value-type="string" office:string-value="54115000 - EXP - CAPITAL GRANTS TO PRIVATE SECTOR - COMPANIES"/>
          <table:table-cell office:value-type="float" office:value="650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650"/>
          <table:table-cell table:number-columns-repeated="16372"/>
        </table:table-row>
        <table:table-row>
          <table:table-cell/>
          <table:table-cell office:value-type="string" office:string-value="X085A855 - TACKLING LONELINESS DEL PROG VOTED"/>
          <table:table-cell office:value-type="string" office:string-value="52241000 - EXP - PURCHASE OF GOODS/SERVICES - OTHER"/>
          <table:table-cell office:value-type="float" office:value="3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3"/>
          <table:table-cell table:number-columns-repeated="16372"/>
        </table:table-row>
        <table:table-row>
          <table:table-cell/>
          <table:table-cell office:value-type="string" office:string-value="X085A855 - TACKLING LONELINESS DEL PROG VOTED"/>
          <table:table-cell office:value-type="string" office:string-value="54112000 - EXP - CAPITAL GRANTS TO LOCAL GOVERNMENT"/>
          <table:table-cell office:value-type="float" office:value="75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75"/>
          <table:table-cell table:number-columns-repeated="16372"/>
        </table:table-row>
        <table:table-row>
          <table:table-cell/>
          <table:table-cell office:value-type="string" office:string-value="X085A856 - AFFORDABLE HOUSING LONDON DEL PROG VOTED"/>
          <table:table-cell office:value-type="string" office:string-value="54112000 - EXP - CAPITAL GRANTS TO LOCAL GOVERNMENT"/>
          <table:table-cell office:value-type="float" office:value="431000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431000"/>
          <table:table-cell table:number-columns-repeated="16372"/>
        </table:table-row>
        <table:table-row>
          <table:table-cell/>
          <table:table-cell office:value-type="string" office:string-value="X085A857 - OXFORDSHIRE HOUSING DEALS DEL PROG VOTED"/>
          <table:table-cell office:value-type="string" office:string-value="54112000 - EXP - CAPITAL GRANTS TO LOCAL GOVERNMENT"/>
          <table:table-cell office:value-type="float" office:value="10625"/>
          <table:table-cell office:value-type="float" office:value="100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10000"/>
          <table:table-cell office:value-type="float" office:value="10625"/>
          <table:table-cell table:number-columns-repeated="16372"/>
        </table:table-row>
        <table:table-row>
          <table:table-cell/>
          <table:table-cell office:value-type="string" office:string-value="X085A864 - EBBSFLEET DEVELOPMENT CORPORATION DEL PROG VOTED"/>
          <table:table-cell office:value-type="string" office:string-value="54112000 - EXP - CAPITAL GRANTS TO LOCAL GOVERNMENT"/>
          <table:table-cell office:value-type="float" office:value="41000"/>
          <table:table-cell office:value-type="float" office:value="160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16000"/>
          <table:table-cell office:value-type="float" office:value="41000"/>
          <table:table-cell table:number-columns-repeated="16372"/>
        </table:table-row>
        <table:table-row>
          <table:table-cell/>
          <table:table-cell office:value-type="string" office:string-value="X085A864 - EBBSFLEET DEVELOPMENT CORPORATION DEL PROG VOTED"/>
          <table:table-cell office:value-type="string" office:string-value="54152010 - EXP - CURRENT GRANTS TO LOCAL GOVERNMENT"/>
          <table:table-cell office:value-type="float" office:value="5821"/>
          <table:table-cell office:value-type="float" office:value="60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6000"/>
          <table:table-cell office:value-type="float" office:value="5821"/>
          <table:table-cell table:number-columns-repeated="16372"/>
        </table:table-row>
        <table:table-row>
          <table:table-cell/>
          <table:table-cell office:value-type="string" office:string-value="X085A870 - WEST YORKSHIRE DEVO DEAL HOUSING"/>
          <table:table-cell office:value-type="string" office:string-value="54152010 - EXP - CURRENT GRANTS TO LOCAL GOVERNMENT"/>
          <table:table-cell office:value-type="float" office:value="250"/>
          <table:table-cell office:value-type="float" office:value="295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950"/>
          <table:table-cell office:value-type="float" office:value="250"/>
          <table:table-cell table:number-columns-repeated="16372"/>
        </table:table-row>
        <table:table-row>
          <table:table-cell/>
          <table:table-cell office:value-type="string" office:string-value="X085A871 - BROWNFIELD HOUSING FUND"/>
          <table:table-cell office:value-type="string" office:string-value="54112000 - EXP - CAPITAL GRANTS TO LOCAL GOVERNMENT"/>
          <table:table-cell office:value-type="float" office:value="80000"/>
          <table:table-cell office:value-type="float" office:value="15780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157807"/>
          <table:table-cell office:value-type="float" office:value="80000"/>
          <table:table-cell table:number-columns-repeated="16372"/>
        </table:table-row>
        <table:table-row>
          <table:table-cell/>
          <table:table-cell office:value-type="string" office:string-value="X085A871 - BROWNFIELD HOUSING FUND"/>
          <table:table-cell office:value-type="string" office:string-value="54152010 - EXP - CURRENT GRANTS TO LOCAL GOVERNMENT"/>
          <table:table-cell office:value-type="float" office:value="8000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8000"/>
          <table:table-cell table:number-columns-repeated="16372"/>
        </table:table-row>
        <table:table-row>
          <table:table-cell/>
          <table:table-cell office:value-type="string" office:string-value="X085A880 - SUPPORTED HOUSING PILOT"/>
          <table:table-cell office:value-type="string" office:string-value="54112000 - EXP - CAPITAL GRANTS TO LOCAL GOVERNMENT"/>
          <table:table-cell office:value-type="float" office:value="100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100"/>
          <table:table-cell table:number-columns-repeated="16372"/>
        </table:table-row>
        <table:table-row>
          <table:table-cell/>
          <table:table-cell office:value-type="string" office:string-value="X085A880 - SUPPORTED HOUSING PILOT"/>
          <table:table-cell office:value-type="string" office:string-value="54115000 - EXP - CAPITAL GRANTS TO PRIVATE SECTOR - COMPANIES"/>
          <table:table-cell/>
          <table:table-cell office:value-type="float" office:value="8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87"/>
          <table:table-cell table:number-columns-repeated="16373"/>
        </table:table-row>
        <table:table-row>
          <table:table-cell/>
          <table:table-cell office:value-type="string" office:string-value="X085A880 - SUPPORTED HOUSING PILOT"/>
          <table:table-cell office:value-type="string" office:string-value="54152010 - EXP - CURRENT GRANTS TO LOCAL GOVERNMENT"/>
          <table:table-cell office:value-type="float" office:value="3140"/>
          <table:table-cell office:value-type="float" office:value="239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397"/>
          <table:table-cell office:value-type="float" office:value="3140"/>
          <table:table-cell table:number-columns-repeated="16372"/>
        </table:table-row>
        <table:table-row>
          <table:table-cell/>
          <table:table-cell office:value-type="string" office:string-value="X085A882 - BSP NON ACM REMEDIATION"/>
          <table:table-cell office:value-type="string" office:string-value="51111000 - EXP - PERMANENT UK STAFF - BASIC SALARY"/>
          <table:table-cell/>
          <table:table-cell office:value-type="float" office:value="349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3498"/>
          <table:table-cell table:number-columns-repeated="16373"/>
        </table:table-row>
        <table:table-row>
          <table:table-cell/>
          <table:table-cell office:value-type="string" office:string-value="X085A882 - BSP NON ACM REMEDIATION"/>
          <table:table-cell office:value-type="string" office:string-value="52241000 - EXP - PURCHASE OF GOODS/SERVICES - OTHER"/>
          <table:table-cell/>
          <table:table-cell office:value-type="float" office:value="1300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3002"/>
          <table:table-cell table:number-columns-repeated="16373"/>
        </table:table-row>
        <table:table-row>
          <table:table-cell/>
          <table:table-cell office:value-type="string" office:string-value="X085A882 - BSP NON ACM REMEDIATION"/>
          <table:table-cell office:value-type="string" office:string-value="59146000 - EXP - PURCHASE OF GOODS/SERVICES R&amp;D OTHER OUTSOURCED"/>
          <table:table-cell/>
          <table:table-cell office:value-type="float" office:value="293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2934"/>
          <table:table-cell table:number-columns-repeated="16373"/>
        </table:table-row>
        <table:table-row>
          <table:table-cell/>
          <table:table-cell office:value-type="string" office:string-value="X085A882 - BSP NON ACM REMEDIATION"/>
          <table:table-cell office:value-type="string" office:string-value="54112000 - EXP - CAPITAL GRANTS TO LOCAL GOVERNMENT"/>
          <table:table-cell office:value-type="float" office:value="369000"/>
          <table:table-cell office:value-type="float" office:value="3000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300000"/>
          <table:table-cell office:value-type="float" office:value="369000"/>
          <table:table-cell table:number-columns-repeated="16372"/>
        </table:table-row>
        <table:table-row>
          <table:table-cell/>
          <table:table-cell office:value-type="string" office:string-value="X085A882 - BSP NON ACM REMEDIATION"/>
          <table:table-cell office:value-type="string" office:string-value="54152010 - EXP - CURRENT GRANTS TO LOCAL GOVERNMENT"/>
          <table:table-cell office:value-type="float" office:value="27555"/>
          <table:table-cell office:value-type="float" office:value="63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6300"/>
          <table:table-cell office:value-type="float" office:value="27555"/>
          <table:table-cell table:number-columns-repeated="16372"/>
        </table:table-row>
        <table:table-row>
          <table:table-cell/>
          <table:table-cell office:value-type="string" office:string-value="X085A896 - FIRST HOMES"/>
          <table:table-cell office:value-type="string" office:string-value="52241000 - EXP - PURCHASE OF GOODS/SERVICES - OTHER"/>
          <table:table-cell office:value-type="float" office:value="10"/>
          <table:table-cell office:value-type="float" office:value="2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1"/>
          <table:table-cell office:value-type="float" office:value="10"/>
          <table:table-cell table:number-columns-repeated="16372"/>
        </table:table-row>
        <table:table-row>
          <table:table-cell/>
          <table:table-cell office:value-type="string" office:string-value="X085A896 - FIRST HOMES"/>
          <table:table-cell office:value-type="string" office:string-value="54115000 - EXP - CAPITAL GRANTS TO PRIVATE SECTOR - COMPANIES"/>
          <table:table-cell/>
          <table:table-cell office:value-type="float" office:value="110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11000"/>
          <table:table-cell table:number-columns-repeated="16373"/>
        </table:table-row>
        <table:table-row>
          <table:table-cell/>
          <table:table-cell office:value-type="string" office:string-value="X085A892 - BSP CONSTRUCTION PRODUCTS"/>
          <table:table-cell office:value-type="string" office:string-value="54112000 - EXP - CAPITAL GRANTS TO LOCAL GOVERNMENT"/>
          <table:table-cell/>
          <table:table-cell office:value-type="float" office:value="24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2400"/>
          <table:table-cell table:number-columns-repeated="16373"/>
        </table:table-row>
        <table:table-row>
          <table:table-cell/>
          <table:table-cell office:value-type="string" office:string-value="X085A892 - BSP CONSTRUCTION PRODUCTS"/>
          <table:table-cell office:value-type="string" office:string-value="54156000 - EXP - CURRENT GRANTS TO PRIVATE SECTOR - NPISH"/>
          <table:table-cell/>
          <table:table-cell office:value-type="float" office:value="793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7934"/>
          <table:table-cell table:number-columns-repeated="16373"/>
        </table:table-row>
        <table:table-row>
          <table:table-cell/>
          <table:table-cell office:value-type="string" office:string-value="X085A900 - CHANGING PLACES"/>
          <table:table-cell office:value-type="string" office:string-value="51111000 - EXP - PERMANENT UK STAFF - BASIC SALARY"/>
          <table:table-cell/>
          <table:table-cell office:value-type="float" office:value="271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71"/>
          <table:table-cell table:number-columns-repeated="16373"/>
        </table:table-row>
        <table:table-row>
          <table:table-cell/>
          <table:table-cell office:value-type="string" office:string-value="X085A900 - CHANGING PLACES"/>
          <table:table-cell office:value-type="string" office:string-value="54112000 - EXP - CAPITAL GRANTS TO LOCAL GOVERNMENT"/>
          <table:table-cell/>
          <table:table-cell office:value-type="float" office:value="50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5000"/>
          <table:table-cell table:number-columns-repeated="16373"/>
        </table:table-row>
        <table:table-row>
          <table:table-cell/>
          <table:table-cell office:value-type="string" office:string-value="X085A900 - CHANGING PLACES"/>
          <table:table-cell office:value-type="string" office:string-value="54156000 - EXP - CURRENT GRANTS TO PRIVATE SECTOR - NPISH"/>
          <table:table-cell/>
          <table:table-cell office:value-type="float" office:value="26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69"/>
          <table:table-cell table:number-columns-repeated="16373"/>
        </table:table-row>
        <table:table-row>
          <table:table-cell/>
          <table:table-cell office:value-type="string" office:string-value="X085A900 - CHANGING PLACES"/>
          <table:table-cell office:value-type="string" office:string-value="54152010 - EXP - CURRENT GRANTS TO LOCAL GOVERNMENT"/>
          <table:table-cell office:value-type="float" office:value="500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500"/>
          <table:table-cell table:number-columns-repeated="16372"/>
        </table:table-row>
        <table:table-row>
          <table:table-cell/>
          <table:table-cell office:value-type="string" office:string-value="X085A904 - MODERN METHODS OF CONSTRUCTION"/>
          <table:table-cell office:value-type="string" office:string-value="59146000 - EXP - PURCHASE OF GOODS/SERVICES R&amp;D OTHER OUTSOURCED"/>
          <table:table-cell office:value-type="float" office:value="120"/>
          <table:table-cell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120"/>
          <table:table-cell table:number-columns-repeated="16372"/>
        </table:table-row>
        <table:table-row>
          <table:table-cell/>
          <table:table-cell office:value-type="string" office:string-value="X085A904 - MODERN METHODS OF CONSTRUCTION"/>
          <table:table-cell office:value-type="string" office:string-value="54115000 - EXP - CAPITAL GRANTS TO PRIVATE SECTOR - COMPANIES"/>
          <table:table-cell/>
          <table:table-cell office:value-type="float" office:value="28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284"/>
          <table:table-cell table:number-columns-repeated="16373"/>
        </table:table-row>
        <table:table-row>
          <table:table-cell/>
          <table:table-cell office:value-type="string" office:string-value="X085A907 - PLANNING REFORM"/>
          <table:table-cell office:value-type="string" office:string-value="54111000 - EXP - CAPITAL GRANTS TO CENTRAL GOVERNMENT"/>
          <table:table-cell/>
          <table:table-cell office:value-type="float" office:value="69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698"/>
          <table:table-cell table:number-columns-repeated="16373"/>
        </table:table-row>
        <table:table-row>
          <table:table-cell/>
          <table:table-cell office:value-type="string" office:string-value="X085A911 - BSP FINANCIAL MARKETS"/>
          <table:table-cell office:value-type="string" office:string-value="44849010 - INC - MISCELLANEOUS INCOME - GENERAL"/>
          <table:table-cell/>
          <table:table-cell office:value-type="float" office:value="360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float" office:value="3607"/>
          <table:table-cell table:number-columns-repeated="16373"/>
        </table:table-row>
        <table:table-row>
          <table:table-cell/>
          <table:table-cell office:value-type="string" office:string-value="X085A911 - BSP FINANCIAL MARKETS"/>
          <table:table-cell office:value-type="string" office:string-value="52241000 - EXP - PURCHASE OF GOODS/SERVICES - OTHER"/>
          <table:table-cell/>
          <table:table-cell office:value-type="float" office:value="21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16"/>
          <table:table-cell table:number-columns-repeated="16373"/>
        </table:table-row>
        <table:table-row>
          <table:table-cell/>
          <table:table-cell office:value-type="string" office:string-value="X085A922 - OTHER HRS ACCOMMODATION PROJECTS"/>
          <table:table-cell office:value-type="string" office:string-value="59146000 - EXP - PURCHASE OF GOODS/SERVICES R&amp;D OTHER OUTSOURCED"/>
          <table:table-cell/>
          <table:table-cell office:value-type="float" office:value="41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419"/>
          <table:table-cell table:number-columns-repeated="16373"/>
        </table:table-row>
        <table:table-row>
          <table:table-cell/>
          <table:table-cell office:value-type="string" office:string-value="X085A922 - OTHER HRS ACCOMMODATION PROJECTS"/>
          <table:table-cell office:value-type="string" office:string-value="54152010 - EXP - CURRENT GRANTS TO LOCAL GOVERNMENT"/>
          <table:table-cell/>
          <table:table-cell office:value-type="float" office:value="2605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6055"/>
          <table:table-cell table:number-columns-repeated="16373"/>
        </table:table-row>
        <table:table-row>
          <table:table-cell/>
          <table:table-cell office:value-type="string" office:string-value="X085A923 - HOMELESSNESS PREVENTION GRANT"/>
          <table:table-cell office:value-type="string" office:string-value="54152010 - EXP - CURRENT GRANTS TO LOCAL GOVERNMENT"/>
          <table:table-cell/>
          <table:table-cell office:value-type="float" office:value="3750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375000"/>
          <table:table-cell table:number-columns-repeated="16373"/>
        </table:table-row>
        <table:table-row>
          <table:table-cell/>
          <table:table-cell office:value-type="string" office:string-value="X085A924 - PLANNING REFORM"/>
          <table:table-cell office:value-type="string" office:string-value="52241000 - EXP - PURCHASE OF GOODS/SERVICES - OTHER"/>
          <table:table-cell/>
          <table:table-cell office:value-type="float" office:value="1367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3674"/>
          <table:table-cell table:number-columns-repeated="16373"/>
        </table:table-row>
        <table:table-row>
          <table:table-cell/>
          <table:table-cell office:value-type="string" office:string-value="X085A925 - PLANNING REFORM:DESIGN"/>
          <table:table-cell office:value-type="string" office:string-value="54152010 - EXP - CURRENT GRANTS TO LOCAL GOVERNMENT"/>
          <table:table-cell/>
          <table:table-cell office:value-type="float" office:value="40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4000"/>
          <table:table-cell table:number-columns-repeated="16373"/>
        </table:table-row>
        <table:table-row>
          <table:table-cell/>
          <table:table-cell office:value-type="string" office:string-value="X085A926 - PLANNING REFORM : PROJECT SPEED"/>
          <table:table-cell office:value-type="string" office:string-value="51111000 - EXP - PERMANENT UK STAFF - BASIC SALARY"/>
          <table:table-cell/>
          <table:table-cell office:value-type="float" office:value="20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000"/>
          <table:table-cell table:number-columns-repeated="16373"/>
        </table:table-row>
        <table:table-row>
          <table:table-cell/>
          <table:table-cell office:value-type="string" office:string-value="X085A927 - PLANNING REFORM:CAPACITY"/>
          <table:table-cell office:value-type="string" office:string-value="54152010 - EXP - CURRENT GRANTS TO LOCAL GOVERNMENT"/>
          <table:table-cell/>
          <table:table-cell office:value-type="float" office:value="4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400"/>
          <table:table-cell table:number-columns-repeated="16373"/>
        </table:table-row>
        <table:table-row>
          <table:table-cell/>
          <table:table-cell office:value-type="string" office:string-value="X085A928 - PLANNING REFORM FTES"/>
          <table:table-cell office:value-type="string" office:string-value="51111000 - EXP - PERMANENT UK STAFF - BASIC SALARY"/>
          <table:table-cell/>
          <table:table-cell office:value-type="float" office:value="4555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4555"/>
          <table:table-cell table:number-columns-repeated="16373"/>
        </table:table-row>
        <table:table-row>
          <table:table-cell/>
          <table:table-cell office:value-type="string" office:string-value="X085A929 - RESPITE ROOMS"/>
          <table:table-cell office:value-type="string" office:string-value="51111000 - EXP - PERMANENT UK STAFF - BASIC SALARY"/>
          <table:table-cell/>
          <table:table-cell office:value-type="float" office:value="29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9"/>
          <table:table-cell table:number-columns-repeated="16373"/>
        </table:table-row>
        <table:table-row>
          <table:table-cell/>
          <table:table-cell office:value-type="string" office:string-value="X085A929 - RESPITE ROOMS"/>
          <table:table-cell office:value-type="string" office:string-value="59146000 - EXP - PURCHASE OF GOODS/SERVICES R&amp;D OTHER OUTSOURCED"/>
          <table:table-cell/>
          <table:table-cell office:value-type="float" office:value="33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33"/>
          <table:table-cell table:number-columns-repeated="16373"/>
        </table:table-row>
        <table:table-row>
          <table:table-cell/>
          <table:table-cell office:value-type="string" office:string-value="X085A929 - RESPITE ROOMS"/>
          <table:table-cell office:value-type="string" office:string-value="54152010 - EXP - CURRENT GRANTS TO LOCAL GOVERNMENT"/>
          <table:table-cell/>
          <table:table-cell office:value-type="float" office:value="1872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872"/>
          <table:table-cell table:number-columns-repeated="16373"/>
        </table:table-row>
        <table:table-row>
          <table:table-cell/>
          <table:table-cell office:value-type="string" office:string-value="X085A933 - HOME OWNERSHIP 10 POINT PLAN"/>
          <table:table-cell office:value-type="string" office:string-value="54152010 - EXP - CURRENT GRANTS TO LOCAL GOVERNMENT"/>
          <table:table-cell/>
          <table:table-cell office:value-type="float" office:value="33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3300"/>
          <table:table-cell table:number-columns-repeated="16373"/>
        </table:table-row>
        <table:table-row>
          <table:table-cell/>
          <table:table-cell office:value-type="string" office:string-value="X085A934 - ESTATES REGENERATION (BRLF0"/>
          <table:table-cell office:value-type="string" office:string-value="54112000 - EXP - CAPITAL GRANTS TO LOCAL GOVERNMENT"/>
          <table:table-cell/>
          <table:table-cell office:value-type="float" office:value="14198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14198"/>
          <table:table-cell table:number-columns-repeated="16373"/>
        </table:table-row>
        <table:table-row>
          <table:table-cell/>
          <table:table-cell office:value-type="string" office:string-value="X085A947 - BSP WAKING WATCH"/>
          <table:table-cell office:value-type="string" office:string-value="51111000 - EXP - PERMANENT UK STAFF - BASIC SALARY"/>
          <table:table-cell/>
          <table:table-cell office:value-type="float" office:value="96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96"/>
          <table:table-cell table:number-columns-repeated="16373"/>
        </table:table-row>
        <table:table-row>
          <table:table-cell/>
          <table:table-cell office:value-type="string" office:string-value="X085A947 - BSP WAKING WATCH"/>
          <table:table-cell office:value-type="string" office:string-value="54112000 - EXP - CAPITAL GRANTS TO LOCAL GOVERNMENT"/>
          <table:table-cell/>
          <table:table-cell office:value-type="float" office:value="175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17500"/>
          <table:table-cell table:number-columns-repeated="16373"/>
        </table:table-row>
        <table:table-row>
          <table:table-cell/>
          <table:table-cell office:value-type="string" office:string-value="X085A947 - BSP WAKING WATCH"/>
          <table:table-cell office:value-type="string" office:string-value="54115000 - EXP - CAPITAL GRANTS TO PRIVATE SECTOR - COMPANIES"/>
          <table:table-cell/>
          <table:table-cell office:value-type="float" office:value="110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1100"/>
          <table:table-cell table:number-columns-repeated="16373"/>
        </table:table-row>
        <table:table-row>
          <table:table-cell/>
          <table:table-cell office:value-type="string" office:string-value="X085A947 - BSP WAKING WATCH"/>
          <table:table-cell office:value-type="string" office:string-value="54152010 - EXP - CURRENT GRANTS TO LOCAL GOVERNMENT"/>
          <table:table-cell/>
          <table:table-cell office:value-type="float" office:value="24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44"/>
          <table:table-cell table:number-columns-repeated="16373"/>
        </table:table-row>
        <table:table-row>
          <table:table-cell/>
          <table:table-cell office:value-type="string" office:string-value="X085A963 - HOUSING MARKETS FTE PROGRAMATISATION"/>
          <table:table-cell office:value-type="string" office:string-value="51111000 - EXP - PERMANENT UK STAFF - BASIC SALARY"/>
          <table:table-cell/>
          <table:table-cell office:value-type="float" office:value="337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337"/>
          <table:table-cell table:number-columns-repeated="16373"/>
        </table:table-row>
        <table:table-row>
          <table:table-cell/>
          <table:table-cell office:value-type="string" office:string-value="X085A953 - EVALUATION COSTS - AFFORDABLE HOMES PROGRAMME (2021-2026)"/>
          <table:table-cell office:value-type="string" office:string-value="59146000 - EXP - PURCHASE OF GOODS/SERVICES R&amp;D OTHER OUTSOURCED"/>
          <table:table-cell/>
          <table:table-cell office:value-type="float" office:value="84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84"/>
          <table:table-cell table:number-columns-repeated="16373"/>
        </table:table-row>
        <table:table-row>
          <table:table-cell/>
          <table:table-cell office:value-type="string" office:string-value="X085A953 - EVALUATION COSTS - AFFORDABLE HOMES PROGRAMME (2021-2026)"/>
          <table:table-cell office:value-type="string" office:string-value="54156000 - EXP - CURRENT GRANTS TO PRIVATE SECTOR - NPISH"/>
          <table:table-cell/>
          <table:table-cell office:value-type="float" office:value="60"/>
          <table:table-cell office:value-type="string" office:string-value="ER02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60"/>
          <table:table-cell table:number-columns-repeated="16373"/>
        </table:table-row>
        <table:table-row>
          <table:table-cell/>
          <table:table-cell office:value-type="string" office:string-value="X085A049 - INTERREG - EU FUNDED X-BORDER REGENER'N PROG DEL PROG VOTED"/>
          <table:table-cell office:value-type="string" office:string-value="59131010 - EXP - MISCELLANEOUS EXPENDITURE - GENERAL"/>
          <table:table-cell office:value-type="float" office:value="1500"/>
          <table:table-cell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1500"/>
          <table:table-cell table:number-columns-repeated="16372"/>
        </table:table-row>
        <table:table-row>
          <table:table-cell/>
          <table:table-cell office:value-type="string" office:string-value="X085A062 - REGIONAL GROWTH FUND RECOVERIES DEL PROG VOTED"/>
          <table:table-cell office:value-type="string" office:string-value="58613020 - EXP - WRITE OFFS AND DISALLOWANCES (ERDF)"/>
          <table:table-cell office:value-type="float" office:value="4793"/>
          <table:table-cell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4793"/>
          <table:table-cell table:number-columns-repeated="16372"/>
        </table:table-row>
        <table:table-row>
          <table:table-cell/>
          <table:table-cell office:value-type="string" office:string-value="X085A377 - LOCAL ENTERPRISE PARTNERSHIPS DEL PROG VOTED"/>
          <table:table-cell office:value-type="string" office:string-value="54152010 - EXP - CURRENT GRANTS TO LOCAL GOVERNMENT"/>
          <table:table-cell office:value-type="float" office:value="19278"/>
          <table:table-cell office:value-type="float" office:value="1904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9040"/>
          <table:table-cell office:value-type="float" office:value="19278"/>
          <table:table-cell table:number-columns-repeated="16372"/>
        </table:table-row>
        <table:table-row>
          <table:table-cell/>
          <table:table-cell office:value-type="string" office:string-value="X085A390 - COASTAL COMMUNITIES DEL PROG VOTED"/>
          <table:table-cell office:value-type="string" office:string-value="54112000 - EXP - CAPITAL GRANTS TO LOCAL GOVERNMENT"/>
          <table:table-cell office:value-type="float" office:value="25496"/>
          <table:table-cell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25496"/>
          <table:table-cell table:number-columns-repeated="16372"/>
        </table:table-row>
        <table:table-row>
          <table:table-cell/>
          <table:table-cell office:value-type="string" office:string-value="X085A390 - COASTAL COMMUNITIES DEL PROG VOTED"/>
          <table:table-cell office:value-type="string" office:string-value="54152010 - EXP - CURRENT GRANTS TO LOCAL GOVERNMENT"/>
          <table:table-cell office:value-type="float" office:value="4861"/>
          <table:table-cell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4861"/>
          <table:table-cell table:number-columns-repeated="16372"/>
        </table:table-row>
        <table:table-row>
          <table:table-cell/>
          <table:table-cell office:value-type="string" office:string-value="X085A395 - MAYORAL DEVELOPMENT FUND DEL PROG VOTED"/>
          <table:table-cell office:value-type="string" office:string-value="54112000 - EXP - CAPITAL GRANTS TO LOCAL GOVERNMENT"/>
          <table:table-cell office:value-type="float" office:value="162500"/>
          <table:table-cell office:value-type="float" office:value="196205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196205"/>
          <table:table-cell office:value-type="float" office:value="162500"/>
          <table:table-cell table:number-columns-repeated="16372"/>
        </table:table-row>
        <table:table-row>
          <table:table-cell/>
          <table:table-cell office:value-type="string" office:string-value="X085A395 - MAYORAL DEVELOPMENT FUND DEL PROG VOTED"/>
          <table:table-cell office:value-type="string" office:string-value="54152010 - EXP - CURRENT GRANTS TO LOCAL GOVERNMENT"/>
          <table:table-cell office:value-type="float" office:value="175450"/>
          <table:table-cell office:value-type="float" office:value="1670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67000"/>
          <table:table-cell office:value-type="float" office:value="175450"/>
          <table:table-cell table:number-columns-repeated="16372"/>
        </table:table-row>
        <table:table-row>
          <table:table-cell/>
          <table:table-cell office:value-type="string" office:string-value="X085A413 - TOWNS REGENERATION DEL PROG VOTED"/>
          <table:table-cell office:value-type="string" office:string-value="54112000 - EXP - CAPITAL GRANTS TO LOCAL GOVERNMENT"/>
          <table:table-cell office:value-type="float" office:value="69610"/>
          <table:table-cell office:value-type="float" office:value="261112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261112"/>
          <table:table-cell office:value-type="float" office:value="69610"/>
          <table:table-cell table:number-columns-repeated="16372"/>
        </table:table-row>
        <table:table-row>
          <table:table-cell/>
          <table:table-cell office:value-type="string" office:string-value="X085A413 - TOWNS REGENERATION DEL PROG VOTED"/>
          <table:table-cell office:value-type="string" office:string-value="54152010 - EXP - CURRENT GRANTS TO LOCAL GOVERNMENT"/>
          <table:table-cell office:value-type="float" office:value="10945"/>
          <table:table-cell office:value-type="float" office:value="3513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3513"/>
          <table:table-cell office:value-type="float" office:value="10945"/>
          <table:table-cell table:number-columns-repeated="16372"/>
        </table:table-row>
        <table:table-row>
          <table:table-cell/>
          <table:table-cell office:value-type="string" office:string-value="X085A594 - LOCAL GROWTH FUND DEL PROG VOTED"/>
          <table:table-cell office:value-type="string" office:string-value="54112000 - EXP - CAPITAL GRANTS TO LOCAL GOVERNMENT"/>
          <table:table-cell office:value-type="float" office:value="1243605"/>
          <table:table-cell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1243605"/>
          <table:table-cell table:number-columns-repeated="16372"/>
        </table:table-row>
        <table:table-row>
          <table:table-cell/>
          <table:table-cell office:value-type="string" office:string-value="X085A704 - SSI STEELWORKS DEL PROG VOTED"/>
          <table:table-cell office:value-type="string" office:string-value="54112000 - EXP - CAPITAL GRANTS TO LOCAL GOVERNMENT"/>
          <table:table-cell office:value-type="float" office:value="9532"/>
          <table:table-cell office:value-type="float" office:value="111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11100"/>
          <table:table-cell office:value-type="float" office:value="9532"/>
          <table:table-cell table:number-columns-repeated="16372"/>
        </table:table-row>
        <table:table-row>
          <table:table-cell/>
          <table:table-cell office:value-type="string" office:string-value="X085A729 - INFRASTRCTURE TO SUPPORT HOUSING DEL PROG"/>
          <table:table-cell office:value-type="string" office:string-value="54112000 - EXP - CAPITAL GRANTS TO LOCAL GOVERNMENT"/>
          <table:table-cell office:value-type="float" office:value="1604"/>
          <table:table-cell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1604"/>
          <table:table-cell table:number-columns-repeated="16372"/>
        </table:table-row>
        <table:table-row>
          <table:table-cell/>
          <table:table-cell office:value-type="string" office:string-value="X085A746 - MIDLANDS ENGINE DEL PROG VOTED"/>
          <table:table-cell office:value-type="string" office:string-value="54152010 - EXP - CURRENT GRANTS TO LOCAL GOVERNMENT"/>
          <table:table-cell office:value-type="float" office:value="2000"/>
          <table:table-cell office:value-type="float" office:value="25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500"/>
          <table:table-cell office:value-type="float" office:value="2000"/>
          <table:table-cell table:number-columns-repeated="16372"/>
        </table:table-row>
        <table:table-row>
          <table:table-cell/>
          <table:table-cell office:value-type="string" office:string-value="X085A797 - HOUSING DEALS - CAMKOX DEL PROG VOTED"/>
          <table:table-cell office:value-type="string" office:string-value="54112000 - EXP - CAPITAL GRANTS TO LOCAL GOVERNMENT"/>
          <table:table-cell office:value-type="float" office:value="30000"/>
          <table:table-cell office:value-type="float" office:value="300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30000"/>
          <table:table-cell office:value-type="float" office:value="30000"/>
          <table:table-cell table:number-columns-repeated="16372"/>
        </table:table-row>
        <table:table-row>
          <table:table-cell/>
          <table:table-cell office:value-type="string" office:string-value="X085A799 - HOUSING DEALS - WEST MIDLANDS DEL PROG VOTED"/>
          <table:table-cell office:value-type="string" office:string-value="54112000 - EXP - CAPITAL GRANTS TO LOCAL GOVERNMENT"/>
          <table:table-cell office:value-type="float" office:value="45650"/>
          <table:table-cell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45650"/>
          <table:table-cell table:number-columns-repeated="16372"/>
        </table:table-row>
        <table:table-row>
          <table:table-cell/>
          <table:table-cell office:value-type="string" office:string-value="X085A833 - TOWN DEALS FUND DEL PROG VOTED"/>
          <table:table-cell office:value-type="string" office:string-value="54112000 - EXP - CAPITAL GRANTS TO LOCAL GOVERNMENT"/>
          <table:table-cell office:value-type="float" office:value="96500"/>
          <table:table-cell office:value-type="float" office:value="2534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253400"/>
          <table:table-cell office:value-type="float" office:value="96500"/>
          <table:table-cell table:number-columns-repeated="16372"/>
        </table:table-row>
        <table:table-row>
          <table:table-cell/>
          <table:table-cell office:value-type="string" office:string-value="X085A833 - TOWN DEALS FUND DEL PROG VOTED"/>
          <table:table-cell office:value-type="string" office:string-value="54152010 - EXP - CURRENT GRANTS TO LOCAL GOVERNMENT"/>
          <table:table-cell office:value-type="float" office:value="16830"/>
          <table:table-cell office:value-type="float" office:value="20139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0139"/>
          <table:table-cell office:value-type="float" office:value="16830"/>
          <table:table-cell table:number-columns-repeated="16372"/>
        </table:table-row>
        <table:table-row>
          <table:table-cell/>
          <table:table-cell office:value-type="string" office:string-value="X085A843 - CED/OLYMPICOPOLIS DEL PROG VOTED"/>
          <table:table-cell office:value-type="string" office:string-value="54112000 - EXP - CAPITAL GRANTS TO LOCAL GOVERNMENT"/>
          <table:table-cell office:value-type="float" office:value="55000"/>
          <table:table-cell office:value-type="float" office:value="516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51600"/>
          <table:table-cell office:value-type="float" office:value="55000"/>
          <table:table-cell table:number-columns-repeated="16372"/>
        </table:table-row>
        <table:table-row>
          <table:table-cell/>
          <table:table-cell office:value-type="string" office:string-value="X085A847 - TRANSPORT FOR EBBSFLEET DEL PROG VOTED"/>
          <table:table-cell office:value-type="string" office:string-value="54152010 - EXP - CURRENT GRANTS TO LOCAL GOVERNMENT"/>
          <table:table-cell office:value-type="float" office:value="2900"/>
          <table:table-cell office:value-type="float" office:value="1666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666"/>
          <table:table-cell office:value-type="float" office:value="2900"/>
          <table:table-cell table:number-columns-repeated="16372"/>
        </table:table-row>
        <table:table-row>
          <table:table-cell/>
          <table:table-cell office:value-type="string" office:string-value="X085A848 - THAMES ESTUARY DEL PROG VOTED"/>
          <table:table-cell office:value-type="string" office:string-value="54152010 - EXP - CURRENT GRANTS TO LOCAL GOVERNMENT"/>
          <table:table-cell office:value-type="float" office:value="1400"/>
          <table:table-cell office:value-type="float" office:value="15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500"/>
          <table:table-cell office:value-type="float" office:value="1400"/>
          <table:table-cell table:number-columns-repeated="16372"/>
        </table:table-row>
        <table:table-row>
          <table:table-cell/>
          <table:table-cell office:value-type="string" office:string-value="X085A849 - BORDERLANDS DEL PROG VOTED"/>
          <table:table-cell office:value-type="string" office:string-value="54112000 - EXP - CAPITAL GRANTS TO LOCAL GOVERNMENT"/>
          <table:table-cell office:value-type="float" office:value="29000"/>
          <table:table-cell office:value-type="float" office:value="7666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7666"/>
          <table:table-cell office:value-type="float" office:value="29000"/>
          <table:table-cell table:number-columns-repeated="16372"/>
        </table:table-row>
        <table:table-row>
          <table:table-cell/>
          <table:table-cell office:value-type="string" office:string-value="X085A867 - ERDF FUNDING FOR LONDON"/>
          <table:table-cell office:value-type="string" office:string-value="54152010 - EXP - CURRENT GRANTS TO LOCAL GOVERNMENT"/>
          <table:table-cell office:value-type="float" office:value="440"/>
          <table:table-cell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440"/>
          <table:table-cell table:number-columns-repeated="16372"/>
        </table:table-row>
        <table:table-row>
          <table:table-cell/>
          <table:table-cell office:value-type="string" office:string-value="X085A866 - OXFORD - CAMBRIDGE ARC"/>
          <table:table-cell office:value-type="string" office:string-value="54152010 - EXP - CURRENT GRANTS TO LOCAL GOVERNMENT"/>
          <table:table-cell office:value-type="float" office:value="2422"/>
          <table:table-cell office:value-type="float" office:value="4008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4008"/>
          <table:table-cell office:value-type="float" office:value="2422"/>
          <table:table-cell table:number-columns-repeated="16372"/>
        </table:table-row>
        <table:table-row>
          <table:table-cell/>
          <table:table-cell office:value-type="string" office:string-value="X085A874 - WESTERN GATEWAY"/>
          <table:table-cell office:value-type="string" office:string-value="52241000 - EXP - PURCHASE OF GOODS/SERVICES - OTHER"/>
          <table:table-cell office:value-type="float" office:value="350"/>
          <table:table-cell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350"/>
          <table:table-cell table:number-columns-repeated="16372"/>
        </table:table-row>
        <table:table-row>
          <table:table-cell/>
          <table:table-cell office:value-type="string" office:string-value="X085A874 - WESTERN GATEWAY"/>
          <table:table-cell office:value-type="string" office:string-value="54152010 - EXP - CURRENT GRANTS TO LOCAL GOVERNMENT"/>
          <table:table-cell/>
          <table:table-cell office:value-type="float" office:value="10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000"/>
          <table:table-cell table:number-columns-repeated="16373"/>
        </table:table-row>
        <table:table-row>
          <table:table-cell/>
          <table:table-cell office:value-type="string" office:string-value="X085A893 - FREEPORTS PROGRAMME"/>
          <table:table-cell office:value-type="string" office:string-value="54112000 - EXP - CAPITAL GRANTS TO LOCAL GOVERNMENT"/>
          <table:table-cell/>
          <table:table-cell office:value-type="float" office:value="5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500"/>
          <table:table-cell table:number-columns-repeated="16373"/>
        </table:table-row>
        <table:table-row>
          <table:table-cell/>
          <table:table-cell office:value-type="string" office:string-value="X085A893 - FREEPORTS PROGRAMME"/>
          <table:table-cell office:value-type="string" office:string-value="54152010 - EXP - CURRENT GRANTS TO LOCAL GOVERNMENT"/>
          <table:table-cell office:value-type="float" office:value="645"/>
          <table:table-cell office:value-type="float" office:value="54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5400"/>
          <table:table-cell office:value-type="float" office:value="645"/>
          <table:table-cell table:number-columns-repeated="16372"/>
        </table:table-row>
        <table:table-row>
          <table:table-cell/>
          <table:table-cell office:value-type="string" office:string-value="X085A895 - GETTING BUILDING"/>
          <table:table-cell office:value-type="string" office:string-value="54112000 - EXP - CAPITAL GRANTS TO LOCAL GOVERNMENT"/>
          <table:table-cell office:value-type="float" office:value="450000"/>
          <table:table-cell office:value-type="float" office:value="4499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449900"/>
          <table:table-cell office:value-type="float" office:value="450000"/>
          <table:table-cell table:number-columns-repeated="16372"/>
        </table:table-row>
        <table:table-row>
          <table:table-cell/>
          <table:table-cell office:value-type="string" office:string-value="X085A895 - GETTING BUILDING"/>
          <table:table-cell office:value-type="string" office:string-value="54152010 - EXP - CURRENT GRANTS TO LOCAL GOVERNMENT"/>
          <table:table-cell office:value-type="float" office:value="2555"/>
          <table:table-cell office:value-type="float" office:value="88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880"/>
          <table:table-cell office:value-type="float" office:value="2555"/>
          <table:table-cell table:number-columns-repeated="16372"/>
        </table:table-row>
        <table:table-row>
          <table:table-cell/>
          <table:table-cell office:value-type="string" office:string-value="X085A899 - SHIELDING"/>
          <table:table-cell office:value-type="string" office:string-value="52241000 - EXP - PURCHASE OF GOODS/SERVICES - OTHER"/>
          <table:table-cell office:value-type="float" office:value="1064"/>
          <table:table-cell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1064"/>
          <table:table-cell table:number-columns-repeated="16372"/>
        </table:table-row>
        <table:table-row>
          <table:table-cell/>
          <table:table-cell office:value-type="string" office:string-value="X085A899 - SHIELDING"/>
          <table:table-cell office:value-type="string" office:string-value="54152010 - EXP - CURRENT GRANTS TO LOCAL GOVERNMENT"/>
          <table:table-cell office:value-type="float" office:value="193099"/>
          <table:table-cell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193099"/>
          <table:table-cell table:number-columns-repeated="16372"/>
        </table:table-row>
        <table:table-row>
          <table:table-cell/>
          <table:table-cell office:value-type="string" office:string-value="X085A905 - GREENWICH PENINSULA"/>
          <table:table-cell office:value-type="string" office:string-value="16596200 - NCA - OTHER LOANS - REPAYMENTS (LOCAL GOVERNMENT)"/>
          <table:table-cell/>
          <table:table-cell office:value-type="float" office:value="-169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float" office:value="-169"/>
          <table:table-cell table:number-columns-repeated="16373"/>
        </table:table-row>
        <table:table-row>
          <table:table-cell/>
          <table:table-cell office:value-type="string" office:string-value="X085A908 - NHBF LAND AND INFRSTRUCTURE"/>
          <table:table-cell office:value-type="string" office:string-value="54112000 - EXP - CAPITAL GRANTS TO LOCAL GOVERNMENT"/>
          <table:table-cell/>
          <table:table-cell office:value-type="float" office:value="250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25000"/>
          <table:table-cell table:number-columns-repeated="16373"/>
        </table:table-row>
        <table:table-row>
          <table:table-cell/>
          <table:table-cell office:value-type="string" office:string-value="X085A909 - LA LAND RELEASE FUND"/>
          <table:table-cell office:value-type="string" office:string-value="54112000 - EXP - CAPITAL GRANTS TO LOCAL GOVERNMENT"/>
          <table:table-cell/>
          <table:table-cell office:value-type="float" office:value="750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75000"/>
          <table:table-cell table:number-columns-repeated="16373"/>
        </table:table-row>
        <table:table-row>
          <table:table-cell/>
          <table:table-cell office:value-type="string" office:string-value="X085A912 - LEVELLING UP FUND"/>
          <table:table-cell office:value-type="string" office:string-value="54112000 - EXP - CAPITAL GRANTS TO LOCAL GOVERNMENT"/>
          <table:table-cell/>
          <table:table-cell office:value-type="float" office:value="1830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183000"/>
          <table:table-cell table:number-columns-repeated="16373"/>
        </table:table-row>
        <table:table-row>
          <table:table-cell/>
          <table:table-cell office:value-type="string" office:string-value="X085A930 - UK COMMUNITY RENEWAL FUND"/>
          <table:table-cell office:value-type="string" office:string-value="54112000 - EXP - CAPITAL GRANTS TO LOCAL GOVERNMENT"/>
          <table:table-cell/>
          <table:table-cell office:value-type="float" office:value="100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10000"/>
          <table:table-cell table:number-columns-repeated="16373"/>
        </table:table-row>
        <table:table-row>
          <table:table-cell/>
          <table:table-cell office:value-type="string" office:string-value="X085A930 - UK COMMUNITY RENEWAL FUND"/>
          <table:table-cell office:value-type="string" office:string-value="54152010 - EXP - CURRENT GRANTS TO LOCAL GOVERNMENT"/>
          <table:table-cell/>
          <table:table-cell office:value-type="float" office:value="1250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25000"/>
          <table:table-cell table:number-columns-repeated="16373"/>
        </table:table-row>
        <table:table-row>
          <table:table-cell/>
          <table:table-cell office:value-type="string" office:string-value="X085A954 - FUTURE SERVICE DESIGN"/>
          <table:table-cell office:value-type="string" office:string-value="54112000 - EXP - CAPITAL GRANTS TO LOCAL GOVERNMENT"/>
          <table:table-cell/>
          <table:table-cell office:value-type="float" office:value="15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1500"/>
          <table:table-cell table:number-columns-repeated="16373"/>
        </table:table-row>
        <table:table-row>
          <table:table-cell/>
          <table:table-cell office:value-type="string" office:string-value="X085A954 - FUTURE SERVICE DESIGN"/>
          <table:table-cell office:value-type="string" office:string-value="54152010 - EXP - CURRENT GRANTS TO LOCAL GOVERNMENT"/>
          <table:table-cell/>
          <table:table-cell office:value-type="float" office:value="2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00"/>
          <table:table-cell table:number-columns-repeated="16373"/>
        </table:table-row>
        <table:table-row>
          <table:table-cell/>
          <table:table-cell office:value-type="string" office:string-value="X085A949 - MAYORAL CAPACITY FUNDING"/>
          <table:table-cell office:value-type="string" office:string-value="54152010 - EXP - CURRENT GRANTS TO LOCAL GOVERNMENT"/>
          <table:table-cell/>
          <table:table-cell office:value-type="float" office:value="90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9000"/>
          <table:table-cell table:number-columns-repeated="16373"/>
        </table:table-row>
        <table:table-row>
          <table:table-cell/>
          <table:table-cell office:value-type="string" office:string-value="X085A955 - TOWN CENTRE, URBAN AREA BASED POLICY"/>
          <table:table-cell office:value-type="string" office:string-value="54112000 - EXP - CAPITAL GRANTS TO LOCAL GOVERNMENT"/>
          <table:table-cell/>
          <table:table-cell office:value-type="float" office:value="100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100"/>
          <table:table-cell table:number-columns-repeated="16373"/>
        </table:table-row>
        <table:table-row>
          <table:table-cell/>
          <table:table-cell office:value-type="string" office:string-value="X085A955 - TOWN CENTRE, URBAN AREA BASED POLICY"/>
          <table:table-cell office:value-type="string" office:string-value="54152010 - EXP - CURRENT GRANTS TO LOCAL GOVERNMENT"/>
          <table:table-cell/>
          <table:table-cell office:value-type="float" office:value="357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357"/>
          <table:table-cell table:number-columns-repeated="16373"/>
        </table:table-row>
        <table:table-row>
          <table:table-cell/>
          <table:table-cell office:value-type="string" office:string-value="X085A957 - COMMUNITY OWNERSHIP FUND"/>
          <table:table-cell office:value-type="string" office:string-value="54112000 - EXP - CAPITAL GRANTS TO LOCAL GOVERNMENT"/>
          <table:table-cell/>
          <table:table-cell office:value-type="float" office:value="4944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4944"/>
          <table:table-cell table:number-columns-repeated="16373"/>
        </table:table-row>
        <table:table-row>
          <table:table-cell/>
          <table:table-cell office:value-type="string" office:string-value="X085A957 - COMMUNITY OWNERSHIP FUND"/>
          <table:table-cell office:value-type="string" office:string-value="54156000 - EXP - CURRENT GRANTS TO PRIVATE SECTOR - NPISH"/>
          <table:table-cell/>
          <table:table-cell office:value-type="float" office:value="357"/>
          <table:table-cell office:value-type="string" office:string-value="ER0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357"/>
          <table:table-cell table:number-columns-repeated="16373"/>
        </table:table-row>
        <table:table-row>
          <table:table-cell/>
          <table:table-cell office:value-type="string" office:string-value="X085A352 - ANALYTICAL SERVICES DEL PROG VOTED"/>
          <table:table-cell office:value-type="string" office:string-value="52241000 - EXP - PURCHASE OF GOODS/SERVICES - OTHER"/>
          <table:table-cell office:value-type="float" office:value="597"/>
          <table:table-cell office:value-type="float" office:value="800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800"/>
          <table:table-cell office:value-type="float" office:value="597"/>
          <table:table-cell table:number-columns-repeated="16372"/>
        </table:table-row>
        <table:table-row>
          <table:table-cell/>
          <table:table-cell office:value-type="string" office:string-value="X085A352 - ANALYTICAL SERVICES DEL PROG VOTED"/>
          <table:table-cell office:value-type="string" office:string-value="59146000 - EXP - PURCHASE OF GOODS/SERVICES R&amp;D OTHER OUTSOURCED"/>
          <table:table-cell office:value-type="float" office:value="8700"/>
          <table:table-cell office:value-type="float" office:value="9030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9030"/>
          <table:table-cell office:value-type="float" office:value="8700"/>
          <table:table-cell table:number-columns-repeated="16372"/>
        </table:table-row>
        <table:table-row>
          <table:table-cell/>
          <table:table-cell office:value-type="string" office:string-value="X085A356 - COMMUNICATIONS DEL PROG VOTED"/>
          <table:table-cell office:value-type="string" office:string-value="52241000 - EXP - PURCHASE OF GOODS/SERVICES - OTHER"/>
          <table:table-cell office:value-type="float" office:value="500"/>
          <table:table-cell office:value-type="float" office:value="322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322"/>
          <table:table-cell office:value-type="float" office:value="500"/>
          <table:table-cell table:number-columns-repeated="16372"/>
        </table:table-row>
        <table:table-row>
          <table:table-cell/>
          <table:table-cell office:value-type="string" office:string-value="X085A356 - COMMUNICATIONS DEL PROG VOTED"/>
          <table:table-cell office:value-type="string" office:string-value="59146000 - EXP - PURCHASE OF GOODS/SERVICES R&amp;D OTHER OUTSOURCED"/>
          <table:table-cell/>
          <table:table-cell office:value-type="float" office:value="178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178"/>
          <table:table-cell table:number-columns-repeated="16373"/>
        </table:table-row>
        <table:table-row>
          <table:table-cell/>
          <table:table-cell office:value-type="string" office:string-value="X085A359 - ERDF WRITE-OFFS DEL PROG VOTED"/>
          <table:table-cell office:value-type="string" office:string-value="58613010 - EXP - OTHER NOTIONAL COSTS"/>
          <table:table-cell/>
          <table:table-cell office:value-type="float" office:value="6560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6560"/>
          <table:table-cell table:number-columns-repeated="16373"/>
        </table:table-row>
        <table:table-row>
          <table:table-cell/>
          <table:table-cell office:value-type="string" office:string-value="X085A359 - ERDF WRITE-OFFS DEL PROG VOTED"/>
          <table:table-cell office:value-type="string" office:string-value="58613020 - EXP - WRITE OFFS AND DISALLOWANCES (ERDF)"/>
          <table:table-cell office:value-type="float" office:value="1200"/>
          <table:table-cell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1200"/>
          <table:table-cell table:number-columns-repeated="16372"/>
        </table:table-row>
        <table:table-row>
          <table:table-cell/>
          <table:table-cell office:value-type="string" office:string-value="X085A375 - REGIONAL FIRE CONTROL CENTRES DEL PROG VOTED"/>
          <table:table-cell office:value-type="string" office:string-value="54152010 - EXP - CURRENT GRANTS TO LOCAL GOVERNMENT"/>
          <table:table-cell office:value-type="float" office:value="4300"/>
          <table:table-cell office:value-type="float" office:value="4311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4311"/>
          <table:table-cell office:value-type="float" office:value="4300"/>
          <table:table-cell table:number-columns-repeated="16372"/>
        </table:table-row>
        <table:table-row>
          <table:table-cell/>
          <table:table-cell office:value-type="string" office:string-value="X085A786 - ERDF GAINS AND LOSSES"/>
          <table:table-cell office:value-type="string" office:string-value="62113010 - FE - FOREX - LOSSES ON SETTLED NON-FIN ASSETS (REALISED)"/>
          <table:table-cell office:value-type="float" office:value="7400"/>
          <table:table-cell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7400"/>
          <table:table-cell table:number-columns-repeated="16372"/>
        </table:table-row>
        <table:table-row>
          <table:table-cell/>
          <table:table-cell office:value-type="string" office:string-value="X085A902 - CHIEF SCIENTIFIC ADVISOR RESEARCH PROGRAMME"/>
          <table:table-cell office:value-type="string" office:string-value="59146000 - EXP - PURCHASE OF GOODS/SERVICES R&amp;D OTHER OUTSOURCED"/>
          <table:table-cell office:value-type="float" office:value="250"/>
          <table:table-cell office:value-type="float" office:value="300"/>
          <table:table-cell office:value-type="string" office:string-value="ER04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300"/>
          <table:table-cell office:value-type="float" office:value="250"/>
          <table:table-cell table:number-columns-repeated="16372"/>
        </table:table-row>
        <table:table-row>
          <table:table-cell/>
          <table:table-cell office:value-type="string" office:string-value="X085A001 - CENTRAL ADMIN: OUTSIDE ADMIN COSTS LIMIT DEL PROG VOTED"/>
          <table:table-cell office:value-type="string" office:string-value="52241000 - EXP - PURCHASE OF GOODS/SERVICES - OTHER"/>
          <table:table-cell office:value-type="float" office:value="500"/>
          <table:table-cell office:value-type="float" office:value="10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00"/>
          <table:table-cell office:value-type="float" office:value="500"/>
          <table:table-cell table:number-columns-repeated="16372"/>
        </table:table-row>
        <table:table-row>
          <table:table-cell/>
          <table:table-cell office:value-type="string" office:string-value="X085A001 - CENTRAL ADMIN: OUTSIDE ADMIN COSTS LIMIT DEL PROG VOTED"/>
          <table:table-cell office:value-type="string" office:string-value="53111000 - EXP - DEPRECIATION - PPE (OWNED)"/>
          <table:table-cell office:value-type="float" office:value="1000"/>
          <table:table-cell office:value-type="float" office:value="809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809"/>
          <table:table-cell office:value-type="float" office:value="1000"/>
          <table:table-cell table:number-columns-repeated="16372"/>
        </table:table-row>
        <table:table-row>
          <table:table-cell/>
          <table:table-cell office:value-type="string" office:string-value="X085A001 - CENTRAL ADMIN: OUTSIDE ADMIN COSTS LIMIT DEL PROG VOTED"/>
          <table:table-cell office:value-type="string" office:string-value="58229090 - EXP - PROVISIONS EXPENSE - OTHER - UTILISATION"/>
          <table:table-cell office:value-type="float" office:value="1600"/>
          <table:table-cell office:value-type="float" office:value="1547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547"/>
          <table:table-cell office:value-type="float" office:value="1600"/>
          <table:table-cell table:number-columns-repeated="16372"/>
        </table:table-row>
        <table:table-row>
          <table:table-cell/>
          <table:table-cell office:value-type="string" office:string-value="X085A652 - CYBER RESILIENCE DEL PROG VOTED"/>
          <table:table-cell office:value-type="string" office:string-value="52241000 - EXP - PURCHASE OF GOODS/SERVICES - OTHER"/>
          <table:table-cell office:value-type="float" office:value="6235"/>
          <table:table-cell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6235"/>
          <table:table-cell table:number-columns-repeated="16372"/>
        </table:table-row>
        <table:table-row>
          <table:table-cell/>
          <table:table-cell office:value-type="string" office:string-value="X085A817 - DIGITAL LOCAL DEL PROG VOTED"/>
          <table:table-cell office:value-type="string" office:string-value="52241000 - EXP - PURCHASE OF GOODS/SERVICES - OTHER"/>
          <table:table-cell office:value-type="float" office:value="5000"/>
          <table:table-cell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5000"/>
          <table:table-cell table:number-columns-repeated="16372"/>
        </table:table-row>
        <table:table-row>
          <table:table-cell/>
          <table:table-cell office:value-type="string" office:string-value="X085A886 - FINANCE ADMIN CAPITAL COSTS"/>
          <table:table-cell office:value-type="string" office:string-value="11512000 - PPE - PLANT &amp; MACHINERY (OWNED) - COST - ADDITIONS"/>
          <table:table-cell office:value-type="float" office:value="5218"/>
          <table:table-cell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5218"/>
          <table:table-cell table:number-columns-repeated="16372"/>
        </table:table-row>
        <table:table-row>
          <table:table-cell/>
          <table:table-cell office:value-type="string" office:string-value="X085A886 - FINANCE ADMIN CAPITAL COSTS"/>
          <table:table-cell office:value-type="string" office:string-value="14112000 - IA - INFORMATION TECHNOLOGY - COST - ADDITIONS"/>
          <table:table-cell/>
          <table:table-cell office:value-type="float" office:value="600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6000"/>
          <table:table-cell table:number-columns-repeated="16373"/>
        </table:table-row>
        <table:table-row>
          <table:table-cell/>
          <table:table-cell office:value-type="string" office:string-value="X085A887 - DIGITAL ADMIN CAPITAL COSTS"/>
          <table:table-cell office:value-type="string" office:string-value="11512000 - PPE - PLANT &amp; MACHINERY (OWNED) - COST - ADDITIONS"/>
          <table:table-cell office:value-type="float" office:value="5905"/>
          <table:table-cell office:value-type="float" office:value="6997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6997"/>
          <table:table-cell office:value-type="float" office:value="5905"/>
          <table:table-cell table:number-columns-repeated="16372"/>
        </table:table-row>
        <table:table-row>
          <table:table-cell/>
          <table:table-cell office:value-type="string" office:string-value="X085A888 - ANALYSIS AND DATA ADMIN CAPITAL COSTS"/>
          <table:table-cell office:value-type="string" office:string-value="11512000 - PPE - PLANT &amp; MACHINERY (OWNED) - COST - ADDITIONS"/>
          <table:table-cell office:value-type="float" office:value="1419"/>
          <table:table-cell office:value-type="float" office:value="260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2600"/>
          <table:table-cell office:value-type="float" office:value="1419"/>
          <table:table-cell table:number-columns-repeated="16372"/>
        </table:table-row>
        <table:table-row>
          <table:table-cell/>
          <table:table-cell office:value-type="string" office:string-value="X085A889 - PROPERTY ASSET MANAGEMENT ADMIN CAPITAL COSTS"/>
          <table:table-cell office:value-type="string" office:string-value="11512000 - PPE - PLANT &amp; MACHINERY (OWNED) - COST - ADDITIONS"/>
          <table:table-cell office:value-type="float" office:value="318"/>
          <table:table-cell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318"/>
          <table:table-cell table:number-columns-repeated="16372"/>
        </table:table-row>
        <table:table-row>
          <table:table-cell/>
          <table:table-cell office:value-type="string" office:string-value="X085A935 - BEYOND WHITEHALL ADMIN CAPITAL COSTS"/>
          <table:table-cell office:value-type="string" office:string-value="11512000 - PPE - PLANT &amp; MACHINERY (OWNED) - COST - ADDITIONS"/>
          <table:table-cell/>
          <table:table-cell office:value-type="float" office:value="5821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5821"/>
          <table:table-cell table:number-columns-repeated="16373"/>
        </table:table-row>
        <table:table-row>
          <table:table-cell/>
          <table:table-cell office:value-type="string" office:string-value="X085A956 - LG DIGITAL TRANSFORMATION"/>
          <table:table-cell office:value-type="string" office:string-value="54152010 - EXP - CURRENT GRANTS TO LOCAL GOVERNMENT"/>
          <table:table-cell/>
          <table:table-cell office:value-type="float" office:value="16000"/>
          <table:table-cell office:value-type="string" office:string-value="ER0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6000"/>
          <table:table-cell table:number-columns-repeated="16373"/>
        </table:table-row>
        <table:table-row>
          <table:table-cell/>
          <table:table-cell office:value-type="string" office:string-value="X085A508 - THE COMMISSION FOR LOCAL ADMIN IN ENGLAND DEL PROG VOTED"/>
          <table:table-cell office:value-type="string" office:string-value="11512000 - PPE - PLANT &amp; MACHINERY (OWNED) - COST - ADDITIONS"/>
          <table:table-cell office:value-type="float" office:value="75"/>
          <table:table-cell office:value-type="float" office:value="75"/>
          <table:table-cell office:value-type="string" office:string-value="ER07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75"/>
          <table:table-cell office:value-type="float" office:value="75"/>
          <table:table-cell table:number-columns-repeated="16372"/>
        </table:table-row>
        <table:table-row>
          <table:table-cell/>
          <table:table-cell office:value-type="string" office:string-value="X085A514 - VALUATION TRIBUNALS DEL PROG VOTED"/>
          <table:table-cell office:value-type="string" office:string-value="11512000 - PPE - PLANT &amp; MACHINERY (OWNED) - COST - ADDITIONS"/>
          <table:table-cell office:value-type="float" office:value="183"/>
          <table:table-cell office:value-type="float" office:value="228"/>
          <table:table-cell office:value-type="string" office:string-value="ER07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228"/>
          <table:table-cell office:value-type="float" office:value="183"/>
          <table:table-cell table:number-columns-repeated="16372"/>
        </table:table-row>
        <table:table-row>
          <table:table-cell/>
          <table:table-cell office:value-type="string" office:string-value="X085A189 - HCA AFFORDABLE HOMES PROGRAMME DEL PROG VOTED"/>
          <table:table-cell office:value-type="string" office:string-value="52241000 - EXP - PURCHASE OF GOODS/SERVICES - OTHER"/>
          <table:table-cell office:value-type="float" office:value="1000"/>
          <table:table-cell office:value-type="float" office:value="16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600"/>
          <table:table-cell office:value-type="float" office:value="1000"/>
          <table:table-cell table:number-columns-repeated="16372"/>
        </table:table-row>
        <table:table-row>
          <table:table-cell/>
          <table:table-cell office:value-type="string" office:string-value="X085A189 - HCA AFFORDABLE HOMES PROGRAMME DEL PROG VOTED"/>
          <table:table-cell office:value-type="string" office:string-value="44124010 - INC - CAPITAL GRANTS FROM  PRIVATE SECTOR COMPANIES"/>
          <table:table-cell office:value-type="float" office:value="9424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Rinc"/>
          <table:table-cell/>
          <table:table-cell office:value-type="float" office:value="9424"/>
          <table:table-cell table:number-columns-repeated="16372"/>
        </table:table-row>
        <table:table-row>
          <table:table-cell/>
          <table:table-cell office:value-type="string" office:string-value="X085A189 - HCA AFFORDABLE HOMES PROGRAMME DEL PROG VOTED"/>
          <table:table-cell office:value-type="string" office:string-value="53555000 - EXP - IMPAIRMENT - LOANS (PRIVATE SECTOR - COMPANIES)"/>
          <table:table-cell office:value-type="float" office:value="100"/>
          <table:table-cell office:value-type="float" office:value="1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00"/>
          <table:table-cell office:value-type="float" office:value="100"/>
          <table:table-cell table:number-columns-repeated="16372"/>
        </table:table-row>
        <table:table-row>
          <table:table-cell/>
          <table:table-cell office:value-type="string" office:string-value="X085A189 - HCA AFFORDABLE HOMES PROGRAMME DEL PROG VOTED"/>
          <table:table-cell office:value-type="string" office:string-value="54115000 - EXP - CAPITAL GRANTS TO PRIVATE SECTOR - COMPANIES"/>
          <table:table-cell office:value-type="float" office:value="1120040"/>
          <table:table-cell office:value-type="float" office:value="584644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584644"/>
          <table:table-cell office:value-type="float" office:value="1120040"/>
          <table:table-cell table:number-columns-repeated="16372"/>
        </table:table-row>
        <table:table-row>
          <table:table-cell/>
          <table:table-cell office:value-type="string" office:string-value="X085A189 - HCA AFFORDABLE HOMES PROGRAMME DEL PROG VOTED"/>
          <table:table-cell office:value-type="string" office:string-value="16596500 - NCA - OTHER LOANS - REPAYMENTS (PRIVATE SECTOR - COMPANIES)"/>
          <table:table-cell/>
          <table:table-cell office:value-type="float" office:value="-14204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float" office:value="-14204"/>
          <table:table-cell table:number-columns-repeated="16373"/>
        </table:table-row>
        <table:table-row>
          <table:table-cell/>
          <table:table-cell office:value-type="string" office:string-value="X085A199 - HCA AFFORDABLE HOMES - NAHP DEL PROG VOTED"/>
          <table:table-cell office:value-type="string" office:string-value="54115000 - EXP - CAPITAL GRANTS TO PRIVATE SECTOR - COMPANIES"/>
          <table:table-cell office:value-type="float" office:value="3404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3404"/>
          <table:table-cell table:number-columns-repeated="16372"/>
        </table:table-row>
        <table:table-row>
          <table:table-cell/>
          <table:table-cell office:value-type="string" office:string-value="X085A248 - HCA PROPERTY &amp; REGENERATION DEL PROG VOTED"/>
          <table:table-cell office:value-type="string" office:string-value="18315010 - CA - INVENTORIES - LAND - DISPOSALS"/>
          <table:table-cell office:value-type="float" office:value="-1162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/>
          <table:table-cell office:value-type="float" office:value="-1162"/>
          <table:table-cell table:number-columns-repeated="16372"/>
        </table:table-row>
        <table:table-row>
          <table:table-cell/>
          <table:table-cell office:value-type="string" office:string-value="X085A376 - HCA HOUSING SUPPLY: GET BRITAIN BUILDING DEL PROG VOTED"/>
          <table:table-cell office:value-type="string" office:string-value="52241000 - EXP - PURCHASE OF GOODS/SERVICES - OTHER"/>
          <table:table-cell office:value-type="float" office:value="29"/>
          <table:table-cell office:value-type="float" office:value="53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53"/>
          <table:table-cell office:value-type="float" office:value="29"/>
          <table:table-cell table:number-columns-repeated="16372"/>
        </table:table-row>
        <table:table-row>
          <table:table-cell/>
          <table:table-cell office:value-type="string" office:string-value="X085A376 - HCA HOUSING SUPPLY: GET BRITAIN BUILDING DEL PROG VOTED"/>
          <table:table-cell office:value-type="string" office:string-value="44124010 - INC - CAPITAL GRANTS FROM  PRIVATE SECTOR COMPANIES"/>
          <table:table-cell office:value-type="float" office:value="80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Rinc"/>
          <table:table-cell/>
          <table:table-cell office:value-type="float" office:value="80"/>
          <table:table-cell table:number-columns-repeated="16372"/>
        </table:table-row>
        <table:table-row>
          <table:table-cell/>
          <table:table-cell office:value-type="string" office:string-value="X085A376 - HCA HOUSING SUPPLY: GET BRITAIN BUILDING DEL PROG VOTED"/>
          <table:table-cell office:value-type="string" office:string-value="53555000 - EXP - IMPAIRMENT - LOANS (PRIVATE SECTOR - COMPANIES)"/>
          <table:table-cell office:value-type="float" office:value="4000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4000"/>
          <table:table-cell table:number-columns-repeated="16372"/>
        </table:table-row>
        <table:table-row>
          <table:table-cell/>
          <table:table-cell office:value-type="string" office:string-value="X085A376 - HCA HOUSING SUPPLY: GET BRITAIN BUILDING DEL PROG VOTED"/>
          <table:table-cell office:value-type="string" office:string-value="53598000 - EXP-ECL ERITE OFF LOANS - PRIV SECT"/>
          <table:table-cell/>
          <table:table-cell office:value-type="float" office:value="15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500"/>
          <table:table-cell table:number-columns-repeated="16373"/>
        </table:table-row>
        <table:table-row>
          <table:table-cell/>
          <table:table-cell office:value-type="string" office:string-value="X085A376 - HCA HOUSING SUPPLY: GET BRITAIN BUILDING DEL PROG VOTED"/>
          <table:table-cell office:value-type="string" office:string-value="54113000 - EXP - CAPITAL GRANTS TO PUBLIC CORPORATIONS (PC)"/>
          <table:table-cell office:value-type="float" office:value="2379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2379"/>
          <table:table-cell table:number-columns-repeated="16372"/>
        </table:table-row>
        <table:table-row>
          <table:table-cell/>
          <table:table-cell office:value-type="string" office:string-value="X085A376 - HCA HOUSING SUPPLY: GET BRITAIN BUILDING DEL PROG VOTED"/>
          <table:table-cell office:value-type="string" office:string-value="61517000 - FI - INTEREST RECEIVABLE FROM THE PRIVATE SECTOR - OTHER"/>
          <table:table-cell office:value-type="float" office:value="42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/>
          <table:table-cell office:value-type="float" office:value="42"/>
          <table:table-cell table:number-columns-repeated="16372"/>
        </table:table-row>
        <table:table-row>
          <table:table-cell/>
          <table:table-cell office:value-type="string" office:string-value="X085A376 - HCA HOUSING SUPPLY: GET BRITAIN BUILDING DEL PROG VOTED"/>
          <table:table-cell office:value-type="string" office:string-value="16596500 - NCA - OTHER LOANS - REPAYMENTS (PRIVATE SECTOR - COMPANIES)"/>
          <table:table-cell office:value-type="float" office:value="-32701"/>
          <table:table-cell office:value-type="float" office:value="-17774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float" office:value="-17774"/>
          <table:table-cell office:value-type="float" office:value="-32701"/>
          <table:table-cell table:number-columns-repeated="16372"/>
        </table:table-row>
        <table:table-row>
          <table:table-cell/>
          <table:table-cell office:value-type="string" office:string-value="X085A376 - HCA HOUSING SUPPLY: GET BRITAIN BUILDING DEL PROG VOTED"/>
          <table:table-cell office:value-type="string" office:string-value="16592510 - NCA - OTHER LOANS - ADDITIONS (PRIVATE SECTOR COMPANIES)"/>
          <table:table-cell office:value-type="float" office:value="45"/>
          <table:table-cell office:value-type="float" office:value="1025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1025"/>
          <table:table-cell office:value-type="float" office:value="45"/>
          <table:table-cell table:number-columns-repeated="16372"/>
        </table:table-row>
        <table:table-row>
          <table:table-cell/>
          <table:table-cell office:value-type="string" office:string-value="X085A428 - HCA CAPITAL RUNNING COSTS DEL PROG VOTED"/>
          <table:table-cell office:value-type="string" office:string-value="11512000 - PPE - PLANT &amp; MACHINERY (OWNED) - COST - ADDITIONS"/>
          <table:table-cell office:value-type="float" office:value="5200"/>
          <table:table-cell office:value-type="float" office:value="2208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2208"/>
          <table:table-cell office:value-type="float" office:value="5200"/>
          <table:table-cell table:number-columns-repeated="16372"/>
        </table:table-row>
        <table:table-row>
          <table:table-cell/>
          <table:table-cell office:value-type="string" office:string-value="X085A428 - HCA CAPITAL RUNNING COSTS DEL PROG VOTED"/>
          <table:table-cell office:value-type="string" office:string-value="11517000 - PPE - PLANT &amp; MACHINERY (OWNED) - COST - DISPOSALS"/>
          <table:table-cell/>
          <table:table-cell office:value-type="float" office:value="-341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float" office:value="-3410"/>
          <table:table-cell table:number-columns-repeated="16373"/>
        </table:table-row>
        <table:table-row>
          <table:table-cell/>
          <table:table-cell office:value-type="string" office:string-value="X085A431 - HCA AFFORD HOMES RIGHT TO BUY 1-4-1 REPLACE DEL PROG VOTED"/>
          <table:table-cell office:value-type="string" office:string-value="54115000 - EXP - CAPITAL GRANTS TO PRIVATE SECTOR - COMPANIES"/>
          <table:table-cell office:value-type="float" office:value="30000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30000"/>
          <table:table-cell table:number-columns-repeated="16372"/>
        </table:table-row>
        <table:table-row>
          <table:table-cell/>
          <table:table-cell office:value-type="string" office:string-value="X085A437 - HCA PRIVATE RENTED SECTOR GUARANTEE DEL PROG VOTED"/>
          <table:table-cell office:value-type="string" office:string-value="54116000 - EXP - CAPITAL GRANTS TO PRIVATE SECTOR - PERSONS &amp; NPISH"/>
          <table:table-cell office:value-type="float" office:value="190"/>
          <table:table-cell office:value-type="float" office:value="47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470"/>
          <table:table-cell office:value-type="float" office:value="190"/>
          <table:table-cell table:number-columns-repeated="16372"/>
        </table:table-row>
        <table:table-row>
          <table:table-cell/>
          <table:table-cell office:value-type="string" office:string-value="X085A437 - HCA PRIVATE RENTED SECTOR GUARANTEE DEL PROG VOTED"/>
          <table:table-cell office:value-type="string" office:string-value="54156000 - EXP - CURRENT GRANTS TO PRIVATE SECTOR - NPISH"/>
          <table:table-cell office:value-type="float" office:value="500"/>
          <table:table-cell office:value-type="float" office:value="3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300"/>
          <table:table-cell office:value-type="float" office:value="500"/>
          <table:table-cell table:number-columns-repeated="16372"/>
        </table:table-row>
        <table:table-row>
          <table:table-cell/>
          <table:table-cell office:value-type="string" office:string-value="X085A460 - HCA HOUSING SUPPLY:BUILD TO RENT DPVt"/>
          <table:table-cell office:value-type="string" office:string-value="52241000 - EXP - PURCHASE OF GOODS/SERVICES - OTHER"/>
          <table:table-cell office:value-type="float" office:value="200"/>
          <table:table-cell office:value-type="float" office:value="24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4"/>
          <table:table-cell office:value-type="float" office:value="200"/>
          <table:table-cell table:number-columns-repeated="16372"/>
        </table:table-row>
        <table:table-row>
          <table:table-cell/>
          <table:table-cell office:value-type="string" office:string-value="X085A460 - HCA HOUSING SUPPLY:BUILD TO RENT DPVt"/>
          <table:table-cell office:value-type="string" office:string-value="53555000 - EXP - IMPAIRMENT - LOANS (PRIVATE SECTOR - COMPANIES)"/>
          <table:table-cell office:value-type="float" office:value="12000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12000"/>
          <table:table-cell table:number-columns-repeated="16372"/>
        </table:table-row>
        <table:table-row>
          <table:table-cell/>
          <table:table-cell office:value-type="string" office:string-value="X085A460 - HCA HOUSING SUPPLY:BUILD TO RENT DPVt"/>
          <table:table-cell office:value-type="string" office:string-value="53598000 - EXP-ECL ERITE OFF LOANS - PRIV SECT"/>
          <table:table-cell/>
          <table:table-cell office:value-type="float" office:value="60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6000"/>
          <table:table-cell table:number-columns-repeated="16373"/>
        </table:table-row>
        <table:table-row>
          <table:table-cell/>
          <table:table-cell office:value-type="string" office:string-value="X085A460 - HCA HOUSING SUPPLY:BUILD TO RENT DPVt"/>
          <table:table-cell office:value-type="string" office:string-value="54113000 - EXP - CAPITAL GRANTS TO PUBLIC CORPORATIONS (PC)"/>
          <table:table-cell office:value-type="float" office:value="3819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3819"/>
          <table:table-cell table:number-columns-repeated="16372"/>
        </table:table-row>
        <table:table-row>
          <table:table-cell/>
          <table:table-cell office:value-type="string" office:string-value="X085A460 - HCA HOUSING SUPPLY:BUILD TO RENT DPVt"/>
          <table:table-cell office:value-type="string" office:string-value="16596500 - NCA - OTHER LOANS - REPAYMENTS (PRIVATE SECTOR - COMPANIES)"/>
          <table:table-cell office:value-type="float" office:value="-102050"/>
          <table:table-cell office:value-type="float" office:value="-71687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float" office:value="-71687"/>
          <table:table-cell office:value-type="float" office:value="-102050"/>
          <table:table-cell table:number-columns-repeated="16372"/>
        </table:table-row>
        <table:table-row>
          <table:table-cell/>
          <table:table-cell office:value-type="string" office:string-value="X085A460 - HCA HOUSING SUPPLY:BUILD TO RENT DPVt"/>
          <table:table-cell office:value-type="string" office:string-value="16592510 - NCA - OTHER LOANS - ADDITIONS (PRIVATE SECTOR COMPANIES)"/>
          <table:table-cell office:value-type="float" office:value="89508"/>
          <table:table-cell office:value-type="float" office:value="41183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41183"/>
          <table:table-cell office:value-type="float" office:value="89508"/>
          <table:table-cell table:number-columns-repeated="16372"/>
        </table:table-row>
        <table:table-row>
          <table:table-cell/>
          <table:table-cell office:value-type="string" office:string-value="X085A465 - HCA HOUSING SUPPLY:HELP TO BUY DEL PROG VOTED"/>
          <table:table-cell office:value-type="string" office:string-value="52241000 - EXP - PURCHASE OF GOODS/SERVICES - OTHER"/>
          <table:table-cell/>
          <table:table-cell office:value-type="float" office:value="5988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5988"/>
          <table:table-cell table:number-columns-repeated="16373"/>
        </table:table-row>
        <table:table-row>
          <table:table-cell/>
          <table:table-cell office:value-type="string" office:string-value="X085A465 - HCA HOUSING SUPPLY:HELP TO BUY DEL PROG VOTED"/>
          <table:table-cell office:value-type="string" office:string-value="53555000 - EXP - IMPAIRMENT - LOANS (PRIVATE SECTOR - COMPANIES)"/>
          <table:table-cell office:value-type="float" office:value="14000"/>
          <table:table-cell office:value-type="float" office:value="1943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943"/>
          <table:table-cell office:value-type="float" office:value="14000"/>
          <table:table-cell table:number-columns-repeated="16372"/>
        </table:table-row>
        <table:table-row>
          <table:table-cell/>
          <table:table-cell office:value-type="string" office:string-value="X085A465 - HCA HOUSING SUPPLY:HELP TO BUY DEL PROG VOTED"/>
          <table:table-cell office:value-type="string" office:string-value="16532100 - NCA - SHARES AND EQUITY TYPE INVESTS - ADDITIONS (PRIV SECT)"/>
          <table:table-cell office:value-type="float" office:value="3992899"/>
          <table:table-cell office:value-type="float" office:value="2830773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2830773"/>
          <table:table-cell office:value-type="float" office:value="3992899"/>
          <table:table-cell table:number-columns-repeated="16372"/>
        </table:table-row>
        <table:table-row>
          <table:table-cell/>
          <table:table-cell office:value-type="string" office:string-value="X085A467 - HCA AFFORDABLE HOMES-RENT TO BUY DPVt"/>
          <table:table-cell office:value-type="string" office:string-value="54115000 - EXP - CAPITAL GRANTS TO PRIVATE SECTOR - COMPANIES"/>
          <table:table-cell office:value-type="float" office:value="20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20"/>
          <table:table-cell table:number-columns-repeated="16372"/>
        </table:table-row>
        <table:table-row>
          <table:table-cell/>
          <table:table-cell office:value-type="string" office:string-value="X085A487 - HCA KICKSTART RECEIPTS DEL PROG VOTED"/>
          <table:table-cell office:value-type="string" office:string-value="58323000 - EXP - LOSS ON DISPOSAL - FINANCIAL ASSETS"/>
          <table:table-cell office:value-type="float" office:value="73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73"/>
          <table:table-cell table:number-columns-repeated="16372"/>
        </table:table-row>
        <table:table-row>
          <table:table-cell/>
          <table:table-cell office:value-type="string" office:string-value="X085A490 - THE HOUSING OMBUDSMAN DEL PROG VOTED"/>
          <table:table-cell office:value-type="string" office:string-value="52241000 - EXP - PURCHASE OF GOODS/SERVICES - OTHER"/>
          <table:table-cell/>
          <table:table-cell office:value-type="float" office:value="895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895"/>
          <table:table-cell table:number-columns-repeated="16373"/>
        </table:table-row>
        <table:table-row>
          <table:table-cell/>
          <table:table-cell office:value-type="string" office:string-value="X085A490 - THE HOUSING OMBUDSMAN DEL PROG VOTED"/>
          <table:table-cell office:value-type="string" office:string-value="11512000 - PPE - PLANT &amp; MACHINERY (OWNED) - COST - ADDITIONS"/>
          <table:table-cell office:value-type="float" office:value="100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100"/>
          <table:table-cell table:number-columns-repeated="16372"/>
        </table:table-row>
        <table:table-row>
          <table:table-cell/>
          <table:table-cell office:value-type="string" office:string-value="X085A490 - THE HOUSING OMBUDSMAN DEL PROG VOTED"/>
          <table:table-cell office:value-type="string" office:string-value="14112000 - IA - INFORMATION TECHNOLOGY - COST - ADDITIONS"/>
          <table:table-cell/>
          <table:table-cell office:value-type="float" office:value="7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70"/>
          <table:table-cell table:number-columns-repeated="16373"/>
        </table:table-row>
        <table:table-row>
          <table:table-cell/>
          <table:table-cell office:value-type="string" office:string-value="X085A534 - HCA SINGLE LAND PROGRAMME DEL PROG VOTED"/>
          <table:table-cell office:value-type="string" office:string-value="44714000 - INC - RENTAL INCOME - OTHER"/>
          <table:table-cell office:value-type="float" office:value="7000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/>
          <table:table-cell office:value-type="float" office:value="7000"/>
          <table:table-cell table:number-columns-repeated="16372"/>
        </table:table-row>
        <table:table-row>
          <table:table-cell/>
          <table:table-cell office:value-type="string" office:string-value="X085A534 - HCA SINGLE LAND PROGRAMME DEL PROG VOTED"/>
          <table:table-cell office:value-type="string" office:string-value="44849010 - INC - MISCELLANEOUS INCOME - GENERAL"/>
          <table:table-cell office:value-type="float" office:value="92700"/>
          <table:table-cell office:value-type="float" office:value="656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float" office:value="65600"/>
          <table:table-cell office:value-type="float" office:value="92700"/>
          <table:table-cell table:number-columns-repeated="16372"/>
        </table:table-row>
        <table:table-row>
          <table:table-cell/>
          <table:table-cell office:value-type="string" office:string-value="X085A534 - HCA SINGLE LAND PROGRAMME DEL PROG VOTED"/>
          <table:table-cell office:value-type="string" office:string-value="52241000 - EXP - PURCHASE OF GOODS/SERVICES - OTHER"/>
          <table:table-cell office:value-type="float" office:value="144009"/>
          <table:table-cell office:value-type="float" office:value="56283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56283"/>
          <table:table-cell office:value-type="float" office:value="144009"/>
          <table:table-cell table:number-columns-repeated="16372"/>
        </table:table-row>
        <table:table-row>
          <table:table-cell/>
          <table:table-cell office:value-type="string" office:string-value="X085A534 - HCA SINGLE LAND PROGRAMME DEL PROG VOTED"/>
          <table:table-cell office:value-type="string" office:string-value="53555000 - EXP - IMPAIRMENT - LOANS (PRIVATE SECTOR - COMPANIES)"/>
          <table:table-cell office:value-type="float" office:value="1200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1200"/>
          <table:table-cell table:number-columns-repeated="16372"/>
        </table:table-row>
        <table:table-row>
          <table:table-cell/>
          <table:table-cell office:value-type="string" office:string-value="X085A534 - HCA SINGLE LAND PROGRAMME DEL PROG VOTED"/>
          <table:table-cell office:value-type="string" office:string-value="53598000 - EXP-ECL ERITE OFF LOANS - PRIV SECT"/>
          <table:table-cell/>
          <table:table-cell office:value-type="float" office:value="8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800"/>
          <table:table-cell table:number-columns-repeated="16373"/>
        </table:table-row>
        <table:table-row>
          <table:table-cell/>
          <table:table-cell office:value-type="string" office:string-value="X085A534 - HCA SINGLE LAND PROGRAMME DEL PROG VOTED"/>
          <table:table-cell office:value-type="string" office:string-value="16596500 - NCA - OTHER LOANS - REPAYMENTS (PRIVATE SECTOR - COMPANIES)"/>
          <table:table-cell/>
          <table:table-cell office:value-type="float" office:value="-278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float" office:value="-27800"/>
          <table:table-cell table:number-columns-repeated="16373"/>
        </table:table-row>
        <table:table-row>
          <table:table-cell/>
          <table:table-cell office:value-type="string" office:string-value="X085A534 - HCA SINGLE LAND PROGRAMME DEL PROG VOTED"/>
          <table:table-cell office:value-type="string" office:string-value="18312000 - CA - INVENTORIES - LAND - ADDITIONS"/>
          <table:table-cell office:value-type="float" office:value="198343"/>
          <table:table-cell office:value-type="float" office:value="195254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195254"/>
          <table:table-cell office:value-type="float" office:value="198343"/>
          <table:table-cell table:number-columns-repeated="16372"/>
        </table:table-row>
        <table:table-row>
          <table:table-cell/>
          <table:table-cell office:value-type="string" office:string-value="X085A534 - HCA SINGLE LAND PROGRAMME DEL PROG VOTED"/>
          <table:table-cell office:value-type="string" office:string-value="18315010 - CA - INVENTORIES - LAND - DISPOSALS"/>
          <table:table-cell office:value-type="float" office:value="-146538"/>
          <table:table-cell office:value-type="float" office:value="-763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float" office:value="-76300"/>
          <table:table-cell office:value-type="float" office:value="-146538"/>
          <table:table-cell table:number-columns-repeated="16372"/>
        </table:table-row>
        <table:table-row>
          <table:table-cell/>
          <table:table-cell office:value-type="string" office:string-value="X085A535 - HCA CITY DEALS: PRESTON DEL PROG VOTED"/>
          <table:table-cell office:value-type="string" office:string-value="44849010 - INC - MISCELLANEOUS INCOME - GENERAL"/>
          <table:table-cell office:value-type="float" office:value="7746"/>
          <table:table-cell office:value-type="float" office:value="87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float" office:value="8700"/>
          <table:table-cell office:value-type="float" office:value="7746"/>
          <table:table-cell table:number-columns-repeated="16372"/>
        </table:table-row>
        <table:table-row>
          <table:table-cell/>
          <table:table-cell office:value-type="string" office:string-value="X085A535 - HCA CITY DEALS: PRESTON DEL PROG VOTED"/>
          <table:table-cell office:value-type="string" office:string-value="44124010 - INC - CAPITAL GRANTS FROM  PRIVATE SECTOR COMPANIES"/>
          <table:table-cell office:value-type="float" office:value="6657"/>
          <table:table-cell office:value-type="float" office:value="36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Rinc"/>
          <table:table-cell office:value-type="float" office:value="3600"/>
          <table:table-cell office:value-type="float" office:value="6657"/>
          <table:table-cell table:number-columns-repeated="16372"/>
        </table:table-row>
        <table:table-row>
          <table:table-cell/>
          <table:table-cell office:value-type="string" office:string-value="X085A535 - HCA CITY DEALS: PRESTON DEL PROG VOTED"/>
          <table:table-cell office:value-type="string" office:string-value="54112000 - EXP - CAPITAL GRANTS TO LOCAL GOVERNMENT"/>
          <table:table-cell office:value-type="float" office:value="17272"/>
          <table:table-cell office:value-type="float" office:value="66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6600"/>
          <table:table-cell office:value-type="float" office:value="17272"/>
          <table:table-cell table:number-columns-repeated="16372"/>
        </table:table-row>
        <table:table-row>
          <table:table-cell/>
          <table:table-cell office:value-type="string" office:string-value="X085A535 - HCA CITY DEALS: PRESTON DEL PROG VOTED"/>
          <table:table-cell office:value-type="string" office:string-value="16592200 - NCA - OTHER LOANS - ADDITIONS (LOCAL GOVERNMENT)"/>
          <table:table-cell/>
          <table:table-cell office:value-type="float" office:value="91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9100"/>
          <table:table-cell table:number-columns-repeated="16373"/>
        </table:table-row>
        <table:table-row>
          <table:table-cell/>
          <table:table-cell office:value-type="string" office:string-value="X085A535 - HCA CITY DEALS: PRESTON DEL PROG VOTED"/>
          <table:table-cell office:value-type="string" office:string-value="16596200 - NCA - OTHER LOANS - REPAYMENTS (LOCAL GOVERNMENT)"/>
          <table:table-cell/>
          <table:table-cell office:value-type="float" office:value="-30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float" office:value="-3000"/>
          <table:table-cell table:number-columns-repeated="16373"/>
        </table:table-row>
        <table:table-row>
          <table:table-cell/>
          <table:table-cell office:value-type="string" office:string-value="X085A536 - HCA CITY DEALS: BIRMINGHAM DEL PROG VOTED"/>
          <table:table-cell office:value-type="string" office:string-value="44849010 - INC - MISCELLANEOUS INCOME - GENERAL"/>
          <table:table-cell office:value-type="float" office:value="1100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/>
          <table:table-cell office:value-type="float" office:value="1100"/>
          <table:table-cell table:number-columns-repeated="16372"/>
        </table:table-row>
        <table:table-row>
          <table:table-cell/>
          <table:table-cell office:value-type="string" office:string-value="X085A536 - HCA CITY DEALS: BIRMINGHAM DEL PROG VOTED"/>
          <table:table-cell office:value-type="string" office:string-value="54112000 - EXP - CAPITAL GRANTS TO LOCAL GOVERNMENT"/>
          <table:table-cell office:value-type="float" office:value="3440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3440"/>
          <table:table-cell table:number-columns-repeated="16372"/>
        </table:table-row>
        <table:table-row>
          <table:table-cell/>
          <table:table-cell office:value-type="string" office:string-value="X085A536 - HCA CITY DEALS: BIRMINGHAM DEL PROG VOTED"/>
          <table:table-cell office:value-type="string" office:string-value="18315010 - CA - INVENTORIES - LAND - DISPOSALS"/>
          <table:table-cell office:value-type="float" office:value="-4498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/>
          <table:table-cell office:value-type="float" office:value="-4498"/>
          <table:table-cell table:number-columns-repeated="16372"/>
        </table:table-row>
        <table:table-row>
          <table:table-cell/>
          <table:table-cell office:value-type="string" office:string-value="X085A537 - HCA CITY DEALS: MANCHESTER DEL PROG VOTED"/>
          <table:table-cell office:value-type="string" office:string-value="44849010 - INC - MISCELLANEOUS INCOME - GENERAL"/>
          <table:table-cell office:value-type="float" office:value="102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/>
          <table:table-cell office:value-type="float" office:value="102"/>
          <table:table-cell table:number-columns-repeated="16372"/>
        </table:table-row>
        <table:table-row>
          <table:table-cell/>
          <table:table-cell office:value-type="string" office:string-value="X085A537 - HCA CITY DEALS: MANCHESTER DEL PROG VOTED"/>
          <table:table-cell office:value-type="string" office:string-value="54112000 - EXP - CAPITAL GRANTS TO LOCAL GOVERNMENT"/>
          <table:table-cell office:value-type="float" office:value="1044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1044"/>
          <table:table-cell table:number-columns-repeated="16372"/>
        </table:table-row>
        <table:table-row>
          <table:table-cell/>
          <table:table-cell office:value-type="string" office:string-value="X085A537 - HCA CITY DEALS: MANCHESTER DEL PROG VOTED"/>
          <table:table-cell office:value-type="string" office:string-value="18315010 - CA - INVENTORIES - LAND - DISPOSALS"/>
          <table:table-cell office:value-type="float" office:value="-1000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/>
          <table:table-cell office:value-type="float" office:value="-1000"/>
          <table:table-cell table:number-columns-repeated="16372"/>
        </table:table-row>
        <table:table-row>
          <table:table-cell/>
          <table:table-cell office:value-type="string" office:string-value="X085A565 - HCA HOUSING SUPPLY: ESTATE REGENERATION DEL PROG VOTED"/>
          <table:table-cell office:value-type="string" office:string-value="52241000 - EXP - PURCHASE OF GOODS/SERVICES - OTHER"/>
          <table:table-cell office:value-type="float" office:value="300"/>
          <table:table-cell office:value-type="float" office:value="23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3"/>
          <table:table-cell office:value-type="float" office:value="300"/>
          <table:table-cell table:number-columns-repeated="16372"/>
        </table:table-row>
        <table:table-row>
          <table:table-cell/>
          <table:table-cell office:value-type="string" office:string-value="X085A565 - HCA HOUSING SUPPLY: ESTATE REGENERATION DEL PROG VOTED"/>
          <table:table-cell office:value-type="string" office:string-value="53555000 - EXP - IMPAIRMENT - LOANS (PRIVATE SECTOR - COMPANIES)"/>
          <table:table-cell office:value-type="float" office:value="2500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2500"/>
          <table:table-cell table:number-columns-repeated="16372"/>
        </table:table-row>
        <table:table-row>
          <table:table-cell/>
          <table:table-cell office:value-type="string" office:string-value="X085A565 - HCA HOUSING SUPPLY: ESTATE REGENERATION DEL PROG VOTED"/>
          <table:table-cell office:value-type="string" office:string-value="53598000 - EXP-ECL ERITE OFF LOANS - PRIV SECT"/>
          <table:table-cell/>
          <table:table-cell office:value-type="float" office:value="20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000"/>
          <table:table-cell table:number-columns-repeated="16373"/>
        </table:table-row>
        <table:table-row>
          <table:table-cell/>
          <table:table-cell office:value-type="string" office:string-value="X085A565 - HCA HOUSING SUPPLY: ESTATE REGENERATION DEL PROG VOTED"/>
          <table:table-cell office:value-type="string" office:string-value="54113000 - EXP - CAPITAL GRANTS TO PUBLIC CORPORATIONS (PC)"/>
          <table:table-cell office:value-type="float" office:value="1297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1297"/>
          <table:table-cell table:number-columns-repeated="16372"/>
        </table:table-row>
        <table:table-row>
          <table:table-cell/>
          <table:table-cell office:value-type="string" office:string-value="X085A565 - HCA HOUSING SUPPLY: ESTATE REGENERATION DEL PROG VOTED"/>
          <table:table-cell office:value-type="string" office:string-value="54117000 - EXP - EU CAPITAL GRANTS TO CENTRAL GOVERNMENT"/>
          <table:table-cell/>
          <table:table-cell office:value-type="float" office:value="15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150"/>
          <table:table-cell table:number-columns-repeated="16373"/>
        </table:table-row>
        <table:table-row>
          <table:table-cell/>
          <table:table-cell office:value-type="string" office:string-value="X085A565 - HCA HOUSING SUPPLY: ESTATE REGENERATION DEL PROG VOTED"/>
          <table:table-cell office:value-type="string" office:string-value="16596500 - NCA - OTHER LOANS - REPAYMENTS (PRIVATE SECTOR - COMPANIES)"/>
          <table:table-cell office:value-type="float" office:value="-18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/>
          <table:table-cell office:value-type="float" office:value="-18"/>
          <table:table-cell table:number-columns-repeated="16372"/>
        </table:table-row>
        <table:table-row>
          <table:table-cell/>
          <table:table-cell office:value-type="string" office:string-value="X085A565 - HCA HOUSING SUPPLY: ESTATE REGENERATION DEL PROG VOTED"/>
          <table:table-cell office:value-type="string" office:string-value="16592510 - NCA - OTHER LOANS - ADDITIONS (PRIVATE SECTOR COMPANIES)"/>
          <table:table-cell office:value-type="float" office:value="1659"/>
          <table:table-cell office:value-type="float" office:value="1448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1448"/>
          <table:table-cell office:value-type="float" office:value="1659"/>
          <table:table-cell table:number-columns-repeated="16372"/>
        </table:table-row>
        <table:table-row>
          <table:table-cell/>
          <table:table-cell office:value-type="string" office:string-value="X085A611 - HCA HOUSING SUPPLY - KICKSTART NON AFFORD HOMES DEL PROG VTD"/>
          <table:table-cell office:value-type="string" office:string-value="44124010 - INC - CAPITAL GRANTS FROM  PRIVATE SECTOR COMPANIES"/>
          <table:table-cell office:value-type="float" office:value="450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Rinc"/>
          <table:table-cell/>
          <table:table-cell office:value-type="float" office:value="450"/>
          <table:table-cell table:number-columns-repeated="16372"/>
        </table:table-row>
        <table:table-row>
          <table:table-cell/>
          <table:table-cell office:value-type="string" office:string-value="X085A641 - HCA SINGLE LAND: HCA STARTER HOMES PROGRAMME: DEL PROG VOTED"/>
          <table:table-cell office:value-type="string" office:string-value="53542000 - EXP - IMPAIRMENT - INVENTS TREATED AS FAS - OTHER IMPAIRS"/>
          <table:table-cell office:value-type="float" office:value="5000"/>
          <table:table-cell office:value-type="float" office:value="58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5800"/>
          <table:table-cell office:value-type="float" office:value="5000"/>
          <table:table-cell table:number-columns-repeated="16372"/>
        </table:table-row>
        <table:table-row>
          <table:table-cell/>
          <table:table-cell office:value-type="string" office:string-value="X085A671 - HCA HOUSING SUPPLY - ST INVESTMENT FUND: DEL PROG VOTED"/>
          <table:table-cell office:value-type="string" office:string-value="44849010 - INC - MISCELLANEOUS INCOME - GENERAL"/>
          <table:table-cell office:value-type="float" office:value="4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/>
          <table:table-cell office:value-type="float" office:value="4"/>
          <table:table-cell table:number-columns-repeated="16372"/>
        </table:table-row>
        <table:table-row>
          <table:table-cell/>
          <table:table-cell office:value-type="string" office:string-value="X085A671 - HCA HOUSING SUPPLY - ST INVESTMENT FUND: DEL PROG VOTED"/>
          <table:table-cell office:value-type="string" office:string-value="52241000 - EXP - PURCHASE OF GOODS/SERVICES - OTHER"/>
          <table:table-cell/>
          <table:table-cell office:value-type="float" office:value="624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6240"/>
          <table:table-cell table:number-columns-repeated="16373"/>
        </table:table-row>
        <table:table-row>
          <table:table-cell/>
          <table:table-cell office:value-type="string" office:string-value="X085A671 - HCA HOUSING SUPPLY - ST INVESTMENT FUND: DEL PROG VOTED"/>
          <table:table-cell office:value-type="string" office:string-value="53555000 - EXP - IMPAIRMENT - LOANS (PRIVATE SECTOR - COMPANIES)"/>
          <table:table-cell office:value-type="float" office:value="55900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55900"/>
          <table:table-cell table:number-columns-repeated="16372"/>
        </table:table-row>
        <table:table-row>
          <table:table-cell/>
          <table:table-cell office:value-type="string" office:string-value="X085A671 - HCA HOUSING SUPPLY - ST INVESTMENT FUND: DEL PROG VOTED"/>
          <table:table-cell office:value-type="string" office:string-value="53598000 - EXP-ECL ERITE OFF LOANS - PRIV SECT"/>
          <table:table-cell/>
          <table:table-cell office:value-type="float" office:value="320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32000"/>
          <table:table-cell table:number-columns-repeated="16373"/>
        </table:table-row>
        <table:table-row>
          <table:table-cell/>
          <table:table-cell office:value-type="string" office:string-value="X085A671 - HCA HOUSING SUPPLY - ST INVESTMENT FUND: DEL PROG VOTED"/>
          <table:table-cell office:value-type="string" office:string-value="54113000 - EXP - CAPITAL GRANTS TO PUBLIC CORPORATIONS (PC)"/>
          <table:table-cell office:value-type="float" office:value="29900"/>
          <table:table-cell office:value-type="float" office:value="46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4600"/>
          <table:table-cell office:value-type="float" office:value="29900"/>
          <table:table-cell table:number-columns-repeated="16372"/>
        </table:table-row>
        <table:table-row>
          <table:table-cell/>
          <table:table-cell office:value-type="string" office:string-value="X085A671 - HCA HOUSING SUPPLY - ST INVESTMENT FUND: DEL PROG VOTED"/>
          <table:table-cell office:value-type="string" office:string-value="16596500 - NCA - OTHER LOANS - REPAYMENTS (PRIVATE SECTOR - COMPANIES)"/>
          <table:table-cell office:value-type="float" office:value="-205817"/>
          <table:table-cell office:value-type="float" office:value="-3932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float" office:value="-393200"/>
          <table:table-cell office:value-type="float" office:value="-205817"/>
          <table:table-cell table:number-columns-repeated="16372"/>
        </table:table-row>
        <table:table-row>
          <table:table-cell/>
          <table:table-cell office:value-type="string" office:string-value="X085A671 - HCA HOUSING SUPPLY - ST INVESTMENT FUND: DEL PROG VOTED"/>
          <table:table-cell office:value-type="string" office:string-value="16592510 - NCA - OTHER LOANS - ADDITIONS (PRIVATE SECTOR COMPANIES)"/>
          <table:table-cell office:value-type="float" office:value="388900"/>
          <table:table-cell office:value-type="float" office:value="4090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409000"/>
          <table:table-cell office:value-type="float" office:value="388900"/>
          <table:table-cell table:number-columns-repeated="16372"/>
        </table:table-row>
        <table:table-row>
          <table:table-cell/>
          <table:table-cell office:value-type="string" office:string-value="X085A672 - HCA HOUSING SUPPLY -  LONG TERM INVESTMENT: DEL PROG VOTED"/>
          <table:table-cell office:value-type="string" office:string-value="52241000 - EXP - PURCHASE OF GOODS/SERVICES - OTHER"/>
          <table:table-cell office:value-type="float" office:value="3300"/>
          <table:table-cell office:value-type="float" office:value="381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3810"/>
          <table:table-cell office:value-type="float" office:value="3300"/>
          <table:table-cell table:number-columns-repeated="16372"/>
        </table:table-row>
        <table:table-row>
          <table:table-cell/>
          <table:table-cell office:value-type="string" office:string-value="X085A672 - HCA HOUSING SUPPLY -  LONG TERM INVESTMENT: DEL PROG VOTED"/>
          <table:table-cell office:value-type="string" office:string-value="53555000 - EXP - IMPAIRMENT - LOANS (PRIVATE SECTOR - COMPANIES)"/>
          <table:table-cell office:value-type="float" office:value="134657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134657"/>
          <table:table-cell table:number-columns-repeated="16372"/>
        </table:table-row>
        <table:table-row>
          <table:table-cell/>
          <table:table-cell office:value-type="string" office:string-value="X085A672 - HCA HOUSING SUPPLY -  LONG TERM INVESTMENT: DEL PROG VOTED"/>
          <table:table-cell office:value-type="string" office:string-value="53598000 - EXP-ECL ERITE OFF LOANS - PRIV SECT"/>
          <table:table-cell/>
          <table:table-cell office:value-type="float" office:value="725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72500"/>
          <table:table-cell table:number-columns-repeated="16373"/>
        </table:table-row>
        <table:table-row>
          <table:table-cell/>
          <table:table-cell office:value-type="string" office:string-value="X085A672 - HCA HOUSING SUPPLY -  LONG TERM INVESTMENT: DEL PROG VOTED"/>
          <table:table-cell office:value-type="string" office:string-value="54113000 - EXP - CAPITAL GRANTS TO PUBLIC CORPORATIONS (PC)"/>
          <table:table-cell office:value-type="float" office:value="44813"/>
          <table:table-cell office:value-type="float" office:value="1151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11511"/>
          <table:table-cell office:value-type="float" office:value="44813"/>
          <table:table-cell table:number-columns-repeated="16372"/>
        </table:table-row>
        <table:table-row>
          <table:table-cell/>
          <table:table-cell office:value-type="string" office:string-value="X085A672 - HCA HOUSING SUPPLY -  LONG TERM INVESTMENT: DEL PROG VOTED"/>
          <table:table-cell office:value-type="string" office:string-value="16596500 - NCA - OTHER LOANS - REPAYMENTS (PRIVATE SECTOR - COMPANIES)"/>
          <table:table-cell office:value-type="float" office:value="-50121"/>
          <table:table-cell office:value-type="float" office:value="-155874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float" office:value="-155874"/>
          <table:table-cell office:value-type="float" office:value="-50121"/>
          <table:table-cell table:number-columns-repeated="16372"/>
        </table:table-row>
        <table:table-row>
          <table:table-cell/>
          <table:table-cell office:value-type="string" office:string-value="X085A672 - HCA HOUSING SUPPLY -  LONG TERM INVESTMENT: DEL PROG VOTED"/>
          <table:table-cell office:value-type="string" office:string-value="16592510 - NCA - OTHER LOANS - ADDITIONS (PRIVATE SECTOR COMPANIES)"/>
          <table:table-cell office:value-type="float" office:value="263807"/>
          <table:table-cell office:value-type="float" office:value="232355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232355"/>
          <table:table-cell office:value-type="float" office:value="263807"/>
          <table:table-cell table:number-columns-repeated="16372"/>
        </table:table-row>
        <table:table-row>
          <table:table-cell/>
          <table:table-cell office:value-type="string" office:string-value="X085A673 - HCA DIRECT COMMISSION FUND: DEL PROG VOTED"/>
          <table:table-cell office:value-type="string" office:string-value="44849010 - INC - MISCELLANEOUS INCOME - GENERAL"/>
          <table:table-cell office:value-type="float" office:value="11500"/>
          <table:table-cell office:value-type="float" office:value="2282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float" office:value="22821"/>
          <table:table-cell office:value-type="float" office:value="11500"/>
          <table:table-cell table:number-columns-repeated="16372"/>
        </table:table-row>
        <table:table-row>
          <table:table-cell/>
          <table:table-cell office:value-type="string" office:string-value="X085A673 - HCA DIRECT COMMISSION FUND: DEL PROG VOTED"/>
          <table:table-cell office:value-type="string" office:string-value="52241000 - EXP - PURCHASE OF GOODS/SERVICES - OTHER"/>
          <table:table-cell/>
          <table:table-cell office:value-type="float" office:value="1325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3250"/>
          <table:table-cell table:number-columns-repeated="16373"/>
        </table:table-row>
        <table:table-row>
          <table:table-cell/>
          <table:table-cell office:value-type="string" office:string-value="X085A673 - HCA DIRECT COMMISSION FUND: DEL PROG VOTED"/>
          <table:table-cell office:value-type="string" office:string-value="18312000 - CA - INVENTORIES - LAND - ADDITIONS"/>
          <table:table-cell office:value-type="float" office:value="82000"/>
          <table:table-cell office:value-type="float" office:value="379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37900"/>
          <table:table-cell office:value-type="float" office:value="82000"/>
          <table:table-cell table:number-columns-repeated="16372"/>
        </table:table-row>
        <table:table-row>
          <table:table-cell/>
          <table:table-cell office:value-type="string" office:string-value="X085A673 - HCA DIRECT COMMISSION FUND: DEL PROG VOTED"/>
          <table:table-cell office:value-type="string" office:string-value="18315010 - CA - INVENTORIES - LAND - DISPOSALS"/>
          <table:table-cell office:value-type="float" office:value="-126500"/>
          <table:table-cell office:value-type="float" office:value="-60708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float" office:value="-60708"/>
          <table:table-cell office:value-type="float" office:value="-126500"/>
          <table:table-cell table:number-columns-repeated="16372"/>
        </table:table-row>
        <table:table-row>
          <table:table-cell/>
          <table:table-cell office:value-type="string" office:string-value="X085A702 - HCA - ENABLING AND DEVELOPMENT FUNDING DEL PROG VOTED"/>
          <table:table-cell office:value-type="string" office:string-value="52241000 - EXP - PURCHASE OF GOODS/SERVICES - OTHER"/>
          <table:table-cell office:value-type="float" office:value="5000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5000"/>
          <table:table-cell table:number-columns-repeated="16372"/>
        </table:table-row>
        <table:table-row>
          <table:table-cell/>
          <table:table-cell office:value-type="string" office:string-value="X085A707 - HCA CITY DEALS- TELFORD CITY DEAL DEL PROG VOTED"/>
          <table:table-cell office:value-type="string" office:string-value="54112000 - EXP - CAPITAL GRANTS TO LOCAL GOVERNMENT"/>
          <table:table-cell office:value-type="float" office:value="4444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4444"/>
          <table:table-cell table:number-columns-repeated="16372"/>
        </table:table-row>
        <table:table-row>
          <table:table-cell/>
          <table:table-cell office:value-type="string" office:string-value="X085A757 - HCA - ACCELERATED CONSTRUCTION DEL PROG VOTED"/>
          <table:table-cell office:value-type="string" office:string-value="52241000 - EXP - PURCHASE OF GOODS/SERVICES - OTHER"/>
          <table:table-cell office:value-type="float" office:value="609"/>
          <table:table-cell office:value-type="float" office:value="10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000"/>
          <table:table-cell office:value-type="float" office:value="609"/>
          <table:table-cell table:number-columns-repeated="16372"/>
        </table:table-row>
        <table:table-row>
          <table:table-cell/>
          <table:table-cell office:value-type="string" office:string-value="X085A757 - HCA - ACCELERATED CONSTRUCTION DEL PROG VOTED"/>
          <table:table-cell office:value-type="string" office:string-value="54112000 - EXP - CAPITAL GRANTS TO LOCAL GOVERNMENT"/>
          <table:table-cell office:value-type="float" office:value="60000"/>
          <table:table-cell office:value-type="float" office:value="450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45000"/>
          <table:table-cell office:value-type="float" office:value="60000"/>
          <table:table-cell table:number-columns-repeated="16372"/>
        </table:table-row>
        <table:table-row>
          <table:table-cell/>
          <table:table-cell office:value-type="string" office:string-value="X085A762 - HCA - HOUSING INFRASTRUCTURE FUND: DEL PROG VOTED"/>
          <table:table-cell office:value-type="string" office:string-value="52241000 - EXP - PURCHASE OF GOODS/SERVICES - OTHER"/>
          <table:table-cell/>
          <table:table-cell office:value-type="float" office:value="110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1000"/>
          <table:table-cell table:number-columns-repeated="16373"/>
        </table:table-row>
        <table:table-row>
          <table:table-cell/>
          <table:table-cell office:value-type="string" office:string-value="X085A762 - HCA - HOUSING INFRASTRUCTURE FUND: DEL PROG VOTED"/>
          <table:table-cell office:value-type="string" office:string-value="54112000 - EXP - CAPITAL GRANTS TO LOCAL GOVERNMENT"/>
          <table:table-cell office:value-type="float" office:value="230000"/>
          <table:table-cell office:value-type="float" office:value="346628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346628"/>
          <table:table-cell office:value-type="float" office:value="230000"/>
          <table:table-cell table:number-columns-repeated="16372"/>
        </table:table-row>
        <table:table-row>
          <table:table-cell/>
          <table:table-cell office:value-type="string" office:string-value="X085A762 - HCA - HOUSING INFRASTRUCTURE FUND: DEL PROG VOTED"/>
          <table:table-cell office:value-type="string" office:string-value="54152010 - EXP - CURRENT GRANTS TO LOCAL GOVERNMENT"/>
          <table:table-cell office:value-type="float" office:value="10500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10500"/>
          <table:table-cell table:number-columns-repeated="16372"/>
        </table:table-row>
        <table:table-row>
          <table:table-cell/>
          <table:table-cell office:value-type="string" office:string-value="X085A794 - HCA COMMUNITY HOUSING FUND DEL PROG VOTED"/>
          <table:table-cell office:value-type="string" office:string-value="54112000 - EXP - CAPITAL GRANTS TO LOCAL GOVERNMENT"/>
          <table:table-cell office:value-type="float" office:value="2251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2251"/>
          <table:table-cell table:number-columns-repeated="16372"/>
        </table:table-row>
        <table:table-row>
          <table:table-cell/>
          <table:table-cell office:value-type="string" office:string-value="X085A794 - HCA COMMUNITY HOUSING FUND DEL PROG VOTED"/>
          <table:table-cell office:value-type="string" office:string-value="54156000 - EXP - CURRENT GRANTS TO PRIVATE SECTOR - NPISH"/>
          <table:table-cell office:value-type="float" office:value="4051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4051"/>
          <table:table-cell table:number-columns-repeated="16372"/>
        </table:table-row>
        <table:table-row>
          <table:table-cell/>
          <table:table-cell office:value-type="string" office:string-value="X085A795 - HCA LAND ASSEMBLY FUND DEL PROG VOTED"/>
          <table:table-cell office:value-type="string" office:string-value="44121000 - INC - CAPITAL GRANTS FROM CENTRAL GOVERNMENT"/>
          <table:table-cell office:value-type="float" office:value="100650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Rinc"/>
          <table:table-cell/>
          <table:table-cell office:value-type="float" office:value="100650"/>
          <table:table-cell table:number-columns-repeated="16372"/>
        </table:table-row>
        <table:table-row>
          <table:table-cell/>
          <table:table-cell office:value-type="string" office:string-value="X085A795 - HCA LAND ASSEMBLY FUND DEL PROG VOTED"/>
          <table:table-cell office:value-type="string" office:string-value="44849010 - INC - MISCELLANEOUS INCOME - GENERAL"/>
          <table:table-cell office:value-type="float" office:value="8200"/>
          <table:table-cell office:value-type="float" office:value="25055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float" office:value="25055"/>
          <table:table-cell office:value-type="float" office:value="8200"/>
          <table:table-cell table:number-columns-repeated="16372"/>
        </table:table-row>
        <table:table-row>
          <table:table-cell/>
          <table:table-cell office:value-type="string" office:string-value="X085A795 - HCA LAND ASSEMBLY FUND DEL PROG VOTED"/>
          <table:table-cell office:value-type="string" office:string-value="52241000 - EXP - PURCHASE OF GOODS/SERVICES - OTHER"/>
          <table:table-cell/>
          <table:table-cell office:value-type="float" office:value="64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6400"/>
          <table:table-cell table:number-columns-repeated="16373"/>
        </table:table-row>
        <table:table-row>
          <table:table-cell/>
          <table:table-cell office:value-type="string" office:string-value="X085A795 - HCA LAND ASSEMBLY FUND DEL PROG VOTED"/>
          <table:table-cell office:value-type="string" office:string-value="54152010 - EXP - CURRENT GRANTS TO LOCAL GOVERNMENT"/>
          <table:table-cell office:value-type="float" office:value="9250"/>
          <table:table-cell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9250"/>
          <table:table-cell table:number-columns-repeated="16372"/>
        </table:table-row>
        <table:table-row>
          <table:table-cell/>
          <table:table-cell office:value-type="string" office:string-value="X085A795 - HCA LAND ASSEMBLY FUND DEL PROG VOTED"/>
          <table:table-cell office:value-type="string" office:string-value="16596500 - NCA - OTHER LOANS - REPAYMENTS (PRIVATE SECTOR - COMPANIES)"/>
          <table:table-cell/>
          <table:table-cell office:value-type="float" office:value="-32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float" office:value="-3200"/>
          <table:table-cell table:number-columns-repeated="16373"/>
        </table:table-row>
        <table:table-row>
          <table:table-cell/>
          <table:table-cell office:value-type="string" office:string-value="X085A795 - HCA LAND ASSEMBLY FUND DEL PROG VOTED"/>
          <table:table-cell office:value-type="string" office:string-value="18312000 - CA - INVENTORIES - LAND - ADDITIONS"/>
          <table:table-cell office:value-type="float" office:value="298400"/>
          <table:table-cell office:value-type="float" office:value="1898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189800"/>
          <table:table-cell office:value-type="float" office:value="298400"/>
          <table:table-cell table:number-columns-repeated="16372"/>
        </table:table-row>
        <table:table-row>
          <table:table-cell/>
          <table:table-cell office:value-type="string" office:string-value="X085A795 - HCA LAND ASSEMBLY FUND DEL PROG VOTED"/>
          <table:table-cell office:value-type="string" office:string-value="18315010 - CA - INVENTORIES - LAND - DISPOSALS"/>
          <table:table-cell/>
          <table:table-cell office:value-type="float" office:value="-69197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inc"/>
          <table:table-cell office:value-type="float" office:value="-69197"/>
          <table:table-cell table:number-columns-repeated="16373"/>
        </table:table-row>
        <table:table-row>
          <table:table-cell/>
          <table:table-cell office:value-type="string" office:string-value="X085A804 - THE REGULATOR OF SOCIAL HOUSING DEL PROG VOTED"/>
          <table:table-cell office:value-type="string" office:string-value="11512000 - PPE - PLANT &amp; MACHINERY (OWNED) - COST - ADDITIONS"/>
          <table:table-cell office:value-type="float" office:value="50"/>
          <table:table-cell office:value-type="float" office:value="5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50"/>
          <table:table-cell office:value-type="float" office:value="50"/>
          <table:table-cell table:number-columns-repeated="16372"/>
        </table:table-row>
        <table:table-row>
          <table:table-cell/>
          <table:table-cell office:value-type="string" office:string-value="X085A823 - HCA MOVE ON FUND DEL PROG VOTED"/>
          <table:table-cell office:value-type="string" office:string-value="52241000 - EXP - PURCHASE OF GOODS/SERVICES - OTHER"/>
          <table:table-cell office:value-type="float" office:value="1000"/>
          <table:table-cell office:value-type="float" office:value="999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999"/>
          <table:table-cell office:value-type="float" office:value="1000"/>
          <table:table-cell table:number-columns-repeated="16372"/>
        </table:table-row>
        <table:table-row>
          <table:table-cell/>
          <table:table-cell office:value-type="string" office:string-value="X085A823 - HCA MOVE ON FUND DEL PROG VOTED"/>
          <table:table-cell office:value-type="string" office:string-value="54112000 - EXP - CAPITAL GRANTS TO LOCAL GOVERNMENT"/>
          <table:table-cell office:value-type="float" office:value="15000"/>
          <table:table-cell office:value-type="float" office:value="5549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5549"/>
          <table:table-cell office:value-type="float" office:value="15000"/>
          <table:table-cell table:number-columns-repeated="16372"/>
        </table:table-row>
        <table:table-row>
          <table:table-cell/>
          <table:table-cell office:value-type="string" office:string-value="X085A845 - HCA HOUSING SUPPLY: H2B TRANSACTION FEES DEL PROG VOTED"/>
          <table:table-cell office:value-type="string" office:string-value="52241000 - EXP - PURCHASE OF GOODS/SERVICES - OTHER"/>
          <table:table-cell office:value-type="float" office:value="4737"/>
          <table:table-cell office:value-type="float" office:value="7579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7579"/>
          <table:table-cell office:value-type="float" office:value="4737"/>
          <table:table-cell table:number-columns-repeated="16372"/>
        </table:table-row>
        <table:table-row>
          <table:table-cell/>
          <table:table-cell office:value-type="string" office:string-value="X085A859 - HCA-PRIVATE SECTOR CLADDING DEL PROG VOTED"/>
          <table:table-cell office:value-type="string" office:string-value="54152010 - EXP - CURRENT GRANTS TO LOCAL GOVERNMENT"/>
          <table:table-cell office:value-type="float" office:value="290"/>
          <table:table-cell office:value-type="float" office:value="599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599"/>
          <table:table-cell office:value-type="float" office:value="290"/>
          <table:table-cell table:number-columns-repeated="16372"/>
        </table:table-row>
        <table:table-row>
          <table:table-cell/>
          <table:table-cell office:value-type="string" office:string-value="X085A854 - HCA DIGITAL PROGRAMME DEL PROG VOTED"/>
          <table:table-cell office:value-type="string" office:string-value="52241000 - EXP - PURCHASE OF GOODS/SERVICES - OTHER"/>
          <table:table-cell office:value-type="float" office:value="15956"/>
          <table:table-cell office:value-type="float" office:value="100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0000"/>
          <table:table-cell office:value-type="float" office:value="15956"/>
          <table:table-cell table:number-columns-repeated="16372"/>
        </table:table-row>
        <table:table-row>
          <table:table-cell/>
          <table:table-cell office:value-type="string" office:string-value="X085A854 - HCA DIGITAL PROGRAMME DEL PROG VOTED"/>
          <table:table-cell office:value-type="string" office:string-value="54112000 - EXP - CAPITAL GRANTS TO LOCAL GOVERNMENT"/>
          <table:table-cell office:value-type="float" office:value="15211"/>
          <table:table-cell office:value-type="float" office:value="666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6661"/>
          <table:table-cell office:value-type="float" office:value="15211"/>
          <table:table-cell table:number-columns-repeated="16372"/>
        </table:table-row>
        <table:table-row>
          <table:table-cell/>
          <table:table-cell office:value-type="string" office:string-value="X085A897 - HCA ROUGH SLEEPING ACCOMODATION PROGRAMME"/>
          <table:table-cell office:value-type="string" office:string-value="51111000 - EXP - PERMANENT UK STAFF - BASIC SALARY"/>
          <table:table-cell office:value-type="float" office:value="250"/>
          <table:table-cell office:value-type="float" office:value="59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590"/>
          <table:table-cell office:value-type="float" office:value="250"/>
          <table:table-cell table:number-columns-repeated="16372"/>
        </table:table-row>
        <table:table-row>
          <table:table-cell/>
          <table:table-cell office:value-type="string" office:string-value="X085A901 - HCA BUILDING SAFETY PROGRAMME"/>
          <table:table-cell office:value-type="string" office:string-value="54152010 - EXP - CURRENT GRANTS TO LOCAL GOVERNMENT"/>
          <table:table-cell office:value-type="float" office:value="1970"/>
          <table:table-cell office:value-type="float" office:value="3621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3621"/>
          <table:table-cell office:value-type="float" office:value="1970"/>
          <table:table-cell table:number-columns-repeated="16372"/>
        </table:table-row>
        <table:table-row>
          <table:table-cell/>
          <table:table-cell office:value-type="string" office:string-value="X085A914 - SELF CUSTOM AND HELP TO BUILD"/>
          <table:table-cell office:value-type="string" office:string-value="52241000 - EXP - PURCHASE OF GOODS/SERVICES - OTHER"/>
          <table:table-cell/>
          <table:table-cell office:value-type="float" office:value="1027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027"/>
          <table:table-cell table:number-columns-repeated="16373"/>
        </table:table-row>
        <table:table-row>
          <table:table-cell/>
          <table:table-cell office:value-type="string" office:string-value="X085A921 - HCA FIRST HOMES PILOT SCHEME PHASE 2 PILOT"/>
          <table:table-cell office:value-type="string" office:string-value="52241000 - EXP - PURCHASE OF GOODS/SERVICES - OTHER"/>
          <table:table-cell/>
          <table:table-cell office:value-type="float" office:value="7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70"/>
          <table:table-cell table:number-columns-repeated="16373"/>
        </table:table-row>
        <table:table-row>
          <table:table-cell/>
          <table:table-cell office:value-type="string" office:string-value="X085A938 - RSH CONSUMER REGULATION"/>
          <table:table-cell office:value-type="string" office:string-value="51111000 - EXP - PERMANENT UK STAFF - BASIC SALARY"/>
          <table:table-cell/>
          <table:table-cell office:value-type="float" office:value="72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720"/>
          <table:table-cell table:number-columns-repeated="16373"/>
        </table:table-row>
        <table:table-row>
          <table:table-cell/>
          <table:table-cell office:value-type="string" office:string-value="X085A938 - RSH CONSUMER REGULATION"/>
          <table:table-cell office:value-type="string" office:string-value="52241000 - EXP - PURCHASE OF GOODS/SERVICES - OTHER"/>
          <table:table-cell/>
          <table:table-cell office:value-type="float" office:value="9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90"/>
          <table:table-cell table:number-columns-repeated="16373"/>
        </table:table-row>
        <table:table-row>
          <table:table-cell/>
          <table:table-cell office:value-type="string" office:string-value="X085A938 - RSH CONSUMER REGULATION"/>
          <table:table-cell office:value-type="string" office:string-value="53111000 - EXP - DEPRECIATION - PPE (OWNED)"/>
          <table:table-cell/>
          <table:table-cell office:value-type="float" office:value="1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0"/>
          <table:table-cell table:number-columns-repeated="16373"/>
        </table:table-row>
        <table:table-row>
          <table:table-cell/>
          <table:table-cell office:value-type="string" office:string-value="X085A938 - RSH CONSUMER REGULATION"/>
          <table:table-cell office:value-type="string" office:string-value="56133100 - EXP - PENSION BENS PAYABLE - PAYMENTS - FUNDED 91611000"/>
          <table:table-cell/>
          <table:table-cell office:value-type="float" office:value="18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80"/>
          <table:table-cell table:number-columns-repeated="16373"/>
        </table:table-row>
        <table:table-row>
          <table:table-cell/>
          <table:table-cell office:value-type="string" office:string-value="X085A944 - HCA LAND AND INFRASTRUCTURE"/>
          <table:table-cell office:value-type="string" office:string-value="54112000 - EXP - CAPITAL GRANTS TO LOCAL GOVERNMENT"/>
          <table:table-cell/>
          <table:table-cell office:value-type="float" office:value="944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944"/>
          <table:table-cell table:number-columns-repeated="16373"/>
        </table:table-row>
        <table:table-row>
          <table:table-cell/>
          <table:table-cell office:value-type="string" office:string-value="X085A944 - HCA LAND AND INFRASTRUCTURE"/>
          <table:table-cell office:value-type="string" office:string-value="16592510 - NCA - OTHER LOANS - ADDITIONS (PRIVATE SECTOR COMPANIES)"/>
          <table:table-cell/>
          <table:table-cell office:value-type="float" office:value="392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39200"/>
          <table:table-cell table:number-columns-repeated="16373"/>
        </table:table-row>
        <table:table-row>
          <table:table-cell/>
          <table:table-cell office:value-type="string" office:string-value="X085A945 - HCA MARKETS PARTNERS AND PLACES"/>
          <table:table-cell office:value-type="string" office:string-value="52241000 - EXP - PURCHASE OF GOODS/SERVICES - OTHER"/>
          <table:table-cell/>
          <table:table-cell office:value-type="float" office:value="6087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6087"/>
          <table:table-cell table:number-columns-repeated="16373"/>
        </table:table-row>
        <table:table-row>
          <table:table-cell/>
          <table:table-cell office:value-type="string" office:string-value="X085A945 - HCA MARKETS PARTNERS AND PLACES"/>
          <table:table-cell office:value-type="string" office:string-value="54113000 - EXP - CAPITAL GRANTS TO PUBLIC CORPORATIONS (PC)"/>
          <table:table-cell/>
          <table:table-cell office:value-type="float" office:value="542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542"/>
          <table:table-cell table:number-columns-repeated="16373"/>
        </table:table-row>
        <table:table-row>
          <table:table-cell/>
          <table:table-cell office:value-type="string" office:string-value="X085A951 - AFFORDABLE HOMES 2021-2026"/>
          <table:table-cell office:value-type="string" office:string-value="54115000 - EXP - CAPITAL GRANTS TO PRIVATE SECTOR - COMPANIES"/>
          <table:table-cell/>
          <table:table-cell office:value-type="float" office:value="63190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 office:value-type="float" office:value="631900"/>
          <table:table-cell table:number-columns-repeated="16373"/>
        </table:table-row>
        <table:table-row>
          <table:table-cell/>
          <table:table-cell office:value-type="string" office:string-value="X085A967 - HCA-FIRST HOMES PHASE 2 (PSL)"/>
          <table:table-cell office:value-type="string" office:string-value="52241000 - EXP - PURCHASE OF GOODS/SERVICES - OTHER"/>
          <table:table-cell/>
          <table:table-cell office:value-type="float" office:value="2572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572"/>
          <table:table-cell table:number-columns-repeated="16373"/>
        </table:table-row>
        <table:table-row>
          <table:table-cell/>
          <table:table-cell office:value-type="string" office:string-value="X085A969 - HCA -PXCAM NEW AND EXPANDED SETTLEMENTS PROG"/>
          <table:table-cell office:value-type="string" office:string-value="54152010 - EXP - CURRENT GRANTS TO LOCAL GOVERNMENT"/>
          <table:table-cell/>
          <table:table-cell office:value-type="float" office:value="327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327"/>
          <table:table-cell table:number-columns-repeated="16373"/>
        </table:table-row>
        <table:table-row>
          <table:table-cell/>
          <table:table-cell office:value-type="string" office:string-value="X085A962 - HCA ADMIN RECEIPTS: LAND AND INFRASTRUCTURE"/>
          <table:table-cell office:value-type="string" office:string-value="61517000 - FI - INTEREST RECEIVABLE FROM THE PRIVATE SECTOR - OTHER"/>
          <table:table-cell/>
          <table:table-cell office:value-type="float" office:value="1256"/>
          <table:table-cell office:value-type="string" office:string-value="ER08"/>
          <table:table-cell office:value-type="string" office:string-value="VOTED"/>
          <table:table-cell office:value-type="string" office:string-value="DEL ADMIN"/>
          <table:table-cell office:value-type="string" office:string-value="Resource"/>
          <table:table-cell office:value-type="string" office:string-value="Resinc"/>
          <table:table-cell office:value-type="float" office:value="1256"/>
          <table:table-cell table:number-columns-repeated="16373"/>
        </table:table-row>
        <table:table-row>
          <table:table-cell/>
          <table:table-cell office:value-type="string" office:string-value="X085A970 - HCA - STRATEGIC PLACE PARTNERSHIPS"/>
          <table:table-cell office:value-type="string" office:string-value="54152010 - EXP - CURRENT GRANTS TO LOCAL GOVERNMENT"/>
          <table:table-cell/>
          <table:table-cell office:value-type="float" office:value="910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910"/>
          <table:table-cell table:number-columns-repeated="16373"/>
        </table:table-row>
        <table:table-row>
          <table:table-cell/>
          <table:table-cell office:value-type="string" office:string-value="X085A971 - HCA BSP LOANS AND LEVIES"/>
          <table:table-cell office:value-type="string" office:string-value="52241000 - EXP - PURCHASE OF GOODS/SERVICES - OTHER"/>
          <table:table-cell/>
          <table:table-cell office:value-type="float" office:value="2935"/>
          <table:table-cell office:value-type="string" office:string-value="ER08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935"/>
          <table:table-cell table:number-columns-repeated="16373"/>
        </table:table-row>
        <table:table-row>
          <table:table-cell/>
          <table:table-cell office:value-type="string" office:string-value="X085A370 - REVENUE SUPPORT GRANTS DEL PROG VOTED"/>
          <table:table-cell office:value-type="string" office:string-value="54152010 - EXP - CURRENT GRANTS TO LOCAL GOVERNMENT"/>
          <table:table-cell office:value-type="float" office:value="1612644"/>
          <table:table-cell office:value-type="float" office:value="1621562"/>
          <table:table-cell office:value-type="string" office:string-value="ER10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621562"/>
          <table:table-cell office:value-type="float" office:value="1612644"/>
          <table:table-cell table:number-columns-repeated="16372"/>
        </table:table-row>
        <table:table-row>
          <table:table-cell/>
          <table:table-cell office:value-type="string" office:string-value="X085A348 - PFI SPECIAL GRANTE DEL PROG VOTED (JOINT SERVICE CENTRES)"/>
          <table:table-cell office:value-type="string" office:string-value="54152010 - EXP - CURRENT GRANTS TO LOCAL GOVERNMENT"/>
          <table:table-cell office:value-type="float" office:value="25913"/>
          <table:table-cell office:value-type="float" office:value="25077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5077"/>
          <table:table-cell office:value-type="float" office:value="25913"/>
          <table:table-cell table:number-columns-repeated="16372"/>
        </table:table-row>
        <table:table-row>
          <table:table-cell/>
          <table:table-cell office:value-type="string" office:string-value="X085A393 - LG DEL CONTINGENCY DEL PROG VOTED"/>
          <table:table-cell office:value-type="string" office:string-value="54152010 - EXP - CURRENT GRANTS TO LOCAL GOVERNMENT"/>
          <table:table-cell office:value-type="float" office:value="4000"/>
          <table:table-cell office:value-type="float" office:value="3066287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3066287"/>
          <table:table-cell office:value-type="float" office:value="4000"/>
          <table:table-cell table:number-columns-repeated="16372"/>
        </table:table-row>
        <table:table-row>
          <table:table-cell/>
          <table:table-cell office:value-type="string" office:string-value="X085A457 - LOCALISING COUNCIL TAX NEW BURDENS DEL PROG VOTED"/>
          <table:table-cell office:value-type="string" office:string-value="54152010 - EXP - CURRENT GRANTS TO LOCAL GOVERNMENT"/>
          <table:table-cell office:value-type="float" office:value="566000"/>
          <table:table-cell office:value-type="float" office:value="7100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71000"/>
          <table:table-cell office:value-type="float" office:value="566000"/>
          <table:table-cell table:number-columns-repeated="16372"/>
        </table:table-row>
        <table:table-row>
          <table:table-cell/>
          <table:table-cell office:value-type="string" office:string-value="X085A472 - INDEPENDENT LIVING FUND DEL PROG VOTED"/>
          <table:table-cell office:value-type="string" office:string-value="54152010 - EXP - CURRENT GRANTS TO LOCAL GOVERNMENT"/>
          <table:table-cell office:value-type="float" office:value="160600"/>
          <table:table-cell office:value-type="float" office:value="16060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60600"/>
          <table:table-cell office:value-type="float" office:value="160600"/>
          <table:table-cell table:number-columns-repeated="16372"/>
        </table:table-row>
        <table:table-row>
          <table:table-cell/>
          <table:table-cell office:value-type="string" office:string-value="X085A525 - BUSINESS RATES 2% INFLATION CAP DEL PROG VOTED"/>
          <table:table-cell office:value-type="string" office:string-value="54152010 - EXP - CURRENT GRANTS TO LOCAL GOVERNMENT"/>
          <table:table-cell/>
          <table:table-cell office:value-type="float" office:value="819968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819968"/>
          <table:table-cell table:number-columns-repeated="16373"/>
        </table:table-row>
        <table:table-row>
          <table:table-cell/>
          <table:table-cell office:value-type="string" office:string-value="X085A595 - DOUBLING SMALL BR DEL PROG VOTED"/>
          <table:table-cell office:value-type="string" office:string-value="54152010 - EXP - CURRENT GRANTS TO LOCAL GOVERNMENT"/>
          <table:table-cell/>
          <table:table-cell office:value-type="float" office:value="918914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918914"/>
          <table:table-cell table:number-columns-repeated="16373"/>
        </table:table-row>
        <table:table-row>
          <table:table-cell/>
          <table:table-cell office:value-type="string" office:string-value="X085A650 - BUSINESS RATES RELIEF S31 REPAYMENTS DEL PROG VOTED"/>
          <table:table-cell office:value-type="string" office:string-value="44112010 - INC - CURRENT GRANTS FROM LOCAL GOVERNMENT - INCOME"/>
          <table:table-cell office:value-type="float" office:value="20989"/>
          <table:table-cell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/>
          <table:table-cell office:value-type="float" office:value="20989"/>
          <table:table-cell table:number-columns-repeated="16372"/>
        </table:table-row>
        <table:table-row>
          <table:table-cell/>
          <table:table-cell office:value-type="string" office:string-value="X085A653 - BETTER CARE FUND CONTRIBUTION DEL PROG VTD"/>
          <table:table-cell office:value-type="string" office:string-value="54152010 - EXP - CURRENT GRANTS TO LOCAL GOVERNMENT"/>
          <table:table-cell office:value-type="float" office:value="1979390"/>
          <table:table-cell office:value-type="float" office:value="1979389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979389"/>
          <table:table-cell office:value-type="float" office:value="1979390"/>
          <table:table-cell table:number-columns-repeated="16372"/>
        </table:table-row>
        <table:table-row>
          <table:table-cell/>
          <table:table-cell office:value-type="string" office:string-value="X085A655 - RURAL SERVICES DELIVERY GRANT DEL PROG VOTED"/>
          <table:table-cell office:value-type="string" office:string-value="54152010 - EXP - CURRENT GRANTS TO LOCAL GOVERNMENT"/>
          <table:table-cell office:value-type="float" office:value="77057"/>
          <table:table-cell office:value-type="float" office:value="80862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80862"/>
          <table:table-cell office:value-type="float" office:value="77057"/>
          <table:table-cell table:number-columns-repeated="16372"/>
        </table:table-row>
        <table:table-row>
          <table:table-cell/>
          <table:table-cell office:value-type="string" office:string-value="X085A720 - BUSINESS RATES INCREASE RURUAL RATES RELIEF PROG VOTED"/>
          <table:table-cell office:value-type="string" office:string-value="54152010 - EXP - CURRENT GRANTS TO LOCAL GOVERNMENT"/>
          <table:table-cell/>
          <table:table-cell office:value-type="float" office:value="231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310"/>
          <table:table-cell table:number-columns-repeated="16373"/>
        </table:table-row>
        <table:table-row>
          <table:table-cell/>
          <table:table-cell office:value-type="string" office:string-value="X085A721 - BUSINESS RATES RELIEF NEW FULL FIBRE INFRAST PROG VOTED"/>
          <table:table-cell office:value-type="string" office:string-value="54152010 - EXP - CURRENT GRANTS TO LOCAL GOVERNMENT"/>
          <table:table-cell/>
          <table:table-cell office:value-type="float" office:value="39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39"/>
          <table:table-cell table:number-columns-repeated="16373"/>
        </table:table-row>
        <table:table-row>
          <table:table-cell/>
          <table:table-cell office:value-type="string" office:string-value="X085A731 - BR Relief for Mitigation of Lost of SBRR DEL PROG VOTED"/>
          <table:table-cell office:value-type="string" office:string-value="54152010 - EXP - CURRENT GRANTS TO LOCAL GOVERNMENT"/>
          <table:table-cell/>
          <table:table-cell office:value-type="float" office:value="8095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8095"/>
          <table:table-cell table:number-columns-repeated="16373"/>
        </table:table-row>
        <table:table-row>
          <table:table-cell/>
          <table:table-cell office:value-type="string" office:string-value="X085A734 - BR Relief New Burdens DEL PROG VOTED"/>
          <table:table-cell office:value-type="string" office:string-value="54152010 - EXP - CURRENT GRANTS TO LOCAL GOVERNMENT"/>
          <table:table-cell office:value-type="float" office:value="9143"/>
          <table:table-cell office:value-type="float" office:value="2000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0000"/>
          <table:table-cell office:value-type="float" office:value="9143"/>
          <table:table-cell table:number-columns-repeated="16372"/>
        </table:table-row>
        <table:table-row>
          <table:table-cell/>
          <table:table-cell office:value-type="string" office:string-value="X085A737 - Local Newspaper Temporary Relief DEL PROG VOTED"/>
          <table:table-cell office:value-type="string" office:string-value="54152010 - EXP - CURRENT GRANTS TO LOCAL GOVERNMENT"/>
          <table:table-cell office:value-type="float" office:value="174"/>
          <table:table-cell office:value-type="float" office:value="8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80"/>
          <table:table-cell office:value-type="float" office:value="174"/>
          <table:table-cell table:number-columns-repeated="16372"/>
        </table:table-row>
        <table:table-row>
          <table:table-cell/>
          <table:table-cell office:value-type="string" office:string-value="X085A739 - Specified Bodies"/>
          <table:table-cell office:value-type="string" office:string-value="54152010 - EXP - CURRENT GRANTS TO LOCAL GOVERNMENT"/>
          <table:table-cell office:value-type="float" office:value="21200"/>
          <table:table-cell office:value-type="float" office:value="1820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8200"/>
          <table:table-cell office:value-type="float" office:value="21200"/>
          <table:table-cell table:number-columns-repeated="16372"/>
        </table:table-row>
        <table:table-row>
          <table:table-cell/>
          <table:table-cell office:value-type="string" office:string-value="X085A751 - First Property Relief DEL PROG VOTED"/>
          <table:table-cell office:value-type="string" office:string-value="54152010 - EXP - CURRENT GRANTS TO LOCAL GOVERNMENT"/>
          <table:table-cell/>
          <table:table-cell office:value-type="float" office:value="2173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2173"/>
          <table:table-cell table:number-columns-repeated="16373"/>
        </table:table-row>
        <table:table-row>
          <table:table-cell/>
          <table:table-cell office:value-type="string" office:string-value="X085A753 - Enterprise Zone Relief 100% Pilot Areas DPV DEL PROG VOTED"/>
          <table:table-cell office:value-type="string" office:string-value="54152010 - EXP - CURRENT GRANTS TO LOCAL GOVERNMENT"/>
          <table:table-cell office:value-type="float" office:value="4613"/>
          <table:table-cell office:value-type="float" office:value="3908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3908"/>
          <table:table-cell office:value-type="float" office:value="4613"/>
          <table:table-cell table:number-columns-repeated="16372"/>
        </table:table-row>
        <table:table-row>
          <table:table-cell/>
          <table:table-cell office:value-type="string" office:string-value="X085A789 - Adj for under index topup &amp;  tariff"/>
          <table:table-cell office:value-type="string" office:string-value="54152010 - EXP - CURRENT GRANTS TO LOCAL GOVERNMENT"/>
          <table:table-cell/>
          <table:table-cell office:value-type="float" office:value="-142294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-142294"/>
          <table:table-cell table:number-columns-repeated="16373"/>
        </table:table-row>
        <table:table-row>
          <table:table-cell/>
          <table:table-cell office:value-type="string" office:string-value="X085A825 - Social Care Support"/>
          <table:table-cell office:value-type="string" office:string-value="54152010 - EXP - CURRENT GRANTS TO LOCAL GOVERNMENT"/>
          <table:table-cell office:value-type="float" office:value="1410000"/>
          <table:table-cell office:value-type="float" office:value="171000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710000"/>
          <table:table-cell office:value-type="float" office:value="1410000"/>
          <table:table-cell table:number-columns-repeated="16372"/>
        </table:table-row>
        <table:table-row>
          <table:table-cell/>
          <table:table-cell office:value-type="string" office:string-value="X085A851 - ADDITIONAL COMP FOR SUPPLEMENTARY MULTIPLER INCOME VOTED"/>
          <table:table-cell office:value-type="string" office:string-value="54152010 - EXP - CURRENT GRANTS TO LOCAL GOVERNMENT"/>
          <table:table-cell/>
          <table:table-cell office:value-type="float" office:value="53186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53186"/>
          <table:table-cell table:number-columns-repeated="16373"/>
        </table:table-row>
        <table:table-row>
          <table:table-cell/>
          <table:table-cell office:value-type="string" office:string-value="X085A869 - COVID PAYMENTS TO LAS"/>
          <table:table-cell office:value-type="string" office:string-value="54152010 - EXP - CURRENT GRANTS TO LOCAL GOVERNMENT"/>
          <table:table-cell office:value-type="float" office:value="3007000"/>
          <table:table-cell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3007000"/>
          <table:table-cell table:number-columns-repeated="16372"/>
        </table:table-row>
        <table:table-row>
          <table:table-cell/>
          <table:table-cell office:value-type="string" office:string-value="X085A884 - xpanded Retail Discount"/>
          <table:table-cell office:value-type="string" office:string-value="54152010 - EXP - CURRENT GRANTS TO LOCAL GOVERNMENT"/>
          <table:table-cell office:value-type="float" office:value="10634524"/>
          <table:table-cell office:value-type="float" office:value="5827606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5827606"/>
          <table:table-cell office:value-type="float" office:value="10634524"/>
          <table:table-cell table:number-columns-repeated="16372"/>
        </table:table-row>
        <table:table-row>
          <table:table-cell/>
          <table:table-cell office:value-type="string" office:string-value="X085A885 - Nursery Discount"/>
          <table:table-cell office:value-type="string" office:string-value="54152010 - EXP - CURRENT GRANTS TO LOCAL GOVERNMENT"/>
          <table:table-cell office:value-type="float" office:value="90176"/>
          <table:table-cell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90176"/>
          <table:table-cell table:number-columns-repeated="16372"/>
        </table:table-row>
        <table:table-row>
          <table:table-cell/>
          <table:table-cell office:value-type="string" office:string-value="X085A898 - SALES FEES AND CHARGES SUPPORT GRANT"/>
          <table:table-cell office:value-type="string" office:string-value="54152010 - EXP - CURRENT GRANTS TO LOCAL GOVERNMENT"/>
          <table:table-cell office:value-type="float" office:value="1900000"/>
          <table:table-cell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/>
          <table:table-cell office:value-type="float" office:value="1900000"/>
          <table:table-cell table:number-columns-repeated="16372"/>
        </table:table-row>
        <table:table-row>
          <table:table-cell/>
          <table:table-cell office:value-type="string" office:string-value="X085A939 - COVID LOCAL COUNCIL TAX SUPPORT"/>
          <table:table-cell office:value-type="string" office:string-value="54152010 - EXP - CURRENT GRANTS TO LOCAL GOVERNMENT"/>
          <table:table-cell/>
          <table:table-cell office:value-type="float" office:value="67000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670000"/>
          <table:table-cell table:number-columns-repeated="16373"/>
        </table:table-row>
        <table:table-row>
          <table:table-cell/>
          <table:table-cell office:value-type="string" office:string-value="X085A940 - COVID LOCAL AUTHORITIES EXPENDITURE PRESSURES"/>
          <table:table-cell office:value-type="string" office:string-value="54152010 - EXP - CURRENT GRANTS TO LOCAL GOVERNMENT"/>
          <table:table-cell/>
          <table:table-cell office:value-type="float" office:value="155000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550000"/>
          <table:table-cell table:number-columns-repeated="16373"/>
        </table:table-row>
        <table:table-row>
          <table:table-cell/>
          <table:table-cell office:value-type="string" office:string-value="X085A941 - COVID 20-21 TAX INCOME GUARANTEE SCHEME"/>
          <table:table-cell office:value-type="string" office:string-value="44112010 - INC - CURRENT GRANTS FROM LOCAL GOVERNMENT - INCOME"/>
          <table:table-cell/>
          <table:table-cell office:value-type="float" office:value="41298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inc"/>
          <table:table-cell office:value-type="float" office:value="41298"/>
          <table:table-cell table:number-columns-repeated="16373"/>
        </table:table-row>
        <table:table-row>
          <table:table-cell/>
          <table:table-cell office:value-type="string" office:string-value="X085A941 - COVID 20-21 TAX INCOME GUARANTEE SCHEME"/>
          <table:table-cell office:value-type="string" office:string-value="54152010 - EXP - CURRENT GRANTS TO LOCAL GOVERNMENT"/>
          <table:table-cell/>
          <table:table-cell office:value-type="float" office:value="95000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950000"/>
          <table:table-cell table:number-columns-repeated="16373"/>
        </table:table-row>
        <table:table-row>
          <table:table-cell/>
          <table:table-cell office:value-type="string" office:string-value="X085A942 - REDMOND REVIEW IMPLEMENTATION"/>
          <table:table-cell office:value-type="string" office:string-value="54152010 - EXP - CURRENT GRANTS TO LOCAL GOVERNMENT"/>
          <table:table-cell/>
          <table:table-cell office:value-type="float" office:value="1500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5000"/>
          <table:table-cell table:number-columns-repeated="16373"/>
        </table:table-row>
        <table:table-row>
          <table:table-cell/>
          <table:table-cell office:value-type="string" office:string-value="X085A943 - FIRE PENSION GRANT"/>
          <table:table-cell office:value-type="string" office:string-value="54152010 - EXP - CURRENT GRANTS TO LOCAL GOVERNMENT"/>
          <table:table-cell/>
          <table:table-cell office:value-type="float" office:value="11500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15000"/>
          <table:table-cell table:number-columns-repeated="16373"/>
        </table:table-row>
        <table:table-row>
          <table:table-cell/>
          <table:table-cell office:value-type="string" office:string-value="X085A964 - SALES FEES &amp; CHARGES SUPPORT GRANT"/>
          <table:table-cell office:value-type="string" office:string-value="54152010 - EXP - CURRENT GRANTS TO LOCAL GOVERNMENT"/>
          <table:table-cell/>
          <table:table-cell office:value-type="float" office:value="30000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300000"/>
          <table:table-cell table:number-columns-repeated="16373"/>
        </table:table-row>
        <table:table-row>
          <table:table-cell/>
          <table:table-cell office:value-type="string" office:string-value="X085A965 - LOWER TIER SERVICES GRANT"/>
          <table:table-cell office:value-type="string" office:string-value="54152010 - EXP - CURRENT GRANTS TO LOCAL GOVERNMENT"/>
          <table:table-cell/>
          <table:table-cell office:value-type="float" office:value="11100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11000"/>
          <table:table-cell table:number-columns-repeated="16373"/>
        </table:table-row>
        <table:table-row>
          <table:table-cell/>
          <table:table-cell office:value-type="string" office:string-value="X085A979 - COVID 19 SALES, FEES, CHARGES AND SUPPORT GRANT"/>
          <table:table-cell office:value-type="string" office:string-value="54152010 - EXP - CURRENT GRANTS TO LOCAL GOVERNMENT"/>
          <table:table-cell/>
          <table:table-cell office:value-type="float" office:value="1500000"/>
          <table:table-cell office:value-type="string" office:string-value="ER13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500000"/>
          <table:table-cell table:number-columns-repeated="16373"/>
        </table:table-row>
        <table:table-row>
          <table:table-cell/>
          <table:table-cell office:value-type="string" office:string-value="X085A625 - AUDIT COMMISSION PENSIONS DEP AME VOTED"/>
          <table:table-cell office:value-type="string" office:string-value="63113000 - OTHER FINANCE EXP - NET INTEREST ON PENSION LIABILITIES"/>
          <table:table-cell office:value-type="float" office:value="6000"/>
          <table:table-cell office:value-type="float" office:value="6000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6000"/>
          <table:table-cell office:value-type="float" office:value="6000"/>
          <table:table-cell table:number-columns-repeated="16372"/>
        </table:table-row>
        <table:table-row>
          <table:table-cell/>
          <table:table-cell office:value-type="string" office:string-value="X085A858 - GRENFELL TOWER PROVISION DEPT AME VOTED"/>
          <table:table-cell office:value-type="string" office:string-value="58229090 - EXP - PROVISIONS EXPENSE - OTHER - UTILISATION"/>
          <table:table-cell office:value-type="float" office:value="-18748"/>
          <table:table-cell office:value-type="float" office:value="-24976"/>
          <table:table-cell office:value-type="string" office:string-value="ER17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-24976"/>
          <table:table-cell office:value-type="float" office:value="-18748"/>
          <table:table-cell table:number-columns-repeated="16372"/>
        </table:table-row>
        <table:table-row>
          <table:table-cell/>
          <table:table-cell office:value-type="string" office:string-value="X085A013 - PLANNING INSPECTORATE DEPT AME VOTED"/>
          <table:table-cell office:value-type="string" office:string-value="58211010 - EXP - PROVISIONS EXPENSE - EARLY DEP - PROVIDED IN YEAR"/>
          <table:table-cell office:value-type="float" office:value="282"/>
          <table:table-cell office:value-type="float" office:value="304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304"/>
          <table:table-cell office:value-type="float" office:value="282"/>
          <table:table-cell table:number-columns-repeated="16372"/>
        </table:table-row>
        <table:table-row>
          <table:table-cell/>
          <table:table-cell office:value-type="string" office:string-value="X085A013 - PLANNING INSPECTORATE DEPT AME VOTED"/>
          <table:table-cell office:value-type="string" office:string-value="58229090 - EXP - PROVISIONS EXPENSE - OTHER - UTILISATION"/>
          <table:table-cell office:value-type="float" office:value="-121"/>
          <table:table-cell office:value-type="float" office:value="-143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-143"/>
          <table:table-cell office:value-type="float" office:value="-121"/>
          <table:table-cell table:number-columns-repeated="16372"/>
        </table:table-row>
        <table:table-row>
          <table:table-cell/>
          <table:table-cell office:value-type="string" office:string-value="X085A726 - PRS GUARANTEES DEPT AME VOTED"/>
          <table:table-cell office:value-type="string" office:string-value="53563000 - EXP - IMPAIRMENT - OTHER FINANCIAL ASSETS"/>
          <table:table-cell office:value-type="float" office:value="137482"/>
          <table:table-cell office:value-type="float" office:value="160901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160901"/>
          <table:table-cell office:value-type="float" office:value="137482"/>
          <table:table-cell table:number-columns-repeated="16372"/>
        </table:table-row>
        <table:table-row>
          <table:table-cell/>
          <table:table-cell office:value-type="string" office:string-value="X085A842 - EPB REGISTERS PROVISION DEPT AME"/>
          <table:table-cell office:value-type="string" office:string-value="58229010 - EXP - PROVISIONS EXPENSE - OTHER - PROVIDED IN YEAR"/>
          <table:table-cell/>
          <table:table-cell office:value-type="float" office:value="100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100"/>
          <table:table-cell table:number-columns-repeated="16373"/>
        </table:table-row>
        <table:table-row>
          <table:table-cell/>
          <table:table-cell office:value-type="string" office:string-value="X085A842 - EPB REGISTERS PROVISION DEPT AME"/>
          <table:table-cell office:value-type="string" office:string-value="58229090 - EXP - PROVISIONS EXPENSE - OTHER - UTILISATION"/>
          <table:table-cell/>
          <table:table-cell office:value-type="float" office:value="-915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-915"/>
          <table:table-cell table:number-columns-repeated="16373"/>
        </table:table-row>
        <table:table-row>
          <table:table-cell/>
          <table:table-cell office:value-type="string" office:string-value="X085A862 - AFFORDABLE HOUSING GUARANTEES DEPT AME VOTED"/>
          <table:table-cell office:value-type="string" office:string-value="53563000 - EXP - IMPAIRMENT - OTHER FINANCIAL ASSETS"/>
          <table:table-cell office:value-type="float" office:value="29041"/>
          <table:table-cell office:value-type="float" office:value="32476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32476"/>
          <table:table-cell office:value-type="float" office:value="29041"/>
          <table:table-cell table:number-columns-repeated="16372"/>
        </table:table-row>
        <table:table-row>
          <table:table-cell/>
          <table:table-cell office:value-type="string" office:string-value="X085A973 - BSP EXTERNAL WALL SYSTEM PROFESSIONAL INDEMNITY INSURANCE"/>
          <table:table-cell office:value-type="string" office:string-value="58228000 - EXP - PROVISION- FIN GUARANTEE CONT"/>
          <table:table-cell/>
          <table:table-cell office:value-type="float" office:value="1562"/>
          <table:table-cell office:value-type="string" office:string-value="ER18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1562"/>
          <table:table-cell table:number-columns-repeated="16373"/>
        </table:table-row>
        <table:table-row>
          <table:table-cell/>
          <table:table-cell office:value-type="string" office:string-value="X085A321 - NON-DOMESTIC RATES OUTTURN ADJUSTMENTS DEPT AME VOTED"/>
          <table:table-cell office:value-type="string" office:string-value="54152010 - EXP - CURRENT GRANTS TO LOCAL GOVERNMENT"/>
          <table:table-cell office:value-type="float" office:value="101686"/>
          <table:table-cell office:value-type="float" office:value="350000"/>
          <table:table-cell office:value-type="string" office:string-value="ER19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350000"/>
          <table:table-cell office:value-type="float" office:value="101686"/>
          <table:table-cell table:number-columns-repeated="16372"/>
        </table:table-row>
        <table:table-row>
          <table:table-cell/>
          <table:table-cell office:value-type="string" office:string-value="X085A190 - HCA AFFORDABLE HOMES - AFFORD HOMES PROGRAMME DEPT AME VOTED"/>
          <table:table-cell office:value-type="string" office:string-value="53563000 - EXP - IMPAIRMENT - OTHER FINANCIAL ASSETS"/>
          <table:table-cell office:value-type="float" office:value="34300"/>
          <table:table-cell office:value-type="float" office:value="8900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8900"/>
          <table:table-cell office:value-type="float" office:value="34300"/>
          <table:table-cell table:number-columns-repeated="16372"/>
        </table:table-row>
        <table:table-row>
          <table:table-cell/>
          <table:table-cell office:value-type="string" office:string-value="X085A195 - HCA AFFORDABLE HOMES - KICKSTART DEPT AME VOTED"/>
          <table:table-cell office:value-type="string" office:string-value="53563000 - EXP - IMPAIRMENT - OTHER FINANCIAL ASSETS"/>
          <table:table-cell office:value-type="float" office:value="2000"/>
          <table:table-cell office:value-type="float" office:value="1193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1193"/>
          <table:table-cell office:value-type="float" office:value="2000"/>
          <table:table-cell table:number-columns-repeated="16372"/>
        </table:table-row>
        <table:table-row>
          <table:table-cell/>
          <table:table-cell office:value-type="string" office:string-value="X085A235 - HOMES &amp; COMMUNITIES AGENCY DEPT AME VOTED"/>
          <table:table-cell office:value-type="string" office:string-value="56111000 - EXP - PENSION COSTS - CURRENT SERVICE COSTS"/>
          <table:table-cell office:value-type="float" office:value="13527"/>
          <table:table-cell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/>
          <table:table-cell office:value-type="float" office:value="13527"/>
          <table:table-cell table:number-columns-repeated="16372"/>
        </table:table-row>
        <table:table-row>
          <table:table-cell/>
          <table:table-cell office:value-type="string" office:string-value="X085A235 - HOMES &amp; COMMUNITIES AGENCY DEPT AME VOTED"/>
          <table:table-cell office:value-type="string" office:string-value="56112000 - EXP - PENSION COSTS - PAST SERVICE COSTS"/>
          <table:table-cell office:value-type="float" office:value="19000"/>
          <table:table-cell office:value-type="float" office:value="37000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37000"/>
          <table:table-cell office:value-type="float" office:value="19000"/>
          <table:table-cell table:number-columns-repeated="16372"/>
        </table:table-row>
        <table:table-row>
          <table:table-cell/>
          <table:table-cell office:value-type="string" office:string-value="X085A235 - HOMES &amp; COMMUNITIES AGENCY DEPT AME VOTED"/>
          <table:table-cell office:value-type="string" office:string-value="56133100 - EXP - PENSION BENS PAYABLE - PAYMENTS - FUNDED 91611000"/>
          <table:table-cell office:value-type="float" office:value="-27527"/>
          <table:table-cell office:value-type="float" office:value="-21000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-21000"/>
          <table:table-cell office:value-type="float" office:value="-27527"/>
          <table:table-cell table:number-columns-repeated="16372"/>
        </table:table-row>
        <table:table-row>
          <table:table-cell/>
          <table:table-cell office:value-type="string" office:string-value="X085A235 - HOMES &amp; COMMUNITIES AGENCY DEPT AME VOTED"/>
          <table:table-cell office:value-type="string" office:string-value="59122000 - EXP - CORPORATION TAXATION"/>
          <table:table-cell office:value-type="float" office:value="10183"/>
          <table:table-cell office:value-type="float" office:value="10000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10000"/>
          <table:table-cell office:value-type="float" office:value="10183"/>
          <table:table-cell table:number-columns-repeated="16372"/>
        </table:table-row>
        <table:table-row>
          <table:table-cell/>
          <table:table-cell office:value-type="string" office:string-value="X085A396 - HCA HOUSING SUPPLY: GET BRITIAN BUILDING AME VOTED"/>
          <table:table-cell office:value-type="string" office:string-value="53563000 - EXP - IMPAIRMENT - OTHER FINANCIAL ASSETS"/>
          <table:table-cell office:value-type="float" office:value="4000"/>
          <table:table-cell office:value-type="float" office:value="4000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4000"/>
          <table:table-cell office:value-type="float" office:value="4000"/>
          <table:table-cell table:number-columns-repeated="16372"/>
        </table:table-row>
        <table:table-row>
          <table:table-cell/>
          <table:table-cell office:value-type="string" office:string-value="X085A492 - THE HOUSING OMBUDSMAN DEPT AME VOTED"/>
          <table:table-cell office:value-type="string" office:string-value="56111000 - EXP - PENSION COSTS - CURRENT SERVICE COSTS"/>
          <table:table-cell/>
          <table:table-cell office:value-type="float" office:value="1110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1110"/>
          <table:table-cell table:number-columns-repeated="16373"/>
        </table:table-row>
        <table:table-row>
          <table:table-cell/>
          <table:table-cell office:value-type="string" office:string-value="X085A492 - THE HOUSING OMBUDSMAN DEPT AME VOTED"/>
          <table:table-cell office:value-type="string" office:string-value="56133100 - EXP - PENSION BENS PAYABLE - PAYMENTS - FUNDED 91611000"/>
          <table:table-cell office:value-type="float" office:value="-1243"/>
          <table:table-cell office:value-type="float" office:value="-1301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-1301"/>
          <table:table-cell office:value-type="float" office:value="-1243"/>
          <table:table-cell table:number-columns-repeated="16372"/>
        </table:table-row>
        <table:table-row>
          <table:table-cell/>
          <table:table-cell office:value-type="string" office:string-value="X085A492 - THE HOUSING OMBUDSMAN DEPT AME VOTED"/>
          <table:table-cell office:value-type="string" office:string-value="63113000 - OTHER FINANCE EXP - NET INTEREST ON PENSION LIABILITIES"/>
          <table:table-cell/>
          <table:table-cell office:value-type="float" office:value="-4537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-4537"/>
          <table:table-cell table:number-columns-repeated="16373"/>
        </table:table-row>
        <table:table-row>
          <table:table-cell/>
          <table:table-cell office:value-type="string" office:string-value="X085A497 - HCA HOUSING SUPPLY: BUILD TO RENT DEPT AME VOTED"/>
          <table:table-cell office:value-type="string" office:string-value="53563000 - EXP - IMPAIRMENT - OTHER FINANCIAL ASSETS"/>
          <table:table-cell office:value-type="float" office:value="100"/>
          <table:table-cell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/>
          <table:table-cell office:value-type="float" office:value="100"/>
          <table:table-cell table:number-columns-repeated="16372"/>
        </table:table-row>
        <table:table-row>
          <table:table-cell/>
          <table:table-cell office:value-type="string" office:string-value="X085A498 - HCA HOUSING SUPPLY: HELP TO BUY DEPT AME VOTED"/>
          <table:table-cell office:value-type="string" office:string-value="53563000 - EXP - IMPAIRMENT - OTHER FINANCIAL ASSETS"/>
          <table:table-cell office:value-type="float" office:value="1284000"/>
          <table:table-cell office:value-type="float" office:value="1400000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1400000"/>
          <table:table-cell office:value-type="float" office:value="1284000"/>
          <table:table-cell table:number-columns-repeated="16372"/>
        </table:table-row>
        <table:table-row>
          <table:table-cell/>
          <table:table-cell office:value-type="string" office:string-value="X085A634 - HCA SINGLE LAND PROGRAMME: DEPT AME VOTED"/>
          <table:table-cell office:value-type="string" office:string-value="53563000 - EXP - IMPAIRMENT - OTHER FINANCIAL ASSETS"/>
          <table:table-cell office:value-type="float" office:value="134500"/>
          <table:table-cell office:value-type="float" office:value="105500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105500"/>
          <table:table-cell office:value-type="float" office:value="134500"/>
          <table:table-cell table:number-columns-repeated="16372"/>
        </table:table-row>
        <table:table-row>
          <table:table-cell/>
          <table:table-cell office:value-type="string" office:string-value="X085A640 - HCA AFFORDABLE HOMES - FIRSTBUY DEPT AME VOTED"/>
          <table:table-cell office:value-type="string" office:string-value="53563000 - EXP - IMPAIRMENT - OTHER FINANCIAL ASSETS"/>
          <table:table-cell/>
          <table:table-cell office:value-type="float" office:value="6500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6500"/>
          <table:table-cell table:number-columns-repeated="16373"/>
        </table:table-row>
        <table:table-row>
          <table:table-cell/>
          <table:table-cell office:value-type="string" office:string-value="X085A705 - HCA HOUSING SUPPLY- SHORT TERM INVEST FUND DEPT AME VOTED"/>
          <table:table-cell office:value-type="string" office:string-value="53563000 - EXP - IMPAIRMENT - OTHER FINANCIAL ASSETS"/>
          <table:table-cell office:value-type="float" office:value="56000"/>
          <table:table-cell office:value-type="float" office:value="40600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40600"/>
          <table:table-cell office:value-type="float" office:value="56000"/>
          <table:table-cell table:number-columns-repeated="16372"/>
        </table:table-row>
        <table:table-row>
          <table:table-cell/>
          <table:table-cell office:value-type="string" office:string-value="X085A706 - HCA HOUSING SUPPLY- LONG TERM INVESTMENT FUND DEPT AME VOTED"/>
          <table:table-cell office:value-type="string" office:string-value="53563000 - EXP - IMPAIRMENT - OTHER FINANCIAL ASSETS"/>
          <table:table-cell office:value-type="float" office:value="70000"/>
          <table:table-cell office:value-type="float" office:value="69000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69000"/>
          <table:table-cell office:value-type="float" office:value="70000"/>
          <table:table-cell table:number-columns-repeated="16372"/>
        </table:table-row>
        <table:table-row>
          <table:table-cell/>
          <table:table-cell office:value-type="string" office:string-value="X085A806 - THE REGULATOR OF SOCIAL HOUSING DEPT AME"/>
          <table:table-cell office:value-type="string" office:string-value="56111000 - EXP - PENSION COSTS - CURRENT SERVICE COSTS"/>
          <table:table-cell/>
          <table:table-cell office:value-type="float" office:value="3642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3642"/>
          <table:table-cell table:number-columns-repeated="16373"/>
        </table:table-row>
        <table:table-row>
          <table:table-cell/>
          <table:table-cell office:value-type="string" office:string-value="X085A806 - THE REGULATOR OF SOCIAL HOUSING DEPT AME"/>
          <table:table-cell office:value-type="string" office:string-value="56133100 - EXP - PENSION BENS PAYABLE - PAYMENTS - FUNDED 91611000"/>
          <table:table-cell office:value-type="float" office:value="-3003"/>
          <table:table-cell office:value-type="float" office:value="-3280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-3280"/>
          <table:table-cell office:value-type="float" office:value="-3003"/>
          <table:table-cell table:number-columns-repeated="16372"/>
        </table:table-row>
        <table:table-row>
          <table:table-cell/>
          <table:table-cell office:value-type="string" office:string-value="X085A806 - THE REGULATOR OF SOCIAL HOUSING DEPT AME"/>
          <table:table-cell office:value-type="string" office:string-value="63113000 - OTHER FINANCE EXP - NET INTEREST ON PENSION LIABILITIES"/>
          <table:table-cell/>
          <table:table-cell office:value-type="float" office:value="183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183"/>
          <table:table-cell table:number-columns-repeated="16373"/>
        </table:table-row>
        <table:table-row>
          <table:table-cell/>
          <table:table-cell office:value-type="string" office:string-value="X085A832 - HCA CITY DEALS: MANCHESTER CITY DEAL DEPT AME"/>
          <table:table-cell office:value-type="string" office:string-value="53563000 - EXP - IMPAIRMENT - OTHER FINANCIAL ASSETS"/>
          <table:table-cell office:value-type="float" office:value="3000"/>
          <table:table-cell office:value-type="float" office:value="5200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5200"/>
          <table:table-cell office:value-type="float" office:value="3000"/>
          <table:table-cell table:number-columns-repeated="16372"/>
        </table:table-row>
        <table:table-row>
          <table:table-cell/>
          <table:table-cell office:value-type="string" office:string-value="X085A919 - HCA ENABLE BUILD GUARANTEE SCHEME"/>
          <table:table-cell office:value-type="string" office:string-value="53563000 - EXP - IMPAIRMENT - OTHER FINANCIAL ASSETS"/>
          <table:table-cell/>
          <table:table-cell office:value-type="float" office:value="8208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8208"/>
          <table:table-cell table:number-columns-repeated="16373"/>
        </table:table-row>
        <table:table-row>
          <table:table-cell/>
          <table:table-cell office:value-type="string" office:string-value="X085A920 - HCA AFFORDABLE HOUSING GUARANTEE SCHEME"/>
          <table:table-cell office:value-type="string" office:string-value="53563000 - EXP - IMPAIRMENT - OTHER FINANCIAL ASSETS"/>
          <table:table-cell/>
          <table:table-cell office:value-type="float" office:value="4500"/>
          <table:table-cell office:value-type="string" office:string-value="ER2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4500"/>
          <table:table-cell table:number-columns-repeated="16373"/>
        </table:table-row>
        <table:table-row>
          <table:table-cell/>
          <table:table-cell office:value-type="string" office:string-value="X085A510 - THE COMMISSION FOR LOCAL ADMIN IN ENGLAND DEPT AME VOTED"/>
          <table:table-cell office:value-type="string" office:string-value="56111000 - EXP - PENSION COSTS - CURRENT SERVICE COSTS"/>
          <table:table-cell office:value-type="float" office:value="3113"/>
          <table:table-cell office:value-type="float" office:value="4918"/>
          <table:table-cell office:value-type="string" office:string-value="ER2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4918"/>
          <table:table-cell office:value-type="float" office:value="3113"/>
          <table:table-cell table:number-columns-repeated="16372"/>
        </table:table-row>
        <table:table-row>
          <table:table-cell/>
          <table:table-cell office:value-type="string" office:string-value="X085A510 - THE COMMISSION FOR LOCAL ADMIN IN ENGLAND DEPT AME VOTED"/>
          <table:table-cell office:value-type="string" office:string-value="56133100 - EXP - PENSION BENS PAYABLE - PAYMENTS - FUNDED 91611000"/>
          <table:table-cell office:value-type="float" office:value="-1257"/>
          <table:table-cell office:value-type="float" office:value="-1312"/>
          <table:table-cell office:value-type="string" office:string-value="ER2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-1312"/>
          <table:table-cell office:value-type="float" office:value="-1257"/>
          <table:table-cell table:number-columns-repeated="16372"/>
        </table:table-row>
        <table:table-row>
          <table:table-cell/>
          <table:table-cell office:value-type="string" office:string-value="X085A515 - VALUATION TRIBUNALS DEPT AME VOTED"/>
          <table:table-cell office:value-type="string" office:string-value="56111000 - EXP - PENSION COSTS - CURRENT SERVICE COSTS"/>
          <table:table-cell office:value-type="float" office:value="1461"/>
          <table:table-cell office:value-type="float" office:value="1397"/>
          <table:table-cell office:value-type="string" office:string-value="ER2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1397"/>
          <table:table-cell office:value-type="float" office:value="1461"/>
          <table:table-cell table:number-columns-repeated="16372"/>
        </table:table-row>
        <table:table-row>
          <table:table-cell/>
          <table:table-cell office:value-type="string" office:string-value="X085A515 - VALUATION TRIBUNALS DEPT AME VOTED"/>
          <table:table-cell office:value-type="string" office:string-value="56133100 - EXP - PENSION BENS PAYABLE - PAYMENTS - FUNDED 91611000"/>
          <table:table-cell office:value-type="float" office:value="-388"/>
          <table:table-cell office:value-type="float" office:value="-404"/>
          <table:table-cell office:value-type="string" office:string-value="ER2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-404"/>
          <table:table-cell office:value-type="float" office:value="-388"/>
          <table:table-cell table:number-columns-repeated="16372"/>
        </table:table-row>
        <table:table-row>
          <table:table-cell/>
          <table:table-cell office:value-type="string" office:string-value="X085A660 - ERDF 2014-20 Losses and Write-offs DEPT AME VOTED"/>
          <table:table-cell office:value-type="string" office:string-value="62113010 - FE - FOREX - LOSSES ON SETTLED NON-FIN ASSETS (REALISED)"/>
          <table:table-cell office:value-type="float" office:value="6100"/>
          <table:table-cell office:value-type="float" office:value="6000"/>
          <table:table-cell office:value-type="string" office:string-value="ER23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6000"/>
          <table:table-cell office:value-type="float" office:value="6100"/>
          <table:table-cell table:number-columns-repeated="16372"/>
        </table:table-row>
        <table:table-row>
          <table:table-cell/>
          <table:table-cell office:value-type="string" office:string-value="X085A906 - Greewich Peninsula Dept AME VOTED"/>
          <table:table-cell office:value-type="string" office:string-value="61111020 - FI - UNWINDING OF DISCOUNT - FINANCIAL ASSETS"/>
          <table:table-cell office:value-type="float" office:value="-6000"/>
          <table:table-cell office:value-type="float" office:value="-5000"/>
          <table:table-cell office:value-type="string" office:string-value="ER23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inc"/>
          <table:table-cell office:value-type="float" office:value="-5000"/>
          <table:table-cell office:value-type="float" office:value="-6000"/>
          <table:table-cell table:number-columns-repeated="16372"/>
        </table:table-row>
        <table:table-row>
          <table:table-cell/>
          <table:table-cell office:value-type="string" office:string-value="X085A002 - CENTRAL ADMIN: OUTSIDE ADMIN COSTS LIMIT DEPT AME VOTED"/>
          <table:table-cell office:value-type="string" office:string-value="58211090 - EXP - PROVISIONS EXPENSE - STAFF - UTILISATION"/>
          <table:table-cell office:value-type="float" office:value="-2549"/>
          <table:table-cell office:value-type="float" office:value="-168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-168"/>
          <table:table-cell office:value-type="float" office:value="-2549"/>
          <table:table-cell table:number-columns-repeated="16372"/>
        </table:table-row>
        <table:table-row>
          <table:table-cell/>
          <table:table-cell office:value-type="string" office:string-value="X085A002 - CENTRAL ADMIN: OUTSIDE ADMIN COSTS LIMIT DEPT AME VOTED"/>
          <table:table-cell office:value-type="string" office:string-value="58229010 - EXP - PROVISIONS EXPENSE - OTHER - PROVIDED IN YEAR"/>
          <table:table-cell office:value-type="float" office:value="1638"/>
          <table:table-cell office:value-type="float" office:value="2369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2369"/>
          <table:table-cell office:value-type="float" office:value="1638"/>
          <table:table-cell table:number-columns-repeated="16372"/>
        </table:table-row>
        <table:table-row>
          <table:table-cell/>
          <table:table-cell office:value-type="string" office:string-value="X085A002 - CENTRAL ADMIN: OUTSIDE ADMIN COSTS LIMIT DEPT AME VOTED"/>
          <table:table-cell office:value-type="string" office:string-value="58229090 - EXP - PROVISIONS EXPENSE - OTHER - UTILISATION"/>
          <table:table-cell office:value-type="float" office:value="-1600"/>
          <table:table-cell office:value-type="float" office:value="-1547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-1547"/>
          <table:table-cell office:value-type="float" office:value="-1600"/>
          <table:table-cell table:number-columns-repeated="16372"/>
        </table:table-row>
        <table:table-row>
          <table:table-cell/>
          <table:table-cell office:value-type="string" office:string-value="X085A741 - REVALUATION OF ESTATES DEPT AME VOTED"/>
          <table:table-cell office:value-type="string" office:string-value="53511000 - EXP - IMPAIRMENT - PPE - NORMAL COURSE OF BUSINESS"/>
          <table:table-cell/>
          <table:table-cell office:value-type="float" office:value="500"/>
          <table:table-cell office:value-type="string" office:string-value="ER24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500"/>
          <table:table-cell table:number-columns-repeated="16373"/>
        </table:table-row>
        <table:table-row>
          <table:table-cell/>
          <table:table-cell office:value-type="string" office:string-value="X085A373 - TROUBLED FAMILIES DEL PROG VOTED"/>
          <table:table-cell office:value-type="string" office:string-value="59146000 - EXP - PURCHASE OF GOODS/SERVICES R&amp;D OTHER OUTSOURCED"/>
          <table:table-cell office:value-type="float" office:value="934"/>
          <table:table-cell/>
          <table:table-cell office:value-type="string" office:string-value="ER25"/>
          <table:table-cell office:value-type="string" office:string-value="VOTED"/>
          <table:table-cell office:value-type="string" office:string-value="DEL PROG"/>
          <table:table-cell office:value-type="string" office:string-value="Capital"/>
          <table:table-cell office:value-type="string" office:string-value="Capexp"/>
          <table:table-cell/>
          <table:table-cell office:value-type="float" office:value="934"/>
          <table:table-cell table:number-columns-repeated="16372"/>
        </table:table-row>
        <table:table-row>
          <table:table-cell/>
          <table:table-cell office:value-type="string" office:string-value="X085A373 - TROUBLED FAMILIES DEL PROG VOTED"/>
          <table:table-cell office:value-type="string" office:string-value="54152010 - EXP - CURRENT GRANTS TO LOCAL GOVERNMENT"/>
          <table:table-cell office:value-type="float" office:value="161755"/>
          <table:table-cell office:value-type="float" office:value="168255"/>
          <table:table-cell office:value-type="string" office:string-value="ER25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168255"/>
          <table:table-cell office:value-type="float" office:value="161755"/>
          <table:table-cell table:number-columns-repeated="16372"/>
        </table:table-row>
        <table:table-row>
          <table:table-cell/>
          <table:table-cell office:value-type="string" office:string-value="X085A360 - ERDF LOSSES AND WRITE-OFFS DEPT AME VOTED"/>
          <table:table-cell office:value-type="string" office:string-value="62113010 - FE - FOREX - LOSSES ON SETTLED NON-FIN ASSETS (REALISED)"/>
          <table:table-cell office:value-type="float" office:value="2000"/>
          <table:table-cell office:value-type="float" office:value="2000"/>
          <table:table-cell office:value-type="string" office:string-value="ER30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2000"/>
          <table:table-cell office:value-type="float" office:value="2000"/>
          <table:table-cell table:number-columns-repeated="16372"/>
        </table:table-row>
        <table:table-row>
          <table:table-cell/>
          <table:table-cell office:value-type="string" office:string-value="X085A451 - SAFETY NET DEL PROG VOTED"/>
          <table:table-cell office:value-type="string" office:string-value="54152010 - EXP - CURRENT GRANTS TO LOCAL GOVERNMENT"/>
          <table:table-cell office:value-type="float" office:value="3353"/>
          <table:table-cell office:value-type="float" office:value="36882"/>
          <table:table-cell office:value-type="string" office:string-value="ER31"/>
          <table:table-cell office:value-type="string" office:string-value="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36882"/>
          <table:table-cell office:value-type="float" office:value="3353"/>
          <table:table-cell table:number-columns-repeated="16372"/>
        </table:table-row>
        <table:table-row>
          <table:table-cell/>
          <table:table-cell office:value-type="string" office:string-value="X085A454 - BRR Top-Ups DEPT AME VOTED"/>
          <table:table-cell office:value-type="string" office:string-value="54152010 - EXP - CURRENT GRANTS TO LOCAL GOVERNMENT"/>
          <table:table-cell office:value-type="float" office:value="1823859"/>
          <table:table-cell office:value-type="float" office:value="3071985"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3071985"/>
          <table:table-cell office:value-type="float" office:value="1823859"/>
          <table:table-cell table:number-columns-repeated="16372"/>
        </table:table-row>
        <table:table-row>
          <table:table-cell/>
          <table:table-cell office:value-type="string" office:string-value="X085A455 - BRR TARIFFS DEPT AME VOTED"/>
          <table:table-cell office:value-type="string" office:string-value="44112010 - INC - CURRENT GRANTS FROM LOCAL GOVERNMENT - INCOME"/>
          <table:table-cell office:value-type="float" office:value="1811746"/>
          <table:table-cell office:value-type="float" office:value="3059921"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inc"/>
          <table:table-cell office:value-type="float" office:value="3059921"/>
          <table:table-cell office:value-type="float" office:value="1811746"/>
          <table:table-cell table:number-columns-repeated="16372"/>
        </table:table-row>
        <table:table-row>
          <table:table-cell/>
          <table:table-cell office:value-type="string" office:string-value="X085A522 - BUSINESS RATES RETENTION LOCAL SHARE DEPT AME"/>
          <table:table-cell office:value-type="string" office:string-value="54153000 - EXP - CURRENT GRANTS TO LG - BRR LOCAL SHARE"/>
          <table:table-cell office:value-type="float" office:value="16346668"/>
          <table:table-cell office:value-type="float" office:value="7476967"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7476967"/>
          <table:table-cell office:value-type="float" office:value="16346668"/>
          <table:table-cell table:number-columns-repeated="16372"/>
        </table:table-row>
        <table:table-row>
          <table:table-cell/>
          <table:table-cell office:value-type="string" office:string-value="X085A577 - TRANSITIONAL PROTECTION PAYMENTS DEPT AME VOTED"/>
          <table:table-cell office:value-type="string" office:string-value="54152010 - EXP - CURRENT GRANTS TO LOCAL GOVERNMENT"/>
          <table:table-cell office:value-type="float" office:value="37350"/>
          <table:table-cell office:value-type="float" office:value="14973"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14973"/>
          <table:table-cell office:value-type="float" office:value="37350"/>
          <table:table-cell table:number-columns-repeated="16372"/>
        </table:table-row>
        <table:table-row>
          <table:table-cell/>
          <table:table-cell office:value-type="string" office:string-value="X085A578 - SAFETY NET OUTTURN PAYMENTS DEPT AME VOTED"/>
          <table:table-cell office:value-type="string" office:string-value="54152010 - EXP - CURRENT GRANTS TO LOCAL GOVERNMENT"/>
          <table:table-cell office:value-type="float" office:value="470"/>
          <table:table-cell office:value-type="float" office:value="20456"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20456"/>
          <table:table-cell office:value-type="float" office:value="470"/>
          <table:table-cell table:number-columns-repeated="16372"/>
        </table:table-row>
        <table:table-row>
          <table:table-cell/>
          <table:table-cell office:value-type="string" office:string-value="X085A579 - DISREGARDED AMOUNTS RECONCILIATION PAYMENTS DEPT AME VOTED"/>
          <table:table-cell office:value-type="string" office:string-value="54152010 - EXP - CURRENT GRANTS TO LOCAL GOVERNMENT"/>
          <table:table-cell office:value-type="float" office:value="3354"/>
          <table:table-cell office:value-type="float" office:value="2616"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2616"/>
          <table:table-cell office:value-type="float" office:value="3354"/>
          <table:table-cell table:number-columns-repeated="16372"/>
        </table:table-row>
        <table:table-row>
          <table:table-cell/>
          <table:table-cell office:value-type="string" office:string-value="X085A604 - DEFICIT ON COLLECTION DEPT AME VOTED"/>
          <table:table-cell office:value-type="string" office:string-value="54152010 - EXP - CURRENT GRANTS TO LOCAL GOVERNMENT"/>
          <table:table-cell office:value-type="float" office:value="53203"/>
          <table:table-cell office:value-type="float" office:value="4243477"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4243477"/>
          <table:table-cell office:value-type="float" office:value="53203"/>
          <table:table-cell table:number-columns-repeated="16372"/>
        </table:table-row>
        <table:table-row>
          <table:table-cell/>
          <table:table-cell office:value-type="string" office:string-value="X085A605 - BR GRANT RECONCILATIONS DEPT AME VOTED"/>
          <table:table-cell office:value-type="string" office:string-value="54152010 - EXP - CURRENT GRANTS TO LOCAL GOVERNMENT"/>
          <table:table-cell office:value-type="float" office:value="59623"/>
          <table:table-cell office:value-type="float" office:value="385"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385"/>
          <table:table-cell office:value-type="float" office:value="59623"/>
          <table:table-cell table:number-columns-repeated="16372"/>
        </table:table-row>
        <table:table-row>
          <table:table-cell/>
          <table:table-cell office:value-type="string" office:string-value="X085A610 - FINAL NNDR3 DEFICIT ON COLLECTION FUND DEPT AME"/>
          <table:table-cell office:value-type="string" office:string-value="54152010 - EXP - CURRENT GRANTS TO LOCAL GOVERNMENT"/>
          <table:table-cell office:value-type="float" office:value="99280"/>
          <table:table-cell office:value-type="float" office:value="824548"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824548"/>
          <table:table-cell office:value-type="float" office:value="99280"/>
          <table:table-cell table:number-columns-repeated="16372"/>
        </table:table-row>
        <table:table-row>
          <table:table-cell/>
          <table:table-cell office:value-type="string" office:string-value="X085A711 - 100% RETENTION PILOT PAYMENTS AME"/>
          <table:table-cell office:value-type="string" office:string-value="54152010 - EXP - CURRENT GRANTS TO LOCAL GOVERNMENT"/>
          <table:table-cell office:value-type="float" office:value="737"/>
          <table:table-cell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/>
          <table:table-cell office:value-type="float" office:value="737"/>
          <table:table-cell table:number-columns-repeated="16372"/>
        </table:table-row>
        <table:table-row>
          <table:table-cell/>
          <table:table-cell office:value-type="string" office:string-value="X085A772 - Transitional Protection Payment AME DEPT AME"/>
          <table:table-cell office:value-type="string" office:string-value="54152010 - EXP - CURRENT GRANTS TO LOCAL GOVERNMENT"/>
          <table:table-cell office:value-type="float" office:value="78595"/>
          <table:table-cell office:value-type="float" office:value="39735"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39735"/>
          <table:table-cell office:value-type="float" office:value="78595"/>
          <table:table-cell table:number-columns-repeated="16372"/>
        </table:table-row>
        <table:table-row>
          <table:table-cell/>
          <table:table-cell office:value-type="string" office:string-value="X085A824 - Levy repayment"/>
          <table:table-cell office:value-type="string" office:string-value="54152010 - EXP - CURRENT GRANTS TO LOCAL GOVERNMENT"/>
          <table:table-cell office:value-type="float" office:value="70000"/>
          <table:table-cell office:value-type="float" office:value="100000"/>
          <table:table-cell office:value-type="string" office:string-value="ER32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100000"/>
          <table:table-cell office:value-type="float" office:value="70000"/>
          <table:table-cell table:number-columns-repeated="16372"/>
        </table:table-row>
        <table:table-row>
          <table:table-cell/>
          <table:table-cell office:value-type="string" office:string-value="X085A976 - CGSS GENERAL ELECTION FUNDING"/>
          <table:table-cell office:value-type="string" office:string-value="52241000 - EXP - PURCHASE OF GOODS/SERVICES - OTHER"/>
          <table:table-cell/>
          <table:table-cell office:value-type="float" office:value="90900"/>
          <table:table-cell office:value-type="string" office:string-value="ER35"/>
          <table:table-cell office:value-type="string" office:string-value="NON-VOTED"/>
          <table:table-cell office:value-type="string" office:string-value="DEL PROG"/>
          <table:table-cell office:value-type="string" office:string-value="Resource"/>
          <table:table-cell office:value-type="string" office:string-value="Resexp"/>
          <table:table-cell office:value-type="float" office:value="90900"/>
          <table:table-cell table:number-columns-repeated="16373"/>
        </table:table-row>
        <table:table-row>
          <table:table-cell/>
          <table:table-cell office:value-type="string" office:string-value="X085A972 - BR RELIEF S31 REPAYMENT INCOME"/>
          <table:table-cell office:value-type="string" office:string-value="44112010 - INC - CURRENT GRANTS FROM LOCAL GOVERNMENT - INCOME"/>
          <table:table-cell/>
          <table:table-cell office:value-type="float" office:value="5653502"/>
          <table:table-cell office:value-type="string" office:string-value="ER13-AME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inc"/>
          <table:table-cell office:value-type="float" office:value="5653502"/>
          <table:table-cell table:number-columns-repeated="16373"/>
        </table:table-row>
        <table:table-row>
          <table:table-cell/>
          <table:table-cell office:value-type="string" office:string-value="X085A972 - BR RELIEF S31 REPAYMENT INCOME"/>
          <table:table-cell office:value-type="string" office:string-value="54152010 - EXP - CURRENT GRANTS TO LOCAL GOVERNMENT"/>
          <table:table-cell/>
          <table:table-cell office:value-type="float" office:value="1543871"/>
          <table:table-cell office:value-type="string" office:string-value="ER13-AME"/>
          <table:table-cell office:value-type="string" office:string-value="VOTED"/>
          <table:table-cell office:value-type="string" office:string-value="DEPT AME"/>
          <table:table-cell office:value-type="string" office:string-value="Resource"/>
          <table:table-cell office:value-type="string" office:string-value="Resexp"/>
          <table:table-cell office:value-type="float" office:value="1543871"/>
          <table:table-cell table:number-columns-repeated="16373"/>
        </table:table-row>
        <table:table-row table:number-rows-repeated="1048039">
          <table:table-cell table:number-columns-repeated="16373"/>
        </table:table-row>
      </table:table>
      <table:table table:name="'https://mhclg.sharepoint.com/sites/FINACCT/Shared%20Documents/General/Consolidated%20Accounts/22-23%20accts/Accounts%20Pack/Q4%20Consolidated%20Accounts%20Pack/21-22%20SOPS%20-%20Consol.xlsx'#Non-Voted" table:style-name="ta3">
        <table:table-source xlink:href="https://mhclg.sharepoint.com/sites/FINACCT/Shared%20Documents/General/Consolidated%20Accounts/22-23%20accts/Accounts%20Pack/Q4%20Consolidated%20Accounts%20Pack/21-22%20SOPS%20-%20Consol.xlsx" table:table-name="Non-Vote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2-23%20accts/Accounts%20Pack/Q4%20Consolidated%20Accounts%20Pack/21-22%20SOPS%20-%20Consol.xlsx'#PPA_posting" table:style-name="ta3">
        <table:table-source xlink:href="https://mhclg.sharepoint.com/sites/FINACCT/Shared%20Documents/General/Consolidated%20Accounts/22-23%20accts/Accounts%20Pack/Q4%20Consolidated%20Accounts%20Pack/21-22%20SOPS%20-%20Consol.xlsx" table:table-name="PPA_pos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2-23%20accts/Accounts%20Pack/Q4%20Consolidated%20Accounts%20Pack/21-22%20SOPS%20-%20Consol.xlsx'#PPA_Postings" table:style-name="ta3">
        <table:table-source xlink:href="https://mhclg.sharepoint.com/sites/FINACCT/Shared%20Documents/General/Consolidated%20Accounts/22-23%20accts/Accounts%20Pack/Q4%20Consolidated%20Accounts%20Pack/21-22%20SOPS%20-%20Consol.xlsx" table:table-name="PPA_P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2-23%20accts/Accounts%20Pack/Q4%20Consolidated%20Accounts%20Pack/21-22%20SOPS%20-%20Consol.xlsx'#signage_converter_(do_not_delet" table:style-name="ta3">
        <table:table-source xlink:href="https://mhclg.sharepoint.com/sites/FINACCT/Shared%20Documents/General/Consolidated%20Accounts/22-23%20accts/Accounts%20Pack/Q4%20Consolidated%20Accounts%20Pack/21-22%20SOPS%20-%20Consol.xlsx" table:table-name="signage_converter_(do_not_del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FINACCT/Consolidated%20Accounts/1415accts/Acctspac/14-15%20SOPS.xlsx'#EPMFormattingSheet" table:style-name="ta3">
        <table:table-source xlink:href="https://mhclg.sharepoint.com/FINACCT/Consolidated%20Accounts/1415accts/Acctspac/14-15%20SOPS.xlsx" table:table-name="EPMFormatting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FINACCT/Consolidated%20Accounts/1415accts/Acctspac/14-15%20SOPS.xlsx'#SoPS" table:style-name="ta3">
        <table:table-source xlink:href="https://mhclg.sharepoint.com/FINACCT/Consolidated%20Accounts/1415accts/Acctspac/14-15%20SOPS.xlsx" table:table-name="So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FINACCT/Consolidated%20Accounts/1415accts/Acctspac/14-15%20SOPS.xlsx'#SoPS2_11" table:style-name="ta3">
        <table:table-source xlink:href="https://mhclg.sharepoint.com/FINACCT/Consolidated%20Accounts/1415accts/Acctspac/14-15%20SOPS.xlsx" table:table-name="SoPS2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FINACCT/Consolidated%20Accounts/1415accts/Acctspac/14-15%20SOPS.xlsx'#SoPS2_21" table:style-name="ta3">
        <table:table-source xlink:href="https://mhclg.sharepoint.com/FINACCT/Consolidated%20Accounts/1415accts/Acctspac/14-15%20SOPS.xlsx" table:table-name="SoPS2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FINACCT/Consolidated%20Accounts/1415accts/Acctspac/14-15%20SOPS.xlsx'#SoPS_3_11" table:style-name="ta3">
        <table:table-source xlink:href="https://mhclg.sharepoint.com/FINACCT/Consolidated%20Accounts/1415accts/Acctspac/14-15%20SOPS.xlsx" table:table-name="SoPS_3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FINACCT/Consolidated%20Accounts/1415accts/Acctspac/14-15%20SOPS.xlsx'#SoPS3_21" table:style-name="ta3">
        <table:table-source xlink:href="https://mhclg.sharepoint.com/FINACCT/Consolidated%20Accounts/1415accts/Acctspac/14-15%20SOPS.xlsx" table:table-name="SoPS3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FINACCT/Consolidated%20Accounts/1415accts/Acctspac/14-15%20SOPS.xlsx'#SoPS4" table:style-name="ta3">
        <table:table-source xlink:href="https://mhclg.sharepoint.com/FINACCT/Consolidated%20Accounts/1415accts/Acctspac/14-15%20SOPS.xlsx" table:table-name="SoPS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FINACCT/Consolidated%20Accounts/1415accts/Acctspac/14-15%20SOPS.xlsx'#SopS5_11" table:style-name="ta3">
        <table:table-source xlink:href="https://mhclg.sharepoint.com/FINACCT/Consolidated%20Accounts/1415accts/Acctspac/14-15%20SOPS.xlsx" table:table-name="SopS5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FINACCT/Consolidated%20Accounts/1415accts/Acctspac/14-15%20SOPS.xlsx'#Data_Table1" table:style-name="ta3">
        <table:table-source xlink:href="https://mhclg.sharepoint.com/FINACCT/Consolidated%20Accounts/1415accts/Acctspac/14-15%20SOPS.xlsx" table:table-name="Data_Table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35"/>
          <table:table-cell office:value-type="string" office:string-value="ER02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754"/>
          <table:table-cell office:value-type="float" office:value="14000"/>
          <table:table-cell office:value-type="float" office:value="42754"/>
          <table:table-cell table:number-columns-repeated="16342"/>
        </table:table-row>
        <table:table-row>
          <table:table-cell table:number-columns-repeated="35"/>
          <table:table-cell office:value-type="string" office:string-value="ER03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 table:number-columns-repeated="35"/>
          <table:table-cell office:value-type="string" office:string-value="ER04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 table:number-columns-repeated="35"/>
          <table:table-cell office:value-type="string" office:string-value="ER05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5809"/>
          <table:table-cell office:value-type="float" office:value="32224"/>
          <table:table-cell office:value-type="float" office:value="223585"/>
          <table:table-cell table:number-columns-repeated="16342"/>
        </table:table-row>
        <table:table-row>
          <table:table-cell table:number-columns-repeated="35"/>
          <table:table-cell office:value-type="string" office:string-value="ER06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 table:number-columns-repeated="35"/>
          <table:table-cell office:value-type="string" office:string-value="ER07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64"/>
          <table:table-cell office:value-type="float" office:value="58"/>
          <table:table-cell office:value-type="float" office:value="19706"/>
          <table:table-cell table:number-columns-repeated="16342"/>
        </table:table-row>
        <table:table-row>
          <table:table-cell table:number-columns-repeated="35"/>
          <table:table-cell office:value-type="string" office:string-value="ER08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547"/>
          <table:table-cell office:value-type="float" office:value="25014"/>
          <table:table-cell office:value-type="float" office:value="61533"/>
          <table:table-cell table:number-columns-repeated="16342"/>
        </table:table-row>
        <table:table-row>
          <table:table-cell table:number-columns-repeated="35"/>
          <table:table-cell office:value-type="string" office:string-value="ER09-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 table:number-columns-repeated="35"/>
          <table:table-cell office:value-type="string" office:string-value="NON-VOT-AD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"/>
          <table:table-cell office:value-type="float" office:value="0"/>
          <table:table-cell office:value-type="float" office:value="358"/>
          <table:table-cell table:number-columns-repeated="16342"/>
        </table:table-row>
        <table:table-row>
          <table:table-cell table:number-columns-repeated="35"/>
          <table:table-cell office:value-type="string" office:string-value="ER01"/>
          <table:table-cell office:value-type="float" office:value="987976"/>
          <table:table-cell office:value-type="float" office:value="0"/>
          <table:table-cell office:value-type="float" office:value="0"/>
          <table:table-cell office:value-type="float" office:value="461247"/>
          <table:table-cell office:value-type="float" office:value="28303"/>
          <table:table-cell office:value-type="float" office:value="1420920"/>
          <table:table-cell table:number-columns-repeated="16342"/>
        </table:table-row>
        <table:table-row>
          <table:table-cell table:number-columns-repeated="35"/>
          <table:table-cell office:value-type="string" office:string-value="ER02"/>
          <table:table-cell office:value-type="float" office:value="209506"/>
          <table:table-cell office:value-type="float" office:value="0"/>
          <table:table-cell office:value-type="float" office:value="12557"/>
          <table:table-cell office:value-type="float" office:value="1223586"/>
          <table:table-cell office:value-type="float" office:value="14000"/>
          <table:table-cell office:value-type="float" office:value="1406535"/>
          <table:table-cell table:number-columns-repeated="16342"/>
        </table:table-row>
        <table:table-row>
          <table:table-cell table:number-columns-repeated="35"/>
          <table:table-cell office:value-type="string" office:string-value="ER03"/>
          <table:table-cell office:value-type="float" office:value="1094317"/>
          <table:table-cell office:value-type="float" office:value="0"/>
          <table:table-cell office:value-type="float" office:value="189850"/>
          <table:table-cell office:value-type="float" office:value="388136"/>
          <table:table-cell office:value-type="float" office:value="189850"/>
          <table:table-cell office:value-type="float" office:value="1102753"/>
          <table:table-cell table:number-columns-repeated="16342"/>
        </table:table-row>
        <table:table-row>
          <table:table-cell table:number-columns-repeated="35"/>
          <table:table-cell office:value-type="string" office:string-value="ER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254"/>
          <table:table-cell office:value-type="float" office:value="2160"/>
          <table:table-cell office:value-type="float" office:value="77094"/>
          <table:table-cell table:number-columns-repeated="16342"/>
        </table:table-row>
        <table:table-row>
          <table:table-cell table:number-columns-repeated="35"/>
          <table:table-cell office:value-type="string" office:string-value="ER05"/>
          <table:table-cell office:value-type="float" office:value="5942"/>
          <table:table-cell office:value-type="float" office:value="0"/>
          <table:table-cell office:value-type="float" office:value="0"/>
          <table:table-cell office:value-type="float" office:value="260009"/>
          <table:table-cell office:value-type="float" office:value="33424"/>
          <table:table-cell office:value-type="float" office:value="232527"/>
          <table:table-cell table:number-columns-repeated="16342"/>
        </table:table-row>
        <table:table-row>
          <table:table-cell table:number-columns-repeated="35"/>
          <table:table-cell office:value-type="string" office:string-value="ER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 table:number-columns-repeated="35"/>
          <table:table-cell office:value-type="string" office:string-value="ER07"/>
          <table:table-cell office:value-type="float" office:value="564"/>
          <table:table-cell office:value-type="float" office:value="0"/>
          <table:table-cell office:value-type="float" office:value="0"/>
          <table:table-cell office:value-type="float" office:value="19764"/>
          <table:table-cell office:value-type="float" office:value="58"/>
          <table:table-cell office:value-type="float" office:value="20270"/>
          <table:table-cell table:number-columns-repeated="16342"/>
        </table:table-row>
        <table:table-row>
          <table:table-cell table:number-columns-repeated="35"/>
          <table:table-cell office:value-type="string" office:string-value="ER08"/>
          <table:table-cell office:value-type="float" office:value="2810025"/>
          <table:table-cell office:value-type="float" office:value="-122585"/>
          <table:table-cell office:value-type="float" office:value="16779"/>
          <table:table-cell office:value-type="float" office:value="100799"/>
          <table:table-cell office:value-type="float" office:value="26208"/>
          <table:table-cell office:value-type="float" office:value="2745252"/>
          <table:table-cell table:number-columns-repeated="16342"/>
        </table:table-row>
        <table:table-row>
          <table:table-cell table:number-columns-repeated="35"/>
          <table:table-cell office:value-type="string" office:string-value="ER09"/>
          <table:table-cell office:value-type="float" office:value="188997"/>
          <table:table-cell office:value-type="float" office:value="-162503"/>
          <table:table-cell office:value-type="float" office:value="57297"/>
          <table:table-cell office:value-type="float" office:value="35322"/>
          <table:table-cell office:value-type="float" office:value="24741"/>
          <table:table-cell office:value-type="float" office:value="-20222"/>
          <table:table-cell table:number-columns-repeated="16342"/>
        </table:table-row>
        <table:table-row>
          <table:table-cell table:number-columns-repeated="35"/>
          <table:table-cell office:value-type="string" office:string-value="ER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00735"/>
          <table:table-cell office:value-type="float" office:value="0"/>
          <table:table-cell office:value-type="float" office:value="12700735"/>
          <table:table-cell table:number-columns-repeated="16342"/>
        </table:table-row>
        <table:table-row>
          <table:table-cell table:number-columns-repeated="35"/>
          <table:table-cell office:value-type="string" office:string-value="ER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 table:number-columns-repeated="35"/>
          <table:table-cell office:value-type="string" office:string-value="ER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 table:number-columns-repeated="35"/>
          <table:table-cell office:value-type="string" office:string-value="ER1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67984"/>
          <table:table-cell office:value-type="float" office:value="0"/>
          <table:table-cell office:value-type="float" office:value="867985"/>
          <table:table-cell table:number-columns-repeated="16342"/>
        </table:table-row>
        <table:table-row>
          <table:table-cell table:number-columns-repeated="35"/>
          <table:table-cell office:value-type="string" office:string-value="ER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 table:number-columns-repeated="35"/>
          <table:table-cell office:value-type="string" office:string-value="ER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 table:number-columns-repeated="35"/>
          <table:table-cell office:value-type="string" office:string-value="ER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 table:number-columns-repeated="35"/>
          <table:table-cell office:value-type="string" office:string-value="ER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156"/>
          <table:table-cell office:value-type="float" office:value="0"/>
          <table:table-cell office:value-type="float" office:value="629156"/>
          <table:table-cell table:number-columns-repeated="16342"/>
        </table:table-row>
        <table:table-row>
          <table:table-cell table:number-columns-repeated="35"/>
          <table:table-cell office:value-type="string" office:string-value="ER18"/>
          <table:table-cell office:value-type="float" office:value="245000"/>
          <table:table-cell office:value-type="float" office:value="0"/>
          <table:table-cell office:value-type="float" office:value="0"/>
          <table:table-cell office:value-type="float" office:value="32588"/>
          <table:table-cell office:value-type="float" office:value="0"/>
          <table:table-cell office:value-type="float" office:value="277588"/>
          <table:table-cell table:number-columns-repeated="16342"/>
        </table:table-row>
        <table:table-row>
          <table:table-cell table:number-columns-repeated="35"/>
          <table:table-cell office:value-type="string" office:string-value="ER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43"/>
          <table:table-cell office:value-type="float" office:value="0"/>
          <table:table-cell office:value-type="float" office:value="10743"/>
          <table:table-cell table:number-columns-repeated="16342"/>
        </table:table-row>
        <table:table-row>
          <table:table-cell table:number-columns-repeated="35"/>
          <table:table-cell office:value-type="string" office:string-value="ER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051"/>
          <table:table-cell office:value-type="float" office:value="0"/>
          <table:table-cell office:value-type="float" office:value="250051"/>
          <table:table-cell table:number-columns-repeated="16342"/>
        </table:table-row>
        <table:table-row>
          <table:table-cell table:number-columns-repeated="35"/>
          <table:table-cell office:value-type="string" office:string-value="ER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0"/>
          <table:table-cell office:value-type="float" office:value="55000"/>
          <table:table-cell table:number-columns-repeated="16342"/>
        </table:table-row>
        <table:table-row>
          <table:table-cell table:number-columns-repeated="35"/>
          <table:table-cell office:value-type="string" office:string-value="ER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3"/>
          <table:table-cell office:value-type="float" office:value="0"/>
          <table:table-cell office:value-type="float" office:value="2413"/>
          <table:table-cell table:number-columns-repeated="16342"/>
        </table:table-row>
        <table:table-row>
          <table:table-cell table:number-columns-repeated="35"/>
          <table:table-cell office:value-type="string" office:string-value="ER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 table:number-columns-repeated="35"/>
          <table:table-cell office:value-type="string" office:string-value="ER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3361"/>
          <table:table-cell office:value-type="float" office:value="0"/>
          <table:table-cell office:value-type="float" office:value="-3361"/>
          <table:table-cell table:number-columns-repeated="16342"/>
        </table:table-row>
        <table:table-row>
          <table:table-cell table:number-columns-repeated="35"/>
          <table:table-cell office:value-type="string" office:string-value="ER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752"/>
          <table:table-cell office:value-type="float" office:value="25000"/>
          <table:table-cell office:value-type="float" office:value="133752"/>
          <table:table-cell table:number-columns-repeated="16342"/>
        </table:table-row>
        <table:table-row>
          <table:table-cell table:number-columns-repeated="35"/>
          <table:table-cell office:value-type="string" office:string-value="ER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 table:number-columns-repeated="35"/>
          <table:table-cell office:value-type="string" office:string-value="ER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 table:number-columns-repeated="35"/>
          <table:table-cell office:value-type="string" office:string-value="ER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 table:number-columns-repeated="35"/>
          <table:table-cell office:value-type="string" office:string-value="ER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 table:number-columns-repeated="35"/>
          <table:table-cell office:value-type="string" office:string-value="ER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00"/>
          <table:table-cell office:value-type="float" office:value="0"/>
          <table:table-cell office:value-type="float" office:value="8100"/>
          <table:table-cell table:number-columns-repeated="16342"/>
        </table:table-row>
        <table:table-row>
          <table:table-cell table:number-columns-repeated="35"/>
          <table:table-cell office:value-type="string" office:string-value="ER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790"/>
          <table:table-cell office:value-type="float" office:value="0"/>
          <table:table-cell office:value-type="float" office:value="90790"/>
          <table:table-cell table:number-columns-repeated="16342"/>
        </table:table-row>
        <table:table-row>
          <table:table-cell table:number-columns-repeated="35"/>
          <table:table-cell office:value-type="string" office:string-value="ER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82801"/>
          <table:table-cell office:value-type="float" office:value="3155487"/>
          <table:table-cell office:value-type="float" office:value="11927314"/>
          <table:table-cell table:number-columns-repeated="16342"/>
        </table:table-row>
        <table:table-row>
          <table:table-cell table:number-columns-repeated="35"/>
          <table:table-cell office:value-type="string" office:string-value="ER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0"/>
          <table:table-cell office:value-type="float" office:value="-42600"/>
          <table:table-cell office:value-type="float" office:value="54800"/>
          <table:table-cell table:number-columns-repeated="16342"/>
        </table:table-row>
        <table:table-row>
          <table:table-cell table:number-columns-repeated="35"/>
          <table:table-cell office:value-type="string" office:string-value="Total"/>
          <table:table-cell office:value-type="float" office:value="5542328"/>
          <table:table-cell office:value-type="float" office:value="-285088"/>
          <table:table-cell office:value-type="float" office:value="276483"/>
          <table:table-cell office:value-type="float" office:value="32466427"/>
          <table:table-cell office:value-type="float" office:value="3456631"/>
          <table:table-cell office:value-type="float" office:value="33990553"/>
          <table:table-cell table:number-columns-repeated="16342"/>
        </table:table-row>
        <table:table-row table:number-rows-repeated="1048528">
          <table:table-cell table:number-columns-repeated="16342"/>
        </table:table-row>
      </table:table>
      <table:table table:name="'https://mhclg.sharepoint.com/FINACCT/Consolidated%20Accounts/1415accts/Acctspac/14-15%20SOPS.xlsx'#Data_Table21" table:style-name="ta3">
        <table:table-source xlink:href="https://mhclg.sharepoint.com/FINACCT/Consolidated%20Accounts/1415accts/Acctspac/14-15%20SOPS.xlsx" table:table-name="Data_Tab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FINACCT/Consolidated%20Accounts/1415accts/Acctspac/14-15%20SOPS.xlsx'#Admin" table:style-name="ta3">
        <table:table-source xlink:href="https://mhclg.sharepoint.com/FINACCT/Consolidated%20Accounts/1415accts/Acctspac/14-15%20SOPS.xlsx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FINACCT/Consolidated%20Accounts/1415accts/Acctspac/14-15%20SOPS.xlsx'#Programme" table:style-name="ta3">
        <table:table-source xlink:href="https://mhclg.sharepoint.com/FINACCT/Consolidated%20Accounts/1415accts/Acctspac/14-15%20SOPS.xlsx" table:table-name="Pro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FINACCT/Consolidated%20Accounts/1415accts/Acctspac/14-15%20SOPS.xlsx'#Estimate" table:style-name="ta3">
        <table:table-source xlink:href="https://mhclg.sharepoint.com/FINACCT/Consolidated%20Accounts/1415accts/Acctspac/14-15%20SOPS.xlsx" table:table-name="Estim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FINACCT/Consolidated%20Accounts/1415accts/Acctspac/14-15%20SOPS.xlsx'#Non-Voted" table:style-name="ta3">
        <table:table-source xlink:href="https://mhclg.sharepoint.com/FINACCT/Consolidated%20Accounts/1415accts/Acctspac/14-15%20SOPS.xlsx" table:table-name="Non-Vote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FINACCT/Consolidated%20Accounts/1415accts/Acctspac/14-15%20SOPS.xlsx'#PPA_Postings1" table:style-name="ta3">
        <table:table-source xlink:href="https://mhclg.sharepoint.com/FINACCT/Consolidated%20Accounts/1415accts/Acctspac/14-15%20SOPS.xlsx" table:table-name="PPA_Posting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FINACCT/Consolidated%20Accounts/1415accts/Acctspac/14-15%20SOPS.xlsx'#PPA_posting1" table:style-name="ta3">
        <table:table-source xlink:href="https://mhclg.sharepoint.com/FINACCT/Consolidated%20Accounts/1415accts/Acctspac/14-15%20SOPS.xlsx" table:table-name="PPA_post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FINACCT/Consolidated%20Accounts/1415accts/Acctspac/14-15%20SOPS.xlsx'#signage_converter1" table:style-name="ta3">
        <table:table-source xlink:href="https://mhclg.sharepoint.com/FINACCT/Consolidated%20Accounts/1415accts/Acctspac/14-15%20SOPS.xlsx" table:table-name="signage_converter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FINACCT/Consolidated%20Accounts/1415accts/Acctspac/14-15%20SOPS.xlsx'#SoPS2_1" table:style-name="ta3">
        <table:table-source xlink:href="https://mhclg.sharepoint.com/FINACCT/Consolidated%20Accounts/1415accts/Acctspac/14-15%20SOPS.xlsx" table:table-name="SoPS2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FINACCT/Consolidated%20Accounts/1415accts/Acctspac/14-15%20SOPS.xlsx'#SoPS2_2" table:style-name="ta3">
        <table:table-source xlink:href="https://mhclg.sharepoint.com/FINACCT/Consolidated%20Accounts/1415accts/Acctspac/14-15%20SOPS.xlsx" table:table-name="SoPS2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FINACCT/Consolidated%20Accounts/1415accts/Acctspac/14-15%20SOPS.xlsx'#SoPS_3_1" table:style-name="ta3">
        <table:table-source xlink:href="https://mhclg.sharepoint.com/FINACCT/Consolidated%20Accounts/1415accts/Acctspac/14-15%20SOPS.xlsx" table:table-name="SoPS_3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FINACCT/Consolidated%20Accounts/1415accts/Acctspac/14-15%20SOPS.xlsx'#SoPS3_2" table:style-name="ta3">
        <table:table-source xlink:href="https://mhclg.sharepoint.com/FINACCT/Consolidated%20Accounts/1415accts/Acctspac/14-15%20SOPS.xlsx" table:table-name="SoPS3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FINACCT/Consolidated%20Accounts/1415accts/Acctspac/14-15%20SOPS.xlsx'#SopS5_1" table:style-name="ta3">
        <table:table-source xlink:href="https://mhclg.sharepoint.com/FINACCT/Consolidated%20Accounts/1415accts/Acctspac/14-15%20SOPS.xlsx" table:table-name="SopS5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FINACCT/Consolidated%20Accounts/1415accts/Acctspac/14-15%20SOPS.xlsx'#Data_Table" table:style-name="ta3">
        <table:table-source xlink:href="https://mhclg.sharepoint.com/FINACCT/Consolidated%20Accounts/1415accts/Acctspac/14-15%20SOPS.xlsx" table:table-name="Data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FINACCT/Consolidated%20Accounts/1415accts/Acctspac/14-15%20SOPS.xlsx'#Data_Table2" table:style-name="ta3">
        <table:table-source xlink:href="https://mhclg.sharepoint.com/FINACCT/Consolidated%20Accounts/1415accts/Acctspac/14-15%20SOPS.xlsx" table:table-name="Data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FINACCT/Consolidated%20Accounts/1415accts/Acctspac/14-15%20SOPS.xlsx'#PPA_Postings" table:style-name="ta3">
        <table:table-source xlink:href="https://mhclg.sharepoint.com/FINACCT/Consolidated%20Accounts/1415accts/Acctspac/14-15%20SOPS.xlsx" table:table-name="PPA_P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FINACCT/Consolidated%20Accounts/1415accts/Acctspac/14-15%20SOPS.xlsx'#PPA_posting" table:style-name="ta3">
        <table:table-source xlink:href="https://mhclg.sharepoint.com/FINACCT/Consolidated%20Accounts/1415accts/Acctspac/14-15%20SOPS.xlsx" table:table-name="PPA_pos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FINACCT/Consolidated%20Accounts/1415accts/Acctspac/14-15%20SOPS.xlsx'#signage_converter" table:style-name="ta3">
        <table:table-source xlink:href="https://mhclg.sharepoint.com/FINACCT/Consolidated%20Accounts/1415accts/Acctspac/14-15%20SOPS.xlsx" table:table-name="signage_conver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esktop21.dclg.gov.uk/DCLGDFS/UserData$/PCAIRNEY/Documents/ARA/PPA%20for%2016%20&amp;%2018.xlsx'#16" table:style-name="ta3">
        <table:table-source xlink:href="file://desktop21.dclg.gov.uk/DCLGDFS/UserData$/PCAIRNEY/Documents/ARA/PPA%20for%2016%20&amp;%2018.xlsx" table:table-name="1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string" office:string-value="£'000"/>
          <table:table-cell table:number-columns-repeated="16374"/>
        </table:table-row>
        <table:table-row>
          <table:table-cell table:number-columns-repeated="5"/>
          <table:table-cell office:value-type="string" office:string-value="2014-15"/>
          <table:table-cell table:number-columns-repeated="2"/>
          <table:table-cell office:value-type="string" office:string-value="2013-14&#10;restated"/>
          <table:table-cell office:value-type="string" office:string-value="1 April 2013&#10;restated"/>
          <table:table-cell table:number-columns-repeated="16374"/>
        </table:table-row>
        <table:table-row>
          <table:table-cell table:number-columns-repeated="3"/>
          <table:table-cell office:value-type="string" office:string-value="Core Department"/>
          <table:table-cell office:value-type="string" office:string-value="Core Department &amp; Agency"/>
          <table:table-cell office:value-type="string" office:string-value="Departmental Group"/>
          <table:table-cell office:value-type="string" office:string-value="Core Department"/>
          <table:table-cell office:value-type="string" office:string-value="Core Department &amp; Agency"/>
          <table:table-cell office:value-type="string" office:string-value="Departmental Group"/>
          <table:table-cell office:value-type="string" office:string-value="Departmental Group"/>
          <table:table-cell table:number-columns-repeated="16374"/>
        </table:table-row>
        <table:table-row>
          <table:table-cell table:number-columns-repeated="2"/>
          <table:table-cell office:value-type="string" office:string-value="Amount falling due within one year:"/>
          <table:table-cell table:number-columns-repeated="16381"/>
        </table:table-row>
        <table:table-row>
          <table:table-cell table:number-columns-repeated="2"/>
          <table:table-cell office:value-type="string" office:string-value="Trade receivables"/>
          <table:table-cell office:value-type="float" office:value="1289"/>
          <table:table-cell office:value-type="float" office:value="2111"/>
          <table:table-cell office:value-type="float" office:value="57743"/>
          <table:table-cell office:value-type="float" office:value="2230"/>
          <table:table-cell office:value-type="float" office:value="2934"/>
          <table:table-cell office:value-type="float" office:value="44885"/>
          <table:table-cell office:value-type="float" office:value="46800"/>
          <table:table-cell table:number-columns-repeated="16374"/>
        </table:table-row>
        <table:table-row>
          <table:table-cell table:number-columns-repeated="2"/>
          <table:table-cell office:value-type="string" office:string-value="Deposits and advances"/>
          <table:table-cell office:value-type="float" office:value="0"/>
          <table:table-cell office:value-type="float" office:value="0"/>
          <table:table-cell office:value-type="float" office:value="61"/>
          <table:table-cell office:value-type="float" office:value="0"/>
          <table:table-cell office:value-type="float" office:value="0"/>
          <table:table-cell office:value-type="float" office:value="58"/>
          <table:table-cell office:value-type="float" office:value="47"/>
          <table:table-cell table:number-columns-repeated="16374"/>
        </table:table-row>
        <table:table-row>
          <table:table-cell table:number-columns-repeated="2"/>
          <table:table-cell office:value-type="string" office:string-value="VAT receivables"/>
          <table:table-cell office:value-type="float" office:value="1433"/>
          <table:table-cell office:value-type="float" office:value="1433"/>
          <table:table-cell office:value-type="float" office:value="10112"/>
          <table:table-cell office:value-type="float" office:value="1728"/>
          <table:table-cell office:value-type="float" office:value="1793"/>
          <table:table-cell office:value-type="float" office:value="2164"/>
          <table:table-cell office:value-type="float" office:value="6718"/>
          <table:table-cell table:number-columns-repeated="16374"/>
        </table:table-row>
        <table:table-row>
          <table:table-cell table:number-columns-repeated="2"/>
          <table:table-cell office:value-type="string" office:string-value="Other receivables"/>
          <table:table-cell office:value-type="float" office:value="29992"/>
          <table:table-cell office:value-type="float" office:value="30458"/>
          <table:table-cell office:value-type="float" office:value="75432"/>
          <table:table-cell office:value-type="float" office:value="17725"/>
          <table:table-cell office:value-type="float" office:value="19147"/>
          <table:table-cell office:value-type="float" office:value="54082"/>
          <table:table-cell office:value-type="float" office:value="77424"/>
          <table:table-cell table:number-columns-repeated="16374"/>
        </table:table-row>
        <table:table-row>
          <table:table-cell table:number-columns-repeated="2"/>
          <table:table-cell office:value-type="string" office:string-value="ERDF accrued income"/>
          <table:table-cell office:value-type="float" office:value="212254"/>
          <table:table-cell office:value-type="float" office:value="212254"/>
          <table:table-cell office:value-type="float" office:value="212254"/>
          <table:table-cell office:value-type="float" office:value="833829"/>
          <table:table-cell office:value-type="float" office:value="833829"/>
          <table:table-cell office:value-type="float" office:value="833829"/>
          <table:table-cell office:value-type="float" office:value="523646"/>
          <table:table-cell table:number-columns-repeated="16374"/>
        </table:table-row>
        <table:table-row>
          <table:table-cell table:number-columns-repeated="2"/>
          <table:table-cell office:value-type="string" office:string-value="Prepayments and accrued income"/>
          <table:table-cell office:value-type="float" office:value="63442"/>
          <table:table-cell office:value-type="float" office:value="67537"/>
          <table:table-cell office:value-type="float" office:value="85464"/>
          <table:table-cell office:value-type="float" office:value="26759"/>
          <table:table-cell office:value-type="float" office:value="30142"/>
          <table:table-cell office:value-type="float" office:value="48331"/>
          <table:table-cell office:value-type="float" office:value="25085"/>
          <table:table-cell table:number-columns-repeated="16374"/>
        </table:table-row>
        <table:table-row>
          <table:table-cell table:number-columns-repeated="2"/>
          <table:table-cell office:value-type="string" office:string-value="Government grant receivables"/>
          <table:table-cell table:number-columns-repeated="16381"/>
        </table:table-row>
        <table:table-row>
          <table:table-cell table:number-columns-repeated="2"/>
          <table:table-cell office:value-type="string" office:string-value="Taxation and duties d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"/>
          <table:table-cell table:number-columns-repeated="16374"/>
        </table:table-row>
        <table:table-row>
          <table:table-cell table:number-columns-repeated="2"/>
          <table:table-cell office:value-type="string" office:string-value="Current asset investments"/>
          <table:table-cell office:value-type="float" office:value="0"/>
          <table:table-cell office:value-type="float" office:value="0"/>
          <table:table-cell office:value-type="float" office:value="167142"/>
          <table:table-cell office:value-type="float" office:value="0"/>
          <table:table-cell office:value-type="float" office:value="0"/>
          <table:table-cell office:value-type="float" office:value="256119"/>
          <table:table-cell office:value-type="float" office:value="73768"/>
          <table:table-cell table:number-columns-repeated="16374"/>
        </table:table-row>
        <table:table-row>
          <table:table-cell table:number-columns-repeated="2"/>
          <table:table-cell office:value-type="string" office:string-value="Sub Total"/>
          <table:table-cell office:value-type="float" office:value="308410"/>
          <table:table-cell office:value-type="float" office:value="313793"/>
          <table:table-cell office:value-type="float" office:value="608208"/>
          <table:table-cell office:value-type="float" office:value="882271"/>
          <table:table-cell office:value-type="float" office:value="887845"/>
          <table:table-cell office:value-type="float" office:value="1239468"/>
          <table:table-cell office:value-type="float" office:value="753567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mounts falling due after more that one year:"/>
          <table:table-cell table:number-columns-repeated="16381"/>
        </table:table-row>
        <table:table-row>
          <table:table-cell table:number-columns-repeated="2"/>
          <table:table-cell office:value-type="string" office:string-value="Trade receivables"/>
          <table:table-cell office:value-type="float" office:value="0"/>
          <table:table-cell office:value-type="float" office:value="0"/>
          <table:table-cell office:value-type="float" office:value="114556"/>
          <table:table-cell office:value-type="float" office:value="0"/>
          <table:table-cell office:value-type="float" office:value="0"/>
          <table:table-cell office:value-type="float" office:value="96299"/>
          <table:table-cell office:value-type="float" office:value="76581"/>
          <table:table-cell table:number-columns-repeated="16374"/>
        </table:table-row>
        <table:table-row>
          <table:table-cell table:number-columns-repeated="2"/>
          <table:table-cell office:value-type="string" office:string-value="Other receivables"/>
          <table:table-cell office:value-type="float" office:value="0"/>
          <table:table-cell office:value-type="float" office:value="0"/>
          <table:table-cell office:value-type="float" office:value="25173"/>
          <table:table-cell office:value-type="float" office:value="0"/>
          <table:table-cell office:value-type="float" office:value="0"/>
          <table:table-cell office:value-type="float" office:value="30617"/>
          <table:table-cell office:value-type="float" office:value="55881"/>
          <table:table-cell table:number-columns-repeated="16374"/>
        </table:table-row>
        <table:table-row>
          <table:table-cell table:number-columns-repeated="2"/>
          <table:table-cell office:value-type="string" office:string-value="ERDF Advances"/>
          <table:table-cell office:value-type="float" office:value="10489"/>
          <table:table-cell office:value-type="float" office:value="10489"/>
          <table:table-cell office:value-type="float" office:value="10489"/>
          <table:table-cell office:value-type="float" office:value="10264"/>
          <table:table-cell office:value-type="float" office:value="10264"/>
          <table:table-cell office:value-type="float" office:value="10264"/>
          <table:table-cell office:value-type="float" office:value="10043"/>
          <table:table-cell table:number-columns-repeated="16374"/>
        </table:table-row>
        <table:table-row>
          <table:table-cell table:number-columns-repeated="2"/>
          <table:table-cell office:value-type="string" office:string-value="ERDF Accrued Inco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string" office:string-value="Prepayments and accrued income"/>
          <table:table-cell office:value-type="float" office:value="1639"/>
          <table:table-cell office:value-type="float" office:value="1639"/>
          <table:table-cell office:value-type="float" office:value="1639"/>
          <table:table-cell office:value-type="float" office:value="1939"/>
          <table:table-cell office:value-type="float" office:value="1939"/>
          <table:table-cell office:value-type="float" office:value="1939"/>
          <table:table-cell office:value-type="float" office:value="3097"/>
          <table:table-cell table:number-columns-repeated="16374"/>
        </table:table-row>
        <table:table-row>
          <table:table-cell table:number-columns-repeated="2"/>
          <table:table-cell office:value-type="string" office:string-value="Sub Total"/>
          <table:table-cell office:value-type="float" office:value="12128"/>
          <table:table-cell office:value-type="float" office:value="12128"/>
          <table:table-cell office:value-type="float" office:value="151857"/>
          <table:table-cell office:value-type="float" office:value="12203"/>
          <table:table-cell office:value-type="float" office:value="12203"/>
          <table:table-cell office:value-type="float" office:value="139119"/>
          <table:table-cell office:value-type="float" office:value="145602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Total"/>
          <table:table-cell office:value-type="float" office:value="320538"/>
          <table:table-cell office:value-type="float" office:value="325921"/>
          <table:table-cell office:value-type="float" office:value="760065"/>
          <table:table-cell office:value-type="float" office:value="894474"/>
          <table:table-cell office:value-type="float" office:value="900048"/>
          <table:table-cell office:value-type="float" office:value="1378587"/>
          <table:table-cell office:value-type="float" office:value="899169"/>
          <table:table-cell table:number-columns-repeated="16374"/>
        </table:table-row>
        <table:table-row table:number-rows-repeated="1048550">
          <table:table-cell table:number-columns-repeated="16374"/>
        </table:table-row>
      </table:table>
      <table:table table:name="'file://desktop21.dclg.gov.uk/DCLGDFS/UserData$/PCAIRNEY/Documents/ARA/PPA%20for%2016%20&amp;%2018.xlsx'#PPA_receivables1" table:style-name="ta3">
        <table:table-source xlink:href="file://desktop21.dclg.gov.uk/DCLGDFS/UserData$/PCAIRNEY/Documents/ARA/PPA%20for%2016%20&amp;%2018.xlsx" table:table-name="PPA_receiv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esktop21.dclg.gov.uk/DCLGDFS/UserData$/PCAIRNEY/Documents/ARA/PPA%20for%2016%20&amp;%2018.xlsx'#18" table:style-name="ta3">
        <table:table-source xlink:href="file://desktop21.dclg.gov.uk/DCLGDFS/UserData$/PCAIRNEY/Documents/ARA/PPA%20for%2016%20&amp;%2018.xlsx" table:table-name="18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£'000"/>
          <table:table-cell table:number-columns-repeated="16374"/>
        </table:table-row>
        <table:table-row>
          <table:table-cell table:number-columns-repeated="5"/>
          <table:table-cell office:value-type="string" office:string-value="2014-15"/>
          <table:table-cell table:number-columns-repeated="2"/>
          <table:table-cell office:value-type="string" office:string-value="2013-14&#10;restated"/>
          <table:table-cell office:value-type="string" office:string-value="1 April 2013&#10;"/>
          <table:table-cell table:number-columns-repeated="16374"/>
        </table:table-row>
        <table:table-row>
          <table:table-cell table:number-columns-repeated="3"/>
          <table:table-cell office:value-type="string" office:string-value="Core Department"/>
          <table:table-cell office:value-type="string" office:string-value="Core Department &amp; Agency"/>
          <table:table-cell office:value-type="string" office:string-value="Departmental Group"/>
          <table:table-cell office:value-type="string" office:string-value="Core Department"/>
          <table:table-cell office:value-type="string" office:string-value="Core Department &amp; Agency"/>
          <table:table-cell office:value-type="string" office:string-value="Departmental Group"/>
          <table:table-cell office:value-type="string" office:string-value="Departmental Group"/>
          <table:table-cell table:number-columns-repeated="16374"/>
        </table:table-row>
        <table:table-row>
          <table:table-cell table:number-columns-repeated="2"/>
          <table:table-cell office:value-type="string" office:string-value="Amounts falling due within one year:"/>
          <table:table-cell table:number-columns-repeated="16381"/>
        </table:table-row>
        <table:table-row>
          <table:table-cell table:number-columns-repeated="2"/>
          <table:table-cell office:value-type="string" office:string-value="Taxation and Social Security"/>
          <table:table-cell office:value-type="float" office:value="1915"/>
          <table:table-cell office:value-type="float" office:value="2659"/>
          <table:table-cell office:value-type="float" office:value="4233"/>
          <table:table-cell office:value-type="float" office:value="1859"/>
          <table:table-cell office:value-type="float" office:value="1859"/>
          <table:table-cell office:value-type="float" office:value="6912"/>
          <table:table-cell office:value-type="float" office:value="3784"/>
          <table:table-cell table:number-columns-repeated="16374"/>
        </table:table-row>
        <table:table-row>
          <table:table-cell table:number-columns-repeated="2"/>
          <table:table-cell office:value-type="string" office:string-value="Trade payables"/>
          <table:table-cell office:value-type="float" office:value="5347"/>
          <table:table-cell office:value-type="float" office:value="5381"/>
          <table:table-cell office:value-type="float" office:value="270341"/>
          <table:table-cell office:value-type="float" office:value="3274"/>
          <table:table-cell office:value-type="float" office:value="3443"/>
          <table:table-cell office:value-type="float" office:value="204061"/>
          <table:table-cell office:value-type="float" office:value="200239"/>
          <table:table-cell table:number-columns-repeated="16374"/>
        </table:table-row>
        <table:table-row>
          <table:table-cell table:number-columns-repeated="2"/>
          <table:table-cell office:value-type="string" office:string-value="Bank Overdraf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957"/>
          <table:table-cell table:number-columns-repeated="16374"/>
        </table:table-row>
        <table:table-row>
          <table:table-cell table:number-columns-repeated="2"/>
          <table:table-cell office:value-type="string" office:string-value="Other payables"/>
          <table:table-cell office:value-type="float" office:value="26193"/>
          <table:table-cell office:value-type="float" office:value="26939"/>
          <table:table-cell office:value-type="float" office:value="29584"/>
          <table:table-cell office:value-type="float" office:value="8056"/>
          <table:table-cell office:value-type="float" office:value="9529"/>
          <table:table-cell office:value-type="float" office:value="15503"/>
          <table:table-cell office:value-type="float" office:value="52536"/>
          <table:table-cell table:number-columns-repeated="16374"/>
        </table:table-row>
        <table:table-row>
          <table:table-cell table:number-columns-repeated="2"/>
          <table:table-cell office:value-type="string" office:string-value="Advances from Contingency Fund"/>
          <table:table-cell office:value-type="float" office:value="358"/>
          <table:table-cell office:value-type="float" office:value="358"/>
          <table:table-cell office:value-type="float" office:value="3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string" office:string-value="Accruals"/>
          <table:table-cell office:value-type="float" office:value="605178"/>
          <table:table-cell office:value-type="float" office:value="608531"/>
          <table:table-cell office:value-type="float" office:value="731078"/>
          <table:table-cell office:value-type="float" office:value="265298"/>
          <table:table-cell office:value-type="float" office:value="267746"/>
          <table:table-cell office:value-type="float" office:value="295127"/>
          <table:table-cell office:value-type="float" office:value="285198"/>
          <table:table-cell table:number-columns-repeated="16374"/>
        </table:table-row>
        <table:table-row>
          <table:table-cell table:number-columns-repeated="2"/>
          <table:table-cell office:value-type="string" office:string-value="Finance lease"/>
          <table:table-cell office:value-type="float" office:value="2923"/>
          <table:table-cell office:value-type="float" office:value="3050"/>
          <table:table-cell office:value-type="float" office:value="3050"/>
          <table:table-cell office:value-type="float" office:value="2694"/>
          <table:table-cell office:value-type="float" office:value="2736"/>
          <table:table-cell office:value-type="float" office:value="3436"/>
          <table:table-cell office:value-type="float" office:value="3096"/>
          <table:table-cell table:number-columns-repeated="16374"/>
        </table:table-row>
        <table:table-row>
          <table:table-cell table:number-columns-repeated="2"/>
          <table:table-cell office:value-type="string" office:string-value="Deferred income"/>
          <table:table-cell office:value-type="float" office:value="1363"/>
          <table:table-cell office:value-type="float" office:value="1572"/>
          <table:table-cell office:value-type="float" office:value="19987"/>
          <table:table-cell office:value-type="float" office:value="214"/>
          <table:table-cell office:value-type="float" office:value="438"/>
          <table:table-cell office:value-type="float" office:value="21466"/>
          <table:table-cell office:value-type="float" office:value="45237"/>
          <table:table-cell table:number-columns-repeated="16374"/>
        </table:table-row>
        <table:table-row>
          <table:table-cell table:number-columns-repeated="2"/>
          <table:table-cell office:value-type="string" office:string-value="ERDF Deferred income"/>
          <table:table-cell office:value-type="float" office:value="326649"/>
          <table:table-cell office:value-type="float" office:value="326649"/>
          <table:table-cell office:value-type="float" office:value="326649"/>
          <table:table-cell office:value-type="float" office:value="426358"/>
          <table:table-cell office:value-type="float" office:value="426358"/>
          <table:table-cell office:value-type="float" office:value="426358"/>
          <table:table-cell office:value-type="float" office:value="343723"/>
          <table:table-cell table:number-columns-repeated="16374"/>
        </table:table-row>
        <table:table-row>
          <table:table-cell table:number-columns-repeated="2"/>
          <table:table-cell office:value-type="string" office:string-value="Amounts owed to Joint Ventures and Associates"/>
          <table:table-cell table:number-columns-repeated="16381"/>
        </table:table-row>
        <table:table-row>
          <table:table-cell table:number-columns-repeated="2"/>
          <table:table-cell office:value-type="string" office:string-value="Amount issued from the Consolidated Fund for supply but not spent"/>
          <table:table-cell office:value-type="float" office:value="412725"/>
          <table:table-cell office:value-type="float" office:value="412725"/>
          <table:table-cell office:value-type="float" office:value="412725"/>
          <table:table-cell office:value-type="float" office:value="241370"/>
          <table:table-cell office:value-type="float" office:value="241370"/>
          <table:table-cell office:value-type="float" office:value="24137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string" office:string-value="Consolidated fund extra receipts to be paid to the Consolidated Fund"/>
          <table:table-cell table:number-columns-repeated="16381"/>
        </table:table-row>
        <table:table-row>
          <table:table-cell table:number-columns-repeated="2"/>
          <table:table-cell office:value-type="string" office:string-value="-received"/>
          <table:table-cell office:value-type="float" office:value="37356"/>
          <table:table-cell office:value-type="float" office:value="37357"/>
          <table:table-cell office:value-type="float" office:value="37357"/>
          <table:table-cell office:value-type="float" office:value="30790"/>
          <table:table-cell office:value-type="float" office:value="30817"/>
          <table:table-cell office:value-type="float" office:value="30817"/>
          <table:table-cell office:value-type="float" office:value="33737"/>
          <table:table-cell table:number-columns-repeated="16374"/>
        </table:table-row>
        <table:table-row>
          <table:table-cell table:number-columns-repeated="2"/>
          <table:table-cell office:value-type="string" office:string-value="-receivab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string" office:string-value="Sub Total"/>
          <table:table-cell office:value-type="float" office:value="1420007"/>
          <table:table-cell office:value-type="float" office:value="1425221"/>
          <table:table-cell office:value-type="float" office:value="1835362"/>
          <table:table-cell office:value-type="float" office:value="979913"/>
          <table:table-cell office:value-type="float" office:value="984296"/>
          <table:table-cell office:value-type="float" office:value="1245050"/>
          <table:table-cell office:value-type="float" office:value="1254515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mounts falling due after more that one year:"/>
          <table:table-cell table:number-columns-repeated="16381"/>
        </table:table-row>
        <table:table-row>
          <table:table-cell table:number-columns-repeated="2"/>
          <table:table-cell office:value-type="string" office:string-value="Finance lease"/>
          <table:table-cell office:value-type="float" office:value="105761"/>
          <table:table-cell office:value-type="float" office:value="105899"/>
          <table:table-cell office:value-type="float" office:value="105899"/>
          <table:table-cell office:value-type="float" office:value="102469"/>
          <table:table-cell office:value-type="float" office:value="102565"/>
          <table:table-cell office:value-type="float" office:value="102820"/>
          <table:table-cell office:value-type="float" office:value="105205"/>
          <table:table-cell table:number-columns-repeated="16374"/>
        </table:table-row>
        <table:table-row>
          <table:table-cell table:number-columns-repeated="2"/>
          <table:table-cell office:value-type="string" office:string-value="ERDF Deposits held"/>
          <table:table-cell office:value-type="float" office:value="170552"/>
          <table:table-cell office:value-type="float" office:value="170552"/>
          <table:table-cell office:value-type="float" office:value="170552"/>
          <table:table-cell office:value-type="float" office:value="190679"/>
          <table:table-cell office:value-type="float" office:value="190679"/>
          <table:table-cell office:value-type="float" office:value="190679"/>
          <table:table-cell office:value-type="float" office:value="190882"/>
          <table:table-cell table:number-columns-repeated="16374"/>
        </table:table-row>
        <table:table-row>
          <table:table-cell table:number-columns-repeated="2"/>
          <table:table-cell office:value-type="string" office:string-value="Trade payables"/>
          <table:table-cell table:number-columns-repeated="16381"/>
        </table:table-row>
        <table:table-row>
          <table:table-cell table:number-columns-repeated="2"/>
          <table:table-cell office:value-type="string" office:string-value="Other Payables"/>
          <table:table-cell table:number-columns-repeated="16381"/>
        </table:table-row>
        <table:table-row>
          <table:table-cell table:number-columns-repeated="2"/>
          <table:table-cell office:value-type="string" office:string-value="Accrua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832"/>
          <table:table-cell office:value-type="float" office:value="144"/>
          <table:table-cell table:number-columns-repeated="16374"/>
        </table:table-row>
        <table:table-row>
          <table:table-cell table:number-columns-repeated="2"/>
          <table:table-cell office:value-type="string" office:string-value="Deferred income"/>
          <table:table-cell office:value-type="float" office:value="5666"/>
          <table:table-cell office:value-type="float" office:value="5666"/>
          <table:table-cell office:value-type="float" office:value="15775"/>
          <table:table-cell office:value-type="float" office:value="7205"/>
          <table:table-cell office:value-type="float" office:value="7205"/>
          <table:table-cell office:value-type="float" office:value="14436"/>
          <table:table-cell office:value-type="float" office:value="7560"/>
          <table:table-cell table:number-columns-repeated="16374"/>
        </table:table-row>
        <table:table-row>
          <table:table-cell table:number-columns-repeated="2"/>
          <table:table-cell office:value-type="string" office:string-value="Bank and other borrowings"/>
          <table:table-cell table:number-columns-repeated="16381"/>
        </table:table-row>
        <table:table-row>
          <table:table-cell table:number-columns-repeated="2"/>
          <table:table-cell office:value-type="string" office:string-value="Sub Total"/>
          <table:table-cell office:value-type="float" office:value="281979"/>
          <table:table-cell office:value-type="float" office:value="282117"/>
          <table:table-cell office:value-type="float" office:value="292226"/>
          <table:table-cell office:value-type="float" office:value="300353"/>
          <table:table-cell office:value-type="float" office:value="300449"/>
          <table:table-cell office:value-type="float" office:value="367767"/>
          <table:table-cell office:value-type="float" office:value="303791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Total"/>
          <table:table-cell office:value-type="float" office:value="1701986"/>
          <table:table-cell office:value-type="float" office:value="1707338"/>
          <table:table-cell office:value-type="float" office:value="2127588"/>
          <table:table-cell office:value-type="float" office:value="1280266"/>
          <table:table-cell office:value-type="float" office:value="1284745"/>
          <table:table-cell office:value-type="float" office:value="1612817"/>
          <table:table-cell office:value-type="float" office:value="1558306"/>
          <table:table-cell table:number-columns-repeated="16374"/>
        </table:table-row>
        <table:table-row table:number-rows-repeated="1048544">
          <table:table-cell table:number-columns-repeated="16374"/>
        </table:table-row>
      </table:table>
      <table:table table:name="'file://desktop21.dclg.gov.uk/DCLGDFS/UserData$/PCAIRNEY/Documents/ARA/PPA%20for%2016%20&amp;%2018.xlsx'#PPA_Payables1" table:style-name="ta3">
        <table:table-source xlink:href="file://desktop21.dclg.gov.uk/DCLGDFS/UserData$/PCAIRNEY/Documents/ARA/PPA%20for%2016%20&amp;%2018.xlsx" table:table-name="PPA_Pay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esktop21.dclg.gov.uk/DCLGDFS/UserData$/PCAIRNEY/Documents/ARA/PPA%20for%2016%20&amp;%2018.xlsx'#PPA_receivables" table:style-name="ta3">
        <table:table-source xlink:href="file://desktop21.dclg.gov.uk/DCLGDFS/UserData$/PCAIRNEY/Documents/ARA/PPA%20for%2016%20&amp;%2018.xlsx" table:table-name="PPA_receiv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esktop21.dclg.gov.uk/DCLGDFS/UserData$/PCAIRNEY/Documents/ARA/PPA%20for%2016%20&amp;%2018.xlsx'#PPA_Payables" table:style-name="ta3">
        <table:table-source xlink:href="file://desktop21.dclg.gov.uk/DCLGDFS/UserData$/PCAIRNEY/Documents/ARA/PPA%20for%2016%20&amp;%2018.xlsx" table:table-name="PPA_Pay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nnual%20Report%202021-22/Commissions%202021-22/Returns/2021-22%20Core%20Common%20Tables%20(version%201).xlsb.xlsx'#SoPS1_1" table:style-name="ta3">
        <table:table-source xlink:href="https://mhclg.sharepoint.com/sites/FINACCT/Shared%20Documents/General/Consolidated%20Accounts/21-22%20accts/Annual%20Report%202021-22/Commissions%202021-22/Returns/2021-22%20Core%20Common%20Tables%20(version%201).xlsb.xlsx" table:table-name="SoPS1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nnual%20Report%202021-22/Commissions%202021-22/Returns/2021-22%20Core%20Common%20Tables%20(version%201).xlsb.xlsx'#SoPS1_2" table:style-name="ta3">
        <table:table-source xlink:href="https://mhclg.sharepoint.com/sites/FINACCT/Shared%20Documents/General/Consolidated%20Accounts/21-22%20accts/Annual%20Report%202021-22/Commissions%202021-22/Returns/2021-22%20Core%20Common%20Tables%20(version%201).xlsb.xlsx" table:table-name="SoPS1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nnual%20Report%202021-22/Commissions%202021-22/Returns/2021-22%20Core%20Common%20Tables%20(version%201).xlsb.xlsx'#Table_1a" table:style-name="ta3">
        <table:table-source xlink:href="https://mhclg.sharepoint.com/sites/FINACCT/Shared%20Documents/General/Consolidated%20Accounts/21-22%20accts/Annual%20Report%202021-22/Commissions%202021-22/Returns/2021-22%20Core%20Common%20Tables%20(version%201).xlsb.xlsx" table:table-name="Table_1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nnual%20Report%202021-22/Commissions%202021-22/Returns/2021-22%20Core%20Common%20Tables%20(version%201).xlsb.xlsx'#Table_1b" table:style-name="ta3">
        <table:table-source xlink:href="https://mhclg.sharepoint.com/sites/FINACCT/Shared%20Documents/General/Consolidated%20Accounts/21-22%20accts/Annual%20Report%202021-22/Commissions%202021-22/Returns/2021-22%20Core%20Common%20Tables%20(version%201).xlsb.xlsx" table:table-name="Table_1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.sharepoint.com/sites/FINACCT/Shared%20Documents/General/Consolidated%20Accounts/21-22%20accts/Annual%20Report%202021-22/Commissions%202021-22/Returns/2021-22%20Core%20Common%20Tables%20(version%201).xlsb.xlsx'#Table_2" table:style-name="ta3">
        <table:table-source xlink:href="https://mhclg.sharepoint.com/sites/FINACCT/Shared%20Documents/General/Consolidated%20Accounts/21-22%20accts/Annual%20Report%202021-22/Commissions%202021-22/Returns/2021-22%20Core%20Common%20Tables%20(version%201).xlsb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tn1" table:expression="of:=[.#REF!]" table:base-cell-address="Table_1.$A$1"/>
        <table:named-expression table:name="_rfr2" table:expression="of:=[.#REF!]" table:base-cell-address="Table_1.$A$1"/>
        <table:named-range table:name="Admin1415" table:cell-range-address="'https://mhclg.sharepoint.com/FINACCT/Consolidated%20Accounts/1415accts/DCLG/Accts%20pack%20Q4/1415%20SoPS%20-%20DCLG.xlsx'#Data_Table.$M$6:Data_Table.$V$15" table:base-cell-address="Table_1.$A$1"/>
        <table:named-range table:name="Admin1819" table:cell-range-address="'https://mhclg.sharepoint.com/sites/FINACCT/Shared%20Documents/General/Consolidated%20Accounts/22-23%20accts/Accounts%20Pack/Q4%20Consolidated%20Accounts%20Pack/18-19%20SOPS%20-%20Consol.xlsx'#Data_Table1.$B$6:Data_Table1.$K$16" table:base-cell-address="Table_1.$A$1"/>
        <table:named-range table:name="Admin1920" table:cell-range-address="'https://mhclg.sharepoint.com/sites/FINACCT/Shared%20Documents/General/Consolidated%20Accounts/22-23%20accts/Accounts%20Pack/Q4%20Consolidated%20Accounts%20Pack/18-19%20SOPS%20-%20Consol.xlsx'#Data_Table1.$B$6:Data_Table1.$K$16" table:base-cell-address="Table_1.$A$1"/>
        <table:named-range table:name="Admin2021" table:cell-range-address="'https://mhclg.sharepoint.com/sites/FINACCT/Shared%20Documents/General/Consolidated%20Accounts/22-23%20accts/Accounts%20Pack/Q4%20Consolidated%20Accounts%20Pack/21-22%20SOPS%20-%20Consol.xlsx'#Data_Table.$B$6:Data_Table.$K$16" table:base-cell-address="Table_1.$A$1"/>
        <table:named-range table:name="Admin2122" table:cell-range-address="'https://mhclg.sharepoint.com/sites/FINACCT/Shared%20Documents/General/Consolidated%20Accounts/22-23%20accts/Accounts%20Pack/Q4%20Consolidated%20Accounts%20Pack/21-22%20SOPS%20-%20Consol.xlsx'#Data_Table.$M$6:Data_Table.$V$16" table:base-cell-address="Table_1.$A$1"/>
        <table:named-range table:name="AdminData" table:cell-range-address="'https://mhclg.sharepoint.com/sites/FINACCT/Shared%20Documents/General/Consolidated%20Accounts/22-23%20accts/Accounts%20Pack/Q4%20Consolidated%20Accounts%20Pack/21-22%20SOPS%20-%20Consol.xlsx'#Admin.$A$1:Admin.$N$707" table:base-cell-address="Table_1.$A$1"/>
        <table:named-expression table:name="clg" table:expression="of:=[.#REF!]" table:base-cell-address="Table_1.$A$1"/>
        <table:named-expression table:name="core12a" table:expression="of:=[.#REF!]" table:base-cell-address="Table_1.$A$1"/>
        <table:named-expression table:name="core12b" table:expression="of:=[.#REF!]" table:base-cell-address="Table_1.$A$1"/>
        <table:named-expression table:name="core12c" table:expression="of:=[.#REF!]" table:base-cell-address="Table_1.$A$1"/>
        <table:named-expression table:name="core12d" table:expression="of:=[.#REF!]" table:base-cell-address="Table_1.$A$1"/>
        <table:named-expression table:name="core4a1" table:expression="of:=[.#REF!]" table:base-cell-address="Table_1.$A$1"/>
        <table:named-expression table:name="core4a1a" table:expression="of:=[.#REF!]" table:base-cell-address="Table_1.$A$1"/>
        <table:named-expression table:name="core4a1b" table:expression="of:=[.#REF!]" table:base-cell-address="Table_1.$A$1"/>
        <table:named-expression table:name="core4a1c" table:expression="of:=[.#REF!]" table:base-cell-address="Table_1.$A$1"/>
        <table:named-expression table:name="core4a1d" table:expression="of:=[.#REF!]" table:base-cell-address="Table_1.$A$1"/>
        <table:named-expression table:name="core4a2" table:expression="of:=[.#REF!]" table:base-cell-address="Table_1.$A$1"/>
        <table:named-expression table:name="core5.1" table:expression="of:=[.#REF!]" table:base-cell-address="Table_1.$A$1"/>
        <table:named-expression table:name="core5b" table:expression="of:=[.#REF!]" table:base-cell-address="Table_1.$A$1"/>
        <table:named-expression table:name="core5c" table:expression="of:=[.#REF!]" table:base-cell-address="Table_1.$A$1"/>
        <table:named-expression table:name="core6" table:expression="of:=[.#REF!]" table:base-cell-address="Table_1.$A$1"/>
        <table:named-expression table:name="core7" table:expression="of:=[.#REF!]" table:base-cell-address="Table_1.$A$1"/>
        <table:named-expression table:name="core8" table:expression="of:=[.#REF!]" table:base-cell-address="Table_1.$A$1"/>
        <table:named-expression table:name="core8a" table:expression="of:=[.#REF!]" table:base-cell-address="Table_1.$A$1"/>
        <table:named-expression table:name="Core8b" table:expression="of:=[.#REF!]" table:base-cell-address="Table_1.$A$1"/>
        <table:named-expression table:name="core8c" table:expression="of:=[.#REF!]" table:base-cell-address="Table_1.$A$1"/>
        <table:named-expression table:name="core8d" table:expression="of:=[.#REF!]" table:base-cell-address="Table_1.$A$1"/>
        <table:named-range table:name="Crit1" table:cell-range-address="'https://mhclg.sharepoint.com/sites/FINACCT/Shared%20Documents/General/Consolidated%20Accounts/22-23%20accts/Accounts%20Pack/Q4%20Consolidated%20Accounts%20Pack/21-22%20SOPS%20-%20Consol.xlsx'#Data_Table.$B$2:Data_Table.$L$3" table:base-cell-address="Table_1.$A$1"/>
        <table:named-range table:name="Crit2" table:cell-range-address="'https://mhclg.sharepoint.com/sites/FINACCT/Shared%20Documents/General/Consolidated%20Accounts/22-23%20accts/Accounts%20Pack/Q4%20Consolidated%20Accounts%20Pack/21-22%20SOPS%20-%20Consol.xlsx'#Data_Table.$AJ$2:Data_Table.$AS$3" table:base-cell-address="Table_1.$A$1"/>
        <table:named-range table:name="Crit5" table:cell-range-address="'https://mhclg.sharepoint.com/sites/FINACCT/Shared%20Documents/General/Consolidated%20Accounts/22-23%20accts/Accounts%20Pack/Q4%20Consolidated%20Accounts%20Pack/21-22%20SOPS%20-%20Consol.xlsx'#Data_Table2.$B$2:Data_Table2.$L$3" table:base-cell-address="Table_1.$A$1"/>
        <table:named-range table:name="Crit6" table:cell-range-address="'https://mhclg.sharepoint.com/sites/FINACCT/Shared%20Documents/General/Consolidated%20Accounts/22-23%20accts/Accounts%20Pack/Q4%20Consolidated%20Accounts%20Pack/21-22%20SOPS%20-%20Consol.xlsx'#Data_Table2.$B$27:Data_Table2.$L$28" table:base-cell-address="Table_1.$A$1"/>
        <table:named-range table:name="Crit7" table:cell-range-address="'https://mhclg.sharepoint.com/sites/FINACCT/Shared%20Documents/General/Consolidated%20Accounts/22-23%20accts/Accounts%20Pack/Q4%20Consolidated%20Accounts%20Pack/21-22%20SOPS%20-%20Consol.xlsx'#Data_Table2.$B$39:Data_Table2.$L$40" table:base-cell-address="Table_1.$A$1"/>
        <table:named-range table:name="Crit8" table:cell-range-address="'https://mhclg.sharepoint.com/sites/FINACCT/Shared%20Documents/General/Consolidated%20Accounts/22-23%20accts/Accounts%20Pack/Q4%20Consolidated%20Accounts%20Pack/21-22%20SOPS%20-%20Consol.xlsx'#Data_Table2.$B$58:Data_Table2.$L$59" table:base-cell-address="Table_1.$A$1"/>
        <table:named-range table:name="Crit9" table:cell-range-address="'https://mhclg.sharepoint.com/sites/FINACCT/Shared%20Documents/General/Consolidated%20Accounts/22-23%20accts/Accounts%20Pack/Q4%20Consolidated%20Accounts%20Pack/21-22%20SOPS%20-%20Consol.xlsx'#Data_Table2.$B$71:Data_Table2.$L$72" table:base-cell-address="Table_1.$A$1"/>
        <table:named-range table:name="CritA" table:cell-range-address="'https://mhclg.sharepoint.com/sites/FINACCT/Shared%20Documents/General/Consolidated%20Accounts/22-23%20accts/Accounts%20Pack/Q4%20Consolidated%20Accounts%20Pack/21-22%20SOPS%20-%20Consol.xlsx'#Data_Table2.$B$84:Data_Table2.$L$85" table:base-cell-address="Table_1.$A$1"/>
        <table:named-expression table:name="dhafjhalf" table:expression="of:=[.#REF!]" table:base-cell-address="Table_1.$A$1"/>
        <table:named-range table:name="Estimate" table:cell-range-address="'https://mhclg.sharepoint.com/FINACCT/Consolidated%20Accounts/1415accts/Acctspac/14-15%20SOPS.xlsx'#Data_Table1.$AJ$6:Data_Table1.$AP$48" table:base-cell-address="Table_1.$A$1"/>
        <table:named-range table:name="EstimateData" table:cell-range-address="'https://mhclg.sharepoint.com/sites/FINACCT/Shared%20Documents/General/Consolidated%20Accounts/22-23%20accts/Accounts%20Pack/Q4%20Consolidated%20Accounts%20Pack/21-22%20SOPS%20-%20Consol.xlsx'#Estimate.$B$3:Estimate.$P$550" table:base-cell-address="Table_1.$A$1"/>
        <table:named-expression table:name="first" table:expression="of:=[.#REF!]" table:base-cell-address="Table_1.$A$1"/>
        <table:named-expression table:name="firstocs" table:expression="of:=[.#REF!]" table:base-cell-address="Table_1.$A$1"/>
        <table:named-expression table:name="n10.1" table:expression="of:=[.#REF!]" table:base-cell-address="Table_1.$A$1"/>
        <table:named-expression table:name="n10.2" table:expression="of:=[.#REF!]" table:base-cell-address="Table_1.$A$1"/>
        <table:named-expression table:name="n11.1" table:expression="of:=[.#REF!]" table:base-cell-address="Table_1.$A$1"/>
        <table:named-expression table:name="n11.1b" table:expression="of:=[.#REF!]" table:base-cell-address="Table_1.$A$1"/>
        <table:named-expression table:name="n11.2a" table:expression="of:=[.#REF!]" table:base-cell-address="Table_1.$A$1"/>
        <table:named-expression table:name="n11.2b" table:expression="of:=[.#REF!]" table:base-cell-address="Table_1.$A$1"/>
        <table:named-expression table:name="n12.1" table:expression="of:=[.#REF!]" table:base-cell-address="Table_1.$A$1"/>
        <table:named-expression table:name="n13.1" table:expression="of:=[.#REF!]" table:base-cell-address="Table_1.$A$1"/>
        <table:named-expression table:name="n14.1" table:expression="of:=[.#REF!]" table:base-cell-address="Table_1.$A$1"/>
        <table:named-expression table:name="n16.1" table:expression="of:=[.#REF!]" table:base-cell-address="Table_1.$A$1"/>
        <table:named-range table:name="n16a" table:cell-range-address="'file://desktop21.dclg.gov.uk/DCLGDFS/UserData$/PCAIRNEY/Documents/ARA/PPA%20for%2016%20&amp;%2018.xlsx'#16.$C$3:16.$J$27" table:base-cell-address="Table_1.$A$1"/>
        <table:named-expression table:name="n18.1" table:expression="of:=[.#REF!]" table:base-cell-address="Table_1.$A$1"/>
        <table:named-range table:name="n18a" table:cell-range-address="'file://desktop21.dclg.gov.uk/DCLGDFS/UserData$/PCAIRNEY/Documents/ARA/PPA%20for%2016%20&amp;%2018.xlsx'#18.$C$2:18.$J$33" table:base-cell-address="Table_1.$A$1"/>
        <table:named-expression table:name="n1a" table:expression="of:=[.#REF!]" table:base-cell-address="Table_1.$A$1"/>
        <table:named-expression table:name="n1a2" table:expression="of:=[.#REF!]" table:base-cell-address="Table_1.$A$1"/>
        <table:named-expression table:name="n21.1" table:expression="of:=[.#REF!]" table:base-cell-address="Table_1.$A$1"/>
        <table:named-expression table:name="n22.1" table:expression="of:=[.#REF!]" table:base-cell-address="Table_1.$A$1"/>
        <table:named-expression table:name="n23.1" table:expression="of:=[.#REF!]" table:base-cell-address="Table_1.$A$1"/>
        <table:named-expression table:name="n23a" table:expression="of:=[.#REF!]" table:base-cell-address="Table_1.$A$1"/>
        <table:named-expression table:name="n24.1" table:expression="of:=[.#REF!]" table:base-cell-address="Table_1.$A$1"/>
        <table:named-expression table:name="n29a" table:expression="of:=[.#REF!]" table:base-cell-address="Table_1.$A$1"/>
        <table:named-expression table:name="n29b" table:expression="of:=[.#REF!]" table:base-cell-address="Table_1.$A$1"/>
        <table:named-expression table:name="n5.1" table:expression="of:=[.#REF!]" table:base-cell-address="Table_1.$A$1"/>
        <table:named-expression table:name="n7.1" table:expression="of:=[.#REF!]" table:base-cell-address="Table_1.$A$1"/>
        <table:named-expression table:name="n8.1" table:expression="of:=[.#REF!]" table:base-cell-address="Table_1.$A$1"/>
        <table:named-expression table:name="n8.2" table:expression="of:=[.#REF!]" table:base-cell-address="Table_1.$A$1"/>
        <table:named-expression table:name="n9.1" table:expression="of:=[.#REF!]" table:base-cell-address="Table_1.$A$1"/>
        <table:named-expression table:name="n9.2" table:expression="of:=[.#REF!]" table:base-cell-address="Table_1.$A$1"/>
        <table:named-expression table:name="ncr" table:expression="of:=[.#REF!]" table:base-cell-address="Table_1.$A$1"/>
        <table:named-expression table:name="ocsdso" table:expression="of:=[.#REF!]" table:base-cell-address="Table_1.$A$1"/>
        <table:named-expression table:name="Pensions" table:expression="of:=[.#REF!]" table:base-cell-address="Table_1.$A$1"/>
        <table:named-range table:name="Prog1819" table:cell-range-address="'https://mhclg.sharepoint.com/sites/FINACCT/Shared%20Documents/General/Consolidated%20Accounts/22-23%20accts/Accounts%20Pack/Q4%20Consolidated%20Accounts%20Pack/18-19%20SOPS%20-%20Consol.xlsx'#Data_Table1.$C$22:Data_Table1.$J$56" table:base-cell-address="Table_1.$A$1"/>
        <table:named-range table:name="Prog1920" table:cell-range-address="'https://mhclg.sharepoint.com/sites/FINACCT/Shared%20Documents/General/Consolidated%20Accounts/22-23%20accts/Accounts%20Pack/Q4%20Consolidated%20Accounts%20Pack/18-19%20SOPS%20-%20Consol.xlsx'#Data_Table1.$C$22:Data_Table1.$J$56" table:base-cell-address="Table_1.$A$1"/>
        <table:named-range table:name="Prog2021" table:cell-range-address="'https://mhclg.sharepoint.com/sites/FINACCT/Shared%20Documents/General/Consolidated%20Accounts/22-23%20accts/Accounts%20Pack/Q4%20Consolidated%20Accounts%20Pack/21-22%20SOPS%20-%20Consol.xlsx'#Data_Table.$C$22:Data_Table.$J$56" table:base-cell-address="Table_1.$A$1"/>
        <table:named-range table:name="Prog2122" table:cell-range-address="'https://mhclg.sharepoint.com/sites/FINACCT/Shared%20Documents/General/Consolidated%20Accounts/22-23%20accts/Accounts%20Pack/Q4%20Consolidated%20Accounts%20Pack/21-22%20SOPS%20-%20Consol.xlsx'#Data_Table.$N$22:Data_Table.$V$56" table:base-cell-address="Table_1.$A$1"/>
        <table:named-range table:name="ProgData" table:cell-range-address="'https://mhclg.sharepoint.com/sites/FINACCT/Shared%20Documents/General/Consolidated%20Accounts/22-23%20accts/Accounts%20Pack/Q4%20Consolidated%20Accounts%20Pack/21-22%20SOPS%20-%20Consol.xlsx'#Programme.$A$1:Programme.$M$1048576" table:base-cell-address="Table_1.$A$1"/>
        <table:named-expression table:name="Rem_1" table:expression="of:=[.#REF!]" table:base-cell-address="Table_1.$A$1"/>
        <table:named-expression table:name="Rem_2" table:expression="of:=[.#REF!]" table:base-cell-address="Table_1.$A$1"/>
        <table:named-expression table:name="Rem_3" table:expression="of:=[.#REF!]" table:base-cell-address="Table_1.$A$1"/>
        <table:named-expression table:name="REM_4" table:expression="of:=[.#REF!]" table:base-cell-address="Table_1.$A$1"/>
        <table:named-expression table:name="REM_5" table:expression="of:=[.#REF!]" table:base-cell-address="Table_1.$A$1"/>
        <table:named-expression table:name="rfr1a" table:expression="of:=[.#REF!]" table:base-cell-address="Table_1.$A$1"/>
        <table:named-expression table:name="rfr1z" table:expression="of:=[.#REF!]" table:base-cell-address="Table_1.$A$1"/>
        <table:named-expression table:name="s_70a" table:expression="of:=[.#REF!]" table:base-cell-address="Table_1.$A$1"/>
        <table:named-expression table:name="s_70b" table:expression="of:=[.#REF!]" table:base-cell-address="Table_1.$A$1"/>
        <table:named-expression table:name="s_70c" table:expression="of:=[.#REF!]" table:base-cell-address="Table_1.$A$1"/>
        <table:named-expression table:name="s_70d" table:expression="of:=[.#REF!]" table:base-cell-address="Table_1.$A$1"/>
        <table:named-expression table:name="S_7b" table:expression="of:=[.#REF!]" table:base-cell-address="Table_1.$A$1"/>
        <table:named-expression table:name="SDS" table:expression="of:=[.#REF!]" table:base-cell-address="Table_1.$A$1"/>
        <table:named-expression table:name="SDS_1b" table:expression="of:=[.#REF!]" table:base-cell-address="Table_1.$A$1"/>
        <table:named-expression table:name="SDS_2" table:expression="of:=[.#REF!]" table:base-cell-address="Table_1.$A$1"/>
        <table:named-expression table:name="SDS_3" table:expression="of:=[.#REF!]" table:base-cell-address="Table_1.$A$1"/>
        <table:named-expression table:name="SDS_4" table:expression="of:=[.#REF!]" table:base-cell-address="Table_1.$A$1"/>
        <table:named-expression table:name="SDS_5" table:expression="of:=[.#REF!]" table:base-cell-address="Table_1.$A$1"/>
        <table:named-expression table:name="SDS_6" table:expression="of:=[.#REF!]" table:base-cell-address="Table_1.$A$1"/>
        <table:named-expression table:name="SDS_7" table:expression="of:=[.#REF!]" table:base-cell-address="Table_1.$A$1"/>
        <table:named-expression table:name="SDS_8" table:expression="of:=[.#REF!]" table:base-cell-address="Table_1.$A$1"/>
        <table:named-expression table:name="soipcf" table:expression="of:=[.#REF!]" table:base-cell-address="Table_1.$A$1"/>
        <table:named-expression table:name="sops" table:expression="of:=[.#REF!]" table:base-cell-address="Table_1.$A$1"/>
        <table:named-expression table:name="SoPS3.2" table:expression="of:=[.#REF!]" table:base-cell-address="Table_1.$A$1"/>
        <table:named-expression table:name="soro" table:expression="of:=[.#REF!]" table:base-cell-address="Table_1.$A$1"/>
        <table:named-expression table:name="SR1b" table:expression="of:=[.#REF!]" table:base-cell-address="Table_1.$A$1"/>
        <table:named-expression table:name="SRS_1b" table:expression="of:=[.#REF!]" table:base-cell-address="Table_1.$A$1"/>
        <table:named-expression table:name="SRS_1c" table:expression="of:=[.#REF!]" table:base-cell-address="Table_1.$A$1"/>
        <table:named-expression table:name="tab_2" table:expression="of:=[.#REF!]" table:base-cell-address="Table_1.$A$1"/>
        <table:named-expression table:name="tab_2.1" table:expression="of:=[.#REF!]" table:base-cell-address="Table_1.$A$1"/>
        <table:named-expression table:name="tab_2a" table:expression="of:=[.#REF!]" table:base-cell-address="Table_1.$A$1"/>
        <table:named-expression table:name="tab_3" table:expression="of:=[.#REF!]" table:base-cell-address="Table_1.$A$1"/>
        <table:named-range table:name="tab_4" table:cell-range-address="Table_2.$A$3:Table_2.$A$9" table:base-cell-address="Table_2.$A$1"/>
        <table:named-expression table:name="tab_4a" table:expression="of:=[.#REF!]" table:base-cell-address="Table_1.$A$1"/>
        <table:named-expression table:name="tab_4b" table:expression="of:=[.#REF!]" table:base-cell-address="Table_1.$A$1"/>
        <table:named-expression table:name="tab_4c" table:expression="of:=[.#REF!]" table:base-cell-address="Table_1.$A$1"/>
        <table:named-expression table:name="tab_5.1" table:expression="of:=[.#REF!]" table:base-cell-address="Table_1.$A$1"/>
        <table:named-expression table:name="tab_5.1a" table:expression="of:=[.#REF!]" table:base-cell-address="Table_1.$A$1"/>
        <table:named-expression table:name="tab_5a" table:expression="of:=[.#REF!]" table:base-cell-address="Table_1.$A$1"/>
        <table:named-expression table:name="Tab_5d" table:expression="of:=[.#REF!]" table:base-cell-address="Table_1.$A$1"/>
        <table:named-expression table:name="Tab_5e" table:expression="of:=[.#REF!]" table:base-cell-address="Table_1.$A$1"/>
        <table:named-expression table:name="Tab_5f" table:expression="of:=[.#REF!]" table:base-cell-address="Table_1.$A$1"/>
        <table:named-expression table:name="Tab_6" table:expression="of:=[.#REF!]" table:base-cell-address="Table_1.$A$1"/>
        <table:named-expression table:name="tab_6a" table:expression="of:=[.#REF!]" table:base-cell-address="Table_1.$A$1"/>
        <table:named-expression table:name="Tab_7" table:expression="of:=[.#REF!]" table:base-cell-address="Table_1.$A$1"/>
        <table:named-expression table:name="Tab_7.1" table:expression="of:=[.#REF!]" table:base-cell-address="Table_1.$A$1"/>
        <table:named-expression table:name="Tab_7.2" table:expression="of:=[.#REF!]" table:base-cell-address="Table_1.$A$1"/>
        <table:named-expression table:name="Tax_1" table:expression="of:=[.#REF!]" table:base-cell-address="Table_1.$A$1"/>
        <table:named-expression table:name="Tax_2" table:expression="of:=[.#REF!]" table:base-cell-address="Table_1.$A$1"/>
        <table:named-expression table:name="Tax_3" table:expression="of:=[.#REF!]" table:base-cell-address="Table_1.$A$1"/>
        <table:named-expression table:name="tfrs1314" table:expression="of:=[.#REF!]" table:base-cell-address="Table_1.$A$1"/>
        <table:named-expression table:name="Z_\Consolidated_Accounts\1718accts\HCA\Q3\Correspondence\Indemnity.msg" table:expression="of:=[.#REF!]" table:base-cell-address="Table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decimal-places="0" number:min-integer-digits="1" number:grouping="true"/>
    </number:number-style>
    <number:number-style style:name="N39P1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P0">
      <number:number number:decimal-places="0" number:min-decimal-places="0" number:min-integer-digits="0" number:grouping="true"/>
    </number:number-style>
    <number:number-style style:name="N40">
      <number:text>(</number:text>
      <number:number number:decimal-places="0" number:min-decimal-places="0" number:min-integer-digits="0" number:grouping="true">
        <number:embedded-text number:position="0">)</number:embedded-text>
      </number:number>
      <style:map style:condition="value()&gt;=0" style:apply-style-name="N40P0"/>
    </number:number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1"/>
    <style:style style:name="Heading_32_1" style:display-name="Heading 1" style:family="table-cell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Heading_32_2_100618_32__32_DAR08_32_Table_32_5v1_40_inc_32_cuts_41__32_-CS_32_" style:display-name="Heading 2_100618  DAR08 Table 5v1(inc cuts) -CS " style:family="table-cell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wrap-option="wrap" fo:background-color="transparent"/>
    </style:style>
    <style:style style:name="Normal_32_2_32_4" style:display-name="Normal 2 4" style:family="table-cell" style:data-style-name="N0">
      <style:table-cell-properties style:vertical-align="automatic" fo:wrap-option="wrap" fo:background-color="transparent"/>
    </style:style>
    <style:style style:name="Normal_09-10_32_Core_32_tables" style:display-name="Normal_09-10 Core tables" style:family="table-cell" style:data-style-name="N0">
      <style:table-cell-properties style:vertical-align="automatic" fo:background-color="transparent"/>
    </style:style>
    <style:style style:name="Table_32_Header_32_2" style:display-name="Table Header 2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able_32_Header_32_Small" style:display-name="Table Header Small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able_32_Heading_32_1" style:display-name="Table Heading 1" style:family="table-cell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able_32_Heading_32_2" style:display-name="Table Heading 2" style:family="table-cell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able_32_Normal" style:display-name="Table Normal" style:family="table-cell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Table_32_Normal_32_2" style:display-name="Table Normal 2" style:family="table-cell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able_32_Row_32_Thousands_32_Small" style:display-name="Table Row Thousands Small" style:family="table-cell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artin Donnelly-Thompson</meta:initial-creator>
    <dc:creator>Jessica Seymour</dc:creator>
    <meta:creation-date>2023-07-18T10:24:03Z</meta:creation-date>
    <dc:date>2023-07-20T10:53:31Z</dc:date>
  </office:meta>
</office:document-meta>
</file>