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cell-protect="protected"/>
    </style:style>
    <style:style style:name="ce3" style:family="table-cell" style:parent-style-name="Default" style:data-style-name="N0">
      <style:table-cell-properties fo:border-top="thick solid #000000" fo:border-bottom="none" fo:border-left="thick solid #000000" fo:border-right="none" style:vertical-align="top" fo:background-color="#D9D9D9" style:cell-protect="protected"/>
    </style:style>
    <style:style style:name="ce4" style:family="table-cell" style:parent-style-name="Default" style:data-style-name="N0">
      <style:table-cell-properties fo:border-top="thick solid #000000" fo:border-bottom="none" fo:border-left="none" fo:border-right="none" style:vertical-align="top" fo:background-color="#D9D9D9" style:cell-protect="protected"/>
    </style:style>
    <style:style style:name="ce5" style:family="table-cell" style:parent-style-name="Default" style:data-style-name="N30">
      <style:table-cell-properties fo:border-top="thick solid #000000" fo:border-bottom="none" fo:border-left="none" fo:border-right="none" style:vertical-align="top" fo:background-color="#D9D9D9" style:cell-protect="protected" style:repeat-content="false"/>
      <style:paragraph-properties fo:text-align="end" fo:margin-right="0cm"/>
    </style:style>
    <style:style style:name="ce6" style:family="table-cell" style:parent-style-name="Default" style:data-style-name="N0">
      <style:table-cell-properties fo:border-top="thick solid #000000" fo:border-bottom="none" fo:border-left="none" fo:border-right="thick solid #000000" style:vertical-align="top" fo:background-color="#D9D9D9" style:cell-protect="protected"/>
    </style:style>
    <style:style style:name="ce7" style:family="table-cell" style:parent-style-name="Default" style:data-style-name="N0">
      <style:table-cell-properties fo:border-top="none" fo:border-bottom="none" fo:border-left="thick solid #000000" fo:border-right="none" style:vertical-align="top" fo:background-color="#D9D9D9" style:cell-protect="protected"/>
    </style:style>
    <style:style style:name="ce8" style:family="table-cell" style:parent-style-name="Default" style:data-style-name="N0">
      <style:table-cell-properties style:vertical-align="top" fo:background-color="#D9D9D9" style:cell-protect="protected"/>
    </style:style>
    <style:style style:name="ce9" style:family="table-cell" style:parent-style-name="Default" style:data-style-name="N0">
      <style:table-cell-properties fo:border-top="none" fo:border-bottom="none" fo:border-left="none" fo:border-right="thick solid #000000" style:vertical-align="top" fo:background-color="#D9D9D9" style:cell-protect="protected"/>
    </style:style>
    <style:style style:name="ce10" style:family="table-cell" style:parent-style-name="Default" style:data-style-name="N0">
      <style:table-cell-properties style:vertical-align="top" fo:background-color="#D9D9D9" style:cell-protect="protected"/>
      <style:text-properties fo:color="#1F4E78" fo:font-size="16pt" style:font-size-asian="16pt" style:font-size-complex="16pt"/>
    </style:style>
    <style:style style:name="ce11" style:family="table-cell" style:parent-style-name="Default" style:data-style-name="N0">
      <style:table-cell-properties style:vertical-align="top" fo:background-color="#D9D9D9" style:cell-protect="protected"/>
      <style:text-properties fo:color="#1F4E78"/>
    </style:style>
    <style:style style:name="ce12" style:family="table-cell" style:parent-style-name="Default" style:data-style-name="N0">
      <style:table-cell-properties style:vertical-align="top" fo:background-color="#D9D9D9" style:cell-protect="protected"/>
      <style:text-properties fo:color="#1F4E78" fo:font-size="18pt" style:font-size-asian="18pt" style:font-size-complex="18pt" fo:font-weight="bold" style:font-weight-asian="bold" style:font-weight-complex="bold"/>
    </style:style>
    <style:style style:name="ce13" style:family="table-cell" style:parent-style-name="Hyperlink" style:data-style-name="N0">
      <style:table-cell-properties style:vertical-align="top" fo:background-color="#D9D9D9" style:repeat-content="false"/>
      <style:paragraph-properties fo:text-align="start" fo:margin-left="0cm"/>
      <style:text-properties fo:color="#0563C1" style:text-underline-style="solid" style:text-underline-type="single"/>
    </style:style>
    <style:style style:name="ce14" style:family="table-cell" style:parent-style-name="Default" style:data-style-name="N0">
      <style:table-cell-properties style:vertical-align="top" fo:background-color="#D9D9D9" style:cell-protect="protected" style:repeat-content="false"/>
      <style:paragraph-properties fo:text-align="start" fo:margin-left="0cm"/>
      <style:text-properties fo:color="#1F4E78"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5" style:family="table-cell" style:parent-style-name="Default" style:data-style-name="N0">
      <style:table-cell-properties style:vertical-align="top" fo:background-color="#D9D9D9" style:cell-protect="protected" style:repeat-content="false"/>
      <style:paragraph-properties fo:text-align="start" fo:margin-left="0cm"/>
      <style:text-properties fo:color="#FF0000" fo:font-size="18pt" style:font-size-asian="18pt" style:font-size-complex="18pt" fo:font-weight="bold" style:font-weight-asian="bold" style:font-weight-complex="bold"/>
    </style:style>
    <style:style style:name="ce16" style:family="table-cell" style:parent-style-name="Default" style:data-style-name="N0">
      <style:table-cell-properties fo:background-color="#D9D9D9" style:cell-protect="protected"/>
    </style:style>
    <style:style style:name="ce17" style:family="table-cell" style:parent-style-name="Default" style:data-style-name="N0">
      <style:table-cell-properties style:vertical-align="top" fo:background-color="#D9D9D9" style:cell-protect="protected" style:repeat-content="false"/>
      <style:paragraph-properties fo:text-align="start" fo:margin-left="0cm"/>
      <style:text-properties fo:color="#FF0000" fo:font-weight="bold" style:font-weight-asian="bold" style:font-weight-complex="bold"/>
    </style:style>
    <style:style style:name="ce18" style:family="table-cell" style:parent-style-name="Default" style:data-style-name="N0">
      <style:table-cell-properties style:vertical-align="top" fo:background-color="#D9D9D9"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background-color="#D9D9D9" style:cell-protect="protected" style:repeat-content="false"/>
      <style:paragraph-properties fo:text-align="end" fo:margin-right="0cm"/>
    </style:style>
    <style:style style:name="ce20" style:family="table-cell" style:parent-style-name="Default" style:data-style-name="N0">
      <style:table-cell-properties fo:border="thin solid #000000" style:vertical-align="top" fo:background-color="#FFFFFF" style:cell-protect="none"/>
    </style:style>
    <style:style style:name="ce21" style:family="table-cell" style:parent-style-name="Default" style:data-style-name="N0">
      <style:table-cell-properties fo:border="thin solid #000000" style:vertical-align="top" fo:background-color="#FFFFFF" style:cell-protect="none" style:repeat-content="false"/>
      <style:paragraph-properties fo:text-align="start" fo:margin-left="0cm"/>
    </style:style>
    <style:style style:name="ce22" style:family="table-cell" style:parent-style-name="Default" style:data-style-name="N0">
      <style:table-cell-properties style:vertical-align="top" fo:background-color="#D9D9D9" style:cell-protect="protected"/>
      <style:text-properties fo:font-size="9pt" style:font-size-asian="9pt" style:font-size-complex="9pt"/>
    </style:style>
    <style:style style:name="ce23" style:family="table-cell" style:parent-style-name="Hyperlink" style:data-style-name="N30">
      <style:table-cell-properties fo:border="thin solid #000000" style:vertical-align="top" fo:background-color="#FFFFFF" style:cell-protect="none"/>
      <style:text-properties fo:color="#0563C1" style:text-underline-style="solid" style:text-underline-type="single"/>
    </style:style>
    <style:style style:name="ce24" style:family="table-cell" style:parent-style-name="Default" style:data-style-name="N20">
      <style:table-cell-properties fo:border="thin solid #000000" style:vertical-align="top" fo:background-color="#FFFFFF" style:cell-protect="none" style:repeat-content="false"/>
      <style:paragraph-properties fo:text-align="start" fo:margin-left="0cm"/>
    </style:style>
    <style:style style:name="ce25" style:family="table-cell" style:parent-style-name="Default" style:data-style-name="N30">
      <style:table-cell-properties fo:border="thin solid #000000" style:vertical-align="top" fo:background-color="#FFFFFF" style:cell-protect="none"/>
    </style:style>
    <style:style style:name="ce26" style:family="table-cell" style:parent-style-name="Default" style:data-style-name="N0">
      <style:table-cell-properties style:vertical-align="top" fo:background-color="#D9D9D9" style:cell-protect="protected"/>
      <style:text-properties fo:color="#757171" fo:font-size="8pt" style:font-size-asian="8pt" style:font-size-complex="8pt"/>
    </style:style>
    <style:style style:name="ce27" style:family="table-cell" style:parent-style-name="Default" style:data-style-name="N0">
      <style:table-cell-properties style:vertical-align="top" fo:background-color="#D9D9D9" style:cell-protect="protected"/>
      <style:text-properties fo:color="#FF0000"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top" fo:background-color="#D9D9D9" style:cell-protect="protected" style:repeat-content="false"/>
      <style:paragraph-properties fo:text-align="start" fo:margin-left="0cm"/>
      <style:text-properties fo:font-weight="bold" style:font-weight-asian="bold" style:font-weight-complex="bold"/>
    </style:style>
    <style:style style:name="ce29" style:family="table-cell" style:parent-style-name="Default" style:data-style-name="N36">
      <style:table-cell-properties fo:border="thin solid #000000" style:vertical-align="top" fo:background-color="#FFFFFF" style:cell-protect="none"/>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top" fo:background-color="#D9D9D9" style:cell-protect="protected"/>
      <style:text-properties fo:color="#757171"/>
    </style:style>
    <style:style style:name="ce31" style:family="table-cell" style:parent-style-name="Default" style:data-style-name="N36">
      <style:table-cell-properties fo:border="thin solid #000000" style:vertical-align="to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thick solid #000000" fo:border-bottom="none" fo:border-left="none" fo:border-right="none" style:vertical-align="top" fo:background-color="#D9D9D9" style:cell-protect="protected"/>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background-color="#D9D9D9" style:cell-protect="protected"/>
    </style:style>
    <style:style style:name="ce34" style:family="table-cell" style:parent-style-name="Default" style:data-style-name="N0">
      <style:table-cell-properties fo:border="thin solid #000000" style:vertical-align="middle" fo:background-color="#FFFFFF" style:cell-protect="protected"/>
    </style:style>
    <style:style style:name="ce35" style:family="table-cell" style:parent-style-name="Default" style:data-style-name="N0">
      <style:table-cell-properties style:vertical-align="middle" fo:wrap-option="wrap" fo:background-color="#D9D9D9" style:cell-protect="protected"/>
    </style:style>
    <style:style style:name="ce36" style:family="table-cell" style:parent-style-name="Default" style:data-style-name="N37">
      <style:table-cell-properties fo:border="thin solid #000000" style:vertical-align="middle" fo:background-color="#FFFFFF" style:cell-protect="protected"/>
    </style:style>
    <style:style style:name="ce37" style:family="table-cell" style:parent-style-name="Default" style:data-style-name="N2">
      <style:table-cell-properties fo:border="thin solid #000000" style:vertical-align="middle" fo:background-color="#FFFFFF" style:cell-protect="protected"/>
    </style:style>
    <style:style style:name="ce38" style:family="table-cell" style:parent-style-name="Default" style:data-style-name="N0">
      <style:table-cell-properties fo:border-top="none" fo:border-bottom="thick solid #000000" fo:border-left="thick solid #000000" fo:border-right="none" style:vertical-align="top" fo:background-color="#D9D9D9" style:cell-protect="protected"/>
    </style:style>
    <style:style style:name="ce39" style:family="table-cell" style:parent-style-name="Default" style:data-style-name="N0">
      <style:table-cell-properties fo:border-top="none" fo:border-bottom="thick solid #000000" fo:border-left="none" fo:border-right="none" style:vertical-align="top" fo:background-color="#D9D9D9" style:cell-protect="protected"/>
    </style:style>
    <style:style style:name="ce40" style:family="table-cell" style:parent-style-name="Default" style:data-style-name="N0">
      <style:table-cell-properties fo:border-top="none" fo:border-bottom="thick solid #000000" fo:border-left="none" fo:border-right="thick solid #000000" style:vertical-align="top" fo:background-color="#D9D9D9" style:cell-protect="protected"/>
    </style:style>
    <style:style style:name="ce41" style:family="table-cell" style:parent-style-name="Default" style:data-style-name="N0">
      <style:table-cell-properties fo:border-top="none" fo:border-bottom="none" fo:border-left="thick solid #000000" fo:border-right="none" style:vertical-align="top" fo:background-color="#FFFFFF" style:cell-protect="protected"/>
    </style:style>
    <style:style style:name="ce42" style:family="table-cell" style:parent-style-name="Default" style:data-style-name="N0">
      <style:table-cell-properties style:vertical-align="top" fo:background-color="#FFFFFF" style:cell-protect="protected"/>
    </style:style>
    <style:style style:name="ce43" style:family="table-cell" style:parent-style-name="Default" style:data-style-name="N0">
      <style:table-cell-properties fo:border-top="none" fo:border-bottom="none" fo:border-left="none" fo:border-right="thick solid #000000" style:vertical-align="top" fo:background-color="#FFFFFF" style:cell-protect="protected"/>
    </style:style>
    <style:style style:name="ce44" style:family="table-cell" style:parent-style-name="Default" style:data-style-name="N0">
      <style:table-cell-properties style:vertical-align="top" fo:background-color="#FFFFFF" style:cell-protect="protected"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style:vertical-align="top" fo:background-color="#FFFFFF" style:cell-protect="protected" style:repeat-content="false"/>
      <style:paragraph-properties fo:text-align="end" fo:margin-right="0cm"/>
    </style:style>
    <style:style style:name="ce46"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style>
    <style:style style:name="ce47" style:family="table-cell" style:parent-style-name="Default" style:data-style-name="N0">
      <style:table-cell-properties style:vertical-align="top" fo:background-color="#FFFFFF" style:cell-protect="protected"/>
      <style:text-properties fo:font-size="9pt" style:font-size-asian="9pt" style:font-size-complex="9pt"/>
    </style:style>
    <style:style style:name="ce48" style:family="table-cell" style:parent-style-name="Default" style:data-style-name="N0">
      <style:table-cell-properties style:vertical-align="top" fo:wrap-option="wrap" fo:background-color="#FFFFFF" style:cell-protect="protected" style:repeat-content="false"/>
      <style:paragraph-properties fo:text-align="start" fo:margin-left="0cm"/>
    </style:style>
    <style:style style:name="ce49" style:family="table-cell" style:parent-style-name="Default" style:data-style-name="N0">
      <style:table-cell-properties fo:border-top="none" fo:border-bottom="thick solid #000000" fo:border-left="thick solid #000000" fo:border-right="none" style:vertical-align="top" fo:background-color="#FFFFFF" style:cell-protect="protected"/>
    </style:style>
    <style:style style:name="ce50" style:family="table-cell" style:parent-style-name="Default" style:data-style-name="N0">
      <style:table-cell-properties fo:border-top="none" fo:border-bottom="thick solid #000000" fo:border-left="none" fo:border-right="none" style:vertical-align="top" fo:background-color="#FFFFFF" style:cell-protect="protected"/>
    </style:style>
    <style:style style:name="ce51" style:family="table-cell" style:parent-style-name="Default" style:data-style-name="N0">
      <style:table-cell-properties fo:border-top="none" fo:border-bottom="thick solid #000000" fo:border-left="none" fo:border-right="thick solid #000000" style:vertical-align="top" fo:background-color="#FFFFFF" style:cell-protect="protected"/>
    </style:style>
    <style:style style:name="ce52" style:family="table-cell" style:parent-style-name="Default" style:data-style-name="N0">
      <style:table-cell-properties style:vertical-align="middle" fo:wrap-option="wrap"/>
      <style:text-properties fo:color="#4F81BD"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Symbol" style:font-name-asian="Symbol" style:font-name-complex="Symbol" style:font-family-generic="roman" style:font-charset="x-symbol"/>
    </style:style>
    <style:style style:name="ce55"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58" style:family="table-cell" style:parent-style-name="Default" style:data-style-name="N0">
      <style:table-cell-properties style:vertical-align="middle" fo:wrap-option="wrap"/>
      <style:text-properties fo:color="#0563C1"/>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0">
      <style:table-cell-properties fo:border="thick solid #000000" style:vertical-align="top" fo:wrap-option="wrap" fo:background-color="#E7E6E6" style:repeat-content="false"/>
      <style:paragraph-properties fo:text-align="start" fo:margin-left="0cm"/>
    </style:style>
    <style:style style:name="ce61"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238125cm"/>
    </style:style>
    <style:style style:name="co2" style:family="table-column">
      <style:table-column-properties fo:break-before="auto" style:column-width="0.502708333333333cm"/>
    </style:style>
    <style:style style:name="co3" style:family="table-column">
      <style:table-column-properties fo:break-before="auto" style:column-width="6.08541666666667cm"/>
    </style:style>
    <style:style style:name="co4" style:family="table-column">
      <style:table-column-properties fo:break-before="auto" style:column-width="1.32291666666667cm"/>
    </style:style>
    <style:style style:name="co5" style:family="table-column">
      <style:table-column-properties fo:break-before="auto" style:column-width="2.88395833333333cm"/>
    </style:style>
    <style:style style:name="co6" style:family="table-column">
      <style:table-column-properties fo:break-before="auto" style:column-width="0.370416666666667cm"/>
    </style:style>
    <style:style style:name="co7" style:family="table-column">
      <style:table-column-properties fo:break-before="auto" style:column-width="1.666875cm"/>
    </style:style>
    <style:style style:name="co8" style:family="table-column">
      <style:table-column-properties fo:break-before="auto" style:column-width="1.74625cm"/>
    </style:style>
    <style:style style:name="co9" style:family="table-column">
      <style:table-column-properties fo:break-before="auto" style:column-width="1.69333333333333cm"/>
    </style:style>
    <style:style style:name="co10" style:family="table-column">
      <style:table-column-properties fo:break-before="auto" style:column-width="18.7325cm"/>
    </style:style>
    <style:style style:name="co11" style:family="table-column">
      <style:table-column-properties fo:break-before="auto" style:column-width="9.07520833333333cm"/>
    </style:style>
    <style:style style:name="co12" style:family="table-column">
      <style:table-column-properties fo:break-before="auto" style:column-width="13.0704166666667cm"/>
    </style:style>
    <style:style style:name="ro1" style:family="table-row">
      <style:table-row-properties style:row-height="3.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14.45pt" style:use-optimal-row-height="true" fo:break-before="auto"/>
    </style:style>
    <style:style style:name="ro19" style:family="table-row">
      <style:table-row-properties style:row-height="30.75pt" style:use-optimal-row-height="true" fo:break-before="auto"/>
    </style:style>
    <style:style style:name="ro20" style:family="table-row">
      <style:table-row-properties style:row-height="45.75pt" style:use-optimal-row-height="true" fo:break-before="auto"/>
    </style:style>
    <style:style style:name="ro2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
      <style:table-properties table:display="false" style:writing-mode="lr-tb"/>
    </style:style>
    <style:style style:family="graphic" style:name="a50">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1,18)">
          <table:help-message>
            <text:p>Enter the reference number or id that you use for the claimaint. <text:s/>This number will be used on future correspondance and will appear on your payment schedule.</text:p>
          </table:help-message>
          <table:error-message table:display="true">
            <text:p>Maximum of 18 characters</text:p>
          </table:error-message>
        </table:content-validation>
        <table:content-validation table:name="val2" table:condition="of:cell-content-is-decimal-number() and cell-content-is-between(0,99999)">
          <table:help-message table:display="true"/>
          <table:error-message table:display="true"/>
        </table:content-validation>
        <table:content-validation table:name="val3" table:condition="of:cell-content-is-in-list([Drop_Down_Box.$B$2:.$B$3])" table:base-cell-address="Request.D59">
          <table:help-message table:display="true"/>
          <table:error-message table:display="true"/>
        </table:content-validation>
        <table:content-validation table:name="val4" table:condition="of:cell-content-is-in-list([Response_Codes.$A$1:.$A$7])" table:base-cell-address="Request.D67">
          <table:help-message table:display="true"/>
          <table:error-message table:display="true"/>
        </table:content-validation>
        <table:content-validation table:name="val5" table:condition="of:cell-content-is-date() and cell-content()&lt;=TODAY()" table:base-cell-address="Request.D30">
          <table:help-message table:display="true"/>
          <table:error-message table:display="true">
            <text:p>Date cannot be in the future</text:p>
          </table:error-message>
        </table:content-validation>
        <table:content-validation table:name="val6">
          <table:help-message table:display="true"/>
          <table:error-message table:display="true">
            <text:p>Date cannot be in the future</text:p>
          </table:error-message>
        </table:content-validation>
        <table:content-validation table:name="val7" table:condition="of:cell-content-is-in-list(&quot;Yes&quot;)">
          <table:help-message table:display="true"/>
          <table:error-message table:display="true"/>
        </table:content-validation>
        <table:content-validation table:name="val8" table:condition="of:cell-content-is-whole-number() and cell-content-is-between(0,9999999999)">
          <table:help-message table:display="true"/>
          <table:error-message table:title="10 digits max" table:display="true">
            <text:p>Reference number is usually 5 numbers (but can be maximum of 10)</text:p>
          </table:error-message>
        </table:content-validation>
        <table:content-validation table:name="val9" table:condition="of:cell-content-is-in-list(&quot;Gas&quot;;&quot;Electric&quot;;&quot;Water&quot;)">
          <table:help-message table:display="true"/>
          <table:error-message table:title="List" table:display="true">
            <text:p>Select from list</text:p>
          </table:error-message>
        </table:content-validation>
        <table:content-validation table:name="val10" table:condition="of:cell-content-is-decimal-number() and cell-content-is-between(0,999999)">
          <table:help-message table:display="true"/>
          <table:error-message table:display="true"/>
        </table:content-validation>
      </table:content-validations>
      <table:table table:name="Request"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7" table:number-columns-repeated="16376" table:default-cell-style-name="ce2"/>
        <table:table-row table:style-name="ro1">
          <table:table-cell/>
          <table:table-cell table:number-columns-repeated="16383" table:style-name="ce2"/>
        </table:table-row>
        <table:table-row table:style-name="ro2">
          <table:table-cell/>
          <table:table-cell table:style-name="ce3"/>
          <table:table-cell table:style-name="ce4">
            <draw:g draw:z-index="1" draw:name="Group 174" draw:id="id27">
              <svg:title>Universal Credit</svg:title>
              <svg:desc/>
              <draw:custom-shape svg:x="0.75962in" svg:y="0.24619in" svg:width="0.11931in" svg:height="0.14474in" draw:id="id0" draw:style-name="a2" draw:name="Freeform 175">
                <svg:title/>
                <svg:desc/>
                <text:p text:style-name="a1" text:class-names="" text:cond-style-name=""><text:span text:style-name="a0" text:class-names=""/></text:p>
                <draw:enhanced-geometry xmlns:dr3d="urn:oasis:names:tc:opendocument:xmlns:dr3d:1.0" draw:type="non-primitive" svg:viewBox="0 0 106 116" draw:enhanced-path="M ?f1 ?f0 C ?f3 ?f4 ?f3 ?f4 ?f3 ?f4 ?f5 ?f6 ?f6 ?f7 ?f8 ?f9 ?f4 ?f10 ?f11 ?f2 ?f12 ?f2 ?f13 ?f2 ?f0 ?f14 ?f0 ?f15 ?f0 ?f16 ?f17 ?f18 ?f19 ?f20 ?f21 ?f0 ?f21 ?f0 ?f21 ?f0 ?f22 ?f0 ?f22 ?f0 ?f22 ?f0 ?f23 ?f24 ?f23 ?f24 ?f23 ?f24 ?f25 ?f26 ?f25 ?f27 ?f25 ?f28 ?f25 ?f3 ?f29 ?f30 ?f22 ?f30 ?f31 ?f30 ?f11 ?f7 ?f32 ?f5 ?f33 ?f15 ?f34 ?f27 ?f20 ?f35 ?f28 ?f0 ?f28 ?f0 ?f28 ?f0 L ?f1 ?f0 Z N" draw:text-areas="?f88 ?f90 ?f89 ?f91" draw:glue-points="?f92 ?f93 ?f94 ?f95 ?f96 ?f97 ?f98 ?f99 ?f100 ?f101 ?f102 ?f103 ?f104 ?f93 ?f105 ?f93 ?f106 ?f107 ?f108 ?f109 ?f105 ?f110 ?f111 ?f112 ?f113 ?f114 ?f115 ?f93 ?f92 ?f93" draw:glue-point-leaving-directions="-90, -90, -90, -90, -90, -90, -90, -90, -90, -90, -90, -90, -90, -90, -90">
                  <draw:equation draw:name="f0" draw:formula="0"/>
                  <draw:equation draw:name="f1" draw:formula="106"/>
                  <draw:equation draw:name="f2" draw:formula="116"/>
                  <draw:equation draw:name="f3" draw:formula="92"/>
                  <draw:equation draw:name="f4" draw:formula="68"/>
                  <draw:equation draw:name="f5" draw:formula="89"/>
                  <draw:equation draw:name="f6" draw:formula="84"/>
                  <draw:equation draw:name="f7" draw:formula="94"/>
                  <draw:equation draw:name="f8" draw:formula="77"/>
                  <draw:equation draw:name="f9" draw:formula="102"/>
                  <draw:equation draw:name="f10" draw:formula="111"/>
                  <draw:equation draw:name="f11" draw:formula="55"/>
                  <draw:equation draw:name="f12" draw:formula="38"/>
                  <draw:equation draw:name="f13" draw:formula="18"/>
                  <draw:equation draw:name="f14" draw:formula="107"/>
                  <draw:equation draw:name="f15" draw:formula="85"/>
                  <draw:equation draw:name="f16" draw:formula="81"/>
                  <draw:equation draw:name="f17" draw:formula="1"/>
                  <draw:equation draw:name="f18" draw:formula="74"/>
                  <draw:equation draw:name="f19" draw:formula="3"/>
                  <draw:equation draw:name="f20" draw:formula="66"/>
                  <draw:equation draw:name="f21" draw:formula="17"/>
                  <draw:equation draw:name="f22" draw:formula="42"/>
                  <draw:equation draw:name="f23" draw:formula="27"/>
                  <draw:equation draw:name="f24" draw:formula="71"/>
                  <draw:equation draw:name="f25" draw:formula="26"/>
                  <draw:equation draw:name="f26" draw:formula="75"/>
                  <draw:equation draw:name="f27" draw:formula="79"/>
                  <draw:equation draw:name="f28" draw:formula="82"/>
                  <draw:equation draw:name="f29" draw:formula="33"/>
                  <draw:equation draw:name="f30" draw:formula="97"/>
                  <draw:equation draw:name="f31" draw:formula="49"/>
                  <draw:equation draw:name="f32" draw:formula="59"/>
                  <draw:equation draw:name="f33" draw:formula="62"/>
                  <draw:equation draw:name="f34" draw:formula="65"/>
                  <draw:equation draw:name="f35" draw:formula="72"/>
                  <draw:equation draw:name="f36" draw:formula="?f2 - ?f0"/>
                  <draw:equation draw:name="f37" draw:formula="?f1 - ?f0"/>
                  <draw:equation draw:name="f38" draw:formula="?f37 / 106"/>
                  <draw:equation draw:name="f39" draw:formula="?f36 / 116"/>
                  <draw:equation draw:name="f40" draw:formula="185 * ?f37"/>
                  <draw:equation draw:name="f41" draw:formula="0 * ?f36"/>
                  <draw:equation draw:name="f42" draw:formula="161 * ?f37"/>
                  <draw:equation draw:name="f43" draw:formula="119 * ?f36"/>
                  <draw:equation draw:name="f44" draw:formula="135 * ?f37"/>
                  <draw:equation draw:name="f45" draw:formula="179 * ?f36"/>
                  <draw:equation draw:name="f46" draw:formula="66 * ?f37"/>
                  <draw:equation draw:name="f47" draw:formula="204 * ?f36"/>
                  <draw:equation draw:name="f48" draw:formula="0 * ?f37"/>
                  <draw:equation draw:name="f49" draw:formula="150 * ?f36"/>
                  <draw:equation draw:name="f50" draw:formula="5 * ?f37"/>
                  <draw:equation draw:name="f51" draw:formula="117 * ?f36"/>
                  <draw:equation draw:name="f52" draw:formula="29 * ?f37"/>
                  <draw:equation draw:name="f53" draw:formula="73 * ?f37"/>
                  <draw:equation draw:name="f54" draw:formula="48 * ?f37"/>
                  <draw:equation draw:name="f55" draw:formula="125 * ?f36"/>
                  <draw:equation draw:name="f56" draw:formula="45 * ?f37"/>
                  <draw:equation draw:name="f57" draw:formula="145 * ?f36"/>
                  <draw:equation draw:name="f58" draw:formula="171 * ?f36"/>
                  <draw:equation draw:name="f59" draw:formula="103 * ?f37"/>
                  <draw:equation draw:name="f60" draw:formula="157 * ?f36"/>
                  <draw:equation draw:name="f61" draw:formula="115 * ?f37"/>
                  <draw:equation draw:name="f62" draw:formula="127 * ?f36"/>
                  <draw:equation draw:name="f63" draw:formula="143 * ?f37"/>
                  <draw:equation draw:name="f64" draw:formula="?f40 / 106"/>
                  <draw:equation draw:name="f65" draw:formula="?f41 / 116"/>
                  <draw:equation draw:name="f66" draw:formula="?f42 / 106"/>
                  <draw:equation draw:name="f67" draw:formula="?f43 / 116"/>
                  <draw:equation draw:name="f68" draw:formula="?f44 / 106"/>
                  <draw:equation draw:name="f69" draw:formula="?f45 / 116"/>
                  <draw:equation draw:name="f70" draw:formula="?f46 / 106"/>
                  <draw:equation draw:name="f71" draw:formula="?f47 / 116"/>
                  <draw:equation draw:name="f72" draw:formula="?f48 / 106"/>
                  <draw:equation draw:name="f73" draw:formula="?f49 / 116"/>
                  <draw:equation draw:name="f74" draw:formula="?f50 / 106"/>
                  <draw:equation draw:name="f75" draw:formula="?f51 / 116"/>
                  <draw:equation draw:name="f76" draw:formula="?f52 / 106"/>
                  <draw:equation draw:name="f77" draw:formula="?f53 / 106"/>
                  <draw:equation draw:name="f78" draw:formula="?f54 / 106"/>
                  <draw:equation draw:name="f79" draw:formula="?f55 / 116"/>
                  <draw:equation draw:name="f80" draw:formula="?f56 / 106"/>
                  <draw:equation draw:name="f81" draw:formula="?f57 / 116"/>
                  <draw:equation draw:name="f82" draw:formula="?f58 / 116"/>
                  <draw:equation draw:name="f83" draw:formula="?f59 / 106"/>
                  <draw:equation draw:name="f84" draw:formula="?f60 / 116"/>
                  <draw:equation draw:name="f85" draw:formula="?f61 / 106"/>
                  <draw:equation draw:name="f86" draw:formula="?f62 / 116"/>
                  <draw:equation draw:name="f87" draw:formula="?f63 / 106"/>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9"/>
                  <draw:equation draw:name="f96" draw:formula="?f68 / ?f38"/>
                  <draw:equation draw:name="f97" draw:formula="?f69 / ?f39"/>
                  <draw:equation draw:name="f98" draw:formula="?f70 / ?f38"/>
                  <draw:equation draw:name="f99" draw:formula="?f71 / ?f39"/>
                  <draw:equation draw:name="f100" draw:formula="?f72 / ?f38"/>
                  <draw:equation draw:name="f101" draw:formula="?f73 / ?f39"/>
                  <draw:equation draw:name="f102" draw:formula="?f74 / ?f38"/>
                  <draw:equation draw:name="f103" draw:formula="?f75 / ?f39"/>
                  <draw:equation draw:name="f104" draw:formula="?f76 / ?f38"/>
                  <draw:equation draw:name="f105" draw:formula="?f77 / ?f38"/>
                  <draw:equation draw:name="f106" draw:formula="?f78 / ?f38"/>
                  <draw:equation draw:name="f107" draw:formula="?f79 / ?f39"/>
                  <draw:equation draw:name="f108" draw:formula="?f80 / ?f38"/>
                  <draw:equation draw:name="f109" draw:formula="?f81 / ?f39"/>
                  <draw:equation draw:name="f110" draw:formula="?f82 / ?f39"/>
                  <draw:equation draw:name="f111" draw:formula="?f83 / ?f38"/>
                  <draw:equation draw:name="f112" draw:formula="?f84 / ?f39"/>
                  <draw:equation draw:name="f113" draw:formula="?f85 / ?f38"/>
                  <draw:equation draw:name="f114" draw:formula="?f86 / ?f39"/>
                  <draw:equation draw:name="f115" draw:formula="?f87 / ?f38"/>
                </draw:enhanced-geometry>
              </draw:custom-shape>
              <draw:custom-shape svg:x="0.87808in" svg:y="0.27721in" svg:width="0.10738in" svg:height="0.11372in" draw:id="id1" draw:style-name="a5" draw:name="Freeform 176">
                <svg:title/>
                <svg:desc/>
                <text:p text:style-name="a4" text:class-names="" text:cond-style-name=""><text:span text:style-name="a3" text:class-names=""/></text:p>
                <draw:enhanced-geometry xmlns:dr3d="urn:oasis:names:tc:opendocument:xmlns:dr3d:1.0" draw:type="non-primitive" svg:viewBox="0 0 95 91" draw:enhanced-path="M ?f3 ?f4 C ?f5 ?f6 ?f7 ?f2 ?f8 ?f2 ?f9 ?f2 ?f10 ?f5 ?f10 ?f11 ?f10 ?f12 ?f13 ?f14 ?f13 ?f15 ?f9 ?f16 ?f9 ?f16 ?f9 ?f16 ?f15 ?f17 ?f18 ?f19 ?f18 ?f20 ?f18 ?f21 ?f15 ?f22 ?f23 ?f24 ?f25 ?f26 ?f13 ?f27 ?f28 ?f27 ?f29 ?f27 ?f30 ?f24 ?f31 ?f32 ?f33 ?f19 ?f34 ?f16 ?f35 ?f29 ?f36 ?f6 ?f36 ?f6 ?f36 ?f6 ?f0 ?f6 ?f0 ?f6 ?f0 ?f6 ?f37 ?f26 ?f37 ?f26 ?f37 ?f26 ?f38 ?f26 ?f38 ?f26 ?f38 ?f26 ?f39 ?f40 ?f39 ?f40 ?f39 ?f40 ?f35 ?f40 ?f35 ?f40 ?f35 ?f40 ?f17 ?f37 ?f17 ?f37 ?f17 ?f37 ?f41 ?f39 ?f42 ?f0 ?f23 ?f0 ?f43 ?f0 ?f2 ?f44 ?f2 ?f36 ?f2 ?f45 ?f46 ?f17 ?f6 ?f16 ?f47 ?f15 ?f47 ?f15 ?f47 ?f15 ?f47 ?f48 ?f47 ?f14 ?f47 ?f49 ?f47 ?f12 ?f50 ?f8 ?f5 ?f8 ?f6 ?f8 ?f3 ?f12 ?f1 ?f51 L ?f3 ?f4 Z N" draw:text-areas="?f136 ?f138 ?f137 ?f139" draw:glue-points="?f140 ?f141 ?f142 ?f143 ?f144 ?f145 ?f146 ?f147 ?f148 ?f149 ?f150 ?f151 ?f152 ?f153 ?f154 ?f155 ?f156 ?f157 ?f158 ?f159 ?f160 ?f161 ?f162 ?f161 ?f163 ?f164 ?f165 ?f164 ?f166 ?f167 ?f158 ?f167 ?f168 ?f169 ?f152 ?f170 ?f171 ?f172 ?f173 ?f149 ?f174 ?f147 ?f174 ?f175 ?f176 ?f177 ?f178 ?f179 ?f140 ?f141" draw:glue-point-leaving-directions="-90, -90, -90, -90, -90, -90, -90, -90, -90, -90, -90, -90, -90, -90, -90, -90, -90, -90, -90, -90, -90, -90, -90, -90, -90">
                  <draw:equation draw:name="f0" draw:formula="0"/>
                  <draw:equation draw:name="f1" draw:formula="95"/>
                  <draw:equation draw:name="f2" draw:formula="91"/>
                  <draw:equation draw:name="f3" draw:formula="92"/>
                  <draw:equation draw:name="f4" draw:formula="86"/>
                  <draw:equation draw:name="f5" draw:formula="87"/>
                  <draw:equation draw:name="f6" draw:formula="89"/>
                  <draw:equation draw:name="f7" draw:formula="81"/>
                  <draw:equation draw:name="f8" draw:formula="75"/>
                  <draw:equation draw:name="f9" draw:formula="65"/>
                  <draw:equation draw:name="f10" draw:formula="58"/>
                  <draw:equation draw:name="f11" draw:formula="76"/>
                  <draw:equation draw:name="f12" draw:formula="74"/>
                  <draw:equation draw:name="f13" draw:formula="59"/>
                  <draw:equation draw:name="f14" draw:formula="70"/>
                  <draw:equation draw:name="f15" draw:formula="66"/>
                  <draw:equation draw:name="f16" draw:formula="39"/>
                  <draw:equation draw:name="f17" draw:formula="34"/>
                  <draw:equation draw:name="f18" draw:formula="67"/>
                  <draw:equation draw:name="f19" draw:formula="31"/>
                  <draw:equation draw:name="f20" draw:formula="28"/>
                  <draw:equation draw:name="f21" draw:formula="25"/>
                  <draw:equation draw:name="f22" draw:formula="22"/>
                  <draw:equation draw:name="f23" draw:formula="64"/>
                  <draw:equation draw:name="f24" draw:formula="21"/>
                  <draw:equation draw:name="f25" draw:formula="62"/>
                  <draw:equation draw:name="f26" draw:formula="19"/>
                  <draw:equation draw:name="f27" draw:formula="18"/>
                  <draw:equation draw:name="f28" draw:formula="56"/>
                  <draw:equation draw:name="f29" draw:formula="50"/>
                  <draw:equation draw:name="f30" draw:formula="44"/>
                  <draw:equation draw:name="f31" draw:formula="41"/>
                  <draw:equation draw:name="f32" draw:formula="26"/>
                  <draw:equation draw:name="f33" draw:formula="37"/>
                  <draw:equation draw:name="f34" draw:formula="35"/>
                  <draw:equation draw:name="f35" draw:formula="33"/>
                  <draw:equation draw:name="f36" draw:formula="24"/>
                  <draw:equation draw:name="f37" draw:formula="15"/>
                  <draw:equation draw:name="f38" draw:formula="3"/>
                  <draw:equation draw:name="f39" draw:formula="7"/>
                  <draw:equation draw:name="f40" draw:formula="2"/>
                  <draw:equation draw:name="f41" draw:formula="40"/>
                  <draw:equation draw:name="f42" draw:formula="51"/>
                  <draw:equation draw:name="f43" draw:formula="80"/>
                  <draw:equation draw:name="f44" draw:formula="9"/>
                  <draw:equation draw:name="f45" draw:formula="29"/>
                  <draw:equation draw:name="f46" draw:formula="90"/>
                  <draw:equation draw:name="f47" draw:formula="83"/>
                  <draw:equation draw:name="f48" draw:formula="68"/>
                  <draw:equation draw:name="f49" draw:formula="71"/>
                  <draw:equation draw:name="f50" draw:formula="84"/>
                  <draw:equation draw:name="f51" draw:formula="72"/>
                  <draw:equation draw:name="f52" draw:formula="?f2 - ?f0"/>
                  <draw:equation draw:name="f53" draw:formula="?f1 - ?f0"/>
                  <draw:equation draw:name="f54" draw:formula="?f53 / 95"/>
                  <draw:equation draw:name="f55" draw:formula="?f52 / 91"/>
                  <draw:equation draw:name="f56" draw:formula="162 * ?f53"/>
                  <draw:equation draw:name="f57" draw:formula="152 * ?f52"/>
                  <draw:equation draw:name="f58" draw:formula="131 * ?f53"/>
                  <draw:equation draw:name="f59" draw:formula="161 * ?f52"/>
                  <draw:equation draw:name="f60" draw:formula="102 * ?f53"/>
                  <draw:equation draw:name="f61" draw:formula="134 * ?f52"/>
                  <draw:equation draw:name="f62" draw:formula="103 * ?f53"/>
                  <draw:equation draw:name="f63" draw:formula="117 * ?f52"/>
                  <draw:equation draw:name="f64" draw:formula="114 * ?f53"/>
                  <draw:equation draw:name="f65" draw:formula="69 * ?f52"/>
                  <draw:equation draw:name="f66" draw:formula="118 * ?f53"/>
                  <draw:equation draw:name="f67" draw:formula="49 * ?f52"/>
                  <draw:equation draw:name="f68" draw:formula="113 * ?f53"/>
                  <draw:equation draw:name="f69" draw:formula="37 * ?f52"/>
                  <draw:equation draw:name="f70" draw:formula="98 * ?f53"/>
                  <draw:equation draw:name="f71" draw:formula="32 * ?f52"/>
                  <draw:equation draw:name="f72" draw:formula="72 * ?f53"/>
                  <draw:equation draw:name="f73" draw:formula="47 * ?f52"/>
                  <draw:equation draw:name="f74" draw:formula="58 * ?f53"/>
                  <draw:equation draw:name="f75" draw:formula="88 * ?f52"/>
                  <draw:equation draw:name="f76" draw:formula="42 * ?f53"/>
                  <draw:equation draw:name="f77" draw:formula="157 * ?f52"/>
                  <draw:equation draw:name="f78" draw:formula="0 * ?f53"/>
                  <draw:equation draw:name="f79" draw:formula="27 * ?f53"/>
                  <draw:equation draw:name="f80" draw:formula="33 * ?f52"/>
                  <draw:equation draw:name="f81" draw:formula="5 * ?f53"/>
                  <draw:equation draw:name="f82" draw:formula="12 * ?f53"/>
                  <draw:equation draw:name="f83" draw:formula="4 * ?f52"/>
                  <draw:equation draw:name="f84" draw:formula="60 * ?f53"/>
                  <draw:equation draw:name="f85" draw:formula="27 * ?f52"/>
                  <draw:equation draw:name="f86" draw:formula="0 * ?f52"/>
                  <draw:equation draw:name="f87" draw:formula="160 * ?f53"/>
                  <draw:equation draw:name="f88" draw:formula="43 * ?f52"/>
                  <draw:equation draw:name="f89" draw:formula="157 * ?f53"/>
                  <draw:equation draw:name="f90" draw:formula="146 * ?f53"/>
                  <draw:equation draw:name="f91" draw:formula="125 * ?f52"/>
                  <draw:equation draw:name="f92" draw:formula="153 * ?f53"/>
                  <draw:equation draw:name="f93" draw:formula="133 * ?f52"/>
                  <draw:equation draw:name="f94" draw:formula="167 * ?f53"/>
                  <draw:equation draw:name="f95" draw:formula="128 * ?f52"/>
                  <draw:equation draw:name="f96" draw:formula="?f56 / 95"/>
                  <draw:equation draw:name="f97" draw:formula="?f57 / 91"/>
                  <draw:equation draw:name="f98" draw:formula="?f58 / 95"/>
                  <draw:equation draw:name="f99" draw:formula="?f59 / 91"/>
                  <draw:equation draw:name="f100" draw:formula="?f60 / 95"/>
                  <draw:equation draw:name="f101" draw:formula="?f61 / 91"/>
                  <draw:equation draw:name="f102" draw:formula="?f62 / 95"/>
                  <draw:equation draw:name="f103" draw:formula="?f63 / 91"/>
                  <draw:equation draw:name="f104" draw:formula="?f64 / 95"/>
                  <draw:equation draw:name="f105" draw:formula="?f65 / 91"/>
                  <draw:equation draw:name="f106" draw:formula="?f66 / 95"/>
                  <draw:equation draw:name="f107" draw:formula="?f67 / 91"/>
                  <draw:equation draw:name="f108" draw:formula="?f68 / 95"/>
                  <draw:equation draw:name="f109" draw:formula="?f69 / 91"/>
                  <draw:equation draw:name="f110" draw:formula="?f70 / 95"/>
                  <draw:equation draw:name="f111" draw:formula="?f71 / 91"/>
                  <draw:equation draw:name="f112" draw:formula="?f72 / 95"/>
                  <draw:equation draw:name="f113" draw:formula="?f73 / 91"/>
                  <draw:equation draw:name="f114" draw:formula="?f74 / 95"/>
                  <draw:equation draw:name="f115" draw:formula="?f75 / 91"/>
                  <draw:equation draw:name="f116" draw:formula="?f76 / 95"/>
                  <draw:equation draw:name="f117" draw:formula="?f77 / 91"/>
                  <draw:equation draw:name="f118" draw:formula="?f78 / 95"/>
                  <draw:equation draw:name="f119" draw:formula="?f79 / 95"/>
                  <draw:equation draw:name="f120" draw:formula="?f80 / 91"/>
                  <draw:equation draw:name="f121" draw:formula="?f81 / 95"/>
                  <draw:equation draw:name="f122" draw:formula="?f82 / 95"/>
                  <draw:equation draw:name="f123" draw:formula="?f83 / 91"/>
                  <draw:equation draw:name="f124" draw:formula="?f84 / 95"/>
                  <draw:equation draw:name="f125" draw:formula="?f85 / 91"/>
                  <draw:equation draw:name="f126" draw:formula="?f86 / 91"/>
                  <draw:equation draw:name="f127" draw:formula="?f87 / 95"/>
                  <draw:equation draw:name="f128" draw:formula="?f88 / 91"/>
                  <draw:equation draw:name="f129" draw:formula="?f89 / 95"/>
                  <draw:equation draw:name="f130" draw:formula="?f90 / 95"/>
                  <draw:equation draw:name="f131" draw:formula="?f91 / 91"/>
                  <draw:equation draw:name="f132" draw:formula="?f92 / 95"/>
                  <draw:equation draw:name="f133" draw:formula="?f93 / 91"/>
                  <draw:equation draw:name="f134" draw:formula="?f94 / 95"/>
                  <draw:equation draw:name="f135" draw:formula="?f95 / 91"/>
                  <draw:equation draw:name="f136" draw:formula="0 / ?f54"/>
                  <draw:equation draw:name="f137" draw:formula="?f1 / ?f54"/>
                  <draw:equation draw:name="f138" draw:formula="0 / ?f55"/>
                  <draw:equation draw:name="f139" draw:formula="?f2 / ?f55"/>
                  <draw:equation draw:name="f140" draw:formula="?f96 / ?f54"/>
                  <draw:equation draw:name="f141" draw:formula="?f97 / ?f55"/>
                  <draw:equation draw:name="f142" draw:formula="?f98 / ?f54"/>
                  <draw:equation draw:name="f143" draw:formula="?f99 / ?f55"/>
                  <draw:equation draw:name="f144" draw:formula="?f100 / ?f54"/>
                  <draw:equation draw:name="f145" draw:formula="?f101 / ?f55"/>
                  <draw:equation draw:name="f146" draw:formula="?f102 / ?f54"/>
                  <draw:equation draw:name="f147" draw:formula="?f103 / ?f55"/>
                  <draw:equation draw:name="f148" draw:formula="?f104 / ?f54"/>
                  <draw:equation draw:name="f149" draw:formula="?f105 / ?f55"/>
                  <draw:equation draw:name="f150" draw:formula="?f106 / ?f54"/>
                  <draw:equation draw:name="f151" draw:formula="?f107 / ?f55"/>
                  <draw:equation draw:name="f152" draw:formula="?f108 / ?f54"/>
                  <draw:equation draw:name="f153" draw:formula="?f109 / ?f55"/>
                  <draw:equation draw:name="f154" draw:formula="?f110 / ?f54"/>
                  <draw:equation draw:name="f155" draw:formula="?f111 / ?f55"/>
                  <draw:equation draw:name="f156" draw:formula="?f112 / ?f54"/>
                  <draw:equation draw:name="f157" draw:formula="?f113 / ?f55"/>
                  <draw:equation draw:name="f158" draw:formula="?f114 / ?f54"/>
                  <draw:equation draw:name="f159" draw:formula="?f115 / ?f55"/>
                  <draw:equation draw:name="f160" draw:formula="?f116 / ?f54"/>
                  <draw:equation draw:name="f161" draw:formula="?f117 / ?f55"/>
                  <draw:equation draw:name="f162" draw:formula="?f118 / ?f54"/>
                  <draw:equation draw:name="f163" draw:formula="?f119 / ?f54"/>
                  <draw:equation draw:name="f164" draw:formula="?f120 / ?f55"/>
                  <draw:equation draw:name="f165" draw:formula="?f121 / ?f54"/>
                  <draw:equation draw:name="f166" draw:formula="?f122 / ?f54"/>
                  <draw:equation draw:name="f167" draw:formula="?f123 / ?f55"/>
                  <draw:equation draw:name="f168" draw:formula="?f124 / ?f54"/>
                  <draw:equation draw:name="f169" draw:formula="?f125 / ?f55"/>
                  <draw:equation draw:name="f170" draw:formula="?f126 / ?f55"/>
                  <draw:equation draw:name="f171" draw:formula="?f127 / ?f54"/>
                  <draw:equation draw:name="f172" draw:formula="?f128 / ?f55"/>
                  <draw:equation draw:name="f173" draw:formula="?f129 / ?f54"/>
                  <draw:equation draw:name="f174" draw:formula="?f130 / ?f54"/>
                  <draw:equation draw:name="f175" draw:formula="?f131 / ?f55"/>
                  <draw:equation draw:name="f176" draw:formula="?f132 / ?f54"/>
                  <draw:equation draw:name="f177" draw:formula="?f133 / ?f55"/>
                  <draw:equation draw:name="f178" draw:formula="?f134 / ?f54"/>
                  <draw:equation draw:name="f179" draw:formula="?f135 / ?f55"/>
                </draw:enhanced-geometry>
              </draw:custom-shape>
              <draw:custom-shape svg:x="0.99739in" svg:y="0.28003in" svg:width="0.04517in" svg:height="0.1109in" draw:id="id2" draw:style-name="a8" draw:name="Freeform 177">
                <svg:title/>
                <svg:desc/>
                <text:p text:style-name="a7" text:class-names="" text:cond-style-name=""><text:span text:style-name="a6" text:class-names=""/></text:p>
                <draw:enhanced-geometry xmlns:dr3d="urn:oasis:names:tc:opendocument:xmlns:dr3d:1.0" draw:type="non-primitive" svg:viewBox="0 0 40 89" draw:enhanced-path="M ?f1 ?f0 C ?f3 ?f4 ?f3 ?f4 ?f3 ?f4 ?f3 ?f5 ?f6 ?f7 ?f6 ?f8 ?f6 ?f9 ?f10 ?f11 ?f12 ?f11 ?f13 ?f11 ?f14 ?f9 ?f15 ?f16 ?f17 ?f18 ?f17 ?f18 ?f17 ?f18 ?f19 ?f20 ?f21 ?f2 ?f22 ?f2 ?f23 ?f2 ?f24 ?f25 ?f24 ?f26 ?f24 ?f9 ?f24 ?f7 ?f27 ?f4 ?f28 ?f22 ?f28 ?f22 ?f28 ?f22 ?f0 ?f22 ?f0 ?f22 ?f0 ?f22 ?f29 ?f0 ?f29 ?f0 ?f29 ?f0 L ?f1 ?f0 Z N" draw:text-areas="?f76 ?f78 ?f77 ?f79" draw:glue-points="?f80 ?f81 ?f82 ?f83 ?f84 ?f85 ?f86 ?f87 ?f88 ?f89 ?f90 ?f91 ?f92 ?f93 ?f94 ?f95 ?f96 ?f83 ?f97 ?f98 ?f99 ?f98 ?f100 ?f81 ?f80 ?f81" draw:glue-point-leaving-directions="-90, -90, -90, -90, -90, -90, -90, -90, -90, -90, -90, -90, -90">
                  <draw:equation draw:name="f0" draw:formula="0"/>
                  <draw:equation draw:name="f1" draw:formula="40"/>
                  <draw:equation draw:name="f2" draw:formula="89"/>
                  <draw:equation draw:name="f3" draw:formula="26"/>
                  <draw:equation draw:name="f4" draw:formula="64"/>
                  <draw:equation draw:name="f5" draw:formula="66"/>
                  <draw:equation draw:name="f6" draw:formula="25"/>
                  <draw:equation draw:name="f7" draw:formula="68"/>
                  <draw:equation draw:name="f8" draw:formula="69"/>
                  <draw:equation draw:name="f9" draw:formula="72"/>
                  <draw:equation draw:name="f10" draw:formula="27"/>
                  <draw:equation draw:name="f11" draw:formula="73"/>
                  <draw:equation draw:name="f12" draw:formula="29"/>
                  <draw:equation draw:name="f13" draw:formula="32"/>
                  <draw:equation draw:name="f14" draw:formula="35"/>
                  <draw:equation draw:name="f15" draw:formula="37"/>
                  <draw:equation draw:name="f16" draw:formula="70"/>
                  <draw:equation draw:name="f17" draw:formula="34"/>
                  <draw:equation draw:name="f18" draw:formula="84"/>
                  <draw:equation draw:name="f19" draw:formula="30"/>
                  <draw:equation draw:name="f20" draw:formula="87"/>
                  <draw:equation draw:name="f21" draw:formula="24"/>
                  <draw:equation draw:name="f22" draw:formula="17"/>
                  <draw:equation draw:name="f23" draw:formula="8"/>
                  <draw:equation draw:name="f24" draw:formula="1"/>
                  <draw:equation draw:name="f25" draw:formula="85"/>
                  <draw:equation draw:name="f26" draw:formula="74"/>
                  <draw:equation draw:name="f27" draw:formula="2"/>
                  <draw:equation draw:name="f28" draw:formula="12"/>
                  <draw:equation draw:name="f29" draw:formula="4"/>
                  <draw:equation draw:name="f30" draw:formula="?f2 - ?f0"/>
                  <draw:equation draw:name="f31" draw:formula="?f1 - ?f0"/>
                  <draw:equation draw:name="f32" draw:formula="?f31 / 40"/>
                  <draw:equation draw:name="f33" draw:formula="?f30 / 89"/>
                  <draw:equation draw:name="f34" draw:formula="70 * ?f31"/>
                  <draw:equation draw:name="f35" draw:formula="0 * ?f30"/>
                  <draw:equation draw:name="f36" draw:formula="45 * ?f31"/>
                  <draw:equation draw:name="f37" draw:formula="113 * ?f30"/>
                  <draw:equation draw:name="f38" draw:formula="44 * ?f31"/>
                  <draw:equation draw:name="f39" draw:formula="121 * ?f30"/>
                  <draw:equation draw:name="f40" draw:formula="50 * ?f31"/>
                  <draw:equation draw:name="f41" draw:formula="129 * ?f30"/>
                  <draw:equation draw:name="f42" draw:formula="65 * ?f31"/>
                  <draw:equation draw:name="f43" draw:formula="123 * ?f30"/>
                  <draw:equation draw:name="f44" draw:formula="60 * ?f31"/>
                  <draw:equation draw:name="f45" draw:formula="147 * ?f30"/>
                  <draw:equation draw:name="f46" draw:formula="30 * ?f31"/>
                  <draw:equation draw:name="f47" draw:formula="156 * ?f30"/>
                  <draw:equation draw:name="f48" draw:formula="1 * ?f31"/>
                  <draw:equation draw:name="f49" draw:formula="130 * ?f30"/>
                  <draw:equation draw:name="f50" draw:formula="4 * ?f31"/>
                  <draw:equation draw:name="f51" draw:formula="21 * ?f31"/>
                  <draw:equation draw:name="f52" draw:formula="30 * ?f30"/>
                  <draw:equation draw:name="f53" draw:formula="0 * ?f31"/>
                  <draw:equation draw:name="f54" draw:formula="7 * ?f31"/>
                  <draw:equation draw:name="f55" draw:formula="?f34 / 40"/>
                  <draw:equation draw:name="f56" draw:formula="?f35 / 89"/>
                  <draw:equation draw:name="f57" draw:formula="?f36 / 40"/>
                  <draw:equation draw:name="f58" draw:formula="?f37 / 89"/>
                  <draw:equation draw:name="f59" draw:formula="?f38 / 40"/>
                  <draw:equation draw:name="f60" draw:formula="?f39 / 89"/>
                  <draw:equation draw:name="f61" draw:formula="?f40 / 40"/>
                  <draw:equation draw:name="f62" draw:formula="?f41 / 89"/>
                  <draw:equation draw:name="f63" draw:formula="?f42 / 40"/>
                  <draw:equation draw:name="f64" draw:formula="?f43 / 89"/>
                  <draw:equation draw:name="f65" draw:formula="?f44 / 40"/>
                  <draw:equation draw:name="f66" draw:formula="?f45 / 89"/>
                  <draw:equation draw:name="f67" draw:formula="?f46 / 40"/>
                  <draw:equation draw:name="f68" draw:formula="?f47 / 89"/>
                  <draw:equation draw:name="f69" draw:formula="?f48 / 40"/>
                  <draw:equation draw:name="f70" draw:formula="?f49 / 89"/>
                  <draw:equation draw:name="f71" draw:formula="?f50 / 40"/>
                  <draw:equation draw:name="f72" draw:formula="?f51 / 40"/>
                  <draw:equation draw:name="f73" draw:formula="?f52 / 89"/>
                  <draw:equation draw:name="f74" draw:formula="?f53 / 40"/>
                  <draw:equation draw:name="f75" draw:formula="?f54 / 40"/>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3"/>
                  <draw:equation draw:name="f92" draw:formula="?f67 / ?f32"/>
                  <draw:equation draw:name="f93" draw:formula="?f68 / ?f33"/>
                  <draw:equation draw:name="f94" draw:formula="?f69 / ?f32"/>
                  <draw:equation draw:name="f95" draw:formula="?f70 / ?f33"/>
                  <draw:equation draw:name="f96" draw:formula="?f71 / ?f32"/>
                  <draw:equation draw:name="f97" draw:formula="?f72 / ?f32"/>
                  <draw:equation draw:name="f98" draw:formula="?f73 / ?f33"/>
                  <draw:equation draw:name="f99" draw:formula="?f74 / ?f32"/>
                  <draw:equation draw:name="f100" draw:formula="?f75 / ?f32"/>
                </draw:enhanced-geometry>
              </draw:custom-shape>
              <draw:custom-shape svg:x="1.01699in" svg:y="0.23398in" svg:width="0.03153in" svg:height="0.03196in" draw:id="id3" draw:style-name="a11" draw:name="Freeform 178">
                <svg:title/>
                <svg:desc/>
                <text:p text:style-name="a10" text:class-names="" text:cond-style-name=""><text:span text:style-name="a9" text:class-names=""/></text:p>
                <draw:enhanced-geometry xmlns:dr3d="urn:oasis:names:tc:opendocument:xmlns:dr3d:1.0" draw:type="non-primitive" svg:viewBox="0 0 27 26" draw:enhanced-path="M ?f3 ?f2 C ?f4 ?f2 ?f0 ?f5 ?f0 ?f6 ?f0 ?f7 ?f8 ?f0 ?f9 ?f0 ?f10 ?f0 ?f1 ?f11 ?f1 ?f12 ?f1 ?f13 ?f13 ?f2 ?f3 ?f2 Z N" draw:text-areas="?f34 ?f36 ?f35 ?f37" draw:glue-points="?f38 ?f39 ?f40 ?f41 ?f42 ?f43 ?f44 ?f45 ?f38 ?f39" draw:glue-point-leaving-directions="-90, -90, -90, -90, -90">
                  <draw:equation draw:name="f0" draw:formula="0"/>
                  <draw:equation draw:name="f1" draw:formula="27"/>
                  <draw:equation draw:name="f2" draw:formula="26"/>
                  <draw:equation draw:name="f3" draw:formula="11"/>
                  <draw:equation draw:name="f4" draw:formula="5"/>
                  <draw:equation draw:name="f5" draw:formula="22"/>
                  <draw:equation draw:name="f6" draw:formula="16"/>
                  <draw:equation draw:name="f7" draw:formula="7"/>
                  <draw:equation draw:name="f8" draw:formula="8"/>
                  <draw:equation draw:name="f9" draw:formula="17"/>
                  <draw:equation draw:name="f10" draw:formula="23"/>
                  <draw:equation draw:name="f11" draw:formula="4"/>
                  <draw:equation draw:name="f12" draw:formula="10"/>
                  <draw:equation draw:name="f13" draw:formula="19"/>
                  <draw:equation draw:name="f14" draw:formula="?f2 - ?f0"/>
                  <draw:equation draw:name="f15" draw:formula="?f1 - ?f0"/>
                  <draw:equation draw:name="f16" draw:formula="?f15 / 27"/>
                  <draw:equation draw:name="f17" draw:formula="?f14 / 26"/>
                  <draw:equation draw:name="f18" draw:formula="21 * ?f15"/>
                  <draw:equation draw:name="f19" draw:formula="44 * ?f14"/>
                  <draw:equation draw:name="f20" draw:formula="0 * ?f15"/>
                  <draw:equation draw:name="f21" draw:formula="27 * ?f14"/>
                  <draw:equation draw:name="f22" draw:formula="32 * ?f15"/>
                  <draw:equation draw:name="f23" draw:formula="0 * ?f14"/>
                  <draw:equation draw:name="f24" draw:formula="51 * ?f15"/>
                  <draw:equation draw:name="f25" draw:formula="17 * ?f14"/>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f24 / 27"/>
                  <draw:equation draw:name="f33" draw:formula="?f25 / 26"/>
                  <draw:equation draw:name="f34" draw:formula="0 / ?f16"/>
                  <draw:equation draw:name="f35" draw:formula="?f1 / ?f16"/>
                  <draw:equation draw:name="f36" draw:formula="0 / ?f17"/>
                  <draw:equation draw:name="f37" draw:formula="?f2 / ?f17"/>
                  <draw:equation draw:name="f38" draw:formula="?f26 / ?f16"/>
                  <draw:equation draw:name="f39" draw:formula="?f27 / ?f17"/>
                  <draw:equation draw:name="f40" draw:formula="?f28 / ?f16"/>
                  <draw:equation draw:name="f41" draw:formula="?f29 / ?f17"/>
                  <draw:equation draw:name="f42" draw:formula="?f30 / ?f16"/>
                  <draw:equation draw:name="f43" draw:formula="?f31 / ?f17"/>
                  <draw:equation draw:name="f44" draw:formula="?f32 / ?f16"/>
                  <draw:equation draw:name="f45" draw:formula="?f33 / ?f17"/>
                </draw:enhanced-geometry>
              </draw:custom-shape>
              <draw:custom-shape svg:x="1.05278in" svg:y="0.28003in" svg:width="0.0963in" svg:height="0.10809in" draw:id="id4" draw:style-name="a14" draw:name="Freeform 179">
                <svg:title/>
                <svg:desc/>
                <text:p text:style-name="a13" text:class-names="" text:cond-style-name=""><text:span text:style-name="a12" text:class-names=""/></text:p>
                <draw:enhanced-geometry xmlns:dr3d="urn:oasis:names:tc:opendocument:xmlns:dr3d:1.0" draw:type="non-primitive" svg:viewBox="0 0 85 87" draw:enhanced-path="M ?f1 ?f0 C ?f3 ?f2 ?f3 ?f2 ?f3 ?f2 ?f4 ?f2 ?f4 ?f2 ?f4 ?f2 ?f0 ?f0 ?f0 ?f0 ?f0 ?f0 ?f5 ?f0 ?f5 ?f0 ?f5 ?f0 ?f6 ?f7 ?f6 ?f7 ?f6 ?f7 ?f8 ?f9 ?f8 ?f10 ?f6 ?f11 ?f12 ?f10 ?f13 ?f14 ?f15 ?f7 ?f16 ?f0 ?f16 ?f0 ?f16 ?f0 L ?f1 ?f0 Z N" draw:text-areas="?f45 ?f47 ?f46 ?f48" draw:glue-points="?f49 ?f50 ?f51 ?f52 ?f53 ?f52 ?f54 ?f50 ?f55 ?f50 ?f56 ?f57 ?f56 ?f58 ?f59 ?f57 ?f60 ?f50 ?f49 ?f50" draw:glue-point-leaving-directions="-90, -90, -90, -90, -90, -90, -90, -90, -90, -90">
                  <draw:equation draw:name="f0" draw:formula="0"/>
                  <draw:equation draw:name="f1" draw:formula="85"/>
                  <draw:equation draw:name="f2" draw:formula="87"/>
                  <draw:equation draw:name="f3" draw:formula="35"/>
                  <draw:equation draw:name="f4" draw:formula="13"/>
                  <draw:equation draw:name="f5" draw:formula="24"/>
                  <draw:equation draw:name="f6" draw:formula="29"/>
                  <draw:equation draw:name="f7" draw:formula="48"/>
                  <draw:equation draw:name="f8" draw:formula="30"/>
                  <draw:equation draw:name="f9" draw:formula="54"/>
                  <draw:equation draw:name="f10" draw:formula="60"/>
                  <draw:equation draw:name="f11" draw:formula="64"/>
                  <draw:equation draw:name="f12" draw:formula="31"/>
                  <draw:equation draw:name="f13" draw:formula="34"/>
                  <draw:equation draw:name="f14" draw:formula="53"/>
                  <draw:equation draw:name="f15" draw:formula="37"/>
                  <draw:equation draw:name="f16" draw:formula="63"/>
                  <draw:equation draw:name="f17" draw:formula="?f2 - ?f0"/>
                  <draw:equation draw:name="f18" draw:formula="?f1 - ?f0"/>
                  <draw:equation draw:name="f19" draw:formula="?f18 / 85"/>
                  <draw:equation draw:name="f20" draw:formula="?f17 / 87"/>
                  <draw:equation draw:name="f21" draw:formula="150 * ?f18"/>
                  <draw:equation draw:name="f22" draw:formula="0 * ?f17"/>
                  <draw:equation draw:name="f23" draw:formula="62 * ?f18"/>
                  <draw:equation draw:name="f24" draw:formula="152 * ?f17"/>
                  <draw:equation draw:name="f25" draw:formula="23 * ?f18"/>
                  <draw:equation draw:name="f26" draw:formula="0 * ?f18"/>
                  <draw:equation draw:name="f27" draw:formula="43 * ?f18"/>
                  <draw:equation draw:name="f28" draw:formula="52 * ?f18"/>
                  <draw:equation draw:name="f29" draw:formula="83 * ?f17"/>
                  <draw:equation draw:name="f30" draw:formula="112 * ?f17"/>
                  <draw:equation draw:name="f31" draw:formula="65 * ?f18"/>
                  <draw:equation draw:name="f32" draw:formula="112 * ?f18"/>
                  <draw:equation draw:name="f33" draw:formula="?f21 / 85"/>
                  <draw:equation draw:name="f34" draw:formula="?f22 / 87"/>
                  <draw:equation draw:name="f35" draw:formula="?f23 / 85"/>
                  <draw:equation draw:name="f36" draw:formula="?f24 / 87"/>
                  <draw:equation draw:name="f37" draw:formula="?f25 / 85"/>
                  <draw:equation draw:name="f38" draw:formula="?f26 / 85"/>
                  <draw:equation draw:name="f39" draw:formula="?f27 / 85"/>
                  <draw:equation draw:name="f40" draw:formula="?f28 / 85"/>
                  <draw:equation draw:name="f41" draw:formula="?f29 / 87"/>
                  <draw:equation draw:name="f42" draw:formula="?f30 / 87"/>
                  <draw:equation draw:name="f43" draw:formula="?f31 / 85"/>
                  <draw:equation draw:name="f44" draw:formula="?f32 / 85"/>
                  <draw:equation draw:name="f45" draw:formula="0 / ?f19"/>
                  <draw:equation draw:name="f46" draw:formula="?f1 / ?f19"/>
                  <draw:equation draw:name="f47" draw:formula="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19"/>
                  <draw:equation draw:name="f57" draw:formula="?f41 / ?f20"/>
                  <draw:equation draw:name="f58" draw:formula="?f42 / ?f20"/>
                  <draw:equation draw:name="f59" draw:formula="?f43 / ?f19"/>
                  <draw:equation draw:name="f60" draw:formula="?f44 / ?f19"/>
                </draw:enhanced-geometry>
              </draw:custom-shape>
              <draw:custom-shape svg:x="1.138in" svg:y="0.27721in" svg:width="0.0946in" svg:height="0.11372in" draw:id="id5" draw:style-name="a17" draw:name="Freeform 180">
                <svg:title/>
                <svg:desc/>
                <text:p text:style-name="a16" text:class-names="" text:cond-style-name=""><text:span text:style-name="a15" text:class-names=""/></text:p>
                <draw:enhanced-geometry xmlns:dr3d="urn:oasis:names:tc:opendocument:xmlns:dr3d:1.0" draw:type="non-primitive" svg:viewBox="0 0 84 91" draw:enhanced-path="M ?f3 ?f4 C ?f5 ?f4 ?f6 ?f7 ?f8 ?f9 ?f8 ?f7 ?f10 ?f4 ?f10 ?f4 ?f10 ?f11 ?f12 ?f13 ?f14 ?f13 ?f15 ?f13 ?f16 ?f17 ?f18 ?f19 ?f20 ?f21 ?f20 ?f21 ?f20 ?f21 ?f22 ?f23 ?f24 ?f2 ?f25 ?f2 ?f26 ?f2 ?f0 ?f27 ?f0 ?f28 ?f0 ?f6 ?f10 ?f0 ?f7 ?f0 ?f29 ?f0 ?f1 ?f30 ?f1 ?f10 ?f1 ?f31 ?f32 ?f4 ?f3 ?f4 Z M ?f33 ?f26 C ?f34 ?f26 ?f35 ?f36 ?f37 ?f31 ?f38 ?f31 ?f39 ?f14 ?f25 ?f14 ?f40 ?f14 ?f41 ?f42 ?f41 ?f10 ?f41 ?f43 ?f44 ?f26 ?f33 ?f26 Z N" draw:text-areas="?f99 ?f101 ?f100 ?f102" draw:glue-points="?f103 ?f104 ?f105 ?f106 ?f107 ?f104 ?f108 ?f109 ?f110 ?f111 ?f112 ?f113 ?f114 ?f115 ?f116 ?f117 ?f118 ?f119 ?f120 ?f121 ?f103 ?f104 ?f122 ?f123 ?f124 ?f125 ?f114 ?f126 ?f127 ?f121 ?f122 ?f123"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6"/>
                  <draw:equation draw:name="f6" draw:formula="29"/>
                  <draw:equation draw:name="f7" draw:formula="56"/>
                  <draw:equation draw:name="f8" draw:formula="25"/>
                  <draw:equation draw:name="f9" draw:formula="55"/>
                  <draw:equation draw:name="f10" draw:formula="24"/>
                  <draw:equation draw:name="f11" draw:formula="68"/>
                  <draw:equation draw:name="f12" draw:formula="32"/>
                  <draw:equation draw:name="f13" draw:formula="75"/>
                  <draw:equation draw:name="f14" draw:formula="43"/>
                  <draw:equation draw:name="f15" draw:formula="52"/>
                  <draw:equation draw:name="f16" draw:formula="65"/>
                  <draw:equation draw:name="f17" draw:formula="70"/>
                  <draw:equation draw:name="f18" draw:formula="73"/>
                  <draw:equation draw:name="f19" draw:formula="66"/>
                  <draw:equation draw:name="f20" draw:formula="69"/>
                  <draw:equation draw:name="f21" draw:formula="82"/>
                  <draw:equation draw:name="f22" draw:formula="61"/>
                  <draw:equation draw:name="f23" draw:formula="87"/>
                  <draw:equation draw:name="f24" draw:formula="48"/>
                  <draw:equation draw:name="f25" draw:formula="37"/>
                  <draw:equation draw:name="f26" draw:formula="16"/>
                  <draw:equation draw:name="f27" draw:formula="80"/>
                  <draw:equation draw:name="f28" draw:formula="58"/>
                  <draw:equation draw:name="f29" draw:formula="72"/>
                  <draw:equation draw:name="f30" draw:formula="8"/>
                  <draw:equation draw:name="f31" draw:formula="42"/>
                  <draw:equation draw:name="f32" draw:formula="67"/>
                  <draw:equation draw:name="f33" draw:formula="53"/>
                  <draw:equation draw:name="f34" draw:formula="41"/>
                  <draw:equation draw:name="f35" draw:formula="31"/>
                  <draw:equation draw:name="f36" draw:formula="28"/>
                  <draw:equation draw:name="f37" draw:formula="27"/>
                  <draw:equation draw:name="f38" draw:formula="30"/>
                  <draw:equation draw:name="f39" draw:formula="34"/>
                  <draw:equation draw:name="f40" draw:formula="54"/>
                  <draw:equation draw:name="f41" draw:formula="62"/>
                  <draw:equation draw:name="f42" draw:formula="35"/>
                  <draw:equation draw:name="f43" draw:formula="19"/>
                  <draw:equation draw:name="f44" draw:formula="59"/>
                  <draw:equation draw:name="f45" draw:formula="?f2 - ?f0"/>
                  <draw:equation draw:name="f46" draw:formula="?f1 - ?f0"/>
                  <draw:equation draw:name="f47" draw:formula="?f46 / 84"/>
                  <draw:equation draw:name="f48" draw:formula="?f45 / 91"/>
                  <draw:equation draw:name="f49" draw:formula="70 * ?f46"/>
                  <draw:equation draw:name="f50" draw:formula="101 * ?f45"/>
                  <draw:equation draw:name="f51" draw:formula="44 * ?f46"/>
                  <draw:equation draw:name="f52" draw:formula="97 * ?f45"/>
                  <draw:equation draw:name="f53" draw:formula="42 * ?f46"/>
                  <draw:equation draw:name="f54" draw:formula="75 * ?f46"/>
                  <draw:equation draw:name="f55" draw:formula="133 * ?f45"/>
                  <draw:equation draw:name="f56" draw:formula="127 * ?f46"/>
                  <draw:equation draw:name="f57" draw:formula="117 * ?f45"/>
                  <draw:equation draw:name="f58" draw:formula="120 * ?f46"/>
                  <draw:equation draw:name="f59" draw:formula="145 * ?f45"/>
                  <draw:equation draw:name="f60" draw:formula="65 * ?f46"/>
                  <draw:equation draw:name="f61" draw:formula="161 * ?f45"/>
                  <draw:equation draw:name="f62" draw:formula="0 * ?f46"/>
                  <draw:equation draw:name="f63" draw:formula="102 * ?f45"/>
                  <draw:equation draw:name="f64" draw:formula="98 * ?f46"/>
                  <draw:equation draw:name="f65" draw:formula="0 * ?f45"/>
                  <draw:equation draw:name="f66" draw:formula="147 * ?f46"/>
                  <draw:equation draw:name="f67" draw:formula="43 * ?f45"/>
                  <draw:equation draw:name="f68" draw:formula="93 * ?f46"/>
                  <draw:equation draw:name="f69" draw:formula="28 * ?f45"/>
                  <draw:equation draw:name="f70" draw:formula="48 * ?f46"/>
                  <draw:equation draw:name="f71" draw:formula="74 * ?f45"/>
                  <draw:equation draw:name="f72" draw:formula="76 * ?f45"/>
                  <draw:equation draw:name="f73" draw:formula="108 * ?f46"/>
                  <draw:equation draw:name="f74" draw:formula="?f49 / 84"/>
                  <draw:equation draw:name="f75" draw:formula="?f50 / 91"/>
                  <draw:equation draw:name="f76" draw:formula="?f51 / 84"/>
                  <draw:equation draw:name="f77" draw:formula="?f52 / 91"/>
                  <draw:equation draw:name="f78" draw:formula="?f53 / 84"/>
                  <draw:equation draw:name="f79" draw:formula="?f54 / 84"/>
                  <draw:equation draw:name="f80" draw:formula="?f55 / 91"/>
                  <draw:equation draw:name="f81" draw:formula="?f56 / 84"/>
                  <draw:equation draw:name="f82" draw:formula="?f57 / 91"/>
                  <draw:equation draw:name="f83" draw:formula="?f58 / 84"/>
                  <draw:equation draw:name="f84" draw:formula="?f59 / 91"/>
                  <draw:equation draw:name="f85" draw:formula="?f60 / 84"/>
                  <draw:equation draw:name="f86" draw:formula="?f61 / 91"/>
                  <draw:equation draw:name="f87" draw:formula="?f62 / 84"/>
                  <draw:equation draw:name="f88" draw:formula="?f63 / 91"/>
                  <draw:equation draw:name="f89" draw:formula="?f64 / 84"/>
                  <draw:equation draw:name="f90" draw:formula="?f65 / 91"/>
                  <draw:equation draw:name="f91" draw:formula="?f66 / 84"/>
                  <draw:equation draw:name="f92" draw:formula="?f67 / 91"/>
                  <draw:equation draw:name="f93" draw:formula="?f68 / 84"/>
                  <draw:equation draw:name="f94" draw:formula="?f69 / 91"/>
                  <draw:equation draw:name="f95" draw:formula="?f70 / 84"/>
                  <draw:equation draw:name="f96" draw:formula="?f71 / 91"/>
                  <draw:equation draw:name="f97" draw:formula="?f72 / 91"/>
                  <draw:equation draw:name="f98" draw:formula="?f73 / 84"/>
                  <draw:equation draw:name="f99" draw:formula="0 / ?f47"/>
                  <draw:equation draw:name="f100" draw:formula="?f1 / ?f47"/>
                  <draw:equation draw:name="f101" draw:formula="0 / ?f48"/>
                  <draw:equation draw:name="f102" draw:formula="?f2 / ?f48"/>
                  <draw:equation draw:name="f103" draw:formula="?f74 / ?f47"/>
                  <draw:equation draw:name="f104" draw:formula="?f75 / ?f48"/>
                  <draw:equation draw:name="f105" draw:formula="?f76 / ?f47"/>
                  <draw:equation draw:name="f106" draw:formula="?f77 / ?f48"/>
                  <draw:equation draw:name="f107" draw:formula="?f78 / ?f47"/>
                  <draw:equation draw:name="f108" draw:formula="?f79 / ?f47"/>
                  <draw:equation draw:name="f109" draw:formula="?f80 / ?f48"/>
                  <draw:equation draw:name="f110" draw:formula="?f81 / ?f47"/>
                  <draw:equation draw:name="f111" draw:formula="?f82 / ?f48"/>
                  <draw:equation draw:name="f112" draw:formula="?f83 / ?f47"/>
                  <draw:equation draw:name="f113" draw:formula="?f84 / ?f48"/>
                  <draw:equation draw:name="f114" draw:formula="?f85 / ?f47"/>
                  <draw:equation draw:name="f115" draw:formula="?f86 / ?f48"/>
                  <draw:equation draw:name="f116" draw:formula="?f87 / ?f47"/>
                  <draw:equation draw:name="f117" draw:formula="?f88 / ?f48"/>
                  <draw:equation draw:name="f118" draw:formula="?f89 / ?f47"/>
                  <draw:equation draw:name="f119" draw:formula="?f90 / ?f48"/>
                  <draw:equation draw:name="f120" draw:formula="?f91 / ?f47"/>
                  <draw:equation draw:name="f121" draw:formula="?f92 / ?f48"/>
                  <draw:equation draw:name="f122" draw:formula="?f93 / ?f47"/>
                  <draw:equation draw:name="f123" draw:formula="?f94 / ?f48"/>
                  <draw:equation draw:name="f124" draw:formula="?f95 / ?f47"/>
                  <draw:equation draw:name="f125" draw:formula="?f96 / ?f48"/>
                  <draw:equation draw:name="f126" draw:formula="?f97 / ?f48"/>
                  <draw:equation draw:name="f127" draw:formula="?f98 / ?f47"/>
                </draw:enhanced-geometry>
              </draw:custom-shape>
              <draw:custom-shape svg:x="1.23857in" svg:y="0.27721in" svg:width="0.075in" svg:height="0.1109in" draw:id="id6" draw:style-name="a20" draw:name="Freeform 181">
                <svg:title/>
                <svg:desc/>
                <text:p text:style-name="a19" text:class-names="" text:cond-style-name=""><text:span text:style-name="a18" text:class-names=""/></text:p>
                <draw:enhanced-geometry xmlns:dr3d="urn:oasis:names:tc:opendocument:xmlns:dr3d:1.0" draw:type="non-primitive" svg:viewBox="0 0 66 89" draw:enhanced-path="M ?f3 ?f4 C ?f5 ?f4 ?f6 ?f7 ?f8 ?f7 ?f9 ?f7 ?f10 ?f11 ?f12 ?f13 ?f14 ?f15 ?f16 ?f17 ?f18 ?f9 ?f19 ?f2 ?f19 ?f2 ?f19 ?f2 ?f0 ?f2 ?f0 ?f2 ?f0 ?f2 ?f20 ?f7 ?f20 ?f7 ?f20 ?f7 ?f21 ?f7 ?f21 ?f7 ?f21 ?f7 ?f22 ?f23 ?f22 ?f23 ?f22 ?f23 ?f18 ?f23 ?f18 ?f23 ?f18 ?f23 ?f24 ?f25 ?f24 ?f25 ?f24 ?f25 ?f17 ?f22 ?f26 ?f0 ?f27 ?f0 ?f3 ?f0 ?f28 ?f0 ?f1 ?f29 L ?f3 ?f4 Z N" draw:text-areas="?f76 ?f78 ?f77 ?f79" draw:glue-points="?f80 ?f81 ?f82 ?f83 ?f84 ?f85 ?f86 ?f87 ?f88 ?f89 ?f90 ?f89 ?f91 ?f83 ?f92 ?f83 ?f93 ?f94 ?f86 ?f94 ?f95 ?f96 ?f97 ?f98 ?f99 ?f100 ?f80 ?f81" draw:glue-point-leaving-directions="-90, -90, -90, -90, -90, -90, -90, -90, -90, -90, -90, -90, -90, -90">
                  <draw:equation draw:name="f0" draw:formula="0"/>
                  <draw:equation draw:name="f1" draw:formula="66"/>
                  <draw:equation draw:name="f2" draw:formula="89"/>
                  <draw:equation draw:name="f3" draw:formula="62"/>
                  <draw:equation draw:name="f4" draw:formula="20"/>
                  <draw:equation draw:name="f5" draw:formula="61"/>
                  <draw:equation draw:name="f6" draw:formula="57"/>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3"/>
                  <draw:equation draw:name="f22" draw:formula="7"/>
                  <draw:equation draw:name="f23" draw:formula="2"/>
                  <draw:equation draw:name="f24" draw:formula="34"/>
                  <draw:equation draw:name="f25" draw:formula="16"/>
                  <draw:equation draw:name="f26" draw:formula="48"/>
                  <draw:equation draw:name="f27" draw:formula="60"/>
                  <draw:equation draw:name="f28" draw:formula="65"/>
                  <draw:equation draw:name="f29" draw:formula="1"/>
                  <draw:equation draw:name="f30" draw:formula="?f2 - ?f0"/>
                  <draw:equation draw:name="f31" draw:formula="?f1 - ?f0"/>
                  <draw:equation draw:name="f32" draw:formula="?f31 / 66"/>
                  <draw:equation draw:name="f33" draw:formula="?f30 / 89"/>
                  <draw:equation draw:name="f34" draw:formula="111 * ?f31"/>
                  <draw:equation draw:name="f35" draw:formula="36 * ?f30"/>
                  <draw:equation draw:name="f36" draw:formula="97 * ?f31"/>
                  <draw:equation draw:name="f37" draw:formula="33 * ?f30"/>
                  <draw:equation draw:name="f38" draw:formula="75 * ?f31"/>
                  <draw:equation draw:name="f39" draw:formula="44 * ?f30"/>
                  <draw:equation draw:name="f40" draw:formula="59 * ?f31"/>
                  <draw:equation draw:name="f41" draw:formula="86 * ?f30"/>
                  <draw:equation draw:name="f42" draw:formula="43 * ?f31"/>
                  <draw:equation draw:name="f43" draw:formula="156 * ?f30"/>
                  <draw:equation draw:name="f44" draw:formula="0 * ?f31"/>
                  <draw:equation draw:name="f45" draw:formula="27 * ?f31"/>
                  <draw:equation draw:name="f46" draw:formula="5 * ?f31"/>
                  <draw:equation draw:name="f47" draw:formula="12 * ?f31"/>
                  <draw:equation draw:name="f48" draw:formula="4 * ?f30"/>
                  <draw:equation draw:name="f49" draw:formula="60 * ?f31"/>
                  <draw:equation draw:name="f50" draw:formula="28 * ?f30"/>
                  <draw:equation draw:name="f51" draw:formula="107 * ?f31"/>
                  <draw:equation draw:name="f52" draw:formula="0 * ?f30"/>
                  <draw:equation draw:name="f53" draw:formula="117 * ?f31"/>
                  <draw:equation draw:name="f54" draw:formula="1 * ?f30"/>
                  <draw:equation draw:name="f55" draw:formula="?f34 / 66"/>
                  <draw:equation draw:name="f56" draw:formula="?f35 / 89"/>
                  <draw:equation draw:name="f57" draw:formula="?f36 / 66"/>
                  <draw:equation draw:name="f58" draw:formula="?f37 / 89"/>
                  <draw:equation draw:name="f59" draw:formula="?f38 / 66"/>
                  <draw:equation draw:name="f60" draw:formula="?f39 / 89"/>
                  <draw:equation draw:name="f61" draw:formula="?f40 / 66"/>
                  <draw:equation draw:name="f62" draw:formula="?f41 / 89"/>
                  <draw:equation draw:name="f63" draw:formula="?f42 / 66"/>
                  <draw:equation draw:name="f64" draw:formula="?f43 / 89"/>
                  <draw:equation draw:name="f65" draw:formula="?f44 / 66"/>
                  <draw:equation draw:name="f66" draw:formula="?f45 / 66"/>
                  <draw:equation draw:name="f67" draw:formula="?f46 / 66"/>
                  <draw:equation draw:name="f68" draw:formula="?f47 / 66"/>
                  <draw:equation draw:name="f69" draw:formula="?f48 / 89"/>
                  <draw:equation draw:name="f70" draw:formula="?f49 / 66"/>
                  <draw:equation draw:name="f71" draw:formula="?f50 / 89"/>
                  <draw:equation draw:name="f72" draw:formula="?f51 / 66"/>
                  <draw:equation draw:name="f73" draw:formula="?f52 / 89"/>
                  <draw:equation draw:name="f74" draw:formula="?f53 / 66"/>
                  <draw:equation draw:name="f75" draw:formula="?f54 / 89"/>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2"/>
                  <draw:equation draw:name="f98" draw:formula="?f73 / ?f33"/>
                  <draw:equation draw:name="f99" draw:formula="?f74 / ?f32"/>
                  <draw:equation draw:name="f100" draw:formula="?f75 / ?f33"/>
                </draw:enhanced-geometry>
              </draw:custom-shape>
              <draw:custom-shape svg:x="1.30674in" svg:y="0.27721in" svg:width="0.08522in" svg:height="0.11372in" draw:id="id7" draw:style-name="a23" draw:name="Freeform 182">
                <svg:title/>
                <svg:desc/>
                <text:p text:style-name="a22" text:class-names="" text:cond-style-name=""><text:span text:style-name="a21" text:class-names=""/></text:p>
                <draw:enhanced-geometry xmlns:dr3d="urn:oasis:names:tc:opendocument:xmlns:dr3d:1.0" draw:type="non-primitive" svg:viewBox="0 0 75 91" draw:enhanced-path="M ?f3 ?f4 C ?f5 ?f6 ?f7 ?f8 ?f9 ?f8 ?f10 ?f8 ?f11 ?f12 ?f11 ?f13 ?f11 ?f14 ?f15 ?f11 ?f9 ?f15 ?f16 ?f17 ?f18 ?f9 ?f18 ?f19 ?f18 ?f20 ?f21 ?f2 ?f22 ?f2 ?f23 ?f2 ?f24 ?f25 ?f0 ?f26 ?f27 ?f28 ?f27 ?f28 ?f27 ?f28 ?f29 ?f3 ?f4 ?f1 ?f14 ?f1 ?f30 ?f1 ?f31 ?f32 ?f31 ?f5 ?f31 ?f16 ?f17 ?f33 ?f34 ?f35 ?f36 ?f37 ?f38 ?f39 ?f38 ?f14 ?f38 ?f40 ?f41 ?f0 ?f42 ?f0 ?f33 ?f0 ?f43 ?f44 ?f1 ?f45 L ?f3 ?f4 Z N" draw:text-areas="?f104 ?f106 ?f105 ?f107" draw:glue-points="?f108 ?f109 ?f110 ?f111 ?f112 ?f113 ?f110 ?f114 ?f115 ?f116 ?f117 ?f118 ?f119 ?f120 ?f121 ?f122 ?f123 ?f124 ?f125 ?f126 ?f127 ?f128 ?f129 ?f130 ?f131 ?f132 ?f133 ?f134 ?f108 ?f109" draw:glue-point-leaving-directions="-90, -90, -90, -90, -90, -90, -90, -90, -90, -90, -90, -90, -90, -90, -90">
                  <draw:equation draw:name="f0" draw:formula="0"/>
                  <draw:equation draw:name="f1" draw:formula="75"/>
                  <draw:equation draw:name="f2" draw:formula="91"/>
                  <draw:equation draw:name="f3" draw:formula="72"/>
                  <draw:equation draw:name="f4" draw:formula="22"/>
                  <draw:equation draw:name="f5" draw:formula="65"/>
                  <draw:equation draw:name="f6" draw:formula="18"/>
                  <draw:equation draw:name="f7" draw:formula="56"/>
                  <draw:equation draw:name="f8" draw:formula="16"/>
                  <draw:equation draw:name="f9" draw:formula="48"/>
                  <draw:equation draw:name="f10" draw:formula="39"/>
                  <draw:equation draw:name="f11" draw:formula="32"/>
                  <draw:equation draw:name="f12" draw:formula="20"/>
                  <draw:equation draw:name="f13" draw:formula="25"/>
                  <draw:equation draw:name="f14" draw:formula="30"/>
                  <draw:equation draw:name="f15" draw:formula="37"/>
                  <draw:equation draw:name="f16" draw:formula="60"/>
                  <draw:equation draw:name="f17" draw:formula="42"/>
                  <draw:equation draw:name="f18" draw:formula="70"/>
                  <draw:equation draw:name="f19" draw:formula="61"/>
                  <draw:equation draw:name="f20" draw:formula="80"/>
                  <draw:equation draw:name="f21" draw:formula="53"/>
                  <draw:equation draw:name="f22" draw:formula="29"/>
                  <draw:equation draw:name="f23" draw:formula="19"/>
                  <draw:equation draw:name="f24" draw:formula="8"/>
                  <draw:equation draw:name="f25" draw:formula="88"/>
                  <draw:equation draw:name="f26" draw:formula="83"/>
                  <draw:equation draw:name="f27" draw:formula="4"/>
                  <draw:equation draw:name="f28" draw:formula="67"/>
                  <draw:equation draw:name="f29" draw:formula="11"/>
                  <draw:equation draw:name="f30" draw:formula="41"/>
                  <draw:equation draw:name="f31" draw:formula="47"/>
                  <draw:equation draw:name="f32" draw:formula="71"/>
                  <draw:equation draw:name="f33" draw:formula="58"/>
                  <draw:equation draw:name="f34" draw:formula="31"/>
                  <draw:equation draw:name="f35" draw:formula="54"/>
                  <draw:equation draw:name="f36" draw:formula="21"/>
                  <draw:equation draw:name="f37" draw:formula="49"/>
                  <draw:equation draw:name="f38" draw:formula="10"/>
                  <draw:equation draw:name="f39" draw:formula="44"/>
                  <draw:equation draw:name="f40" draw:formula="12"/>
                  <draw:equation draw:name="f41" draw:formula="27"/>
                  <draw:equation draw:name="f42" draw:formula="50"/>
                  <draw:equation draw:name="f43" draw:formula="69"/>
                  <draw:equation draw:name="f44" draw:formula="2"/>
                  <draw:equation draw:name="f45" draw:formula="6"/>
                  <draw:equation draw:name="f46" draw:formula="?f2 - ?f0"/>
                  <draw:equation draw:name="f47" draw:formula="?f1 - ?f0"/>
                  <draw:equation draw:name="f48" draw:formula="?f47 / 75"/>
                  <draw:equation draw:name="f49" draw:formula="?f46 / 91"/>
                  <draw:equation draw:name="f50" draw:formula="128 * ?f47"/>
                  <draw:equation draw:name="f51" draw:formula="39 * ?f46"/>
                  <draw:equation draw:name="f52" draw:formula="85 * ?f47"/>
                  <draw:equation draw:name="f53" draw:formula="28 * ?f46"/>
                  <draw:equation draw:name="f54" draw:formula="57 * ?f47"/>
                  <draw:equation draw:name="f55" draw:formula="44 * ?f46"/>
                  <draw:equation draw:name="f56" draw:formula="65 * ?f46"/>
                  <draw:equation draw:name="f57" draw:formula="124 * ?f47"/>
                  <draw:equation draw:name="f58" draw:formula="108 * ?f46"/>
                  <draw:equation draw:name="f59" draw:formula="52 * ?f47"/>
                  <draw:equation draw:name="f60" draw:formula="161 * ?f46"/>
                  <draw:equation draw:name="f61" draw:formula="0 * ?f47"/>
                  <draw:equation draw:name="f62" draw:formula="146 * ?f46"/>
                  <draw:equation draw:name="f63" draw:formula="7 * ?f47"/>
                  <draw:equation draw:name="f64" draw:formula="118 * ?f46"/>
                  <draw:equation draw:name="f65" draw:formula="53 * ?f47"/>
                  <draw:equation draw:name="f66" draw:formula="133 * ?f46"/>
                  <draw:equation draw:name="f67" draw:formula="84 * ?f47"/>
                  <draw:equation draw:name="f68" draw:formula="114 * ?f46"/>
                  <draw:equation draw:name="f69" draw:formula="55 * ?f47"/>
                  <draw:equation draw:name="f70" draw:formula="96 * ?f46"/>
                  <draw:equation draw:name="f71" draw:formula="17 * ?f47"/>
                  <draw:equation draw:name="f72" draw:formula="53 * ?f46"/>
                  <draw:equation draw:name="f73" draw:formula="89 * ?f47"/>
                  <draw:equation draw:name="f74" draw:formula="0 * ?f46"/>
                  <draw:equation draw:name="f75" draw:formula="133 * ?f47"/>
                  <draw:equation draw:name="f76" draw:formula="11 * ?f46"/>
                  <draw:equation draw:name="f77" draw:formula="?f50 / 75"/>
                  <draw:equation draw:name="f78" draw:formula="?f51 / 91"/>
                  <draw:equation draw:name="f79" draw:formula="?f52 / 75"/>
                  <draw:equation draw:name="f80" draw:formula="?f53 / 91"/>
                  <draw:equation draw:name="f81" draw:formula="?f54 / 75"/>
                  <draw:equation draw:name="f82" draw:formula="?f55 / 91"/>
                  <draw:equation draw:name="f83" draw:formula="?f56 / 91"/>
                  <draw:equation draw:name="f84" draw:formula="?f57 / 75"/>
                  <draw:equation draw:name="f85" draw:formula="?f58 / 91"/>
                  <draw:equation draw:name="f86" draw:formula="?f59 / 75"/>
                  <draw:equation draw:name="f87" draw:formula="?f60 / 91"/>
                  <draw:equation draw:name="f88" draw:formula="?f61 / 75"/>
                  <draw:equation draw:name="f89" draw:formula="?f62 / 91"/>
                  <draw:equation draw:name="f90" draw:formula="?f63 / 75"/>
                  <draw:equation draw:name="f91" draw:formula="?f64 / 91"/>
                  <draw:equation draw:name="f92" draw:formula="?f65 / 75"/>
                  <draw:equation draw:name="f93" draw:formula="?f66 / 91"/>
                  <draw:equation draw:name="f94" draw:formula="?f67 / 75"/>
                  <draw:equation draw:name="f95" draw:formula="?f68 / 91"/>
                  <draw:equation draw:name="f96" draw:formula="?f69 / 75"/>
                  <draw:equation draw:name="f97" draw:formula="?f70 / 91"/>
                  <draw:equation draw:name="f98" draw:formula="?f71 / 75"/>
                  <draw:equation draw:name="f99" draw:formula="?f72 / 91"/>
                  <draw:equation draw:name="f100" draw:formula="?f73 / 75"/>
                  <draw:equation draw:name="f101" draw:formula="?f74 / 91"/>
                  <draw:equation draw:name="f102" draw:formula="?f75 / 75"/>
                  <draw:equation draw:name="f103" draw:formula="?f76 / 91"/>
                  <draw:equation draw:name="f104" draw:formula="0 / ?f48"/>
                  <draw:equation draw:name="f105" draw:formula="?f1 / ?f48"/>
                  <draw:equation draw:name="f106" draw:formula="0 / ?f49"/>
                  <draw:equation draw:name="f107" draw:formula="?f2 / ?f49"/>
                  <draw:equation draw:name="f108" draw:formula="?f77 / ?f48"/>
                  <draw:equation draw:name="f109" draw:formula="?f78 / ?f49"/>
                  <draw:equation draw:name="f110" draw:formula="?f79 / ?f48"/>
                  <draw:equation draw:name="f111" draw:formula="?f80 / ?f49"/>
                  <draw:equation draw:name="f112" draw:formula="?f81 / ?f48"/>
                  <draw:equation draw:name="f113" draw:formula="?f82 / ?f49"/>
                  <draw:equation draw:name="f114" draw:formula="?f83 / ?f49"/>
                  <draw:equation draw:name="f115" draw:formula="?f84 / ?f48"/>
                  <draw:equation draw:name="f116" draw:formula="?f85 / ?f49"/>
                  <draw:equation draw:name="f117" draw:formula="?f86 / ?f48"/>
                  <draw:equation draw:name="f118" draw:formula="?f87 / ?f49"/>
                  <draw:equation draw:name="f119" draw:formula="?f88 / ?f48"/>
                  <draw:equation draw:name="f120" draw:formula="?f89 / ?f49"/>
                  <draw:equation draw:name="f121" draw:formula="?f90 / ?f48"/>
                  <draw:equation draw:name="f122" draw:formula="?f91 / ?f49"/>
                  <draw:equation draw:name="f123" draw:formula="?f92 / ?f48"/>
                  <draw:equation draw:name="f124" draw:formula="?f93 / ?f49"/>
                  <draw:equation draw:name="f125" draw:formula="?f94 / ?f48"/>
                  <draw:equation draw:name="f126" draw:formula="?f95 / ?f49"/>
                  <draw:equation draw:name="f127" draw:formula="?f96 / ?f48"/>
                  <draw:equation draw:name="f128" draw:formula="?f97 / ?f49"/>
                  <draw:equation draw:name="f129" draw:formula="?f98 / ?f48"/>
                  <draw:equation draw:name="f130" draw:formula="?f99 / ?f49"/>
                  <draw:equation draw:name="f131" draw:formula="?f100 / ?f48"/>
                  <draw:equation draw:name="f132" draw:formula="?f101 / ?f49"/>
                  <draw:equation draw:name="f133" draw:formula="?f102 / ?f48"/>
                  <draw:equation draw:name="f134" draw:formula="?f103 / ?f49"/>
                </draw:enhanced-geometry>
              </draw:custom-shape>
              <draw:custom-shape svg:x="1.39622in" svg:y="0.27721in" svg:width="0.10397in" svg:height="0.11372in" draw:id="id8" draw:style-name="a26" draw:name="Freeform 183">
                <svg:title/>
                <svg:desc/>
                <text:p text:style-name="a25" text:class-names="" text:cond-style-name=""><text:span text:style-name="a24" text:class-names=""/></text:p>
                <draw:enhanced-geometry xmlns:dr3d="urn:oasis:names:tc:opendocument:xmlns:dr3d:1.0" draw:type="non-primitive" svg:viewBox="0 0 92 91" draw:enhanced-path="M ?f1 ?f3 C ?f4 ?f5 ?f4 ?f5 ?f4 ?f5 ?f4 ?f6 ?f7 ?f8 ?f7 ?f9 ?f7 ?f10 ?f4 ?f11 ?f12 ?f11 ?f13 ?f11 ?f14 ?f10 ?f15 ?f16 ?f17 ?f18 ?f17 ?f18 ?f17 ?f18 ?f19 ?f20 ?f21 ?f22 ?f23 ?f22 ?f24 ?f22 ?f25 ?f14 ?f26 ?f12 ?f27 ?f14 ?f28 ?f2 ?f29 ?f2 ?f30 ?f2 ?f0 ?f31 ?f0 ?f32 ?f0 ?f33 ?f34 ?f0 ?f35 ?f0 ?f5 ?f0 ?f11 ?f3 ?f31 ?f36 L ?f1 ?f3 Z M ?f37 ?f38 C ?f39 ?f40 ?f41 ?f42 ?f35 ?f42 ?f43 ?f42 ?f44 ?f45 ?f44 ?f35 ?f44 ?f23 ?f29 ?f46 ?f47 ?f46 ?f48 ?f46 ?f49 ?f16 ?f50 ?f23 ?f51 ?f52 ?f53 ?f35 ?f54 ?f51 L ?f37 ?f38 Z N" draw:text-areas="?f129 ?f131 ?f130 ?f132" draw:glue-points="?f133 ?f134 ?f135 ?f136 ?f137 ?f138 ?f139 ?f140 ?f141 ?f142 ?f143 ?f144 ?f145 ?f146 ?f147 ?f148 ?f149 ?f150 ?f151 ?f152 ?f153 ?f154 ?f155 ?f156 ?f133 ?f134 ?f157 ?f158 ?f153 ?f159 ?f160 ?f161 ?f162 ?f163 ?f164 ?f165 ?f166 ?f167 ?f157 ?f158" draw:glue-point-leaving-directions="-90, -90, -90, -90, -90, -90, -90, -90, -90, -90, -90, -90, -90, -90, -90, -90, -90, -90, -90, -90">
                  <draw:equation draw:name="f0" draw:formula="0"/>
                  <draw:equation draw:name="f1" draw:formula="92"/>
                  <draw:equation draw:name="f2" draw:formula="91"/>
                  <draw:equation draw:name="f3" draw:formula="2"/>
                  <draw:equation draw:name="f4" draw:formula="78"/>
                  <draw:equation draw:name="f5" draw:formula="66"/>
                  <draw:equation draw:name="f6" draw:formula="68"/>
                  <draw:equation draw:name="f7" draw:formula="77"/>
                  <draw:equation draw:name="f8" draw:formula="70"/>
                  <draw:equation draw:name="f9" draw:formula="71"/>
                  <draw:equation draw:name="f10" draw:formula="73"/>
                  <draw:equation draw:name="f11" draw:formula="74"/>
                  <draw:equation draw:name="f12" draw:formula="81"/>
                  <draw:equation draw:name="f13" draw:formula="83"/>
                  <draw:equation draw:name="f14" draw:formula="87"/>
                  <draw:equation draw:name="f15" draw:formula="89"/>
                  <draw:equation draw:name="f16" draw:formula="72"/>
                  <draw:equation draw:name="f17" draw:formula="86"/>
                  <draw:equation draw:name="f18" draw:formula="85"/>
                  <draw:equation draw:name="f19" draw:formula="82"/>
                  <draw:equation draw:name="f20" draw:formula="88"/>
                  <draw:equation draw:name="f21" draw:formula="76"/>
                  <draw:equation draw:name="f22" draw:formula="90"/>
                  <draw:equation draw:name="f23" draw:formula="69"/>
                  <draw:equation draw:name="f24" draw:formula="62"/>
                  <draw:equation draw:name="f25" draw:formula="56"/>
                  <draw:equation draw:name="f26" draw:formula="54"/>
                  <draw:equation draw:name="f27" draw:formula="49"/>
                  <draw:equation draw:name="f28" draw:formula="40"/>
                  <draw:equation draw:name="f29" draw:formula="29"/>
                  <draw:equation draw:name="f30" draw:formula="11"/>
                  <draw:equation draw:name="f31" draw:formula="79"/>
                  <draw:equation draw:name="f32" draw:formula="60"/>
                  <draw:equation draw:name="f33" draw:formula="27"/>
                  <draw:equation draw:name="f34" draw:formula="26"/>
                  <draw:equation draw:name="f35" draw:formula="59"/>
                  <draw:equation draw:name="f36" draw:formula="5"/>
                  <draw:equation draw:name="f37" draw:formula="64"/>
                  <draw:equation draw:name="f38" draw:formula="17"/>
                  <draw:equation draw:name="f39" draw:formula="63"/>
                  <draw:equation draw:name="f40" draw:formula="16"/>
                  <draw:equation draw:name="f41" draw:formula="61"/>
                  <draw:equation draw:name="f42" draw:formula="15"/>
                  <draw:equation draw:name="f43" draw:formula="38"/>
                  <draw:equation draw:name="f44" draw:formula="24"/>
                  <draw:equation draw:name="f45" draw:formula="41"/>
                  <draw:equation draw:name="f46" draw:formula="75"/>
                  <draw:equation draw:name="f47" draw:formula="37"/>
                  <draw:equation draw:name="f48" draw:formula="43"/>
                  <draw:equation draw:name="f49" draw:formula="47"/>
                  <draw:equation draw:name="f50" draw:formula="50"/>
                  <draw:equation draw:name="f51" draw:formula="53"/>
                  <draw:equation draw:name="f52" draw:formula="65"/>
                  <draw:equation draw:name="f53" draw:formula="55"/>
                  <draw:equation draw:name="f54" draw:formula="57"/>
                  <draw:equation draw:name="f55" draw:formula="?f2 - ?f0"/>
                  <draw:equation draw:name="f56" draw:formula="?f1 - ?f0"/>
                  <draw:equation draw:name="f57" draw:formula="?f56 / 92"/>
                  <draw:equation draw:name="f58" draw:formula="?f55 / 91"/>
                  <draw:equation draw:name="f59" draw:formula="162 * ?f56"/>
                  <draw:equation draw:name="f60" draw:formula="4 * ?f55"/>
                  <draw:equation draw:name="f61" draw:formula="137 * ?f56"/>
                  <draw:equation draw:name="f62" draw:formula="117 * ?f55"/>
                  <draw:equation draw:name="f63" draw:formula="135 * ?f56"/>
                  <draw:equation draw:name="f64" draw:formula="125 * ?f55"/>
                  <draw:equation draw:name="f65" draw:formula="142 * ?f56"/>
                  <draw:equation draw:name="f66" draw:formula="130 * ?f55"/>
                  <draw:equation draw:name="f67" draw:formula="156 * ?f56"/>
                  <draw:equation draw:name="f68" draw:formula="128 * ?f55"/>
                  <draw:equation draw:name="f69" draw:formula="151 * ?f56"/>
                  <draw:equation draw:name="f70" draw:formula="150 * ?f55"/>
                  <draw:equation draw:name="f71" draw:formula="122 * ?f56"/>
                  <draw:equation draw:name="f72" draw:formula="160 * ?f55"/>
                  <draw:equation draw:name="f73" draw:formula="95 * ?f56"/>
                  <draw:equation draw:name="f74" draw:formula="144 * ?f55"/>
                  <draw:equation draw:name="f75" draw:formula="50 * ?f56"/>
                  <draw:equation draw:name="f76" draw:formula="161 * ?f55"/>
                  <draw:equation draw:name="f77" draw:formula="0 * ?f56"/>
                  <draw:equation draw:name="f78" draw:formula="106 * ?f55"/>
                  <draw:equation draw:name="f79" draw:formula="103 * ?f56"/>
                  <draw:equation draw:name="f80" draw:formula="0 * ?f55"/>
                  <draw:equation draw:name="f81" draw:formula="139 * ?f56"/>
                  <draw:equation draw:name="f82" draw:formula="9 * ?f55"/>
                  <draw:equation draw:name="f83" draw:formula="113 * ?f56"/>
                  <draw:equation draw:name="f84" draw:formula="31 * ?f55"/>
                  <draw:equation draw:name="f85" draw:formula="27 * ?f55"/>
                  <draw:equation draw:name="f86" draw:formula="42 * ?f56"/>
                  <draw:equation draw:name="f87" draw:formula="104 * ?f55"/>
                  <draw:equation draw:name="f88" draw:formula="65 * ?f56"/>
                  <draw:equation draw:name="f89" draw:formula="133 * ?f55"/>
                  <draw:equation draw:name="f90" draw:formula="88 * ?f56"/>
                  <draw:equation draw:name="f91" draw:formula="122 * ?f55"/>
                  <draw:equation draw:name="f92" draw:formula="101 * ?f56"/>
                  <draw:equation draw:name="f93" draw:formula="93 * ?f55"/>
                  <draw:equation draw:name="f94" draw:formula="?f59 / 92"/>
                  <draw:equation draw:name="f95" draw:formula="?f60 / 91"/>
                  <draw:equation draw:name="f96" draw:formula="?f61 / 92"/>
                  <draw:equation draw:name="f97" draw:formula="?f62 / 91"/>
                  <draw:equation draw:name="f98" draw:formula="?f63 / 92"/>
                  <draw:equation draw:name="f99" draw:formula="?f64 / 91"/>
                  <draw:equation draw:name="f100" draw:formula="?f65 / 92"/>
                  <draw:equation draw:name="f101" draw:formula="?f66 / 91"/>
                  <draw:equation draw:name="f102" draw:formula="?f67 / 92"/>
                  <draw:equation draw:name="f103" draw:formula="?f68 / 91"/>
                  <draw:equation draw:name="f104" draw:formula="?f69 / 92"/>
                  <draw:equation draw:name="f105" draw:formula="?f70 / 91"/>
                  <draw:equation draw:name="f106" draw:formula="?f71 / 92"/>
                  <draw:equation draw:name="f107" draw:formula="?f72 / 91"/>
                  <draw:equation draw:name="f108" draw:formula="?f73 / 92"/>
                  <draw:equation draw:name="f109" draw:formula="?f74 / 91"/>
                  <draw:equation draw:name="f110" draw:formula="?f75 / 92"/>
                  <draw:equation draw:name="f111" draw:formula="?f76 / 91"/>
                  <draw:equation draw:name="f112" draw:formula="?f77 / 92"/>
                  <draw:equation draw:name="f113" draw:formula="?f78 / 91"/>
                  <draw:equation draw:name="f114" draw:formula="?f79 / 92"/>
                  <draw:equation draw:name="f115" draw:formula="?f80 / 91"/>
                  <draw:equation draw:name="f116" draw:formula="?f81 / 92"/>
                  <draw:equation draw:name="f117" draw:formula="?f82 / 91"/>
                  <draw:equation draw:name="f118" draw:formula="?f83 / 92"/>
                  <draw:equation draw:name="f119" draw:formula="?f84 / 91"/>
                  <draw:equation draw:name="f120" draw:formula="?f85 / 91"/>
                  <draw:equation draw:name="f121" draw:formula="?f86 / 92"/>
                  <draw:equation draw:name="f122" draw:formula="?f87 / 91"/>
                  <draw:equation draw:name="f123" draw:formula="?f88 / 92"/>
                  <draw:equation draw:name="f124" draw:formula="?f89 / 91"/>
                  <draw:equation draw:name="f125" draw:formula="?f90 / 92"/>
                  <draw:equation draw:name="f126" draw:formula="?f91 / 91"/>
                  <draw:equation draw:name="f127" draw:formula="?f92 / 92"/>
                  <draw:equation draw:name="f128" draw:formula="?f93 / 91"/>
                  <draw:equation draw:name="f129" draw:formula="0 / ?f57"/>
                  <draw:equation draw:name="f130" draw:formula="?f1 / ?f57"/>
                  <draw:equation draw:name="f131" draw:formula="0 / ?f58"/>
                  <draw:equation draw:name="f132" draw:formula="?f2 / ?f58"/>
                  <draw:equation draw:name="f133" draw:formula="?f94 / ?f57"/>
                  <draw:equation draw:name="f134" draw:formula="?f95 / ?f58"/>
                  <draw:equation draw:name="f135" draw:formula="?f96 / ?f57"/>
                  <draw:equation draw:name="f136" draw:formula="?f97 / ?f58"/>
                  <draw:equation draw:name="f137" draw:formula="?f98 / ?f57"/>
                  <draw:equation draw:name="f138" draw:formula="?f99 / ?f58"/>
                  <draw:equation draw:name="f139" draw:formula="?f100 / ?f57"/>
                  <draw:equation draw:name="f140" draw:formula="?f101 / ?f58"/>
                  <draw:equation draw:name="f141" draw:formula="?f102 / ?f57"/>
                  <draw:equation draw:name="f142" draw:formula="?f103 / ?f58"/>
                  <draw:equation draw:name="f143" draw:formula="?f104 / ?f57"/>
                  <draw:equation draw:name="f144" draw:formula="?f105 / ?f58"/>
                  <draw:equation draw:name="f145" draw:formula="?f106 / ?f57"/>
                  <draw:equation draw:name="f146" draw:formula="?f107 / ?f58"/>
                  <draw:equation draw:name="f147" draw:formula="?f108 / ?f57"/>
                  <draw:equation draw:name="f148" draw:formula="?f109 / ?f58"/>
                  <draw:equation draw:name="f149" draw:formula="?f110 / ?f57"/>
                  <draw:equation draw:name="f150" draw:formula="?f111 / ?f58"/>
                  <draw:equation draw:name="f151" draw:formula="?f112 / ?f57"/>
                  <draw:equation draw:name="f152" draw:formula="?f113 / ?f58"/>
                  <draw:equation draw:name="f153" draw:formula="?f114 / ?f57"/>
                  <draw:equation draw:name="f154" draw:formula="?f115 / ?f58"/>
                  <draw:equation draw:name="f155" draw:formula="?f116 / ?f57"/>
                  <draw:equation draw:name="f156" draw:formula="?f117 / ?f58"/>
                  <draw:equation draw:name="f157" draw:formula="?f118 / ?f57"/>
                  <draw:equation draw:name="f158" draw:formula="?f119 / ?f58"/>
                  <draw:equation draw:name="f159" draw:formula="?f120 / ?f58"/>
                  <draw:equation draw:name="f160" draw:formula="?f121 / ?f57"/>
                  <draw:equation draw:name="f161" draw:formula="?f122 / ?f58"/>
                  <draw:equation draw:name="f162" draw:formula="?f123 / ?f57"/>
                  <draw:equation draw:name="f163" draw:formula="?f124 / ?f58"/>
                  <draw:equation draw:name="f164" draw:formula="?f125 / ?f57"/>
                  <draw:equation draw:name="f165" draw:formula="?f126 / ?f58"/>
                  <draw:equation draw:name="f166" draw:formula="?f127 / ?f57"/>
                  <draw:equation draw:name="f167" draw:formula="?f128 / ?f58"/>
                </draw:enhanced-geometry>
              </draw:custom-shape>
              <draw:custom-shape svg:x="1.50872in" svg:y="0.23492in" svg:width="0.05284in" svg:height="0.15602in" draw:id="id9" draw:style-name="a29" draw:name="Freeform 184">
                <svg:title/>
                <svg:desc/>
                <text:p text:style-name="a28" text:class-names="" text:cond-style-name=""><text:span text:style-name="a27" text:class-names=""/></text:p>
                <draw:enhanced-geometry xmlns:dr3d="urn:oasis:names:tc:opendocument:xmlns:dr3d:1.0" draw:type="non-primitive" svg:viewBox="0 0 47 125" draw:enhanced-path="M ?f1 ?f0 C ?f3 ?f4 ?f3 ?f4 ?f3 ?f4 ?f3 ?f5 ?f3 ?f6 ?f3 ?f7 ?f3 ?f8 ?f9 ?f10 ?f11 ?f10 ?f12 ?f10 ?f13 ?f8 ?f14 ?f15 ?f13 ?f16 ?f13 ?f16 ?f13 ?f16 ?f11 ?f17 ?f18 ?f2 ?f19 ?f2 ?f20 ?f2 ?f0 ?f21 ?f0 ?f22 ?f0 ?f8 ?f23 ?f6 ?f24 ?f4 ?f25 ?f19 ?f25 ?f19 ?f25 ?f19 ?f26 ?f19 ?f26 ?f19 ?f26 ?f19 ?f27 ?f0 ?f27 ?f0 ?f27 ?f0 L ?f1 ?f0 Z N" draw:text-areas="?f72 ?f74 ?f73 ?f75" draw:glue-points="?f76 ?f77 ?f78 ?f79 ?f78 ?f80 ?f81 ?f82 ?f83 ?f84 ?f85 ?f86 ?f87 ?f88 ?f89 ?f90 ?f91 ?f79 ?f92 ?f93 ?f94 ?f93 ?f95 ?f77 ?f76 ?f77" draw:glue-point-leaving-directions="-90, -90, -90, -90, -90, -90, -90, -90, -90, -90, -90, -90, -90">
                  <draw:equation draw:name="f0" draw:formula="0"/>
                  <draw:equation draw:name="f1" draw:formula="47"/>
                  <draw:equation draw:name="f2" draw:formula="125"/>
                  <draw:equation draw:name="f3" draw:formula="25"/>
                  <draw:equation draw:name="f4" draw:formula="100"/>
                  <draw:equation draw:name="f5" draw:formula="102"/>
                  <draw:equation draw:name="f6" draw:formula="104"/>
                  <draw:equation draw:name="f7" draw:formula="105"/>
                  <draw:equation draw:name="f8" draw:formula="108"/>
                  <draw:equation draw:name="f9" draw:formula="26"/>
                  <draw:equation draw:name="f10" draw:formula="109"/>
                  <draw:equation draw:name="f11" draw:formula="29"/>
                  <draw:equation draw:name="f12" draw:formula="31"/>
                  <draw:equation draw:name="f13" draw:formula="34"/>
                  <draw:equation draw:name="f14" draw:formula="37"/>
                  <draw:equation draw:name="f15" draw:formula="106"/>
                  <draw:equation draw:name="f16" draw:formula="120"/>
                  <draw:equation draw:name="f17" draw:formula="123"/>
                  <draw:equation draw:name="f18" draw:formula="23"/>
                  <draw:equation draw:name="f19" draw:formula="17"/>
                  <draw:equation draw:name="f20" draw:formula="7"/>
                  <draw:equation draw:name="f21" draw:formula="121"/>
                  <draw:equation draw:name="f22" draw:formula="110"/>
                  <draw:equation draw:name="f23" draw:formula="1"/>
                  <draw:equation draw:name="f24" draw:formula="2"/>
                  <draw:equation draw:name="f25" draw:formula="19"/>
                  <draw:equation draw:name="f26" draw:formula="8"/>
                  <draw:equation draw:name="f27" draw:formula="11"/>
                  <draw:equation draw:name="f28" draw:formula="?f2 - ?f0"/>
                  <draw:equation draw:name="f29" draw:formula="?f1 - ?f0"/>
                  <draw:equation draw:name="f30" draw:formula="?f29 / 47"/>
                  <draw:equation draw:name="f31" draw:formula="?f28 / 125"/>
                  <draw:equation draw:name="f32" draw:formula="82 * ?f29"/>
                  <draw:equation draw:name="f33" draw:formula="0 * ?f28"/>
                  <draw:equation draw:name="f34" draw:formula="44 * ?f29"/>
                  <draw:equation draw:name="f35" draw:formula="177 * ?f28"/>
                  <draw:equation draw:name="f36" draw:formula="185 * ?f28"/>
                  <draw:equation draw:name="f37" draw:formula="50 * ?f29"/>
                  <draw:equation draw:name="f38" draw:formula="193 * ?f28"/>
                  <draw:equation draw:name="f39" draw:formula="65 * ?f29"/>
                  <draw:equation draw:name="f40" draw:formula="187 * ?f28"/>
                  <draw:equation draw:name="f41" draw:formula="59 * ?f29"/>
                  <draw:equation draw:name="f42" draw:formula="211 * ?f28"/>
                  <draw:equation draw:name="f43" draw:formula="29 * ?f29"/>
                  <draw:equation draw:name="f44" draw:formula="220 * ?f28"/>
                  <draw:equation draw:name="f45" draw:formula="0 * ?f29"/>
                  <draw:equation draw:name="f46" draw:formula="194 * ?f28"/>
                  <draw:equation draw:name="f47" draw:formula="4 * ?f29"/>
                  <draw:equation draw:name="f48" draw:formula="33 * ?f29"/>
                  <draw:equation draw:name="f49" draw:formula="31 * ?f28"/>
                  <draw:equation draw:name="f50" draw:formula="15 * ?f29"/>
                  <draw:equation draw:name="f51" draw:formula="20 * ?f29"/>
                  <draw:equation draw:name="f52" draw:formula="?f32 / 47"/>
                  <draw:equation draw:name="f53" draw:formula="?f33 / 125"/>
                  <draw:equation draw:name="f54" draw:formula="?f34 / 47"/>
                  <draw:equation draw:name="f55" draw:formula="?f35 / 125"/>
                  <draw:equation draw:name="f56" draw:formula="?f36 / 125"/>
                  <draw:equation draw:name="f57" draw:formula="?f37 / 47"/>
                  <draw:equation draw:name="f58" draw:formula="?f38 / 125"/>
                  <draw:equation draw:name="f59" draw:formula="?f39 / 47"/>
                  <draw:equation draw:name="f60" draw:formula="?f40 / 125"/>
                  <draw:equation draw:name="f61" draw:formula="?f41 / 47"/>
                  <draw:equation draw:name="f62" draw:formula="?f42 / 125"/>
                  <draw:equation draw:name="f63" draw:formula="?f43 / 47"/>
                  <draw:equation draw:name="f64" draw:formula="?f44 / 125"/>
                  <draw:equation draw:name="f65" draw:formula="?f45 / 47"/>
                  <draw:equation draw:name="f66" draw:formula="?f46 / 125"/>
                  <draw:equation draw:name="f67" draw:formula="?f47 / 47"/>
                  <draw:equation draw:name="f68" draw:formula="?f48 / 47"/>
                  <draw:equation draw:name="f69" draw:formula="?f49 / 125"/>
                  <draw:equation draw:name="f70" draw:formula="?f50 / 47"/>
                  <draw:equation draw:name="f71" draw:formula="?f51 / 47"/>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1"/>
                  <draw:equation draw:name="f81" draw:formula="?f57 / ?f30"/>
                  <draw:equation draw:name="f82" draw:formula="?f58 / ?f31"/>
                  <draw:equation draw:name="f83" draw:formula="?f59 / ?f30"/>
                  <draw:equation draw:name="f84" draw:formula="?f60 / ?f31"/>
                  <draw:equation draw:name="f85" draw:formula="?f61 / ?f30"/>
                  <draw:equation draw:name="f86" draw:formula="?f62 / ?f31"/>
                  <draw:equation draw:name="f87" draw:formula="?f63 / ?f30"/>
                  <draw:equation draw:name="f88" draw:formula="?f64 / ?f31"/>
                  <draw:equation draw:name="f89" draw:formula="?f65 / ?f30"/>
                  <draw:equation draw:name="f90" draw:formula="?f66 / ?f31"/>
                  <draw:equation draw:name="f91" draw:formula="?f67 / ?f30"/>
                  <draw:equation draw:name="f92" draw:formula="?f68 / ?f30"/>
                  <draw:equation draw:name="f93" draw:formula="?f69 / ?f31"/>
                  <draw:equation draw:name="f94" draw:formula="?f70 / ?f30"/>
                  <draw:equation draw:name="f95" draw:formula="?f71 / ?f30"/>
                </draw:enhanced-geometry>
              </draw:custom-shape>
              <draw:custom-shape svg:x="0.75621in" svg:y="0.43323in" svg:width="0.11079in" svg:height="0.14662in" draw:id="id10" draw:style-name="a32" draw:name="Freeform 185">
                <svg:title/>
                <svg:desc/>
                <text:p text:style-name="a31" text:class-names="" text:cond-style-name=""><text:span text:style-name="a30" text:class-names=""/></text:p>
                <draw:enhanced-geometry xmlns:dr3d="urn:oasis:names:tc:opendocument:xmlns:dr3d:1.0" draw:type="non-primitive" svg:viewBox="0 0 98 117" draw:enhanced-path="M ?f1 ?f3 C ?f4 ?f3 ?f4 ?f3 ?f4 ?f3 ?f4 ?f5 ?f4 ?f6 ?f4 ?f7 ?f4 ?f8 ?f9 ?f10 ?f11 ?f10 ?f12 ?f10 ?f8 ?f13 ?f8 ?f14 ?f8 ?f15 ?f16 ?f1 ?f17 ?f1 ?f11 ?f1 ?f18 ?f19 ?f20 ?f21 ?f22 ?f23 ?f22 ?f23 ?f22 ?f23 ?f24 ?f25 ?f26 ?f2 ?f27 ?f2 ?f28 ?f2 ?f29 ?f30 ?f31 ?f32 ?f33 ?f34 ?f0 ?f35 ?f0 ?f36 ?f0 ?f12 ?f37 ?f0 ?f38 ?f0 ?f39 ?f0 ?f1 ?f40 ?f1 ?f41 ?f1 ?f16 ?f1 ?f5 ?f1 ?f3 Z N" draw:text-areas="?f92 ?f94 ?f93 ?f95" draw:glue-points="?f96 ?f97 ?f98 ?f97 ?f98 ?f99 ?f100 ?f101 ?f102 ?f103 ?f104 ?f105 ?f106 ?f107 ?f108 ?f109 ?f110 ?f111 ?f112 ?f113 ?f114 ?f115 ?f116 ?f117 ?f96 ?f118 ?f96 ?f97" draw:glue-point-leaving-directions="-90, -90, -90, -90, -90, -90, -90, -90, -90, -90, -90, -90, -90, -90">
                  <draw:equation draw:name="f0" draw:formula="0"/>
                  <draw:equation draw:name="f1" draw:formula="98"/>
                  <draw:equation draw:name="f2" draw:formula="117"/>
                  <draw:equation draw:name="f3" draw:formula="37"/>
                  <draw:equation draw:name="f4" draw:formula="72"/>
                  <draw:equation draw:name="f5" draw:formula="36"/>
                  <draw:equation draw:name="f6" draw:formula="34"/>
                  <draw:equation draw:name="f7" draw:formula="32"/>
                  <draw:equation draw:name="f8" draw:formula="25"/>
                  <draw:equation draw:name="f9" draw:formula="69"/>
                  <draw:equation draw:name="f10" draw:formula="18"/>
                  <draw:equation draw:name="f11" draw:formula="60"/>
                  <draw:equation draw:name="f12" draw:formula="39"/>
                  <draw:equation draw:name="f13" draw:formula="52"/>
                  <draw:equation draw:name="f14" draw:formula="75"/>
                  <draw:equation draw:name="f15" draw:formula="90"/>
                  <draw:equation draw:name="f16" draw:formula="33"/>
                  <draw:equation draw:name="f17" draw:formula="48"/>
                  <draw:equation draw:name="f18" draw:formula="74"/>
                  <draw:equation draw:name="f19" draw:formula="93"/>
                  <draw:equation draw:name="f20" draw:formula="84"/>
                  <draw:equation draw:name="f21" draw:formula="87"/>
                  <draw:equation draw:name="f22" draw:formula="80"/>
                  <draw:equation draw:name="f23" draw:formula="106"/>
                  <draw:equation draw:name="f24" draw:formula="70"/>
                  <draw:equation draw:name="f25" draw:formula="113"/>
                  <draw:equation draw:name="f26" draw:formula="56"/>
                  <draw:equation draw:name="f27" draw:formula="42"/>
                  <draw:equation draw:name="f28" draw:formula="30"/>
                  <draw:equation draw:name="f29" draw:formula="19"/>
                  <draw:equation draw:name="f30" draw:formula="114"/>
                  <draw:equation draw:name="f31" draw:formula="12"/>
                  <draw:equation draw:name="f32" draw:formula="107"/>
                  <draw:equation draw:name="f33" draw:formula="4"/>
                  <draw:equation draw:name="f34" draw:formula="100"/>
                  <draw:equation draw:name="f35" draw:formula="89"/>
                  <draw:equation draw:name="f36" draw:formula="76"/>
                  <draw:equation draw:name="f37" draw:formula="24"/>
                  <draw:equation draw:name="f38" draw:formula="62"/>
                  <draw:equation draw:name="f39" draw:formula="82"/>
                  <draw:equation draw:name="f40" draw:formula="10"/>
                  <draw:equation draw:name="f41" draw:formula="31"/>
                  <draw:equation draw:name="f42" draw:formula="?f2 - ?f0"/>
                  <draw:equation draw:name="f43" draw:formula="?f1 - ?f0"/>
                  <draw:equation draw:name="f44" draw:formula="?f43 / 98"/>
                  <draw:equation draw:name="f45" draw:formula="?f42 / 117"/>
                  <draw:equation draw:name="f46" draw:formula="172 * ?f43"/>
                  <draw:equation draw:name="f47" draw:formula="65 * ?f42"/>
                  <draw:equation draw:name="f48" draw:formula="127 * ?f43"/>
                  <draw:equation draw:name="f49" draw:formula="57 * ?f42"/>
                  <draw:equation draw:name="f50" draw:formula="106 * ?f43"/>
                  <draw:equation draw:name="f51" draw:formula="32 * ?f42"/>
                  <draw:equation draw:name="f52" draw:formula="44 * ?f43"/>
                  <draw:equation draw:name="f53" draw:formula="133 * ?f42"/>
                  <draw:equation draw:name="f54" draw:formula="85 * ?f43"/>
                  <draw:equation draw:name="f55" draw:formula="175 * ?f42"/>
                  <draw:equation draw:name="f56" draw:formula="147 * ?f43"/>
                  <draw:equation draw:name="f57" draw:formula="155 * ?f42"/>
                  <draw:equation draw:name="f58" draw:formula="141 * ?f43"/>
                  <draw:equation draw:name="f59" draw:formula="188 * ?f42"/>
                  <draw:equation draw:name="f60" draw:formula="74 * ?f43"/>
                  <draw:equation draw:name="f61" draw:formula="208 * ?f42"/>
                  <draw:equation draw:name="f62" draw:formula="21 * ?f43"/>
                  <draw:equation draw:name="f63" draw:formula="191 * ?f42"/>
                  <draw:equation draw:name="f64" draw:formula="0 * ?f43"/>
                  <draw:equation draw:name="f65" draw:formula="135 * ?f42"/>
                  <draw:equation draw:name="f66" draw:formula="109 * ?f43"/>
                  <draw:equation draw:name="f67" draw:formula="0 * ?f42"/>
                  <draw:equation draw:name="f68" draw:formula="55 * ?f42"/>
                  <draw:equation draw:name="f69" draw:formula="?f46 / 98"/>
                  <draw:equation draw:name="f70" draw:formula="?f47 / 117"/>
                  <draw:equation draw:name="f71" draw:formula="?f48 / 98"/>
                  <draw:equation draw:name="f72" draw:formula="?f49 / 117"/>
                  <draw:equation draw:name="f73" draw:formula="?f50 / 98"/>
                  <draw:equation draw:name="f74" draw:formula="?f51 / 117"/>
                  <draw:equation draw:name="f75" draw:formula="?f52 / 98"/>
                  <draw:equation draw:name="f76" draw:formula="?f53 / 117"/>
                  <draw:equation draw:name="f77" draw:formula="?f54 / 98"/>
                  <draw:equation draw:name="f78" draw:formula="?f55 / 117"/>
                  <draw:equation draw:name="f79" draw:formula="?f56 / 98"/>
                  <draw:equation draw:name="f80" draw:formula="?f57 / 117"/>
                  <draw:equation draw:name="f81" draw:formula="?f58 / 98"/>
                  <draw:equation draw:name="f82" draw:formula="?f59 / 117"/>
                  <draw:equation draw:name="f83" draw:formula="?f60 / 98"/>
                  <draw:equation draw:name="f84" draw:formula="?f61 / 117"/>
                  <draw:equation draw:name="f85" draw:formula="?f62 / 98"/>
                  <draw:equation draw:name="f86" draw:formula="?f63 / 117"/>
                  <draw:equation draw:name="f87" draw:formula="?f64 / 98"/>
                  <draw:equation draw:name="f88" draw:formula="?f65 / 117"/>
                  <draw:equation draw:name="f89" draw:formula="?f66 / 98"/>
                  <draw:equation draw:name="f90" draw:formula="?f67 / 117"/>
                  <draw:equation draw:name="f91" draw:formula="?f68 / 117"/>
                  <draw:equation draw:name="f92" draw:formula="0 / ?f44"/>
                  <draw:equation draw:name="f93" draw:formula="?f1 / ?f44"/>
                  <draw:equation draw:name="f94" draw:formula="0 / ?f45"/>
                  <draw:equation draw:name="f95" draw:formula="?f2 / ?f45"/>
                  <draw:equation draw:name="f96" draw:formula="?f69 / ?f44"/>
                  <draw:equation draw:name="f97" draw:formula="?f70 / ?f45"/>
                  <draw:equation draw:name="f98" draw:formula="?f71 / ?f44"/>
                  <draw:equation draw:name="f99" draw:formula="?f72 / ?f45"/>
                  <draw:equation draw:name="f100" draw:formula="?f73 / ?f44"/>
                  <draw:equation draw:name="f101" draw:formula="?f74 / ?f45"/>
                  <draw:equation draw:name="f102" draw:formula="?f75 / ?f44"/>
                  <draw:equation draw:name="f103" draw:formula="?f76 / ?f45"/>
                  <draw:equation draw:name="f104" draw:formula="?f77 / ?f44"/>
                  <draw:equation draw:name="f105" draw:formula="?f78 / ?f45"/>
                  <draw:equation draw:name="f106" draw:formula="?f79 / ?f44"/>
                  <draw:equation draw:name="f107" draw:formula="?f80 / ?f45"/>
                  <draw:equation draw:name="f108" draw:formula="?f81 / ?f44"/>
                  <draw:equation draw:name="f109" draw:formula="?f82 / ?f45"/>
                  <draw:equation draw:name="f110" draw:formula="?f83 / ?f44"/>
                  <draw:equation draw:name="f111" draw:formula="?f84 / ?f45"/>
                  <draw:equation draw:name="f112" draw:formula="?f85 / ?f44"/>
                  <draw:equation draw:name="f113" draw:formula="?f86 / ?f45"/>
                  <draw:equation draw:name="f114" draw:formula="?f87 / ?f44"/>
                  <draw:equation draw:name="f115" draw:formula="?f88 / ?f45"/>
                  <draw:equation draw:name="f116" draw:formula="?f89 / ?f44"/>
                  <draw:equation draw:name="f117" draw:formula="?f90 / ?f45"/>
                  <draw:equation draw:name="f118" draw:formula="?f91 / ?f45"/>
                </draw:enhanced-geometry>
              </draw:custom-shape>
              <draw:custom-shape svg:x="0.86785in" svg:y="0.46612in" svg:width="0.07585in" svg:height="0.1109in" draw:id="id11" draw:style-name="a35" draw:name="Freeform 186">
                <svg:title/>
                <svg:desc/>
                <text:p text:style-name="a34" text:class-names="" text:cond-style-name=""><text:span text:style-name="a33" text:class-names=""/></text:p>
                <draw:enhanced-geometry xmlns:dr3d="urn:oasis:names:tc:opendocument:xmlns:dr3d:1.0" draw:type="non-primitive" svg:viewBox="0 0 67 89" draw:enhanced-path="M ?f3 ?f4 C ?f5 ?f4 ?f6 ?f7 ?f8 ?f7 ?f9 ?f7 ?f10 ?f11 ?f12 ?f13 ?f14 ?f15 ?f16 ?f17 ?f18 ?f9 ?f19 ?f2 ?f19 ?f2 ?f19 ?f2 ?f0 ?f2 ?f0 ?f2 ?f0 ?f2 ?f20 ?f7 ?f20 ?f7 ?f20 ?f7 ?f21 ?f7 ?f21 ?f7 ?f21 ?f7 ?f22 ?f23 ?f22 ?f23 ?f22 ?f23 ?f18 ?f23 ?f18 ?f23 ?f18 ?f23 ?f24 ?f25 ?f24 ?f25 ?f24 ?f25 ?f17 ?f22 ?f26 ?f0 ?f27 ?f0 ?f28 ?f0 ?f29 ?f30 ?f1 ?f30 L ?f3 ?f4 Z N" draw:text-areas="?f77 ?f79 ?f78 ?f80" draw:glue-points="?f81 ?f82 ?f83 ?f84 ?f85 ?f86 ?f87 ?f88 ?f89 ?f90 ?f91 ?f90 ?f92 ?f84 ?f93 ?f84 ?f94 ?f95 ?f87 ?f95 ?f96 ?f97 ?f98 ?f99 ?f100 ?f101 ?f81 ?f82" draw:glue-point-leaving-directions="-90, -90, -90, -90, -90, -90, -90, -90, -90, -90, -90, -90, -90, -90">
                  <draw:equation draw:name="f0" draw:formula="0"/>
                  <draw:equation draw:name="f1" draw:formula="67"/>
                  <draw:equation draw:name="f2" draw:formula="89"/>
                  <draw:equation draw:name="f3" draw:formula="63"/>
                  <draw:equation draw:name="f4" draw:formula="20"/>
                  <draw:equation draw:name="f5" draw:formula="61"/>
                  <draw:equation draw:name="f6" draw:formula="58"/>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4"/>
                  <draw:equation draw:name="f22" draw:formula="7"/>
                  <draw:equation draw:name="f23" draw:formula="2"/>
                  <draw:equation draw:name="f24" draw:formula="34"/>
                  <draw:equation draw:name="f25" draw:formula="16"/>
                  <draw:equation draw:name="f26" draw:formula="48"/>
                  <draw:equation draw:name="f27" draw:formula="60"/>
                  <draw:equation draw:name="f28" draw:formula="62"/>
                  <draw:equation draw:name="f29" draw:formula="65"/>
                  <draw:equation draw:name="f30" draw:formula="1"/>
                  <draw:equation draw:name="f31" draw:formula="?f2 - ?f0"/>
                  <draw:equation draw:name="f32" draw:formula="?f1 - ?f0"/>
                  <draw:equation draw:name="f33" draw:formula="?f32 / 67"/>
                  <draw:equation draw:name="f34" draw:formula="?f31 / 89"/>
                  <draw:equation draw:name="f35" draw:formula="112 * ?f32"/>
                  <draw:equation draw:name="f36" draw:formula="36 * ?f31"/>
                  <draw:equation draw:name="f37" draw:formula="97 * ?f32"/>
                  <draw:equation draw:name="f38" draw:formula="33 * ?f31"/>
                  <draw:equation draw:name="f39" draw:formula="74 * ?f32"/>
                  <draw:equation draw:name="f40" draw:formula="44 * ?f31"/>
                  <draw:equation draw:name="f41" draw:formula="58 * ?f32"/>
                  <draw:equation draw:name="f42" draw:formula="86 * ?f31"/>
                  <draw:equation draw:name="f43" draw:formula="43 * ?f32"/>
                  <draw:equation draw:name="f44" draw:formula="156 * ?f31"/>
                  <draw:equation draw:name="f45" draw:formula="0 * ?f32"/>
                  <draw:equation draw:name="f46" draw:formula="27 * ?f32"/>
                  <draw:equation draw:name="f47" draw:formula="7 * ?f32"/>
                  <draw:equation draw:name="f48" draw:formula="12 * ?f32"/>
                  <draw:equation draw:name="f49" draw:formula="4 * ?f31"/>
                  <draw:equation draw:name="f50" draw:formula="60 * ?f32"/>
                  <draw:equation draw:name="f51" draw:formula="28 * ?f31"/>
                  <draw:equation draw:name="f52" draw:formula="106 * ?f32"/>
                  <draw:equation draw:name="f53" draw:formula="0 * ?f31"/>
                  <draw:equation draw:name="f54" draw:formula="118 * ?f32"/>
                  <draw:equation draw:name="f55" draw:formula="1 * ?f31"/>
                  <draw:equation draw:name="f56" draw:formula="?f35 / 67"/>
                  <draw:equation draw:name="f57" draw:formula="?f36 / 89"/>
                  <draw:equation draw:name="f58" draw:formula="?f37 / 67"/>
                  <draw:equation draw:name="f59" draw:formula="?f38 / 89"/>
                  <draw:equation draw:name="f60" draw:formula="?f39 / 67"/>
                  <draw:equation draw:name="f61" draw:formula="?f40 / 89"/>
                  <draw:equation draw:name="f62" draw:formula="?f41 / 67"/>
                  <draw:equation draw:name="f63" draw:formula="?f42 / 89"/>
                  <draw:equation draw:name="f64" draw:formula="?f43 / 67"/>
                  <draw:equation draw:name="f65" draw:formula="?f44 / 89"/>
                  <draw:equation draw:name="f66" draw:formula="?f45 / 67"/>
                  <draw:equation draw:name="f67" draw:formula="?f46 / 67"/>
                  <draw:equation draw:name="f68" draw:formula="?f47 / 67"/>
                  <draw:equation draw:name="f69" draw:formula="?f48 / 67"/>
                  <draw:equation draw:name="f70" draw:formula="?f49 / 89"/>
                  <draw:equation draw:name="f71" draw:formula="?f50 / 67"/>
                  <draw:equation draw:name="f72" draw:formula="?f51 / 89"/>
                  <draw:equation draw:name="f73" draw:formula="?f52 / 67"/>
                  <draw:equation draw:name="f74" draw:formula="?f53 / 89"/>
                  <draw:equation draw:name="f75" draw:formula="?f54 / 67"/>
                  <draw:equation draw:name="f76" draw:formula="?f55 / 89"/>
                  <draw:equation draw:name="f77" draw:formula="0 / ?f33"/>
                  <draw:equation draw:name="f78" draw:formula="?f1 / ?f33"/>
                  <draw:equation draw:name="f79" draw:formula="0 / ?f34"/>
                  <draw:equation draw:name="f80" draw:formula="?f2 / ?f34"/>
                  <draw:equation draw:name="f81" draw:formula="?f56 / ?f33"/>
                  <draw:equation draw:name="f82" draw:formula="?f57 / ?f34"/>
                  <draw:equation draw:name="f83" draw:formula="?f58 / ?f33"/>
                  <draw:equation draw:name="f84" draw:formula="?f59 / ?f34"/>
                  <draw:equation draw:name="f85" draw:formula="?f60 / ?f33"/>
                  <draw:equation draw:name="f86" draw:formula="?f61 / ?f34"/>
                  <draw:equation draw:name="f87" draw:formula="?f62 / ?f33"/>
                  <draw:equation draw:name="f88" draw:formula="?f63 / ?f34"/>
                  <draw:equation draw:name="f89" draw:formula="?f64 / ?f33"/>
                  <draw:equation draw:name="f90" draw:formula="?f65 / ?f34"/>
                  <draw:equation draw:name="f91" draw:formula="?f66 / ?f33"/>
                  <draw:equation draw:name="f92" draw:formula="?f67 / ?f33"/>
                  <draw:equation draw:name="f93" draw:formula="?f68 / ?f33"/>
                  <draw:equation draw:name="f94" draw:formula="?f69 / ?f33"/>
                  <draw:equation draw:name="f95" draw:formula="?f70 / ?f34"/>
                  <draw:equation draw:name="f96" draw:formula="?f71 / ?f33"/>
                  <draw:equation draw:name="f97" draw:formula="?f72 / ?f34"/>
                  <draw:equation draw:name="f98" draw:formula="?f73 / ?f33"/>
                  <draw:equation draw:name="f99" draw:formula="?f74 / ?f34"/>
                  <draw:equation draw:name="f100" draw:formula="?f75 / ?f33"/>
                  <draw:equation draw:name="f101" draw:formula="?f76 / ?f34"/>
                </draw:enhanced-geometry>
              </draw:custom-shape>
              <draw:custom-shape svg:x="0.93688in" svg:y="0.46612in" svg:width="0.09545in" svg:height="0.11372in" draw:id="id12" draw:style-name="a38" draw:name="Freeform 187">
                <svg:title/>
                <svg:desc/>
                <text:p text:style-name="a37" text:class-names="" text:cond-style-name=""><text:span text:style-name="a36" text:class-names=""/></text:p>
                <draw:enhanced-geometry xmlns:dr3d="urn:oasis:names:tc:opendocument:xmlns:dr3d:1.0" draw:type="non-primitive" svg:viewBox="0 0 84 91" draw:enhanced-path="M ?f3 ?f4 C ?f5 ?f4 ?f6 ?f4 ?f7 ?f8 ?f7 ?f8 ?f7 ?f4 ?f7 ?f9 ?f7 ?f10 ?f11 ?f12 ?f13 ?f12 ?f14 ?f12 ?f15 ?f16 ?f17 ?f18 ?f19 ?f20 ?f19 ?f20 ?f19 ?f20 ?f21 ?f22 ?f23 ?f2 ?f24 ?f2 ?f25 ?f2 ?f0 ?f26 ?f0 ?f27 ?f0 ?f28 ?f29 ?f0 ?f30 ?f0 ?f16 ?f0 ?f1 ?f31 ?f1 ?f7 ?f1 ?f32 ?f18 ?f4 ?f3 ?f4 Z M ?f33 ?f34 C ?f3 ?f34 ?f35 ?f6 ?f36 ?f13 ?f28 ?f13 ?f37 ?f32 ?f24 ?f32 ?f33 ?f32 ?f38 ?f5 ?f38 ?f7 ?f38 ?f39 ?f27 ?f34 ?f33 ?f34 Z N" draw:text-areas="?f94 ?f96 ?f95 ?f97" draw:glue-points="?f98 ?f99 ?f100 ?f101 ?f100 ?f102 ?f103 ?f104 ?f105 ?f106 ?f107 ?f108 ?f109 ?f110 ?f111 ?f112 ?f113 ?f114 ?f115 ?f116 ?f98 ?f99 ?f117 ?f118 ?f119 ?f120 ?f109 ?f121 ?f122 ?f116 ?f117 ?f118"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5"/>
                  <draw:equation draw:name="f6" draw:formula="28"/>
                  <draw:equation draw:name="f7" draw:formula="24"/>
                  <draw:equation draw:name="f8" draw:formula="56"/>
                  <draw:equation draw:name="f9" draw:formula="58"/>
                  <draw:equation draw:name="f10" draw:formula="69"/>
                  <draw:equation draw:name="f11" draw:formula="31"/>
                  <draw:equation draw:name="f12" draw:formula="75"/>
                  <draw:equation draw:name="f13" draw:formula="42"/>
                  <draw:equation draw:name="f14" draw:formula="51"/>
                  <draw:equation draw:name="f15" draw:formula="64"/>
                  <draw:equation draw:name="f16" draw:formula="71"/>
                  <draw:equation draw:name="f17" draw:formula="72"/>
                  <draw:equation draw:name="f18" draw:formula="66"/>
                  <draw:equation draw:name="f19" draw:formula="68"/>
                  <draw:equation draw:name="f20" draw:formula="83"/>
                  <draw:equation draw:name="f21" draw:formula="60"/>
                  <draw:equation draw:name="f22" draw:formula="88"/>
                  <draw:equation draw:name="f23" draw:formula="47"/>
                  <draw:equation draw:name="f24" draw:formula="36"/>
                  <draw:equation draw:name="f25" draw:formula="15"/>
                  <draw:equation draw:name="f26" draw:formula="80"/>
                  <draw:equation draw:name="f27" draw:formula="59"/>
                  <draw:equation draw:name="f28" draw:formula="29"/>
                  <draw:equation draw:name="f29" draw:formula="23"/>
                  <draw:equation draw:name="f30" draw:formula="55"/>
                  <draw:equation draw:name="f31" draw:formula="8"/>
                  <draw:equation draw:name="f32" draw:formula="43"/>
                  <draw:equation draw:name="f33" draw:formula="53"/>
                  <draw:equation draw:name="f34" draw:formula="16"/>
                  <draw:equation draw:name="f35" draw:formula="30"/>
                  <draw:equation draw:name="f36" draw:formula="26"/>
                  <draw:equation draw:name="f37" draw:formula="33"/>
                  <draw:equation draw:name="f38" draw:formula="62"/>
                  <draw:equation draw:name="f39" draw:formula="20"/>
                  <draw:equation draw:name="f40" draw:formula="?f2 - ?f0"/>
                  <draw:equation draw:name="f41" draw:formula="?f1 - ?f0"/>
                  <draw:equation draw:name="f42" draw:formula="?f41 / 84"/>
                  <draw:equation draw:name="f43" draw:formula="?f40 / 91"/>
                  <draw:equation draw:name="f44" draw:formula="71 * ?f41"/>
                  <draw:equation draw:name="f45" draw:formula="101 * ?f40"/>
                  <draw:equation draw:name="f46" draw:formula="43 * ?f41"/>
                  <draw:equation draw:name="f47" draw:formula="98 * ?f40"/>
                  <draw:equation draw:name="f48" draw:formula="102 * ?f40"/>
                  <draw:equation draw:name="f49" draw:formula="75 * ?f41"/>
                  <draw:equation draw:name="f50" draw:formula="133 * ?f40"/>
                  <draw:equation draw:name="f51" draw:formula="128 * ?f41"/>
                  <draw:equation draw:name="f52" draw:formula="117 * ?f40"/>
                  <draw:equation draw:name="f53" draw:formula="121 * ?f41"/>
                  <draw:equation draw:name="f54" draw:formula="146 * ?f40"/>
                  <draw:equation draw:name="f55" draw:formula="64 * ?f41"/>
                  <draw:equation draw:name="f56" draw:formula="161 * ?f40"/>
                  <draw:equation draw:name="f57" draw:formula="0 * ?f41"/>
                  <draw:equation draw:name="f58" draw:formula="104 * ?f40"/>
                  <draw:equation draw:name="f59" draw:formula="97 * ?f41"/>
                  <draw:equation draw:name="f60" draw:formula="0 * ?f40"/>
                  <draw:equation draw:name="f61" draw:formula="149 * ?f41"/>
                  <draw:equation draw:name="f62" draw:formula="43 * ?f40"/>
                  <draw:equation draw:name="f63" draw:formula="95 * ?f41"/>
                  <draw:equation draw:name="f64" draw:formula="28 * ?f40"/>
                  <draw:equation draw:name="f65" draw:formula="47 * ?f41"/>
                  <draw:equation draw:name="f66" draw:formula="74 * ?f40"/>
                  <draw:equation draw:name="f67" draw:formula="76 * ?f40"/>
                  <draw:equation draw:name="f68" draw:formula="111 * ?f41"/>
                  <draw:equation draw:name="f69" draw:formula="?f44 / 84"/>
                  <draw:equation draw:name="f70" draw:formula="?f45 / 91"/>
                  <draw:equation draw:name="f71" draw:formula="?f46 / 84"/>
                  <draw:equation draw:name="f72" draw:formula="?f47 / 91"/>
                  <draw:equation draw:name="f73" draw:formula="?f48 / 91"/>
                  <draw:equation draw:name="f74" draw:formula="?f49 / 84"/>
                  <draw:equation draw:name="f75" draw:formula="?f50 / 91"/>
                  <draw:equation draw:name="f76" draw:formula="?f51 / 84"/>
                  <draw:equation draw:name="f77" draw:formula="?f52 / 91"/>
                  <draw:equation draw:name="f78" draw:formula="?f53 / 84"/>
                  <draw:equation draw:name="f79" draw:formula="?f54 / 91"/>
                  <draw:equation draw:name="f80" draw:formula="?f55 / 84"/>
                  <draw:equation draw:name="f81" draw:formula="?f56 / 91"/>
                  <draw:equation draw:name="f82" draw:formula="?f57 / 84"/>
                  <draw:equation draw:name="f83" draw:formula="?f58 / 91"/>
                  <draw:equation draw:name="f84" draw:formula="?f59 / 84"/>
                  <draw:equation draw:name="f85" draw:formula="?f60 / 91"/>
                  <draw:equation draw:name="f86" draw:formula="?f61 / 84"/>
                  <draw:equation draw:name="f87" draw:formula="?f62 / 91"/>
                  <draw:equation draw:name="f88" draw:formula="?f63 / 84"/>
                  <draw:equation draw:name="f89" draw:formula="?f64 / 91"/>
                  <draw:equation draw:name="f90" draw:formula="?f65 / 84"/>
                  <draw:equation draw:name="f91" draw:formula="?f66 / 91"/>
                  <draw:equation draw:name="f92" draw:formula="?f67 / 91"/>
                  <draw:equation draw:name="f93" draw:formula="?f68 / 84"/>
                  <draw:equation draw:name="f94" draw:formula="0 / ?f42"/>
                  <draw:equation draw:name="f95" draw:formula="?f1 / ?f42"/>
                  <draw:equation draw:name="f96" draw:formula="0 / ?f43"/>
                  <draw:equation draw:name="f97" draw:formula="?f2 / ?f43"/>
                  <draw:equation draw:name="f98" draw:formula="?f69 / ?f42"/>
                  <draw:equation draw:name="f99" draw:formula="?f70 / ?f43"/>
                  <draw:equation draw:name="f100" draw:formula="?f71 / ?f42"/>
                  <draw:equation draw:name="f101" draw:formula="?f72 / ?f43"/>
                  <draw:equation draw:name="f102" draw:formula="?f73 / ?f43"/>
                  <draw:equation draw:name="f103" draw:formula="?f74 / ?f42"/>
                  <draw:equation draw:name="f104" draw:formula="?f75 / ?f43"/>
                  <draw:equation draw:name="f105" draw:formula="?f76 / ?f42"/>
                  <draw:equation draw:name="f106" draw:formula="?f77 / ?f43"/>
                  <draw:equation draw:name="f107" draw:formula="?f78 / ?f42"/>
                  <draw:equation draw:name="f108" draw:formula="?f79 / ?f43"/>
                  <draw:equation draw:name="f109" draw:formula="?f80 / ?f42"/>
                  <draw:equation draw:name="f110" draw:formula="?f81 / ?f43"/>
                  <draw:equation draw:name="f111" draw:formula="?f82 / ?f42"/>
                  <draw:equation draw:name="f112" draw:formula="?f83 / ?f43"/>
                  <draw:equation draw:name="f113" draw:formula="?f84 / ?f42"/>
                  <draw:equation draw:name="f114" draw:formula="?f85 / ?f43"/>
                  <draw:equation draw:name="f115" draw:formula="?f86 / ?f42"/>
                  <draw:equation draw:name="f116" draw:formula="?f87 / ?f43"/>
                  <draw:equation draw:name="f117" draw:formula="?f88 / ?f42"/>
                  <draw:equation draw:name="f118" draw:formula="?f89 / ?f43"/>
                  <draw:equation draw:name="f119" draw:formula="?f90 / ?f42"/>
                  <draw:equation draw:name="f120" draw:formula="?f91 / ?f43"/>
                  <draw:equation draw:name="f121" draw:formula="?f92 / ?f43"/>
                  <draw:equation draw:name="f122" draw:formula="?f93 / ?f42"/>
                </draw:enhanced-geometry>
              </draw:custom-shape>
              <draw:custom-shape svg:x="1.03574in" svg:y="0.42383in" svg:width="0.11335in" svg:height="0.15602in" draw:id="id13" draw:style-name="a41" draw:name="Freeform 188">
                <svg:title/>
                <svg:desc/>
                <text:p text:style-name="a40" text:class-names="" text:cond-style-name=""><text:span text:style-name="a39" text:class-names=""/></text:p>
                <draw:enhanced-geometry xmlns:dr3d="urn:oasis:names:tc:opendocument:xmlns:dr3d:1.0" draw:type="non-primitive" svg:viewBox="0 0 100 125" draw:enhanced-path="M ?f1 ?f0 C ?f3 ?f1 ?f3 ?f1 ?f3 ?f1 ?f4 ?f5 ?f4 ?f6 ?f4 ?f7 ?f4 ?f8 ?f3 ?f9 ?f10 ?f9 ?f11 ?f9 ?f12 ?f8 ?f13 ?f14 ?f15 ?f16 ?f15 ?f16 ?f15 ?f16 ?f17 ?f18 ?f19 ?f20 ?f21 ?f20 ?f22 ?f20 ?f23 ?f24 ?f25 ?f26 ?f27 ?f24 ?f28 ?f2 ?f29 ?f2 ?f30 ?f2 ?f0 ?f31 ?f0 ?f32 ?f0 ?f33 ?f34 ?f35 ?f36 ?f35 ?f22 ?f35 ?f37 ?f38 ?f39 ?f38 ?f40 ?f41 ?f40 ?f41 ?f40 ?f41 ?f42 ?f41 ?f42 ?f41 ?f42 ?f41 ?f43 ?f0 ?f43 ?f0 ?f43 ?f0 L ?f1 ?f0 Z M ?f44 ?f45 C ?f43 ?f27 ?f42 ?f46 ?f47 ?f46 ?f48 ?f46 ?f49 ?f40 ?f49 ?f50 ?f49 ?f51 ?f52 ?f53 ?f54 ?f53 ?f55 ?f53 ?f56 ?f8 ?f45 ?f51 ?f57 ?f58 ?f59 ?f32 ?f23 ?f15 L ?f44 ?f45 Z N" draw:text-areas="?f144 ?f146 ?f145 ?f147" draw:glue-points="?f148 ?f149 ?f150 ?f151 ?f152 ?f153 ?f154 ?f155 ?f156 ?f157 ?f158 ?f159 ?f160 ?f161 ?f162 ?f163 ?f164 ?f165 ?f166 ?f167 ?f168 ?f169 ?f170 ?f171 ?f172 ?f173 ?f174 ?f173 ?f175 ?f149 ?f148 ?f149 ?f176 ?f177 ?f178 ?f179 ?f180 ?f181 ?f182 ?f183 ?f184 ?f185 ?f186 ?f187 ?f176 ?f177" draw:glue-point-leaving-directions="-90, -90, -90, -90, -90, -90, -90, -90, -90, -90, -90, -90, -90, -90, -90, -90, -90, -90, -90, -90, -90, -90, -90">
                  <draw:equation draw:name="f0" draw:formula="0"/>
                  <draw:equation draw:name="f1" draw:formula="100"/>
                  <draw:equation draw:name="f2" draw:formula="125"/>
                  <draw:equation draw:name="f3" draw:formula="79"/>
                  <draw:equation draw:name="f4" draw:formula="78"/>
                  <draw:equation draw:name="f5" draw:formula="102"/>
                  <draw:equation draw:name="f6" draw:formula="104"/>
                  <draw:equation draw:name="f7" draw:formula="105"/>
                  <draw:equation draw:name="f8" draw:formula="107"/>
                  <draw:equation draw:name="f9" draw:formula="108"/>
                  <draw:equation draw:name="f10" draw:formula="82"/>
                  <draw:equation draw:name="f11" draw:formula="84"/>
                  <draw:equation draw:name="f12" draw:formula="88"/>
                  <draw:equation draw:name="f13" draw:formula="90"/>
                  <draw:equation draw:name="f14" draw:formula="106"/>
                  <draw:equation draw:name="f15" draw:formula="87"/>
                  <draw:equation draw:name="f16" draw:formula="120"/>
                  <draw:equation draw:name="f17" draw:formula="83"/>
                  <draw:equation draw:name="f18" draw:formula="123"/>
                  <draw:equation draw:name="f19" draw:formula="77"/>
                  <draw:equation draw:name="f20" draw:formula="124"/>
                  <draw:equation draw:name="f21" draw:formula="70"/>
                  <draw:equation draw:name="f22" draw:formula="63"/>
                  <draw:equation draw:name="f23" draw:formula="57"/>
                  <draw:equation draw:name="f24" draw:formula="121"/>
                  <draw:equation draw:name="f25" draw:formula="55"/>
                  <draw:equation draw:name="f26" draw:formula="115"/>
                  <draw:equation draw:name="f27" draw:formula="50"/>
                  <draw:equation draw:name="f28" draw:formula="41"/>
                  <draw:equation draw:name="f29" draw:formula="30"/>
                  <draw:equation draw:name="f30" draw:formula="12"/>
                  <draw:equation draw:name="f31" draw:formula="113"/>
                  <draw:equation draw:name="f32" draw:formula="94"/>
                  <draw:equation draw:name="f33" draw:formula="62"/>
                  <draw:equation draw:name="f34" draw:formula="25"/>
                  <draw:equation draw:name="f35" draw:formula="34"/>
                  <draw:equation draw:name="f36" draw:formula="59"/>
                  <draw:equation draw:name="f37" draw:formula="66"/>
                  <draw:equation draw:name="f38" draw:formula="35"/>
                  <draw:equation draw:name="f39" draw:formula="68"/>
                  <draw:equation draw:name="f40" draw:formula="72"/>
                  <draw:equation draw:name="f41" draw:formula="17"/>
                  <draw:equation draw:name="f42" draw:formula="61"/>
                  <draw:equation draw:name="f43" draw:formula="64"/>
                  <draw:equation draw:name="f44" draw:formula="65"/>
                  <draw:equation draw:name="f45" draw:formula="51"/>
                  <draw:equation draw:name="f46" draw:formula="49"/>
                  <draw:equation draw:name="f47" draw:formula="58"/>
                  <draw:equation draw:name="f48" draw:formula="40"/>
                  <draw:equation draw:name="f49" draw:formula="24"/>
                  <draw:equation draw:name="f50" draw:formula="93"/>
                  <draw:equation draw:name="f51" draw:formula="103"/>
                  <draw:equation draw:name="f52" draw:formula="29"/>
                  <draw:equation draw:name="f53" draw:formula="109"/>
                  <draw:equation draw:name="f54" draw:formula="38"/>
                  <draw:equation draw:name="f55" draw:formula="43"/>
                  <draw:equation draw:name="f56" draw:formula="47"/>
                  <draw:equation draw:name="f57" draw:formula="54"/>
                  <draw:equation draw:name="f58" draw:formula="99"/>
                  <draw:equation draw:name="f59" draw:formula="56"/>
                  <draw:equation draw:name="f60" draw:formula="?f2 - ?f0"/>
                  <draw:equation draw:name="f61" draw:formula="?f1 - ?f0"/>
                  <draw:equation draw:name="f62" draw:formula="?f61 / 100"/>
                  <draw:equation draw:name="f63" draw:formula="?f60 / 125"/>
                  <draw:equation draw:name="f64" draw:formula="177 * ?f61"/>
                  <draw:equation draw:name="f65" draw:formula="0 * ?f60"/>
                  <draw:equation draw:name="f66" draw:formula="140 * ?f61"/>
                  <draw:equation draw:name="f67" draw:formula="177 * ?f60"/>
                  <draw:equation draw:name="f68" draw:formula="138 * ?f61"/>
                  <draw:equation draw:name="f69" draw:formula="185 * ?f60"/>
                  <draw:equation draw:name="f70" draw:formula="145 * ?f61"/>
                  <draw:equation draw:name="f71" draw:formula="190 * ?f60"/>
                  <draw:equation draw:name="f72" draw:formula="160 * ?f61"/>
                  <draw:equation draw:name="f73" draw:formula="187 * ?f60"/>
                  <draw:equation draw:name="f74" draw:formula="154 * ?f61"/>
                  <draw:equation draw:name="f75" draw:formula="211 * ?f60"/>
                  <draw:equation draw:name="f76" draw:formula="124 * ?f61"/>
                  <draw:equation draw:name="f77" draw:formula="219 * ?f60"/>
                  <draw:equation draw:name="f78" draw:formula="97 * ?f61"/>
                  <draw:equation draw:name="f79" draw:formula="203 * ?f60"/>
                  <draw:equation draw:name="f80" draw:formula="53 * ?f61"/>
                  <draw:equation draw:name="f81" draw:formula="220 * ?f60"/>
                  <draw:equation draw:name="f82" draw:formula="0 * ?f61"/>
                  <draw:equation draw:name="f83" draw:formula="166 * ?f60"/>
                  <draw:equation draw:name="f84" draw:formula="104 * ?f61"/>
                  <draw:equation draw:name="f85" draw:formula="60 * ?f60"/>
                  <draw:equation draw:name="f86" draw:formula="120 * ?f61"/>
                  <draw:equation draw:name="f87" draw:formula="61 * ?f60"/>
                  <draw:equation draw:name="f88" draw:formula="128 * ?f61"/>
                  <draw:equation draw:name="f89" draw:formula="31 * ?f60"/>
                  <draw:equation draw:name="f90" draw:formula="108 * ?f61"/>
                  <draw:equation draw:name="f91" draw:formula="113 * ?f61"/>
                  <draw:equation draw:name="f92" draw:formula="114 * ?f61"/>
                  <draw:equation draw:name="f93" draw:formula="90 * ?f60"/>
                  <draw:equation draw:name="f94" draw:formula="102 * ?f61"/>
                  <draw:equation draw:name="f95" draw:formula="86 * ?f60"/>
                  <draw:equation draw:name="f96" draw:formula="43 * ?f61"/>
                  <draw:equation draw:name="f97" draw:formula="165 * ?f60"/>
                  <draw:equation draw:name="f98" draw:formula="68 * ?f61"/>
                  <draw:equation draw:name="f99" draw:formula="193 * ?f60"/>
                  <draw:equation draw:name="f100" draw:formula="90 * ?f61"/>
                  <draw:equation draw:name="f101" draw:formula="182 * ?f60"/>
                  <draw:equation draw:name="f102" draw:formula="101 * ?f61"/>
                  <draw:equation draw:name="f103" draw:formula="154 * ?f60"/>
                  <draw:equation draw:name="f104" draw:formula="?f64 / 100"/>
                  <draw:equation draw:name="f105" draw:formula="?f65 / 125"/>
                  <draw:equation draw:name="f106" draw:formula="?f66 / 100"/>
                  <draw:equation draw:name="f107" draw:formula="?f67 / 125"/>
                  <draw:equation draw:name="f108" draw:formula="?f68 / 100"/>
                  <draw:equation draw:name="f109" draw:formula="?f69 / 125"/>
                  <draw:equation draw:name="f110" draw:formula="?f70 / 100"/>
                  <draw:equation draw:name="f111" draw:formula="?f71 / 125"/>
                  <draw:equation draw:name="f112" draw:formula="?f72 / 100"/>
                  <draw:equation draw:name="f113" draw:formula="?f73 / 125"/>
                  <draw:equation draw:name="f114" draw:formula="?f74 / 100"/>
                  <draw:equation draw:name="f115" draw:formula="?f75 / 125"/>
                  <draw:equation draw:name="f116" draw:formula="?f76 / 100"/>
                  <draw:equation draw:name="f117" draw:formula="?f77 / 125"/>
                  <draw:equation draw:name="f118" draw:formula="?f78 / 100"/>
                  <draw:equation draw:name="f119" draw:formula="?f79 / 125"/>
                  <draw:equation draw:name="f120" draw:formula="?f80 / 100"/>
                  <draw:equation draw:name="f121" draw:formula="?f81 / 125"/>
                  <draw:equation draw:name="f122" draw:formula="?f82 / 100"/>
                  <draw:equation draw:name="f123" draw:formula="?f83 / 125"/>
                  <draw:equation draw:name="f124" draw:formula="?f84 / 100"/>
                  <draw:equation draw:name="f125" draw:formula="?f85 / 125"/>
                  <draw:equation draw:name="f126" draw:formula="?f86 / 100"/>
                  <draw:equation draw:name="f127" draw:formula="?f87 / 125"/>
                  <draw:equation draw:name="f128" draw:formula="?f88 / 100"/>
                  <draw:equation draw:name="f129" draw:formula="?f89 / 125"/>
                  <draw:equation draw:name="f130" draw:formula="?f90 / 100"/>
                  <draw:equation draw:name="f131" draw:formula="?f91 / 100"/>
                  <draw:equation draw:name="f132" draw:formula="?f92 / 100"/>
                  <draw:equation draw:name="f133" draw:formula="?f93 / 125"/>
                  <draw:equation draw:name="f134" draw:formula="?f94 / 100"/>
                  <draw:equation draw:name="f135" draw:formula="?f95 / 125"/>
                  <draw:equation draw:name="f136" draw:formula="?f96 / 100"/>
                  <draw:equation draw:name="f137" draw:formula="?f97 / 125"/>
                  <draw:equation draw:name="f138" draw:formula="?f98 / 100"/>
                  <draw:equation draw:name="f139" draw:formula="?f99 / 125"/>
                  <draw:equation draw:name="f140" draw:formula="?f100 / 100"/>
                  <draw:equation draw:name="f141" draw:formula="?f101 / 125"/>
                  <draw:equation draw:name="f142" draw:formula="?f102 / 100"/>
                  <draw:equation draw:name="f143" draw:formula="?f103 / 125"/>
                  <draw:equation draw:name="f144" draw:formula="0 / ?f62"/>
                  <draw:equation draw:name="f145" draw:formula="?f1 / ?f62"/>
                  <draw:equation draw:name="f146" draw:formula="0 / ?f63"/>
                  <draw:equation draw:name="f147" draw:formula="?f2 / ?f63"/>
                  <draw:equation draw:name="f148" draw:formula="?f104 / ?f62"/>
                  <draw:equation draw:name="f149" draw:formula="?f105 / ?f63"/>
                  <draw:equation draw:name="f150" draw:formula="?f106 / ?f62"/>
                  <draw:equation draw:name="f151" draw:formula="?f107 / ?f63"/>
                  <draw:equation draw:name="f152" draw:formula="?f108 / ?f62"/>
                  <draw:equation draw:name="f153" draw:formula="?f109 / ?f63"/>
                  <draw:equation draw:name="f154" draw:formula="?f110 / ?f62"/>
                  <draw:equation draw:name="f155" draw:formula="?f111 / ?f63"/>
                  <draw:equation draw:name="f156" draw:formula="?f112 / ?f62"/>
                  <draw:equation draw:name="f157" draw:formula="?f113 / ?f63"/>
                  <draw:equation draw:name="f158" draw:formula="?f114 / ?f62"/>
                  <draw:equation draw:name="f159" draw:formula="?f115 / ?f63"/>
                  <draw:equation draw:name="f160" draw:formula="?f116 / ?f62"/>
                  <draw:equation draw:name="f161" draw:formula="?f117 / ?f63"/>
                  <draw:equation draw:name="f162" draw:formula="?f118 / ?f62"/>
                  <draw:equation draw:name="f163" draw:formula="?f119 / ?f63"/>
                  <draw:equation draw:name="f164" draw:formula="?f120 / ?f62"/>
                  <draw:equation draw:name="f165" draw:formula="?f121 / ?f63"/>
                  <draw:equation draw:name="f166" draw:formula="?f122 / ?f62"/>
                  <draw:equation draw:name="f167" draw:formula="?f123 / ?f63"/>
                  <draw:equation draw:name="f168" draw:formula="?f124 / ?f62"/>
                  <draw:equation draw:name="f169" draw:formula="?f125 / ?f63"/>
                  <draw:equation draw:name="f170" draw:formula="?f126 / ?f62"/>
                  <draw:equation draw:name="f171" draw:formula="?f127 / ?f63"/>
                  <draw:equation draw:name="f172" draw:formula="?f128 / ?f62"/>
                  <draw:equation draw:name="f173" draw:formula="?f129 / ?f63"/>
                  <draw:equation draw:name="f174" draw:formula="?f130 / ?f62"/>
                  <draw:equation draw:name="f175" draw:formula="?f131 / ?f62"/>
                  <draw:equation draw:name="f176" draw:formula="?f132 / ?f62"/>
                  <draw:equation draw:name="f177" draw:formula="?f133 / ?f63"/>
                  <draw:equation draw:name="f178" draw:formula="?f134 / ?f62"/>
                  <draw:equation draw:name="f179" draw:formula="?f135 / ?f63"/>
                  <draw:equation draw:name="f180" draw:formula="?f136 / ?f62"/>
                  <draw:equation draw:name="f181" draw:formula="?f137 / ?f63"/>
                  <draw:equation draw:name="f182" draw:formula="?f138 / ?f62"/>
                  <draw:equation draw:name="f183" draw:formula="?f139 / ?f63"/>
                  <draw:equation draw:name="f184" draw:formula="?f140 / ?f62"/>
                  <draw:equation draw:name="f185" draw:formula="?f141 / ?f63"/>
                  <draw:equation draw:name="f186" draw:formula="?f142 / ?f62"/>
                  <draw:equation draw:name="f187" draw:formula="?f143 / ?f63"/>
                </draw:enhanced-geometry>
              </draw:custom-shape>
              <draw:custom-shape svg:x="1.15164in" svg:y="0.46894in" svg:width="0.04346in" svg:height="0.1109in" draw:id="id14" draw:style-name="a44" draw:name="Freeform 189">
                <svg:title/>
                <svg:desc/>
                <text:p text:style-name="a43" text:class-names="" text:cond-style-name=""><text:span text:style-name="a42" text:class-names=""/></text:p>
                <draw:enhanced-geometry xmlns:dr3d="urn:oasis:names:tc:opendocument:xmlns:dr3d:1.0" draw:type="non-primitive" svg:viewBox="0 0 39 89" draw:enhanced-path="M ?f1 ?f0 C ?f3 ?f4 ?f3 ?f4 ?f3 ?f4 ?f5 ?f6 ?f5 ?f7 ?f5 ?f8 ?f5 ?f9 ?f3 ?f10 ?f11 ?f10 ?f12 ?f10 ?f13 ?f9 ?f14 ?f15 ?f16 ?f17 ?f16 ?f17 ?f16 ?f17 ?f18 ?f19 ?f20 ?f2 ?f21 ?f2 ?f22 ?f2 ?f23 ?f24 ?f23 ?f25 ?f23 ?f9 ?f23 ?f7 ?f26 ?f4 ?f27 ?f21 ?f27 ?f21 ?f27 ?f21 ?f0 ?f21 ?f0 ?f21 ?f0 ?f21 ?f28 ?f0 ?f28 ?f0 ?f28 ?f0 L ?f1 ?f0 Z N" draw:text-areas="?f75 ?f77 ?f76 ?f78" draw:glue-points="?f79 ?f80 ?f81 ?f82 ?f83 ?f84 ?f85 ?f86 ?f87 ?f88 ?f89 ?f90 ?f91 ?f92 ?f93 ?f94 ?f95 ?f82 ?f96 ?f97 ?f98 ?f97 ?f99 ?f80 ?f79 ?f80" draw:glue-point-leaving-directions="-90, -90, -90, -90, -90, -90, -90, -90, -90, -90, -90, -90, -90">
                  <draw:equation draw:name="f0" draw:formula="0"/>
                  <draw:equation draw:name="f1" draw:formula="39"/>
                  <draw:equation draw:name="f2" draw:formula="89"/>
                  <draw:equation draw:name="f3" draw:formula="26"/>
                  <draw:equation draw:name="f4" draw:formula="65"/>
                  <draw:equation draw:name="f5" draw:formula="25"/>
                  <draw:equation draw:name="f6" draw:formula="67"/>
                  <draw:equation draw:name="f7" draw:formula="69"/>
                  <draw:equation draw:name="f8" draw:formula="70"/>
                  <draw:equation draw:name="f9" draw:formula="72"/>
                  <draw:equation draw:name="f10" draw:formula="73"/>
                  <draw:equation draw:name="f11" draw:formula="29"/>
                  <draw:equation draw:name="f12" draw:formula="32"/>
                  <draw:equation draw:name="f13" draw:formula="35"/>
                  <draw:equation draw:name="f14" draw:formula="37"/>
                  <draw:equation draw:name="f15" draw:formula="71"/>
                  <draw:equation draw:name="f16" draw:formula="34"/>
                  <draw:equation draw:name="f17" draw:formula="84"/>
                  <draw:equation draw:name="f18" draw:formula="30"/>
                  <draw:equation draw:name="f19" draw:formula="87"/>
                  <draw:equation draw:name="f20" draw:formula="24"/>
                  <draw:equation draw:name="f21" draw:formula="17"/>
                  <draw:equation draw:name="f22" draw:formula="8"/>
                  <draw:equation draw:name="f23" draw:formula="1"/>
                  <draw:equation draw:name="f24" draw:formula="85"/>
                  <draw:equation draw:name="f25" draw:formula="74"/>
                  <draw:equation draw:name="f26" draw:formula="2"/>
                  <draw:equation draw:name="f27" draw:formula="12"/>
                  <draw:equation draw:name="f28" draw:formula="4"/>
                  <draw:equation draw:name="f29" draw:formula="?f2 - ?f0"/>
                  <draw:equation draw:name="f30" draw:formula="?f1 - ?f0"/>
                  <draw:equation draw:name="f31" draw:formula="?f30 / 39"/>
                  <draw:equation draw:name="f32" draw:formula="?f29 / 89"/>
                  <draw:equation draw:name="f33" draw:formula="67 * ?f30"/>
                  <draw:equation draw:name="f34" draw:formula="0 * ?f29"/>
                  <draw:equation draw:name="f35" draw:formula="44 * ?f30"/>
                  <draw:equation draw:name="f36" draw:formula="114 * ?f29"/>
                  <draw:equation draw:name="f37" draw:formula="43 * ?f30"/>
                  <draw:equation draw:name="f38" draw:formula="123 * ?f29"/>
                  <draw:equation draw:name="f39" draw:formula="50 * ?f30"/>
                  <draw:equation draw:name="f40" draw:formula="129 * ?f29"/>
                  <draw:equation draw:name="f41" draw:formula="63 * ?f30"/>
                  <draw:equation draw:name="f42" draw:formula="125 * ?f29"/>
                  <draw:equation draw:name="f43" draw:formula="58 * ?f30"/>
                  <draw:equation draw:name="f44" draw:formula="147 * ?f29"/>
                  <draw:equation draw:name="f45" draw:formula="29 * ?f30"/>
                  <draw:equation draw:name="f46" draw:formula="156 * ?f29"/>
                  <draw:equation draw:name="f47" draw:formula="1 * ?f30"/>
                  <draw:equation draw:name="f48" draw:formula="130 * ?f29"/>
                  <draw:equation draw:name="f49" draw:formula="4 * ?f30"/>
                  <draw:equation draw:name="f50" draw:formula="21 * ?f30"/>
                  <draw:equation draw:name="f51" draw:formula="30 * ?f29"/>
                  <draw:equation draw:name="f52" draw:formula="0 * ?f30"/>
                  <draw:equation draw:name="f53" draw:formula="7 * ?f30"/>
                  <draw:equation draw:name="f54" draw:formula="?f33 / 39"/>
                  <draw:equation draw:name="f55" draw:formula="?f34 / 89"/>
                  <draw:equation draw:name="f56" draw:formula="?f35 / 39"/>
                  <draw:equation draw:name="f57" draw:formula="?f36 / 89"/>
                  <draw:equation draw:name="f58" draw:formula="?f37 / 39"/>
                  <draw:equation draw:name="f59" draw:formula="?f38 / 89"/>
                  <draw:equation draw:name="f60" draw:formula="?f39 / 39"/>
                  <draw:equation draw:name="f61" draw:formula="?f40 / 89"/>
                  <draw:equation draw:name="f62" draw:formula="?f41 / 39"/>
                  <draw:equation draw:name="f63" draw:formula="?f42 / 89"/>
                  <draw:equation draw:name="f64" draw:formula="?f43 / 39"/>
                  <draw:equation draw:name="f65" draw:formula="?f44 / 89"/>
                  <draw:equation draw:name="f66" draw:formula="?f45 / 39"/>
                  <draw:equation draw:name="f67" draw:formula="?f46 / 89"/>
                  <draw:equation draw:name="f68" draw:formula="?f47 / 39"/>
                  <draw:equation draw:name="f69" draw:formula="?f48 / 89"/>
                  <draw:equation draw:name="f70" draw:formula="?f49 / 39"/>
                  <draw:equation draw:name="f71" draw:formula="?f50 / 39"/>
                  <draw:equation draw:name="f72" draw:formula="?f51 / 89"/>
                  <draw:equation draw:name="f73" draw:formula="?f52 / 39"/>
                  <draw:equation draw:name="f74" draw:formula="?f53 / 39"/>
                  <draw:equation draw:name="f75" draw:formula="0 / ?f31"/>
                  <draw:equation draw:name="f76" draw:formula="?f1 / ?f31"/>
                  <draw:equation draw:name="f77" draw:formula="0 / ?f32"/>
                  <draw:equation draw:name="f78" draw:formula="?f2 / ?f32"/>
                  <draw:equation draw:name="f79" draw:formula="?f54 / ?f31"/>
                  <draw:equation draw:name="f80" draw:formula="?f55 / ?f32"/>
                  <draw:equation draw:name="f81" draw:formula="?f56 / ?f31"/>
                  <draw:equation draw:name="f82" draw:formula="?f57 / ?f32"/>
                  <draw:equation draw:name="f83" draw:formula="?f58 / ?f31"/>
                  <draw:equation draw:name="f84" draw:formula="?f59 / ?f32"/>
                  <draw:equation draw:name="f85" draw:formula="?f60 / ?f31"/>
                  <draw:equation draw:name="f86" draw:formula="?f61 / ?f32"/>
                  <draw:equation draw:name="f87" draw:formula="?f62 / ?f31"/>
                  <draw:equation draw:name="f88" draw:formula="?f63 / ?f32"/>
                  <draw:equation draw:name="f89" draw:formula="?f64 / ?f31"/>
                  <draw:equation draw:name="f90" draw:formula="?f65 / ?f32"/>
                  <draw:equation draw:name="f91" draw:formula="?f66 / ?f31"/>
                  <draw:equation draw:name="f92" draw:formula="?f67 / ?f32"/>
                  <draw:equation draw:name="f93" draw:formula="?f68 / ?f31"/>
                  <draw:equation draw:name="f94" draw:formula="?f69 / ?f32"/>
                  <draw:equation draw:name="f95" draw:formula="?f70 / ?f31"/>
                  <draw:equation draw:name="f96" draw:formula="?f71 / ?f31"/>
                  <draw:equation draw:name="f97" draw:formula="?f72 / ?f32"/>
                  <draw:equation draw:name="f98" draw:formula="?f73 / ?f31"/>
                  <draw:equation draw:name="f99" draw:formula="?f74 / ?f31"/>
                </draw:enhanced-geometry>
              </draw:custom-shape>
              <draw:custom-shape svg:x="1.17209in" svg:y="0.42195in" svg:width="0.02983in" svg:height="0.0329in" draw:id="id15" draw:style-name="a47" draw:name="Freeform 190">
                <svg:title/>
                <svg:desc/>
                <text:p text:style-name="a46" text:class-names="" text:cond-style-name=""><text:span text:style-name="a45" text:class-names=""/></text:p>
                <draw:enhanced-geometry xmlns:dr3d="urn:oasis:names:tc:opendocument:xmlns:dr3d:1.0" draw:type="non-primitive" svg:viewBox="0 0 27 26" draw:enhanced-path="M ?f3 ?f2 C ?f4 ?f2 ?f0 ?f5 ?f0 ?f6 ?f0 ?f7 ?f8 ?f0 ?f6 ?f0 ?f9 ?f0 ?f1 ?f4 ?f1 ?f10 ?f1 ?f11 ?f11 ?f2 ?f3 ?f2 Z N" draw:text-areas="?f32 ?f34 ?f33 ?f35" draw:glue-points="?f36 ?f37 ?f38 ?f39 ?f40 ?f41 ?f42 ?f43 ?f36 ?f37" draw:glue-point-leaving-directions="-90, -90, -90, -90, -90">
                  <draw:equation draw:name="f0" draw:formula="0"/>
                  <draw:equation draw:name="f1" draw:formula="27"/>
                  <draw:equation draw:name="f2" draw:formula="26"/>
                  <draw:equation draw:name="f3" draw:formula="11"/>
                  <draw:equation draw:name="f4" draw:formula="4"/>
                  <draw:equation draw:name="f5" draw:formula="22"/>
                  <draw:equation draw:name="f6" draw:formula="16"/>
                  <draw:equation draw:name="f7" draw:formula="7"/>
                  <draw:equation draw:name="f8" draw:formula="8"/>
                  <draw:equation draw:name="f9" draw:formula="23"/>
                  <draw:equation draw:name="f10" draw:formula="10"/>
                  <draw:equation draw:name="f11" draw:formula="19"/>
                  <draw:equation draw:name="f12" draw:formula="?f2 - ?f0"/>
                  <draw:equation draw:name="f13" draw:formula="?f1 - ?f0"/>
                  <draw:equation draw:name="f14" draw:formula="?f13 / 27"/>
                  <draw:equation draw:name="f15" draw:formula="?f12 / 26"/>
                  <draw:equation draw:name="f16" draw:formula="18 * ?f13"/>
                  <draw:equation draw:name="f17" draw:formula="47 * ?f12"/>
                  <draw:equation draw:name="f18" draw:formula="0 * ?f13"/>
                  <draw:equation draw:name="f19" draw:formula="30 * ?f12"/>
                  <draw:equation draw:name="f20" draw:formula="27 * ?f13"/>
                  <draw:equation draw:name="f21" draw:formula="0 * ?f12"/>
                  <draw:equation draw:name="f22" draw:formula="45 * ?f13"/>
                  <draw:equation draw:name="f23" draw:formula="18 * ?f12"/>
                  <draw:equation draw:name="f24" draw:formula="?f16 / 27"/>
                  <draw:equation draw:name="f25" draw:formula="?f17 / 26"/>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0 / ?f14"/>
                  <draw:equation draw:name="f33" draw:formula="?f1 / ?f14"/>
                  <draw:equation draw:name="f34" draw:formula="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5"/>
                </draw:enhanced-geometry>
              </draw:custom-shape>
              <draw:custom-shape svg:x="1.20448in" svg:y="0.43323in" svg:width="0.07073in" svg:height="0.14662in" draw:id="id16" draw:style-name="a50" draw:name="Freeform 191">
                <svg:title/>
                <svg:desc/>
                <text:p text:style-name="a49" text:class-names="" text:cond-style-name=""><text:span text:style-name="a48" text:class-names=""/></text:p>
                <draw:enhanced-geometry xmlns:dr3d="urn:oasis:names:tc:opendocument:xmlns:dr3d:1.0" draw:type="non-primitive" svg:viewBox="0 0 62 117" draw:enhanced-path="M ?f1 ?f3 C ?f4 ?f5 ?f4 ?f5 ?f4 ?f5 ?f6 ?f5 ?f6 ?f5 ?f6 ?f5 ?f7 ?f8 ?f7 ?f8 ?f7 ?f8 ?f7 ?f9 ?f7 ?f10 ?f7 ?f11 ?f7 ?f12 ?f13 ?f14 ?f6 ?f14 ?f15 ?f14 ?f16 ?f12 ?f17 ?f18 ?f19 ?f20 ?f19 ?f20 ?f19 ?f20 ?f21 ?f22 ?f23 ?f2 ?f7 ?f2 ?f24 ?f2 ?f25 ?f26 ?f25 ?f18 ?f25 ?f11 ?f27 ?f28 ?f29 ?f30 ?f31 ?f5 ?f31 ?f5 ?f31 ?f5 ?f0 ?f5 ?f0 ?f5 ?f0 ?f5 ?f25 ?f3 ?f25 ?f3 ?f25 ?f3 ?f32 ?f3 ?f32 ?f3 ?f32 ?f3 ?f33 ?f29 ?f33 ?f29 ?f33 ?f29 ?f34 ?f0 ?f34 ?f0 ?f34 ?f0 ?f35 ?f3 ?f35 ?f3 ?f35 ?f3 L ?f1 ?f3 Z N" draw:text-areas="?f90 ?f92 ?f91 ?f93" draw:glue-points="?f94 ?f95 ?f96 ?f97 ?f98 ?f97 ?f99 ?f100 ?f99 ?f101 ?f98 ?f102 ?f103 ?f104 ?f105 ?f106 ?f99 ?f107 ?f108 ?f104 ?f109 ?f110 ?f111 ?f97 ?f112 ?f97 ?f108 ?f95 ?f113 ?f95 ?f114 ?f115 ?f116 ?f117 ?f118 ?f95 ?f94 ?f95" draw:glue-point-leaving-directions="-90, -90, -90, -90, -90, -90, -90, -90, -90, -90, -90, -90, -90, -90, -90, -90, -90, -90, -90">
                  <draw:equation draw:name="f0" draw:formula="0"/>
                  <draw:equation draw:name="f1" draw:formula="62"/>
                  <draw:equation draw:name="f2" draw:formula="117"/>
                  <draw:equation draw:name="f3" draw:formula="28"/>
                  <draw:equation draw:name="f4" draw:formula="58"/>
                  <draw:equation draw:name="f5" draw:formula="45"/>
                  <draw:equation draw:name="f6" draw:formula="38"/>
                  <draw:equation draw:name="f7" draw:formula="29"/>
                  <draw:equation draw:name="f8" draw:formula="86"/>
                  <draw:equation draw:name="f9" draw:formula="89"/>
                  <draw:equation draw:name="f10" draw:formula="91"/>
                  <draw:equation draw:name="f11" draw:formula="93"/>
                  <draw:equation draw:name="f12" draw:formula="98"/>
                  <draw:equation draw:name="f13" draw:formula="32"/>
                  <draw:equation draw:name="f14" draw:formula="100"/>
                  <draw:equation draw:name="f15" draw:formula="43"/>
                  <draw:equation draw:name="f16" draw:formula="50"/>
                  <draw:equation draw:name="f17" draw:formula="55"/>
                  <draw:equation draw:name="f18" draw:formula="96"/>
                  <draw:equation draw:name="f19" draw:formula="52"/>
                  <draw:equation draw:name="f20" draw:formula="111"/>
                  <draw:equation draw:name="f21" draw:formula="46"/>
                  <draw:equation draw:name="f22" draw:formula="115"/>
                  <draw:equation draw:name="f23" draw:formula="37"/>
                  <draw:equation draw:name="f24" draw:formula="15"/>
                  <draw:equation draw:name="f25" draw:formula="4"/>
                  <draw:equation draw:name="f26" draw:formula="110"/>
                  <draw:equation draw:name="f27" draw:formula="5"/>
                  <draw:equation draw:name="f28" draw:formula="88"/>
                  <draw:equation draw:name="f29" draw:formula="6"/>
                  <draw:equation draw:name="f30" draw:formula="85"/>
                  <draw:equation draw:name="f31" draw:formula="14"/>
                  <draw:equation draw:name="f32" draw:formula="18"/>
                  <draw:equation draw:name="f33" draw:formula="22"/>
                  <draw:equation draw:name="f34" draw:formula="48"/>
                  <draw:equation draw:name="f35" draw:formula="42"/>
                  <draw:equation draw:name="f36" draw:formula="?f2 - ?f0"/>
                  <draw:equation draw:name="f37" draw:formula="?f1 - ?f0"/>
                  <draw:equation draw:name="f38" draw:formula="?f37 / 62"/>
                  <draw:equation draw:name="f39" draw:formula="?f36 / 117"/>
                  <draw:equation draw:name="f40" draw:formula="111 * ?f37"/>
                  <draw:equation draw:name="f41" draw:formula="49 * ?f36"/>
                  <draw:equation draw:name="f42" draw:formula="104 * ?f37"/>
                  <draw:equation draw:name="f43" draw:formula="80 * ?f36"/>
                  <draw:equation draw:name="f44" draw:formula="68 * ?f37"/>
                  <draw:equation draw:name="f45" draw:formula="52 * ?f37"/>
                  <draw:equation draw:name="f46" draw:formula="153 * ?f36"/>
                  <draw:equation draw:name="f47" draw:formula="165 * ?f36"/>
                  <draw:equation draw:name="f48" draw:formula="177 * ?f36"/>
                  <draw:equation draw:name="f49" draw:formula="99 * ?f37"/>
                  <draw:equation draw:name="f50" draw:formula="171 * ?f36"/>
                  <draw:equation draw:name="f51" draw:formula="94 * ?f37"/>
                  <draw:equation draw:name="f52" draw:formula="197 * ?f36"/>
                  <draw:equation draw:name="f53" draw:formula="208 * ?f36"/>
                  <draw:equation draw:name="f54" draw:formula="7 * ?f37"/>
                  <draw:equation draw:name="f55" draw:formula="11 * ?f37"/>
                  <draw:equation draw:name="f56" draw:formula="151 * ?f36"/>
                  <draw:equation draw:name="f57" draw:formula="25 * ?f37"/>
                  <draw:equation draw:name="f58" draw:formula="0 * ?f37"/>
                  <draw:equation draw:name="f59" draw:formula="32 * ?f37"/>
                  <draw:equation draw:name="f60" draw:formula="39 * ?f37"/>
                  <draw:equation draw:name="f61" draw:formula="11 * ?f36"/>
                  <draw:equation draw:name="f62" draw:formula="86 * ?f37"/>
                  <draw:equation draw:name="f63" draw:formula="0 * ?f36"/>
                  <draw:equation draw:name="f64" draw:formula="75 * ?f37"/>
                  <draw:equation draw:name="f65" draw:formula="?f40 / 62"/>
                  <draw:equation draw:name="f66" draw:formula="?f41 / 117"/>
                  <draw:equation draw:name="f67" draw:formula="?f42 / 62"/>
                  <draw:equation draw:name="f68" draw:formula="?f43 / 117"/>
                  <draw:equation draw:name="f69" draw:formula="?f44 / 62"/>
                  <draw:equation draw:name="f70" draw:formula="?f45 / 62"/>
                  <draw:equation draw:name="f71" draw:formula="?f46 / 117"/>
                  <draw:equation draw:name="f72" draw:formula="?f47 / 117"/>
                  <draw:equation draw:name="f73" draw:formula="?f48 / 117"/>
                  <draw:equation draw:name="f74" draw:formula="?f49 / 62"/>
                  <draw:equation draw:name="f75" draw:formula="?f50 / 117"/>
                  <draw:equation draw:name="f76" draw:formula="?f51 / 62"/>
                  <draw:equation draw:name="f77" draw:formula="?f52 / 117"/>
                  <draw:equation draw:name="f78" draw:formula="?f53 / 117"/>
                  <draw:equation draw:name="f79" draw:formula="?f54 / 62"/>
                  <draw:equation draw:name="f80" draw:formula="?f55 / 62"/>
                  <draw:equation draw:name="f81" draw:formula="?f56 / 117"/>
                  <draw:equation draw:name="f82" draw:formula="?f57 / 62"/>
                  <draw:equation draw:name="f83" draw:formula="?f58 / 62"/>
                  <draw:equation draw:name="f84" draw:formula="?f59 / 62"/>
                  <draw:equation draw:name="f85" draw:formula="?f60 / 62"/>
                  <draw:equation draw:name="f86" draw:formula="?f61 / 117"/>
                  <draw:equation draw:name="f87" draw:formula="?f62 / 62"/>
                  <draw:equation draw:name="f88" draw:formula="?f63 / 117"/>
                  <draw:equation draw:name="f89" draw:formula="?f64 / 62"/>
                  <draw:equation draw:name="f90" draw:formula="0 / ?f38"/>
                  <draw:equation draw:name="f91" draw:formula="?f1 / ?f38"/>
                  <draw:equation draw:name="f92" draw:formula="0 / ?f39"/>
                  <draw:equation draw:name="f93" draw:formula="?f2 / ?f39"/>
                  <draw:equation draw:name="f94" draw:formula="?f65 / ?f38"/>
                  <draw:equation draw:name="f95" draw:formula="?f66 / ?f39"/>
                  <draw:equation draw:name="f96" draw:formula="?f67 / ?f38"/>
                  <draw:equation draw:name="f97" draw:formula="?f68 / ?f39"/>
                  <draw:equation draw:name="f98" draw:formula="?f69 / ?f38"/>
                  <draw:equation draw:name="f99" draw:formula="?f70 / ?f38"/>
                  <draw:equation draw:name="f100" draw:formula="?f71 / ?f39"/>
                  <draw:equation draw:name="f101" draw:formula="?f72 / ?f39"/>
                  <draw:equation draw:name="f102" draw:formula="?f73 / ?f39"/>
                  <draw:equation draw:name="f103" draw:formula="?f74 / ?f38"/>
                  <draw:equation draw:name="f104" draw:formula="?f75 / ?f39"/>
                  <draw:equation draw:name="f105" draw:formula="?f76 / ?f38"/>
                  <draw:equation draw:name="f106" draw:formula="?f77 / ?f39"/>
                  <draw:equation draw:name="f107" draw:formula="?f78 / ?f39"/>
                  <draw:equation draw:name="f108" draw:formula="?f79 / ?f38"/>
                  <draw:equation draw:name="f109" draw:formula="?f80 / ?f38"/>
                  <draw:equation draw:name="f110" draw:formula="?f81 / ?f39"/>
                  <draw:equation draw:name="f111" draw:formula="?f82 / ?f38"/>
                  <draw:equation draw:name="f112" draw:formula="?f83 / ?f38"/>
                  <draw:equation draw:name="f113" draw:formula="?f84 / ?f38"/>
                  <draw:equation draw:name="f114" draw:formula="?f85 / ?f38"/>
                  <draw:equation draw:name="f115" draw:formula="?f86 / ?f39"/>
                  <draw:equation draw:name="f116" draw:formula="?f87 / ?f38"/>
                  <draw:equation draw:name="f117" draw:formula="?f88 / ?f39"/>
                  <draw:equation draw:name="f118" draw:formula="?f89 / ?f38"/>
                </draw:enhanced-geometry>
              </draw:custom-shape>
              <draw:custom-shape svg:x="0.26363in" svg:y="0.15973in" svg:width="0.0784in" svg:height="0.34869in" draw:id="id17" draw:style-name="a53" draw:name="Freeform 192">
                <svg:title/>
                <svg:desc/>
                <text:p text:style-name="a52" text:class-names="" text:cond-style-name=""><text:span text:style-name="a51" text:class-names=""/></text:p>
                <draw:enhanced-geometry xmlns:dr3d="urn:oasis:names:tc:opendocument:xmlns:dr3d:1.0" draw:type="non-primitive" svg:viewBox="0 0 69 279" draw:enhanced-path="M ?f0 ?f0 C ?f0 ?f2 ?f0 ?f2 ?f0 ?f2 ?f3 ?f4 ?f5 ?f6 ?f7 ?f8 ?f9 ?f10 ?f1 ?f11 ?f1 ?f12 ?f1 ?f12 ?f1 ?f12 ?f1 ?f12 ?f1 ?f0 ?f1 ?f0 ?f1 ?f0 L ?f0 ?f0 Z N" draw:text-areas="?f31 ?f33 ?f32 ?f34" draw:glue-points="?f35 ?f36 ?f35 ?f37 ?f38 ?f39 ?f40 ?f41 ?f40 ?f41 ?f40 ?f36 ?f35 ?f36" draw:glue-point-leaving-directions="-90, -90, -90, -90, -90, -90, -90">
                  <draw:equation draw:name="f0" draw:formula="0"/>
                  <draw:equation draw:name="f1" draw:formula="69"/>
                  <draw:equation draw:name="f2" draw:formula="279"/>
                  <draw:equation draw:name="f3" draw:formula="34"/>
                  <draw:equation draw:name="f4" draw:formula="263"/>
                  <draw:equation draw:name="f5" draw:formula="59"/>
                  <draw:equation draw:name="f6" draw:formula="232"/>
                  <draw:equation draw:name="f7" draw:formula="67"/>
                  <draw:equation draw:name="f8" draw:formula="194"/>
                  <draw:equation draw:name="f9" draw:formula="68"/>
                  <draw:equation draw:name="f10" draw:formula="188"/>
                  <draw:equation draw:name="f11" draw:formula="182"/>
                  <draw:equation draw:name="f12" draw:formula="175"/>
                  <draw:equation draw:name="f13" draw:formula="?f2 - ?f0"/>
                  <draw:equation draw:name="f14" draw:formula="?f1 - ?f0"/>
                  <draw:equation draw:name="f15" draw:formula="?f14 / 69"/>
                  <draw:equation draw:name="f16" draw:formula="?f13 / 279"/>
                  <draw:equation draw:name="f17" draw:formula="0 * ?f14"/>
                  <draw:equation draw:name="f18" draw:formula="0 * ?f13"/>
                  <draw:equation draw:name="f19" draw:formula="493 * ?f13"/>
                  <draw:equation draw:name="f20" draw:formula="119 * ?f14"/>
                  <draw:equation draw:name="f21" draw:formula="343 * ?f13"/>
                  <draw:equation draw:name="f22" draw:formula="123 * ?f14"/>
                  <draw:equation draw:name="f23" draw:formula="310 * ?f13"/>
                  <draw:equation draw:name="f24" draw:formula="?f17 / 69"/>
                  <draw:equation draw:name="f25" draw:formula="?f18 / 279"/>
                  <draw:equation draw:name="f26" draw:formula="?f19 / 279"/>
                  <draw:equation draw:name="f27" draw:formula="?f20 / 69"/>
                  <draw:equation draw:name="f28" draw:formula="?f21 / 279"/>
                  <draw:equation draw:name="f29" draw:formula="?f22 / 69"/>
                  <draw:equation draw:name="f30" draw:formula="?f23 / 279"/>
                  <draw:equation draw:name="f31" draw:formula="0 / ?f15"/>
                  <draw:equation draw:name="f32" draw:formula="?f1 / ?f15"/>
                  <draw:equation draw:name="f33" draw:formula="0 / ?f16"/>
                  <draw:equation draw:name="f34" draw:formula="?f2 / ?f16"/>
                  <draw:equation draw:name="f35" draw:formula="?f24 / ?f15"/>
                  <draw:equation draw:name="f36" draw:formula="?f25 / ?f16"/>
                  <draw:equation draw:name="f37" draw:formula="?f26 / ?f16"/>
                  <draw:equation draw:name="f38" draw:formula="?f27 / ?f15"/>
                  <draw:equation draw:name="f39" draw:formula="?f28 / ?f16"/>
                  <draw:equation draw:name="f40" draw:formula="?f29 / ?f15"/>
                  <draw:equation draw:name="f41" draw:formula="?f30 / ?f16"/>
                </draw:enhanced-geometry>
              </draw:custom-shape>
              <draw:custom-shape svg:x="0.03949in" svg:y="0.15973in" svg:width="0.0784in" svg:height="0.34869in" draw:id="id18" draw:style-name="a56" draw:name="Freeform 193">
                <svg:title/>
                <svg:desc/>
                <text:p text:style-name="a55" text:class-names="" text:cond-style-name=""><text:span text:style-name="a54" text:class-names=""/></text:p>
                <draw:enhanced-geometry xmlns:dr3d="urn:oasis:names:tc:opendocument:xmlns:dr3d:1.0" draw:type="non-primitive" svg:viewBox="0 0 69 279" draw:enhanced-path="M ?f1 ?f2 C ?f1 ?f0 ?f1 ?f0 ?f1 ?f0 ?f0 ?f0 ?f0 ?f0 ?f0 ?f0 ?f0 ?f3 ?f0 ?f3 ?f0 ?f3 ?f0 ?f3 ?f0 ?f3 ?f0 ?f3 ?f0 ?f3 ?f0 ?f3 ?f0 ?f3 ?f0 ?f4 ?f0 ?f4 ?f0 ?f4 ?f0 ?f4 ?f0 ?f4 ?f0 ?f4 ?f5 ?f6 ?f7 ?f8 ?f1 ?f2 Z N" draw:text-areas="?f25 ?f27 ?f26 ?f28" draw:glue-points="?f29 ?f30 ?f29 ?f31 ?f32 ?f31 ?f32 ?f33 ?f32 ?f33 ?f32 ?f33 ?f32 ?f34 ?f32 ?f34 ?f29 ?f30" draw:glue-point-leaving-directions="-90, -90, -90, -90, -90, -90, -90, -90, -90">
                  <draw:equation draw:name="f0" draw:formula="0"/>
                  <draw:equation draw:name="f1" draw:formula="69"/>
                  <draw:equation draw:name="f2" draw:formula="279"/>
                  <draw:equation draw:name="f3" draw:formula="171"/>
                  <draw:equation draw:name="f4" draw:formula="176"/>
                  <draw:equation draw:name="f5" draw:formula="2"/>
                  <draw:equation draw:name="f6" draw:formula="221"/>
                  <draw:equation draw:name="f7" draw:formula="29"/>
                  <draw:equation draw:name="f8" draw:formula="261"/>
                  <draw:equation draw:name="f9" draw:formula="?f2 - ?f0"/>
                  <draw:equation draw:name="f10" draw:formula="?f1 - ?f0"/>
                  <draw:equation draw:name="f11" draw:formula="?f10 / 69"/>
                  <draw:equation draw:name="f12" draw:formula="?f9 / 279"/>
                  <draw:equation draw:name="f13" draw:formula="123 * ?f10"/>
                  <draw:equation draw:name="f14" draw:formula="493 * ?f9"/>
                  <draw:equation draw:name="f15" draw:formula="0 * ?f9"/>
                  <draw:equation draw:name="f16" draw:formula="0 * ?f10"/>
                  <draw:equation draw:name="f17" draw:formula="302 * ?f9"/>
                  <draw:equation draw:name="f18" draw:formula="311 * ?f9"/>
                  <draw:equation draw:name="f19" draw:formula="?f13 / 69"/>
                  <draw:equation draw:name="f20" draw:formula="?f14 / 279"/>
                  <draw:equation draw:name="f21" draw:formula="?f15 / 279"/>
                  <draw:equation draw:name="f22" draw:formula="?f16 / 69"/>
                  <draw:equation draw:name="f23" draw:formula="?f17 / 279"/>
                  <draw:equation draw:name="f24" draw:formula="?f18 / 279"/>
                  <draw:equation draw:name="f25" draw:formula="0 / ?f11"/>
                  <draw:equation draw:name="f26" draw:formula="?f1 / ?f11"/>
                  <draw:equation draw:name="f27" draw:formula="0 / ?f12"/>
                  <draw:equation draw:name="f28" draw:formula="?f2 / ?f12"/>
                  <draw:equation draw:name="f29" draw:formula="?f19 / ?f11"/>
                  <draw:equation draw:name="f30" draw:formula="?f20 / ?f12"/>
                  <draw:equation draw:name="f31" draw:formula="?f21 / ?f12"/>
                  <draw:equation draw:name="f32" draw:formula="?f22 / ?f11"/>
                  <draw:equation draw:name="f33" draw:formula="?f23 / ?f12"/>
                  <draw:equation draw:name="f34" draw:formula="?f24 / ?f12"/>
                </draw:enhanced-geometry>
              </draw:custom-shape>
              <draw:custom-shape svg:x="0.49373in" svg:y="0.18134in" svg:width="0.21902in" svg:height="0.12406in" draw:id="id19" draw:style-name="a59" draw:name="Freeform 194">
                <svg:title/>
                <svg:desc/>
                <text:p text:style-name="a58" text:class-names="" text:cond-style-name=""><text:span text:style-name="a57" text:class-names=""/></text:p>
                <draw:enhanced-geometry xmlns:dr3d="urn:oasis:names:tc:opendocument:xmlns:dr3d:1.0" draw:type="non-primitive" svg:viewBox="0 0 193 99" draw:enhanced-path="M ?f3 ?f0 C ?f4 ?f0 ?f5 ?f6 ?f0 ?f7 ?f8 ?f9 ?f10 ?f11 ?f11 ?f11 ?f12 ?f11 ?f13 ?f14 ?f15 ?f16 ?f17 ?f18 ?f19 ?f20 ?f21 ?f2 ?f1 ?f22 ?f1 ?f22 ?f1 ?f22 ?f23 ?f24 ?f25 ?f26 ?f27 ?f28 ?f29 ?f30 ?f31 ?f0 ?f3 ?f0 Z N" draw:text-areas="?f64 ?f66 ?f65 ?f67" draw:glue-points="?f68 ?f69 ?f70 ?f71 ?f72 ?f73 ?f74 ?f75 ?f76 ?f77 ?f78 ?f79 ?f80 ?f81 ?f68 ?f69" draw:glue-point-leaving-directions="-90, -90, -90, -90, -90, -90, -90, -90">
                  <draw:equation draw:name="f0" draw:formula="0"/>
                  <draw:equation draw:name="f1" draw:formula="193"/>
                  <draw:equation draw:name="f2" draw:formula="99"/>
                  <draw:equation draw:name="f3" draw:formula="89"/>
                  <draw:equation draw:name="f4" draw:formula="55"/>
                  <draw:equation draw:name="f5" draw:formula="24"/>
                  <draw:equation draw:name="f6" draw:formula="11"/>
                  <draw:equation draw:name="f7" draw:formula="31"/>
                  <draw:equation draw:name="f8" draw:formula="9"/>
                  <draw:equation draw:name="f9" draw:formula="30"/>
                  <draw:equation draw:name="f10" draw:formula="19"/>
                  <draw:equation draw:name="f11" draw:formula="29"/>
                  <draw:equation draw:name="f12" draw:formula="44"/>
                  <draw:equation draw:name="f13" draw:formula="61"/>
                  <draw:equation draw:name="f14" draw:formula="32"/>
                  <draw:equation draw:name="f15" draw:formula="78"/>
                  <draw:equation draw:name="f16" draw:formula="40"/>
                  <draw:equation draw:name="f17" draw:formula="104"/>
                  <draw:equation draw:name="f18" draw:formula="52"/>
                  <draw:equation draw:name="f19" draw:formula="130"/>
                  <draw:equation draw:name="f20" draw:formula="69"/>
                  <draw:equation draw:name="f21" draw:formula="145"/>
                  <draw:equation draw:name="f22" draw:formula="51"/>
                  <draw:equation draw:name="f23" draw:formula="187"/>
                  <draw:equation draw:name="f24" draw:formula="42"/>
                  <draw:equation draw:name="f25" draw:formula="181"/>
                  <draw:equation draw:name="f26" draw:formula="35"/>
                  <draw:equation draw:name="f27" draw:formula="174"/>
                  <draw:equation draw:name="f28" draw:formula="28"/>
                  <draw:equation draw:name="f29" draw:formula="151"/>
                  <draw:equation draw:name="f30" draw:formula="10"/>
                  <draw:equation draw:name="f31" draw:formula="121"/>
                  <draw:equation draw:name="f32" draw:formula="?f2 - ?f0"/>
                  <draw:equation draw:name="f33" draw:formula="?f1 - ?f0"/>
                  <draw:equation draw:name="f34" draw:formula="?f33 / 193"/>
                  <draw:equation draw:name="f35" draw:formula="?f32 / 99"/>
                  <draw:equation draw:name="f36" draw:formula="158 * ?f33"/>
                  <draw:equation draw:name="f37" draw:formula="0 * ?f32"/>
                  <draw:equation draw:name="f38" draw:formula="0 * ?f33"/>
                  <draw:equation draw:name="f39" draw:formula="55 * ?f32"/>
                  <draw:equation draw:name="f40" draw:formula="52 * ?f33"/>
                  <draw:equation draw:name="f41" draw:formula="52 * ?f32"/>
                  <draw:equation draw:name="f42" draw:formula="138 * ?f33"/>
                  <draw:equation draw:name="f43" draw:formula="71 * ?f32"/>
                  <draw:equation draw:name="f44" draw:formula="257 * ?f33"/>
                  <draw:equation draw:name="f45" draw:formula="176 * ?f32"/>
                  <draw:equation draw:name="f46" draw:formula="342 * ?f33"/>
                  <draw:equation draw:name="f47" draw:formula="91 * ?f32"/>
                  <draw:equation draw:name="f48" draw:formula="309 * ?f33"/>
                  <draw:equation draw:name="f49" draw:formula="49 * ?f32"/>
                  <draw:equation draw:name="f50" draw:formula="?f36 / 193"/>
                  <draw:equation draw:name="f51" draw:formula="?f37 / 99"/>
                  <draw:equation draw:name="f52" draw:formula="?f38 / 193"/>
                  <draw:equation draw:name="f53" draw:formula="?f39 / 99"/>
                  <draw:equation draw:name="f54" draw:formula="?f40 / 193"/>
                  <draw:equation draw:name="f55" draw:formula="?f41 / 99"/>
                  <draw:equation draw:name="f56" draw:formula="?f42 / 193"/>
                  <draw:equation draw:name="f57" draw:formula="?f43 / 99"/>
                  <draw:equation draw:name="f58" draw:formula="?f44 / 193"/>
                  <draw:equation draw:name="f59" draw:formula="?f45 / 99"/>
                  <draw:equation draw:name="f60" draw:formula="?f46 / 193"/>
                  <draw:equation draw:name="f61" draw:formula="?f47 / 99"/>
                  <draw:equation draw:name="f62" draw:formula="?f48 / 193"/>
                  <draw:equation draw:name="f63" draw:formula="?f49 / 99"/>
                  <draw:equation draw:name="f64" draw:formula="0 / ?f34"/>
                  <draw:equation draw:name="f65" draw:formula="?f1 / ?f34"/>
                  <draw:equation draw:name="f66" draw:formula="0 / ?f35"/>
                  <draw:equation draw:name="f67" draw:formula="?f2 / ?f35"/>
                  <draw:equation draw:name="f68" draw:formula="?f50 / ?f34"/>
                  <draw:equation draw:name="f69" draw:formula="?f51 / ?f35"/>
                  <draw:equation draw:name="f70" draw:formula="?f52 / ?f34"/>
                  <draw:equation draw:name="f71" draw:formula="?f53 / ?f35"/>
                  <draw:equation draw:name="f72" draw:formula="?f54 / ?f34"/>
                  <draw:equation draw:name="f73" draw:formula="?f55 / ?f35"/>
                  <draw:equation draw:name="f74" draw:formula="?f56 / ?f34"/>
                  <draw:equation draw:name="f75" draw:formula="?f57 / ?f35"/>
                  <draw:equation draw:name="f76" draw:formula="?f58 / ?f34"/>
                  <draw:equation draw:name="f77" draw:formula="?f59 / ?f35"/>
                  <draw:equation draw:name="f78" draw:formula="?f60 / ?f34"/>
                  <draw:equation draw:name="f79" draw:formula="?f61 / ?f35"/>
                  <draw:equation draw:name="f80" draw:formula="?f62 / ?f34"/>
                  <draw:equation draw:name="f81" draw:formula="?f63 / ?f35"/>
                </draw:enhanced-geometry>
              </draw:custom-shape>
              <draw:custom-shape svg:x="0.49287in" svg:y="0.44075in" svg:width="0.21561in" svg:height="0.1156in" draw:id="id20" draw:style-name="a62" draw:name="Freeform 195">
                <svg:title/>
                <svg:desc/>
                <text:p text:style-name="a61" text:class-names="" text:cond-style-name=""><text:span text:style-name="a60" text:class-names=""/></text:p>
                <draw:enhanced-geometry xmlns:dr3d="urn:oasis:names:tc:opendocument:xmlns:dr3d:1.0" draw:type="non-primitive" svg:viewBox="0 0 191 92" draw:enhanced-path="M ?f3 ?f4 C ?f5 ?f4 ?f6 ?f7 ?f0 ?f8 ?f9 ?f10 ?f11 ?f2 ?f12 ?f2 ?f13 ?f2 ?f14 ?f15 ?f16 ?f17 ?f18 ?f4 ?f19 ?f20 ?f1 ?f21 ?f22 ?f0 ?f22 ?f0 ?f22 ?f0 ?f23 ?f24 ?f25 ?f4 ?f3 ?f4 Z N" draw:text-areas="?f54 ?f56 ?f55 ?f57" draw:glue-points="?f58 ?f59 ?f60 ?f61 ?f62 ?f63 ?f64 ?f65 ?f66 ?f67 ?f68 ?f69 ?f58 ?f59" draw:glue-point-leaving-directions="-90, -90, -90, -90, -90, -90, -90">
                  <draw:equation draw:name="f0" draw:formula="0"/>
                  <draw:equation draw:name="f1" draw:formula="191"/>
                  <draw:equation draw:name="f2" draw:formula="92"/>
                  <draw:equation draw:name="f3" draw:formula="31"/>
                  <draw:equation draw:name="f4" draw:formula="62"/>
                  <draw:equation draw:name="f5" draw:formula="20"/>
                  <draw:equation draw:name="f6" draw:formula="10"/>
                  <draw:equation draw:name="f7" draw:formula="61"/>
                  <draw:equation draw:name="f8" draw:formula="59"/>
                  <draw:equation draw:name="f9" draw:formula="25"/>
                  <draw:equation draw:name="f10" draw:formula="80"/>
                  <draw:equation draw:name="f11" draw:formula="57"/>
                  <draw:equation draw:name="f12" draw:formula="91"/>
                  <draw:equation draw:name="f13" draw:formula="120"/>
                  <draw:equation draw:name="f14" draw:formula="146"/>
                  <draw:equation draw:name="f15" draw:formula="84"/>
                  <draw:equation draw:name="f16" draw:formula="169"/>
                  <draw:equation draw:name="f17" draw:formula="69"/>
                  <draw:equation draw:name="f18" draw:formula="177"/>
                  <draw:equation draw:name="f19" draw:formula="184"/>
                  <draw:equation draw:name="f20" draw:formula="53"/>
                  <draw:equation draw:name="f21" draw:formula="44"/>
                  <draw:equation draw:name="f22" draw:formula="148"/>
                  <draw:equation draw:name="f23" draw:formula="121"/>
                  <draw:equation draw:name="f24" draw:formula="42"/>
                  <draw:equation draw:name="f25" draw:formula="64"/>
                  <draw:equation draw:name="f26" draw:formula="?f2 - ?f0"/>
                  <draw:equation draw:name="f27" draw:formula="?f1 - ?f0"/>
                  <draw:equation draw:name="f28" draw:formula="?f27 / 191"/>
                  <draw:equation draw:name="f29" draw:formula="?f26 / 92"/>
                  <draw:equation draw:name="f30" draw:formula="54 * ?f27"/>
                  <draw:equation draw:name="f31" draw:formula="111 * ?f26"/>
                  <draw:equation draw:name="f32" draw:formula="0 * ?f27"/>
                  <draw:equation draw:name="f33" draw:formula="106 * ?f26"/>
                  <draw:equation draw:name="f34" draw:formula="160 * ?f27"/>
                  <draw:equation draw:name="f35" draw:formula="164 * ?f26"/>
                  <draw:equation draw:name="f36" draw:formula="297 * ?f27"/>
                  <draw:equation draw:name="f37" draw:formula="123 * ?f26"/>
                  <draw:equation draw:name="f38" draw:formula="335 * ?f27"/>
                  <draw:equation draw:name="f39" draw:formula="79 * ?f26"/>
                  <draw:equation draw:name="f40" draw:formula="260 * ?f27"/>
                  <draw:equation draw:name="f41" draw:formula="0 * ?f26"/>
                  <draw:equation draw:name="f42" draw:formula="?f30 / 191"/>
                  <draw:equation draw:name="f43" draw:formula="?f31 / 92"/>
                  <draw:equation draw:name="f44" draw:formula="?f32 / 191"/>
                  <draw:equation draw:name="f45" draw:formula="?f33 / 92"/>
                  <draw:equation draw:name="f46" draw:formula="?f34 / 191"/>
                  <draw:equation draw:name="f47" draw:formula="?f35 / 92"/>
                  <draw:equation draw:name="f48" draw:formula="?f36 / 191"/>
                  <draw:equation draw:name="f49" draw:formula="?f37 / 92"/>
                  <draw:equation draw:name="f50" draw:formula="?f38 / 191"/>
                  <draw:equation draw:name="f51" draw:formula="?f39 / 92"/>
                  <draw:equation draw:name="f52" draw:formula="?f40 / 191"/>
                  <draw:equation draw:name="f53" draw:formula="?f41 / 92"/>
                  <draw:equation draw:name="f54" draw:formula="0 / ?f28"/>
                  <draw:equation draw:name="f55" draw:formula="?f1 / ?f28"/>
                  <draw:equation draw:name="f56" draw:formula="0 / ?f29"/>
                  <draw:equation draw:name="f57" draw:formula="?f2 / ?f29"/>
                  <draw:equation draw:name="f58" draw:formula="?f42 / ?f28"/>
                  <draw:equation draw:name="f59" draw:formula="?f43 / ?f29"/>
                  <draw:equation draw:name="f60" draw:formula="?f44 / ?f28"/>
                  <draw:equation draw:name="f61" draw:formula="?f45 / ?f29"/>
                  <draw:equation draw:name="f62" draw:formula="?f46 / ?f28"/>
                  <draw:equation draw:name="f63" draw:formula="?f47 / ?f29"/>
                  <draw:equation draw:name="f64" draw:formula="?f48 / ?f28"/>
                  <draw:equation draw:name="f65" draw:formula="?f49 / ?f29"/>
                  <draw:equation draw:name="f66" draw:formula="?f50 / ?f28"/>
                  <draw:equation draw:name="f67" draw:formula="?f51 / ?f29"/>
                  <draw:equation draw:name="f68" draw:formula="?f52 / ?f28"/>
                  <draw:equation draw:name="f69" draw:formula="?f53 / ?f29"/>
                </draw:enhanced-geometry>
              </draw:custom-shape>
              <draw:custom-shape svg:x="0.11705in" svg:y="0.50842in" svg:width="0.14743in" svg:height="0.07237in" draw:id="id21" draw:style-name="a65" draw:name="Freeform 196">
                <svg:title/>
                <svg:desc/>
                <text:p text:style-name="a64" text:class-names="" text:cond-style-name=""><text:span text:style-name="a63" text:class-names=""/></text:p>
                <draw:enhanced-geometry xmlns:dr3d="urn:oasis:names:tc:opendocument:xmlns:dr3d:1.0" draw:type="non-primitive" svg:viewBox="0 0 129 58" draw:enhanced-path="M ?f1 ?f3 C ?f1 ?f4 ?f1 ?f4 ?f1 ?f4 ?f1 ?f5 ?f1 ?f5 ?f1 ?f5 ?f1 ?f0 ?f1 ?f0 ?f1 ?f0 ?f6 ?f4 ?f7 ?f8 ?f9 ?f8 ?f10 ?f8 ?f11 ?f4 ?f0 ?f0 ?f0 ?f5 ?f0 ?f5 ?f0 ?f5 ?f0 ?f4 ?f0 ?f4 ?f0 ?f4 ?f12 ?f13 ?f11 ?f14 ?f15 ?f16 ?f17 ?f16 ?f14 ?f2 ?f18 ?f2 ?f19 ?f2 ?f20 ?f16 ?f7 ?f16 ?f21 ?f14 ?f22 ?f23 ?f1 ?f3 Z N" draw:text-areas="?f54 ?f56 ?f55 ?f57" draw:glue-points="?f58 ?f59 ?f58 ?f60 ?f58 ?f61 ?f58 ?f62 ?f63 ?f64 ?f65 ?f62 ?f65 ?f61 ?f65 ?f60 ?f66 ?f67 ?f68 ?f69 ?f70 ?f67 ?f58 ?f59" draw:glue-point-leaving-directions="-90, -90, -90, -90, -90, -90, -90, -90, -90, -90, -90, -90">
                  <draw:equation draw:name="f0" draw:formula="0"/>
                  <draw:equation draw:name="f1" draw:formula="129"/>
                  <draw:equation draw:name="f2" draw:formula="58"/>
                  <draw:equation draw:name="f3" draw:formula="9"/>
                  <draw:equation draw:name="f4" draw:formula="8"/>
                  <draw:equation draw:name="f5" draw:formula="6"/>
                  <draw:equation draw:name="f6" draw:formula="109"/>
                  <draw:equation draw:name="f7" draw:formula="87"/>
                  <draw:equation draw:name="f8" draw:formula="12"/>
                  <draw:equation draw:name="f9" draw:formula="64"/>
                  <draw:equation draw:name="f10" draw:formula="41"/>
                  <draw:equation draw:name="f11" draw:formula="19"/>
                  <draw:equation draw:name="f12" draw:formula="1"/>
                  <draw:equation draw:name="f13" draw:formula="32"/>
                  <draw:equation draw:name="f14" draw:formula="52"/>
                  <draw:equation draw:name="f15" draw:formula="43"/>
                  <draw:equation draw:name="f16" draw:formula="57"/>
                  <draw:equation draw:name="f17" draw:formula="47"/>
                  <draw:equation draw:name="f18" draw:formula="69"/>
                  <draw:equation draw:name="f19" draw:formula="75"/>
                  <draw:equation draw:name="f20" draw:formula="81"/>
                  <draw:equation draw:name="f21" draw:formula="110"/>
                  <draw:equation draw:name="f22" draw:formula="127"/>
                  <draw:equation draw:name="f23" draw:formula="33"/>
                  <draw:equation draw:name="f24" draw:formula="?f2 - ?f0"/>
                  <draw:equation draw:name="f25" draw:formula="?f1 - ?f0"/>
                  <draw:equation draw:name="f26" draw:formula="?f25 / 129"/>
                  <draw:equation draw:name="f27" draw:formula="?f24 / 58"/>
                  <draw:equation draw:name="f28" draw:formula="232 * ?f25"/>
                  <draw:equation draw:name="f29" draw:formula="16 * ?f24"/>
                  <draw:equation draw:name="f30" draw:formula="15 * ?f24"/>
                  <draw:equation draw:name="f31" draw:formula="11 * ?f24"/>
                  <draw:equation draw:name="f32" draw:formula="0 * ?f24"/>
                  <draw:equation draw:name="f33" draw:formula="115 * ?f25"/>
                  <draw:equation draw:name="f34" draw:formula="21 * ?f24"/>
                  <draw:equation draw:name="f35" draw:formula="0 * ?f25"/>
                  <draw:equation draw:name="f36" draw:formula="78 * ?f25"/>
                  <draw:equation draw:name="f37" draw:formula="101 * ?f24"/>
                  <draw:equation draw:name="f38" draw:formula="125 * ?f25"/>
                  <draw:equation draw:name="f39" draw:formula="102 * ?f24"/>
                  <draw:equation draw:name="f40" draw:formula="157 * ?f25"/>
                  <draw:equation draw:name="f41" draw:formula="?f28 / 129"/>
                  <draw:equation draw:name="f42" draw:formula="?f29 / 58"/>
                  <draw:equation draw:name="f43" draw:formula="?f30 / 58"/>
                  <draw:equation draw:name="f44" draw:formula="?f31 / 58"/>
                  <draw:equation draw:name="f45" draw:formula="?f32 / 58"/>
                  <draw:equation draw:name="f46" draw:formula="?f33 / 129"/>
                  <draw:equation draw:name="f47" draw:formula="?f34 / 58"/>
                  <draw:equation draw:name="f48" draw:formula="?f35 / 129"/>
                  <draw:equation draw:name="f49" draw:formula="?f36 / 129"/>
                  <draw:equation draw:name="f50" draw:formula="?f37 / 58"/>
                  <draw:equation draw:name="f51" draw:formula="?f38 / 129"/>
                  <draw:equation draw:name="f52" draw:formula="?f39 / 58"/>
                  <draw:equation draw:name="f53" draw:formula="?f40 / 129"/>
                  <draw:equation draw:name="f54" draw:formula="0 / ?f26"/>
                  <draw:equation draw:name="f55" draw:formula="?f1 / ?f26"/>
                  <draw:equation draw:name="f56" draw:formula="0 / ?f27"/>
                  <draw:equation draw:name="f57" draw:formula="?f2 / ?f27"/>
                  <draw:equation draw:name="f58" draw:formula="?f41 / ?f26"/>
                  <draw:equation draw:name="f59" draw:formula="?f42 / ?f27"/>
                  <draw:equation draw:name="f60" draw:formula="?f43 / ?f27"/>
                  <draw:equation draw:name="f61" draw:formula="?f44 / ?f27"/>
                  <draw:equation draw:name="f62" draw:formula="?f45 / ?f27"/>
                  <draw:equation draw:name="f63" draw:formula="?f46 / ?f26"/>
                  <draw:equation draw:name="f64" draw:formula="?f47 / ?f27"/>
                  <draw:equation draw:name="f65" draw:formula="?f48 / ?f26"/>
                  <draw:equation draw:name="f66" draw:formula="?f49 / ?f26"/>
                  <draw:equation draw:name="f67" draw:formula="?f50 / ?f27"/>
                  <draw:equation draw:name="f68" draw:formula="?f51 / ?f26"/>
                  <draw:equation draw:name="f69" draw:formula="?f52 / ?f27"/>
                  <draw:equation draw:name="f70" draw:formula="?f53 / ?f26"/>
                </draw:enhanced-geometry>
              </draw:custom-shape>
              <draw:custom-shape svg:x="0.37101in" svg:y="0.22082in" svg:width="0.12272in" svg:height="0.29324in" draw:id="id22" draw:style-name="a68" draw:name="Freeform 197">
                <svg:title/>
                <svg:desc/>
                <text:p text:style-name="a67" text:class-names="" text:cond-style-name=""><text:span text:style-name="a66" text:class-names=""/></text:p>
                <draw:enhanced-geometry xmlns:dr3d="urn:oasis:names:tc:opendocument:xmlns:dr3d:1.0" draw:type="non-primitive" svg:viewBox="0 0 109 234" draw:enhanced-path="M ?f4 ?f5 C ?f4 ?f6 ?f7 ?f8 ?f2 ?f1 ?f9 ?f10 ?f1 ?f11 ?f1 ?f12 ?f1 ?f0 ?f13 ?f14 ?f15 ?f3 ?f7 ?f16 ?f4 ?f17 ?f4 ?f5 Z N" draw:text-areas="?f38 ?f40 ?f39 ?f41" draw:glue-points="?f42 ?f43 ?f44 ?f45 ?f46 ?f47 ?f48 ?f49 ?f42 ?f43" draw:glue-point-leaving-directions="-90, -90, -90, -90, -90">
                  <draw:equation draw:name="f0" draw:formula="180"/>
                  <draw:equation draw:name="f1" draw:formula="0"/>
                  <draw:equation draw:name="f2" draw:formula="109"/>
                  <draw:equation draw:name="f3" draw:formula="234"/>
                  <draw:equation draw:name="f4" draw:formula="52"/>
                  <draw:equation draw:name="f5" draw:formula="118"/>
                  <draw:equation draw:name="f6" draw:formula="70"/>
                  <draw:equation draw:name="f7" draw:formula="74"/>
                  <draw:equation draw:name="f8" draw:formula="28"/>
                  <draw:equation draw:name="f9" draw:formula="49"/>
                  <draw:equation draw:name="f10" draw:formula="11"/>
                  <draw:equation draw:name="f11" draw:formula="54"/>
                  <draw:equation draw:name="f12" draw:formula="117"/>
                  <draw:equation draw:name="f13" draw:formula="48"/>
                  <draw:equation draw:name="f14" draw:formula="223"/>
                  <draw:equation draw:name="f15" draw:formula="107"/>
                  <draw:equation draw:name="f16" draw:formula="207"/>
                  <draw:equation draw:name="f17" draw:formula="165"/>
                  <draw:equation draw:name="f18" draw:formula="?f3 - ?f1"/>
                  <draw:equation draw:name="f19" draw:formula="?f2 - ?f1"/>
                  <draw:equation draw:name="f20" draw:formula="?f19 / 109"/>
                  <draw:equation draw:name="f21" draw:formula="?f18 / 234"/>
                  <draw:equation draw:name="f22" draw:formula="91 * ?f19"/>
                  <draw:equation draw:name="f23" draw:formula="209 * ?f18"/>
                  <draw:equation draw:name="f24" draw:formula="190 * ?f19"/>
                  <draw:equation draw:name="f25" draw:formula="0 * ?f18"/>
                  <draw:equation draw:name="f26" draw:formula="0 * ?f19"/>
                  <draw:equation draw:name="f27" draw:formula="208 * ?f18"/>
                  <draw:equation draw:name="f28" draw:formula="186 * ?f19"/>
                  <draw:equation draw:name="f29" draw:formula="416 * ?f18"/>
                  <draw:equation draw:name="f30" draw:formula="?f22 / 109"/>
                  <draw:equation draw:name="f31" draw:formula="?f23 / 234"/>
                  <draw:equation draw:name="f32" draw:formula="?f24 / 109"/>
                  <draw:equation draw:name="f33" draw:formula="?f25 / 234"/>
                  <draw:equation draw:name="f34" draw:formula="?f26 / 109"/>
                  <draw:equation draw:name="f35" draw:formula="?f27 / 234"/>
                  <draw:equation draw:name="f36" draw:formula="?f28 / 109"/>
                  <draw:equation draw:name="f37" draw:formula="?f29 / 234"/>
                  <draw:equation draw:name="f38" draw:formula="0 / ?f20"/>
                  <draw:equation draw:name="f39" draw:formula="?f2 / ?f20"/>
                  <draw:equation draw:name="f40" draw:formula="0 / ?f21"/>
                  <draw:equation draw:name="f41" draw:formula="?f3 / ?f21"/>
                  <draw:equation draw:name="f42" draw:formula="?f30 / ?f20"/>
                  <draw:equation draw:name="f43" draw:formula="?f31 / ?f21"/>
                  <draw:equation draw:name="f44" draw:formula="?f32 / ?f20"/>
                  <draw:equation draw:name="f45" draw:formula="?f33 / ?f21"/>
                  <draw:equation draw:name="f46" draw:formula="?f34 / ?f20"/>
                  <draw:equation draw:name="f47" draw:formula="?f35 / ?f21"/>
                  <draw:equation draw:name="f48" draw:formula="?f36 / ?f20"/>
                  <draw:equation draw:name="f49" draw:formula="?f37 / ?f21"/>
                </draw:enhanced-geometry>
              </draw:custom-shape>
              <draw:custom-shape svg:x="0.03949in" svg:y="0.37872in" svg:width="0.12698in" svg:height="0.20019in" draw:id="id23" draw:style-name="a71" draw:name="Freeform 198">
                <svg:title/>
                <svg:desc/>
                <text:p text:style-name="a70" text:class-names="" text:cond-style-name=""><text:span text:style-name="a69" text:class-names=""/></text:p>
                <draw:enhanced-geometry xmlns:dr3d="urn:oasis:names:tc:opendocument:xmlns:dr3d:1.0" draw:type="non-primitive" svg:viewBox="0 0 112 160" draw:enhanced-path="M ?f0 ?f3 C ?f0 ?f3 ?f0 ?f3 ?f0 ?f3 ?f0 ?f4 ?f0 ?f4 ?f0 ?f4 ?f0 ?f4 ?f0 ?f4 ?f0 ?f4 ?f0 ?f4 ?f0 ?f4 ?f0 ?f4 ?f0 ?f5 ?f0 ?f5 ?f0 ?f5 ?f0 ?f5 ?f0 ?f5 ?f0 ?f5 ?f0 ?f5 ?f0 ?f5 ?f0 ?f5 ?f0 ?f0 ?f0 ?f0 ?f0 ?f0 ?f0 ?f0 ?f0 ?f0 ?f0 ?f0 ?f0 ?f0 ?f0 ?f0 ?f0 ?f0 ?f6 ?f7 ?f8 ?f9 ?f10 ?f11 ?f10 ?f12 ?f10 ?f12 ?f10 ?f12 ?f10 ?f13 ?f10 ?f13 ?f10 ?f13 ?f14 ?f15 ?f16 ?f17 ?f1 ?f2 ?f18 ?f17 ?f19 ?f20 ?f0 ?f3 Z N" draw:text-areas="?f47 ?f49 ?f48 ?f50" draw:glue-points="?f51 ?f52 ?f51 ?f52 ?f51 ?f53 ?f51 ?f53 ?f51 ?f53 ?f51 ?f54 ?f51 ?f54 ?f51 ?f54 ?f51 ?f55 ?f51 ?f55 ?f51 ?f55 ?f56 ?f57 ?f56 ?f58 ?f56 ?f59 ?f60 ?f61 ?f51 ?f52" draw:glue-point-leaving-directions="-90, -90, -90, -90, -90, -90, -90, -90, -90, -90, -90, -90, -90, -90, -90, -90">
                  <draw:equation draw:name="f0" draw:formula="0"/>
                  <draw:equation draw:name="f1" draw:formula="112"/>
                  <draw:equation draw:name="f2" draw:formula="160"/>
                  <draw:equation draw:name="f3" draw:formula="44"/>
                  <draw:equation draw:name="f4" draw:formula="39"/>
                  <draw:equation draw:name="f5" draw:formula="38"/>
                  <draw:equation draw:name="f6" draw:formula="2"/>
                  <draw:equation draw:name="f7" draw:formula="45"/>
                  <draw:equation draw:name="f8" draw:formula="29"/>
                  <draw:equation draw:name="f9" draw:formula="85"/>
                  <draw:equation draw:name="f10" draw:formula="69"/>
                  <draw:equation draw:name="f11" draw:formula="103"/>
                  <draw:equation draw:name="f12" draw:formula="109"/>
                  <draw:equation draw:name="f13" draw:formula="111"/>
                  <draw:equation draw:name="f14" draw:formula="70"/>
                  <draw:equation draw:name="f15" draw:formula="135"/>
                  <draw:equation draw:name="f16" draw:formula="88"/>
                  <draw:equation draw:name="f17" draw:formula="155"/>
                  <draw:equation draw:name="f18" draw:formula="51"/>
                  <draw:equation draw:name="f19" draw:formula="3"/>
                  <draw:equation draw:name="f20" draw:formula="106"/>
                  <draw:equation draw:name="f21" draw:formula="?f2 - ?f0"/>
                  <draw:equation draw:name="f22" draw:formula="?f1 - ?f0"/>
                  <draw:equation draw:name="f23" draw:formula="?f22 / 112"/>
                  <draw:equation draw:name="f24" draw:formula="?f21 / 160"/>
                  <draw:equation draw:name="f25" draw:formula="0 * ?f22"/>
                  <draw:equation draw:name="f26" draw:formula="79 * ?f21"/>
                  <draw:equation draw:name="f27" draw:formula="69 * ?f21"/>
                  <draw:equation draw:name="f28" draw:formula="68 * ?f21"/>
                  <draw:equation draw:name="f29" draw:formula="0 * ?f21"/>
                  <draw:equation draw:name="f30" draw:formula="122 * ?f22"/>
                  <draw:equation draw:name="f31" draw:formula="182 * ?f21"/>
                  <draw:equation draw:name="f32" draw:formula="193 * ?f21"/>
                  <draw:equation draw:name="f33" draw:formula="197 * ?f21"/>
                  <draw:equation draw:name="f34" draw:formula="198 * ?f22"/>
                  <draw:equation draw:name="f35" draw:formula="284 * ?f21"/>
                  <draw:equation draw:name="f36" draw:formula="?f25 / 112"/>
                  <draw:equation draw:name="f37" draw:formula="?f26 / 160"/>
                  <draw:equation draw:name="f38" draw:formula="?f27 / 160"/>
                  <draw:equation draw:name="f39" draw:formula="?f28 / 160"/>
                  <draw:equation draw:name="f40" draw:formula="?f29 / 160"/>
                  <draw:equation draw:name="f41" draw:formula="?f30 / 112"/>
                  <draw:equation draw:name="f42" draw:formula="?f31 / 160"/>
                  <draw:equation draw:name="f43" draw:formula="?f32 / 160"/>
                  <draw:equation draw:name="f44" draw:formula="?f33 / 160"/>
                  <draw:equation draw:name="f45" draw:formula="?f34 / 112"/>
                  <draw:equation draw:name="f46" draw:formula="?f35 / 160"/>
                  <draw:equation draw:name="f47" draw:formula="0 / ?f23"/>
                  <draw:equation draw:name="f48" draw:formula="?f1 / ?f23"/>
                  <draw:equation draw:name="f49" draw:formula="0 / ?f24"/>
                  <draw:equation draw:name="f50" draw:formula="?f2 / ?f24"/>
                  <draw:equation draw:name="f51" draw:formula="?f36 / ?f23"/>
                  <draw:equation draw:name="f52" draw:formula="?f37 / ?f24"/>
                  <draw:equation draw:name="f53" draw:formula="?f38 / ?f24"/>
                  <draw:equation draw:name="f54" draw:formula="?f39 / ?f24"/>
                  <draw:equation draw:name="f55" draw:formula="?f40 / ?f24"/>
                  <draw:equation draw:name="f56" draw:formula="?f41 / ?f23"/>
                  <draw:equation draw:name="f57" draw:formula="?f42 / ?f24"/>
                  <draw:equation draw:name="f58" draw:formula="?f43 / ?f24"/>
                  <draw:equation draw:name="f59" draw:formula="?f44 / ?f24"/>
                  <draw:equation draw:name="f60" draw:formula="?f45 / ?f23"/>
                  <draw:equation draw:name="f61" draw:formula="?f46 / ?f24"/>
                </draw:enhanced-geometry>
              </draw:custom-shape>
              <draw:custom-shape svg:x="0.21505in" svg:y="0.37872in" svg:width="0.12698in" svg:height="0.20019in" draw:id="id24" draw:style-name="a74" draw:name="Freeform 199">
                <svg:title/>
                <svg:desc/>
                <text:p text:style-name="a73" text:class-names="" text:cond-style-name=""><text:span text:style-name="a72" text:class-names=""/></text:p>
                <draw:enhanced-geometry xmlns:dr3d="urn:oasis:names:tc:opendocument:xmlns:dr3d:1.0" draw:type="non-primitive" svg:viewBox="0 0 112 160" draw:enhanced-path="M ?f3 ?f4 C ?f3 ?f5 ?f3 ?f5 ?f3 ?f5 ?f3 ?f6 ?f3 ?f6 ?f3 ?f6 ?f7 ?f8 ?f9 ?f10 ?f0 ?f2 ?f11 ?f10 ?f5 ?f12 ?f1 ?f13 ?f1 ?f13 ?f1 ?f13 ?f1 ?f13 ?f1 ?f0 ?f1 ?f0 ?f1 ?f0 ?f1 ?f0 ?f1 ?f0 ?f1 ?f0 ?f1 ?f0 ?f1 ?f0 ?f1 ?f0 ?f14 ?f15 ?f16 ?f17 ?f3 ?f4 Z N" draw:text-areas="?f40 ?f42 ?f41 ?f43" draw:glue-points="?f44 ?f45 ?f44 ?f46 ?f44 ?f47 ?f48 ?f49 ?f50 ?f51 ?f50 ?f51 ?f50 ?f52 ?f50 ?f52 ?f50 ?f52 ?f44 ?f45" draw:glue-point-leaving-directions="-90, -90, -90, -90, -90, -90, -90, -90, -90, -90">
                  <draw:equation draw:name="f0" draw:formula="0"/>
                  <draw:equation draw:name="f1" draw:formula="112"/>
                  <draw:equation draw:name="f2" draw:formula="160"/>
                  <draw:equation draw:name="f3" draw:formula="43"/>
                  <draw:equation draw:name="f4" draw:formula="103"/>
                  <draw:equation draw:name="f5" draw:formula="109"/>
                  <draw:equation draw:name="f6" draw:formula="111"/>
                  <draw:equation draw:name="f7" draw:formula="42"/>
                  <draw:equation draw:name="f8" draw:formula="135"/>
                  <draw:equation draw:name="f9" draw:formula="24"/>
                  <draw:equation draw:name="f10" draw:formula="155"/>
                  <draw:equation draw:name="f11" draw:formula="61"/>
                  <draw:equation draw:name="f12" draw:formula="106"/>
                  <draw:equation draw:name="f13" draw:formula="44"/>
                  <draw:equation draw:name="f14" draw:formula="110"/>
                  <draw:equation draw:name="f15" draw:formula="45"/>
                  <draw:equation draw:name="f16" draw:formula="82"/>
                  <draw:equation draw:name="f17" draw:formula="85"/>
                  <draw:equation draw:name="f18" draw:formula="?f2 - ?f0"/>
                  <draw:equation draw:name="f19" draw:formula="?f1 - ?f0"/>
                  <draw:equation draw:name="f20" draw:formula="?f19 / 112"/>
                  <draw:equation draw:name="f21" draw:formula="?f18 / 160"/>
                  <draw:equation draw:name="f22" draw:formula="76 * ?f19"/>
                  <draw:equation draw:name="f23" draw:formula="182 * ?f18"/>
                  <draw:equation draw:name="f24" draw:formula="193 * ?f18"/>
                  <draw:equation draw:name="f25" draw:formula="197 * ?f18"/>
                  <draw:equation draw:name="f26" draw:formula="0 * ?f19"/>
                  <draw:equation draw:name="f27" draw:formula="284 * ?f18"/>
                  <draw:equation draw:name="f28" draw:formula="198 * ?f19"/>
                  <draw:equation draw:name="f29" draw:formula="79 * ?f18"/>
                  <draw:equation draw:name="f30" draw:formula="0 * ?f18"/>
                  <draw:equation draw:name="f31" draw:formula="?f22 / 112"/>
                  <draw:equation draw:name="f32" draw:formula="?f23 / 160"/>
                  <draw:equation draw:name="f33" draw:formula="?f24 / 160"/>
                  <draw:equation draw:name="f34" draw:formula="?f25 / 160"/>
                  <draw:equation draw:name="f35" draw:formula="?f26 / 112"/>
                  <draw:equation draw:name="f36" draw:formula="?f27 / 160"/>
                  <draw:equation draw:name="f37" draw:formula="?f28 / 112"/>
                  <draw:equation draw:name="f38" draw:formula="?f29 / 160"/>
                  <draw:equation draw:name="f39" draw:formula="?f30 / 160"/>
                  <draw:equation draw:name="f40" draw:formula="0 / ?f20"/>
                  <draw:equation draw:name="f41" draw:formula="?f1 / ?f20"/>
                  <draw:equation draw:name="f42" draw:formula="0 / ?f21"/>
                  <draw:equation draw:name="f43" draw:formula="?f2 / ?f21"/>
                  <draw:equation draw:name="f44" draw:formula="?f31 / ?f20"/>
                  <draw:equation draw:name="f45" draw:formula="?f32 / ?f21"/>
                  <draw:equation draw:name="f46" draw:formula="?f33 / ?f21"/>
                  <draw:equation draw:name="f47" draw:formula="?f34 / ?f21"/>
                  <draw:equation draw:name="f48" draw:formula="?f35 / ?f20"/>
                  <draw:equation draw:name="f49" draw:formula="?f36 / ?f21"/>
                  <draw:equation draw:name="f50" draw:formula="?f37 / ?f20"/>
                  <draw:equation draw:name="f51" draw:formula="?f38 / ?f21"/>
                  <draw:equation draw:name="f52" draw:formula="?f39 / ?f21"/>
                </draw:enhanced-geometry>
              </draw:custom-shape>
              <draw:custom-shape svg:x="0.37101in" svg:y="0.15503in" svg:width="0.32129in" svg:height="0.21241in" draw:id="id25" draw:style-name="a77" draw:name="Freeform 200">
                <svg:title/>
                <svg:desc/>
                <text:p text:style-name="a76" text:class-names="" text:cond-style-name=""><text:span text:style-name="a75" text:class-names=""/></text:p>
                <draw:enhanced-geometry xmlns:dr3d="urn:oasis:names:tc:opendocument:xmlns:dr3d:1.0" draw:type="non-primitive" svg:viewBox="0 0 284 170" draw:enhanced-path="M ?f3 ?f0 C ?f3 ?f0 ?f4 ?f0 ?f4 ?f0 ?f5 ?f0 ?f6 ?f7 ?f8 ?f9 ?f10 ?f11 ?f12 ?f11 ?f13 ?f14 ?f13 ?f14 ?f13 ?f14 ?f13 ?f14 ?f15 ?f16 ?f17 ?f18 ?f1 ?f19 ?f20 ?f21 ?f22 ?f23 ?f24 ?f23 ?f25 ?f23 ?f26 ?f27 ?f28 ?f29 ?f30 ?f31 ?f0 ?f32 ?f0 ?f2 ?f0 ?f2 ?f0 ?f2 ?f0 ?f2 ?f0 ?f2 ?f0 ?f2 ?f0 ?f2 ?f0 ?f2 ?f0 ?f2 ?f0 ?f2 ?f0 ?f33 ?f34 ?f0 ?f3 ?f0 Z N" draw:text-areas="?f69 ?f71 ?f70 ?f72" draw:glue-points="?f73 ?f74 ?f75 ?f74 ?f76 ?f77 ?f78 ?f79 ?f78 ?f79 ?f80 ?f81 ?f82 ?f83 ?f84 ?f85 ?f86 ?f87 ?f86 ?f87 ?f86 ?f87 ?f86 ?f87 ?f73 ?f74" draw:glue-point-leaving-directions="-90, -90, -90, -90, -90, -90, -90, -90, -90, -90, -90, -90, -90">
                  <draw:equation draw:name="f0" draw:formula="0"/>
                  <draw:equation draw:name="f1" draw:formula="284"/>
                  <draw:equation draw:name="f2" draw:formula="170"/>
                  <draw:equation draw:name="f3" draw:formula="166"/>
                  <draw:equation draw:name="f4" draw:formula="167"/>
                  <draw:equation draw:name="f5" draw:formula="196"/>
                  <draw:equation draw:name="f6" draw:formula="241"/>
                  <draw:equation draw:name="f7" draw:formula="12"/>
                  <draw:equation draw:name="f8" draw:formula="275"/>
                  <draw:equation draw:name="f9" draw:formula="42"/>
                  <draw:equation draw:name="f10" draw:formula="276"/>
                  <draw:equation draw:name="f11" draw:formula="43"/>
                  <draw:equation draw:name="f12" draw:formula="277"/>
                  <draw:equation draw:name="f13" draw:formula="278"/>
                  <draw:equation draw:name="f14" draw:formula="44"/>
                  <draw:equation draw:name="f15" draw:formula="280"/>
                  <draw:equation draw:name="f16" draw:formula="46"/>
                  <draw:equation draw:name="f17" draw:formula="282"/>
                  <draw:equation draw:name="f18" draw:formula="48"/>
                  <draw:equation draw:name="f19" draw:formula="50"/>
                  <draw:equation draw:name="f20" draw:formula="260"/>
                  <draw:equation draw:name="f21" draw:formula="32"/>
                  <draw:equation draw:name="f22" draw:formula="230"/>
                  <draw:equation draw:name="f23" draw:formula="22"/>
                  <draw:equation draw:name="f24" draw:formula="198"/>
                  <draw:equation draw:name="f25" draw:formula="164"/>
                  <draw:equation draw:name="f26" draw:formula="133"/>
                  <draw:equation draw:name="f27" draw:formula="33"/>
                  <draw:equation draw:name="f28" draw:formula="109"/>
                  <draw:equation draw:name="f29" draw:formula="53"/>
                  <draw:equation draw:name="f30" draw:formula="49"/>
                  <draw:equation draw:name="f31" draw:formula="64"/>
                  <draw:equation draw:name="f32" draw:formula="107"/>
                  <draw:equation draw:name="f33" draw:formula="76"/>
                  <draw:equation draw:name="f34" draw:formula="74"/>
                  <draw:equation draw:name="f35" draw:formula="?f2 - ?f0"/>
                  <draw:equation draw:name="f36" draw:formula="?f1 - ?f0"/>
                  <draw:equation draw:name="f37" draw:formula="?f36 / 284"/>
                  <draw:equation draw:name="f38" draw:formula="?f35 / 170"/>
                  <draw:equation draw:name="f39" draw:formula="292 * ?f36"/>
                  <draw:equation draw:name="f40" draw:formula="0 * ?f35"/>
                  <draw:equation draw:name="f41" draw:formula="295 * ?f36"/>
                  <draw:equation draw:name="f42" draw:formula="485 * ?f36"/>
                  <draw:equation draw:name="f43" draw:formula="74 * ?f35"/>
                  <draw:equation draw:name="f44" draw:formula="490 * ?f36"/>
                  <draw:equation draw:name="f45" draw:formula="77 * ?f35"/>
                  <draw:equation draw:name="f46" draw:formula="500 * ?f36"/>
                  <draw:equation draw:name="f47" draw:formula="88 * ?f35"/>
                  <draw:equation draw:name="f48" draw:formula="349 * ?f36"/>
                  <draw:equation draw:name="f49" draw:formula="39 * ?f35"/>
                  <draw:equation draw:name="f50" draw:formula="192 * ?f36"/>
                  <draw:equation draw:name="f51" draw:formula="93 * ?f35"/>
                  <draw:equation draw:name="f52" draw:formula="0 * ?f36"/>
                  <draw:equation draw:name="f53" draw:formula="300 * ?f35"/>
                  <draw:equation draw:name="f54" draw:formula="?f39 / 284"/>
                  <draw:equation draw:name="f55" draw:formula="?f40 / 170"/>
                  <draw:equation draw:name="f56" draw:formula="?f41 / 284"/>
                  <draw:equation draw:name="f57" draw:formula="?f42 / 284"/>
                  <draw:equation draw:name="f58" draw:formula="?f43 / 170"/>
                  <draw:equation draw:name="f59" draw:formula="?f44 / 284"/>
                  <draw:equation draw:name="f60" draw:formula="?f45 / 170"/>
                  <draw:equation draw:name="f61" draw:formula="?f46 / 284"/>
                  <draw:equation draw:name="f62" draw:formula="?f47 / 170"/>
                  <draw:equation draw:name="f63" draw:formula="?f48 / 284"/>
                  <draw:equation draw:name="f64" draw:formula="?f49 / 170"/>
                  <draw:equation draw:name="f65" draw:formula="?f50 / 284"/>
                  <draw:equation draw:name="f66" draw:formula="?f51 / 170"/>
                  <draw:equation draw:name="f67" draw:formula="?f52 / 284"/>
                  <draw:equation draw:name="f68" draw:formula="?f53 / 170"/>
                  <draw:equation draw:name="f69" draw:formula="0 / ?f37"/>
                  <draw:equation draw:name="f70" draw:formula="?f1 / ?f37"/>
                  <draw:equation draw:name="f71" draw:formula="0 / ?f38"/>
                  <draw:equation draw:name="f72" draw:formula="?f2 / ?f38"/>
                  <draw:equation draw:name="f73" draw:formula="?f54 / ?f37"/>
                  <draw:equation draw:name="f74" draw:formula="?f55 / ?f38"/>
                  <draw:equation draw:name="f75" draw:formula="?f56 / ?f37"/>
                  <draw:equation draw:name="f76" draw:formula="?f57 / ?f37"/>
                  <draw:equation draw:name="f77" draw:formula="?f58 / ?f38"/>
                  <draw:equation draw:name="f78" draw:formula="?f59 / ?f37"/>
                  <draw:equation draw:name="f79" draw:formula="?f60 / ?f38"/>
                  <draw:equation draw:name="f80" draw:formula="?f61 / ?f37"/>
                  <draw:equation draw:name="f81" draw:formula="?f62 / ?f38"/>
                  <draw:equation draw:name="f82" draw:formula="?f63 / ?f37"/>
                  <draw:equation draw:name="f83" draw:formula="?f64 / ?f38"/>
                  <draw:equation draw:name="f84" draw:formula="?f65 / ?f37"/>
                  <draw:equation draw:name="f85" draw:formula="?f66 / ?f38"/>
                  <draw:equation draw:name="f86" draw:formula="?f67 / ?f37"/>
                  <draw:equation draw:name="f87" draw:formula="?f68 / ?f38"/>
                </draw:enhanced-geometry>
              </draw:custom-shape>
              <draw:custom-shape svg:x="0.37101in" svg:y="0.36744in" svg:width="0.31276in" svg:height="0.21241in" draw:id="id26" draw:style-name="a80" draw:name="Freeform 201">
                <svg:title/>
                <svg:desc/>
                <text:p text:style-name="a79" text:class-names="" text:cond-style-name=""><text:span text:style-name="a78" text:class-names=""/></text:p>
                <draw:enhanced-geometry xmlns:dr3d="urn:oasis:names:tc:opendocument:xmlns:dr3d:1.0" draw:type="non-primitive" svg:viewBox="0 0 276 170" draw:enhanced-path="M ?f3 ?f4 C ?f5 ?f6 ?f0 ?f7 ?f0 ?f0 ?f0 ?f0 ?f0 ?f0 ?f0 ?f8 ?f0 ?f0 ?f0 ?f0 ?f0 ?f0 ?f0 ?f9 ?f10 ?f2 ?f11 ?f2 ?f12 ?f2 ?f12 ?f2 ?f13 ?f2 ?f14 ?f2 ?f15 ?f16 ?f1 ?f17 ?f18 ?f19 ?f20 ?f21 ?f14 ?f21 ?f22 ?f21 ?f23 ?f24 ?f3 ?f4 Z N" draw:text-areas="?f53 ?f55 ?f54 ?f56" draw:glue-points="?f57 ?f58 ?f59 ?f60 ?f59 ?f61 ?f59 ?f60 ?f62 ?f63 ?f64 ?f63 ?f65 ?f66 ?f67 ?f68 ?f57 ?f58" draw:glue-point-leaving-directions="-90, -90, -90, -90, -90, -90, -90, -90, -90">
                  <draw:equation draw:name="f0" draw:formula="0"/>
                  <draw:equation draw:name="f1" draw:formula="276"/>
                  <draw:equation draw:name="f2" draw:formula="170"/>
                  <draw:equation draw:name="f3" draw:formula="107"/>
                  <draw:equation draw:name="f4" draw:formula="117"/>
                  <draw:equation draw:name="f5" draw:formula="48"/>
                  <draw:equation draw:name="f6" draw:formula="106"/>
                  <draw:equation draw:name="f7" draw:formula="63"/>
                  <draw:equation draw:name="f8" draw:formula="1"/>
                  <draw:equation draw:name="f9" draw:formula="94"/>
                  <draw:equation draw:name="f10" draw:formula="74"/>
                  <draw:equation draw:name="f11" draw:formula="166"/>
                  <draw:equation draw:name="f12" draw:formula="167"/>
                  <draw:equation draw:name="f13" draw:formula="168"/>
                  <draw:equation draw:name="f14" draw:formula="198"/>
                  <draw:equation draw:name="f15" draw:formula="241"/>
                  <draw:equation draw:name="f16" draw:formula="159"/>
                  <draw:equation draw:name="f17" draw:formula="127"/>
                  <draw:equation draw:name="f18" draw:formula="253"/>
                  <draw:equation draw:name="f19" draw:formula="142"/>
                  <draw:equation draw:name="f20" draw:formula="227"/>
                  <draw:equation draw:name="f21" draw:formula="150"/>
                  <draw:equation draw:name="f22" draw:formula="164"/>
                  <draw:equation draw:name="f23" draw:formula="132"/>
                  <draw:equation draw:name="f24" draw:formula="138"/>
                  <draw:equation draw:name="f25" draw:formula="?f2 - ?f0"/>
                  <draw:equation draw:name="f26" draw:formula="?f1 - ?f0"/>
                  <draw:equation draw:name="f27" draw:formula="?f26 / 276"/>
                  <draw:equation draw:name="f28" draw:formula="?f25 / 170"/>
                  <draw:equation draw:name="f29" draw:formula="189 * ?f26"/>
                  <draw:equation draw:name="f30" draw:formula="207 * ?f25"/>
                  <draw:equation draw:name="f31" draw:formula="0 * ?f26"/>
                  <draw:equation draw:name="f32" draw:formula="0 * ?f25"/>
                  <draw:equation draw:name="f33" draw:formula="1 * ?f25"/>
                  <draw:equation draw:name="f34" draw:formula="294 * ?f26"/>
                  <draw:equation draw:name="f35" draw:formula="300 * ?f25"/>
                  <draw:equation draw:name="f36" draw:formula="297 * ?f26"/>
                  <draw:equation draw:name="f37" draw:formula="488 * ?f26"/>
                  <draw:equation draw:name="f38" draw:formula="225 * ?f25"/>
                  <draw:equation draw:name="f39" draw:formula="350 * ?f26"/>
                  <draw:equation draw:name="f40" draw:formula="265 * ?f25"/>
                  <draw:equation draw:name="f41" draw:formula="?f29 / 276"/>
                  <draw:equation draw:name="f42" draw:formula="?f30 / 170"/>
                  <draw:equation draw:name="f43" draw:formula="?f31 / 276"/>
                  <draw:equation draw:name="f44" draw:formula="?f32 / 170"/>
                  <draw:equation draw:name="f45" draw:formula="?f33 / 170"/>
                  <draw:equation draw:name="f46" draw:formula="?f34 / 276"/>
                  <draw:equation draw:name="f47" draw:formula="?f35 / 170"/>
                  <draw:equation draw:name="f48" draw:formula="?f36 / 276"/>
                  <draw:equation draw:name="f49" draw:formula="?f37 / 276"/>
                  <draw:equation draw:name="f50" draw:formula="?f38 / 170"/>
                  <draw:equation draw:name="f51" draw:formula="?f39 / 276"/>
                  <draw:equation draw:name="f52" draw:formula="?f40 / 170"/>
                  <draw:equation draw:name="f53" draw:formula="0 / ?f27"/>
                  <draw:equation draw:name="f54" draw:formula="?f1 / ?f27"/>
                  <draw:equation draw:name="f55" draw:formula="0 / ?f28"/>
                  <draw:equation draw:name="f56" draw:formula="?f2 / ?f28"/>
                  <draw:equation draw:name="f57" draw:formula="?f41 / ?f27"/>
                  <draw:equation draw:name="f58" draw:formula="?f42 / ?f28"/>
                  <draw:equation draw:name="f59" draw:formula="?f43 / ?f27"/>
                  <draw:equation draw:name="f60" draw:formula="?f44 / ?f28"/>
                  <draw:equation draw:name="f61" draw:formula="?f45 / ?f28"/>
                  <draw:equation draw:name="f62" draw:formula="?f46 / ?f27"/>
                  <draw:equation draw:name="f63" draw:formula="?f47 / ?f28"/>
                  <draw:equation draw:name="f64" draw:formula="?f48 / ?f27"/>
                  <draw:equation draw:name="f65" draw:formula="?f49 / ?f27"/>
                  <draw:equation draw:name="f66" draw:formula="?f50 / ?f28"/>
                  <draw:equation draw:name="f67" draw:formula="?f51 / ?f27"/>
                  <draw:equation draw:name="f68" draw:formula="?f52 / ?f28"/>
                </draw:enhanced-geometry>
              </draw:custom-shape>
            </draw:g>
          </table:table-cell>
          <table:table-cell table:number-columns-repeated="2" table:style-name="ce4"/>
          <table:table-cell office:value-type="string" table:style-name="ce5">
            <text:p>July 2023</text:p>
          </table:table-cell>
          <table:table-cell table:style-name="ce6"/>
          <table:table-cell table:number-columns-repeated="16377"/>
        </table:table-row>
        <table:table-row table:style-name="ro3">
          <table:table-cell/>
          <table:table-cell table:style-name="ce7"/>
          <table:table-cell table:number-columns-repeated="4" table:style-name="ce8"/>
          <table:table-cell table:style-name="ce9"/>
          <table:table-cell table:number-columns-repeated="16377"/>
        </table:table-row>
        <table:table-row table:style-name="ro4">
          <table:table-cell/>
          <table:table-cell table:style-name="ce7"/>
          <table:table-cell table:number-columns-repeated="4" table:style-name="ce8"/>
          <table:table-cell table:style-name="ce9"/>
          <table:table-cell table:number-columns-repeated="16377"/>
        </table:table-row>
        <table:table-row table:style-name="ro5">
          <table:table-cell/>
          <table:table-cell table:style-name="ce7"/>
          <table:table-cell office:value-type="string" table:style-name="ce10">
            <text:p>Utilities third party deduction request</text:p>
          </table:table-cell>
          <table:table-cell table:number-columns-repeated="3" table:style-name="ce11"/>
          <table:table-cell table:style-name="ce9"/>
          <table:table-cell table:number-columns-repeated="16377"/>
        </table:table-row>
        <table:table-row table:style-name="ro6">
          <table:table-cell/>
          <table:table-cell table:style-name="ce7"/>
          <table:table-cell office:value-type="string" table:style-name="ce12">
            <text:p>Gas, Electric, Water arrears</text:p>
          </table:table-cell>
          <table:table-cell table:number-columns-repeated="3" table:style-name="ce11"/>
          <table:table-cell table:style-name="ce9"/>
          <table:table-cell table:number-columns-repeated="16377"/>
        </table:table-row>
        <table:table-row table:style-name="ro7">
          <table:table-cell/>
          <table:table-cell table:style-name="ce7"/>
          <table:table-cell table:number-columns-repeated="4" table:style-name="ce11"/>
          <table:table-cell table:style-name="ce9"/>
          <table:table-cell table:number-columns-repeated="16377"/>
        </table:table-row>
        <table:table-row table:style-name="ro8">
          <table:table-cell/>
          <table:table-cell table:style-name="ce7"/>
          <table:table-cell office:value-type="string" table:style-name="ce13">
            <text:p><text:a xlink:href="mailto:UCFULL.SERVICE@DWP.GOV.UK?subject=TPD%20TEAM%20Third%20Party%20Deduction">Send by email to: UCFULL.SERVICE@DWP.GOV.UK</text:a></text:p>
          </table:table-cell>
          <table:table-cell table:style-name="ce14"/>
          <table:table-cell table:number-columns-repeated="2" table:style-name="ce15"/>
          <table:table-cell table:style-name="ce9"/>
          <table:table-cell table:number-columns-repeated="16377"/>
        </table:table-row>
        <table:table-row table:style-name="ro9">
          <table:table-cell/>
          <table:table-cell table:style-name="ce7"/>
          <table:table-cell office:value-type="string" table:style-name="ce16">
            <text:p>Subject: TPD TEAM Third Party Deduction</text:p>
          </table:table-cell>
          <table:table-cell table:style-name="ce13"/>
          <table:table-cell table:number-columns-repeated="2" table:style-name="ce17"/>
          <table:table-cell table:style-name="ce9"/>
          <table:table-cell table:number-columns-repeated="16377"/>
        </table:table-row>
        <table:table-row table:style-name="ro10">
          <table:table-cell/>
          <table:table-cell table:style-name="ce7"/>
          <table:table-cell table:number-columns-repeated="4" table:style-name="ce8"/>
          <table:table-cell table:style-name="ce9"/>
          <table:table-cell table:number-columns-repeated="16377"/>
        </table:table-row>
        <table:table-row table:style-name="ro11">
          <table:table-cell/>
          <table:table-cell table:style-name="ce7"/>
          <table:table-cell office:value-type="string" table:style-name="ce18">
            <text:p>Your company</text:p>
          </table:table-cell>
          <table:table-cell table:number-columns-repeated="3" table:style-name="ce8"/>
          <table:table-cell table:style-name="ce9"/>
          <table:table-cell table:number-columns-repeated="16377"/>
        </table:table-row>
        <table:table-row table:style-name="ro9">
          <table:table-cell/>
          <table:table-cell table:style-name="ce7"/>
          <table:table-cell office:value-type="string" table:style-name="ce19">
            <text:p>Company name</text:p>
          </table:table-cell>
          <table:table-cell table:style-name="ce20"/>
          <table:table-cell table:number-columns-repeated="2" table:style-name="ce8"/>
          <table:table-cell table:style-name="ce9"/>
          <table:table-cell table:number-columns-repeated="16377"/>
        </table:table-row>
        <table:table-row table:style-name="ro12">
          <table:table-cell/>
          <table:table-cell table:style-name="ce7"/>
          <table:table-cell table:style-name="ce19"/>
          <table:table-cell table:number-columns-repeated="3" table:style-name="ce8"/>
          <table:table-cell table:style-name="ce9"/>
          <table:table-cell table:number-columns-repeated="16377"/>
        </table:table-row>
        <table:table-row table:style-name="ro9">
          <table:table-cell/>
          <table:table-cell table:style-name="ce7"/>
          <table:table-cell office:value-type="string" table:style-name="ce19">
            <text:p>Creditor reference number</text:p>
          </table:table-cell>
          <table:table-cell table:content-validation-name="val8" table:style-name="ce21"/>
          <table:table-cell office:value-type="string" table:style-name="ce22">
            <text:p>(Supplier reference number)</text:p>
          </table:table-cell>
          <table:table-cell table:style-name="ce8"/>
          <table:table-cell table:style-name="ce9"/>
          <table:table-cell table:number-columns-repeated="16377"/>
        </table:table-row>
        <table:table-row table:style-name="ro12">
          <table:table-cell/>
          <table:table-cell table:style-name="ce7"/>
          <table:table-cell table:style-name="ce19"/>
          <table:table-cell table:content-validation-name="val8" table:style-name="ce8"/>
          <table:table-cell table:number-columns-repeated="2" table:style-name="ce8"/>
          <table:table-cell table:style-name="ce9"/>
          <table:table-cell table:number-columns-repeated="16377"/>
        </table:table-row>
        <table:table-row table:style-name="ro9">
          <table:table-cell/>
          <table:table-cell table:style-name="ce7"/>
          <table:table-cell office:value-type="string" table:style-name="ce19">
            <text:p>Deduction type</text:p>
          </table:table-cell>
          <table:table-cell table:content-validation-name="val9" table:style-name="ce21"/>
          <table:table-cell table:style-name="ce22"/>
          <table:table-cell table:style-name="ce8"/>
          <table:table-cell table:style-name="ce9"/>
          <table:table-cell table:number-columns-repeated="16377"/>
        </table:table-row>
        <table:table-row table:style-name="ro12">
          <table:table-cell/>
          <table:table-cell table:style-name="ce7"/>
          <table:table-cell table:style-name="ce19"/>
          <table:table-cell table:style-name="ce8"/>
          <table:table-cell table:style-name="ce22"/>
          <table:table-cell table:style-name="ce8"/>
          <table:table-cell table:style-name="ce9"/>
          <table:table-cell table:number-columns-repeated="16377"/>
        </table:table-row>
        <table:table-row table:style-name="ro9">
          <table:table-cell/>
          <table:table-cell table:style-name="ce7"/>
          <table:table-cell office:value-type="string" table:style-name="ce19">
            <text:p>Contact email address</text:p>
          </table:table-cell>
          <table:table-cell table:style-name="ce23"/>
          <table:table-cell table:style-name="ce22"/>
          <table:table-cell table:style-name="ce8"/>
          <table:table-cell table:style-name="ce9"/>
          <table:table-cell table:number-columns-repeated="16377"/>
        </table:table-row>
        <table:table-row table:style-name="ro13">
          <table:table-cell/>
          <table:table-cell table:style-name="ce7"/>
          <table:table-cell table:style-name="ce19"/>
          <table:table-cell table:style-name="ce8"/>
          <table:table-cell table:style-name="ce22"/>
          <table:table-cell table:style-name="ce8"/>
          <table:table-cell table:style-name="ce9"/>
          <table:table-cell table:number-columns-repeated="16377"/>
        </table:table-row>
        <table:table-row table:style-name="ro9">
          <table:table-cell/>
          <table:table-cell table:style-name="ce7"/>
          <table:table-cell office:value-type="string" table:style-name="ce19">
            <text:p>Date of request</text:p>
          </table:table-cell>
          <table:table-cell table:style-name="ce24"/>
          <table:table-cell table:style-name="ce22"/>
          <table:table-cell table:style-name="ce8"/>
          <table:table-cell table:style-name="ce9"/>
          <table:table-cell table:number-columns-repeated="16377"/>
        </table:table-row>
        <table:table-row table:style-name="ro9">
          <table:table-cell/>
          <table:table-cell table:style-name="ce7"/>
          <table:table-cell table:number-columns-repeated="4" table:style-name="ce8"/>
          <table:table-cell table:style-name="ce9"/>
          <table:table-cell table:number-columns-repeated="16377"/>
        </table:table-row>
        <table:table-row table:style-name="ro11">
          <table:table-cell/>
          <table:table-cell table:style-name="ce7"/>
          <table:table-cell office:value-type="string" table:style-name="ce18">
            <text:p>Your reference (customer account number)</text:p>
          </table:table-cell>
          <table:table-cell table:number-columns-repeated="3" table:style-name="ce8"/>
          <table:table-cell table:style-name="ce9"/>
          <table:table-cell table:number-columns-repeated="16377"/>
        </table:table-row>
        <table:table-row table:style-name="ro9">
          <table:table-cell/>
          <table:table-cell table:style-name="ce7"/>
          <table:table-cell office:value-type="string" table:style-name="ce19">
            <text:p>Your customer reference</text:p>
          </table:table-cell>
          <table:table-cell table:content-validation-name="val1" table:style-name="ce25"/>
          <table:table-cell table:style-name="ce8"/>
          <table:table-cell table:style-name="ce26"/>
          <table:table-cell table:style-name="ce9"/>
          <table:table-cell table:number-columns-repeated="16377"/>
        </table:table-row>
        <table:table-row table:style-name="ro14">
          <table:table-cell/>
          <table:table-cell table:style-name="ce7"/>
          <table:table-cell table:style-name="ce8"/>
          <table:table-cell office:value-type="string" table:style-name="ce22">
            <text:p>used on payment schedule and future correspondence</text:p>
          </table:table-cell>
          <table:table-cell table:number-columns-repeated="2" table:style-name="ce22"/>
          <table:table-cell table:style-name="ce9"/>
          <table:table-cell table:number-columns-repeated="16377"/>
        </table:table-row>
        <table:table-row table:style-name="ro11">
          <table:table-cell/>
          <table:table-cell table:style-name="ce7"/>
          <table:table-cell office:value-type="string" table:style-name="ce18">
            <text:p>Your customer</text:p>
          </table:table-cell>
          <table:table-cell table:number-columns-repeated="3" table:style-name="ce8"/>
          <table:table-cell table:style-name="ce9"/>
          <table:table-cell table:number-columns-repeated="16377"/>
        </table:table-row>
        <table:table-row table:style-name="ro9">
          <table:table-cell/>
          <table:table-cell table:style-name="ce7"/>
          <table:table-cell office:value-type="string" table:style-name="ce19">
            <text:p>Last name</text:p>
          </table:table-cell>
          <table:table-cell table:style-name="ce20"/>
          <table:table-cell table:number-columns-repeated="2" table:style-name="ce8"/>
          <table:table-cell table:style-name="ce9"/>
          <table:table-cell table:number-columns-repeated="16377"/>
        </table:table-row>
        <table:table-row table:style-name="ro12">
          <table:table-cell/>
          <table:table-cell table:style-name="ce7"/>
          <table:table-cell table:style-name="ce19"/>
          <table:table-cell table:number-columns-repeated="3" table:style-name="ce8"/>
          <table:table-cell table:style-name="ce9"/>
          <table:table-cell table:number-columns-repeated="16377"/>
        </table:table-row>
        <table:table-row table:style-name="ro9">
          <table:table-cell/>
          <table:table-cell table:style-name="ce7"/>
          <table:table-cell office:value-type="string" table:style-name="ce19">
            <text:p>First name</text:p>
          </table:table-cell>
          <table:table-cell table:style-name="ce20"/>
          <table:table-cell table:number-columns-repeated="2" table:style-name="ce8"/>
          <table:table-cell table:style-name="ce9"/>
          <table:table-cell table:number-columns-repeated="16377"/>
        </table:table-row>
        <table:table-row table:style-name="ro12">
          <table:table-cell/>
          <table:table-cell table:style-name="ce7"/>
          <table:table-cell table:style-name="ce19"/>
          <table:table-cell table:number-columns-repeated="3" table:style-name="ce8"/>
          <table:table-cell table:style-name="ce9"/>
          <table:table-cell table:number-columns-repeated="16377"/>
        </table:table-row>
        <table:table-row table:style-name="ro9">
          <table:table-cell/>
          <table:table-cell table:style-name="ce7"/>
          <table:table-cell office:value-type="string" table:style-name="ce19">
            <text:p>Date of birth</text:p>
          </table:table-cell>
          <table:table-cell table:content-validation-name="val5" table:style-name="ce24"/>
          <table:table-cell table:number-columns-repeated="2" table:style-name="ce8"/>
          <table:table-cell table:style-name="ce9"/>
          <table:table-cell table:number-columns-repeated="16377"/>
        </table:table-row>
        <table:table-row table:style-name="ro12">
          <table:table-cell/>
          <table:table-cell table:style-name="ce7"/>
          <table:table-cell table:style-name="ce19"/>
          <table:table-cell table:content-validation-name="val5" table:style-name="ce8"/>
          <table:table-cell table:number-columns-repeated="2" table:style-name="ce8"/>
          <table:table-cell table:style-name="ce9"/>
          <table:table-cell table:number-columns-repeated="16377"/>
        </table:table-row>
        <table:table-row table:style-name="ro9">
          <table:table-cell/>
          <table:table-cell table:style-name="ce7"/>
          <table:table-cell office:value-type="string" table:style-name="ce19">
            <text:p>1st Line of Address</text:p>
          </table:table-cell>
          <table:table-cell table:content-validation-name="val6" table:style-name="ce20"/>
          <table:table-cell table:number-columns-repeated="2" table:style-name="ce8"/>
          <table:table-cell table:style-name="ce9"/>
          <table:table-cell table:number-columns-repeated="16377"/>
        </table:table-row>
        <table:table-row table:style-name="ro12">
          <table:table-cell/>
          <table:table-cell table:style-name="ce7"/>
          <table:table-cell table:style-name="ce19"/>
          <table:table-cell table:number-columns-repeated="3" table:style-name="ce8"/>
          <table:table-cell table:style-name="ce9"/>
          <table:table-cell table:number-columns-repeated="16377"/>
        </table:table-row>
        <table:table-row table:style-name="ro9">
          <table:table-cell/>
          <table:table-cell table:style-name="ce7"/>
          <table:table-cell office:value-type="string" table:style-name="ce19">
            <text:p>Postcode</text:p>
          </table:table-cell>
          <table:table-cell table:style-name="ce20"/>
          <table:table-cell table:number-columns-repeated="2" table:style-name="ce8"/>
          <table:table-cell table:style-name="ce9"/>
          <table:table-cell table:number-columns-repeated="16377"/>
        </table:table-row>
        <table:table-row table:style-name="ro9" table:visibility="collapse">
          <table:table-cell/>
          <table:table-cell table:style-name="ce7"/>
          <table:table-cell table:number-columns-repeated="4" table:style-name="ce8"/>
          <table:table-cell table:style-name="ce9"/>
          <table:table-cell table:number-columns-repeated="16377"/>
        </table:table-row>
        <table:table-row table:style-name="ro9" table:visibility="collapse">
          <table:table-cell/>
          <table:table-cell table:style-name="ce7"/>
          <table:table-cell table:style-name="ce8"/>
          <table:table-cell table:style-name="ce22"/>
          <table:table-cell table:number-columns-repeated="2" table:style-name="ce8"/>
          <table:table-cell table:style-name="ce9"/>
          <table:table-cell table:number-columns-repeated="16377"/>
        </table:table-row>
        <table:table-row table:style-name="ro15" table:visibility="collapse">
          <table:table-cell/>
          <table:table-cell table:style-name="ce7"/>
          <table:table-cell table:number-columns-repeated="4" table:style-name="ce8"/>
          <table:table-cell table:style-name="ce9"/>
          <table:table-cell table:number-columns-repeated="16377"/>
        </table:table-row>
        <table:table-row table:style-name="ro9" table:visibility="collapse">
          <table:table-cell/>
          <table:table-cell table:style-name="ce7"/>
          <table:table-cell table:style-name="ce8"/>
          <table:table-cell table:style-name="ce22"/>
          <table:table-cell table:number-columns-repeated="2" table:style-name="ce8"/>
          <table:table-cell table:style-name="ce9"/>
          <table:table-cell table:number-columns-repeated="16377"/>
        </table:table-row>
        <table:table-row table:style-name="ro15" table:visibility="collapse">
          <table:table-cell/>
          <table:table-cell table:style-name="ce7"/>
          <table:table-cell table:style-name="ce8"/>
          <table:table-cell table:style-name="ce22"/>
          <table:table-cell table:number-columns-repeated="2" table:style-name="ce8"/>
          <table:table-cell table:style-name="ce9"/>
          <table:table-cell table:number-columns-repeated="16377"/>
        </table:table-row>
        <table:table-row table:style-name="ro9" table:visibility="collapse">
          <table:table-cell/>
          <table:table-cell table:style-name="ce7"/>
          <table:table-cell table:style-name="ce8"/>
          <table:table-cell table:style-name="ce22"/>
          <table:table-cell table:number-columns-repeated="2" table:style-name="ce8"/>
          <table:table-cell table:style-name="ce9"/>
          <table:table-cell table:number-columns-repeated="16377"/>
        </table:table-row>
        <table:table-row table:style-name="ro15" table:visibility="collapse">
          <table:table-cell/>
          <table:table-cell table:style-name="ce7"/>
          <table:table-cell table:style-name="ce8"/>
          <table:table-cell table:style-name="ce22"/>
          <table:table-cell table:number-columns-repeated="2" table:style-name="ce8"/>
          <table:table-cell table:style-name="ce9"/>
          <table:table-cell table:number-columns-repeated="16377"/>
        </table:table-row>
        <table:table-row table:style-name="ro9" table:visibility="collapse">
          <table:table-cell/>
          <table:table-cell table:style-name="ce7"/>
          <table:table-cell table:style-name="ce8"/>
          <table:table-cell table:style-name="ce22"/>
          <table:table-cell table:number-columns-repeated="2" table:style-name="ce8"/>
          <table:table-cell table:style-name="ce9"/>
          <table:table-cell table:number-columns-repeated="16377"/>
        </table:table-row>
        <table:table-row table:style-name="ro9">
          <table:table-cell/>
          <table:table-cell table:style-name="ce7"/>
          <table:table-cell table:style-name="ce8"/>
          <table:table-cell table:number-columns-repeated="3" table:style-name="ce22"/>
          <table:table-cell table:style-name="ce9"/>
          <table:table-cell table:number-columns-repeated="16377"/>
        </table:table-row>
        <table:table-row table:style-name="ro6">
          <table:table-cell/>
          <table:table-cell table:style-name="ce7"/>
          <table:table-cell office:value-type="string" table:style-name="ce18">
            <text:p>The deduction</text:p>
          </table:table-cell>
          <table:table-cell office:value-type="string" office:string-value="" table:formula="of:=IF(OR(AND(OR([.D46]&gt;0;[.D48]&gt;0);OR([.D51]&gt;0;[.D53]&gt;0));AND([.D55]=&quot;Yes&quot;;OR([.D51]&gt;0;[.D53]&gt;0));AND([.D55]=&quot;Yes&quot;;OR([.D46]&gt;0;[.D48]&gt;0)));&quot;Error - one request only&quot;;&quot;&quot;)" table:style-name="ce27"/>
          <table:table-cell table:number-columns-repeated="2" table:style-name="ce8"/>
          <table:table-cell table:style-name="ce9"/>
          <table:table-cell table:number-columns-repeated="16377"/>
        </table:table-row>
        <table:table-row table:style-name="ro9">
          <table:table-cell/>
          <table:table-cell table:style-name="ce7"/>
          <table:table-cell office:value-type="string" table:style-name="ce28">
            <text:p>1. Request a new deduction</text:p>
          </table:table-cell>
          <table:table-cell table:number-columns-repeated="3" table:style-name="ce8"/>
          <table:table-cell table:style-name="ce9"/>
          <table:table-cell table:number-columns-repeated="16377"/>
        </table:table-row>
        <table:table-row table:style-name="ro9">
          <table:table-cell/>
          <table:table-cell table:style-name="ce7"/>
          <table:table-cell office:value-type="string" table:style-name="ce19">
            <text:p>Total amount</text:p>
          </table:table-cell>
          <table:table-cell table:content-validation-name="val10" table:style-name="ce29"/>
          <table:table-cell office:value-type="string" table:style-name="ce22">
            <text:p>outstanding balance</text:p>
          </table:table-cell>
          <table:table-cell table:style-name="ce8"/>
          <table:table-cell table:style-name="ce9"/>
          <table:table-cell table:number-columns-repeated="16377"/>
        </table:table-row>
        <table:table-row table:style-name="ro12">
          <table:table-cell/>
          <table:table-cell table:style-name="ce7"/>
          <table:table-cell table:style-name="ce19"/>
          <table:table-cell table:number-columns-repeated="3" table:style-name="ce8"/>
          <table:table-cell table:style-name="ce9"/>
          <table:table-cell table:number-columns-repeated="16377"/>
        </table:table-row>
        <table:table-row table:style-name="ro9">
          <table:table-cell/>
          <table:table-cell table:style-name="ce7"/>
          <table:table-cell office:value-type="string" table:style-name="ce19">
            <text:p>Ongoing consumption</text:p>
          </table:table-cell>
          <table:table-cell table:content-validation-name="val2" table:style-name="ce29"/>
          <table:table-cell office:value-type="string" table:style-name="ce22">
            <text:p>per month</text:p>
          </table:table-cell>
          <table:table-cell table:style-name="ce8"/>
          <table:table-cell table:style-name="ce9"/>
          <table:table-cell table:number-columns-repeated="16377"/>
        </table:table-row>
        <table:table-row table:style-name="ro9">
          <table:table-cell/>
          <table:table-cell table:style-name="ce7"/>
          <table:table-cell table:style-name="ce19"/>
          <table:table-cell table:style-name="ce8"/>
          <table:table-cell table:style-name="ce30"/>
          <table:table-cell table:style-name="ce8"/>
          <table:table-cell table:style-name="ce9"/>
          <table:table-cell table:number-columns-repeated="16377"/>
        </table:table-row>
        <table:table-row table:style-name="ro9">
          <table:table-cell/>
          <table:table-cell table:style-name="ce7"/>
          <table:table-cell office:value-type="string" table:style-name="ce28">
            <text:p>2. Change an existing deduction</text:p>
          </table:table-cell>
          <table:table-cell table:style-name="ce8"/>
          <table:table-cell table:style-name="ce30"/>
          <table:table-cell table:style-name="ce8"/>
          <table:table-cell table:style-name="ce9"/>
          <table:table-cell table:number-columns-repeated="16377"/>
        </table:table-row>
        <table:table-row table:style-name="ro9">
          <table:table-cell/>
          <table:table-cell table:style-name="ce7"/>
          <table:table-cell office:value-type="string" table:style-name="ce19">
            <text:p>New amount outstanding</text:p>
          </table:table-cell>
          <table:table-cell table:content-validation-name="val10" table:style-name="ce29"/>
          <table:table-cell office:value-type="string" table:style-name="ce22">
            <text:p>outstanding balance</text:p>
          </table:table-cell>
          <table:table-cell table:style-name="ce8"/>
          <table:table-cell table:style-name="ce9"/>
          <table:table-cell table:number-columns-repeated="16377"/>
        </table:table-row>
        <table:table-row table:style-name="ro12">
          <table:table-cell/>
          <table:table-cell table:style-name="ce7"/>
          <table:table-cell table:style-name="ce19"/>
          <table:table-cell table:style-name="ce8"/>
          <table:table-cell table:style-name="ce30"/>
          <table:table-cell table:style-name="ce8"/>
          <table:table-cell table:style-name="ce9"/>
          <table:table-cell table:number-columns-repeated="16377"/>
        </table:table-row>
        <table:table-row table:style-name="ro9">
          <table:table-cell/>
          <table:table-cell table:style-name="ce7"/>
          <table:table-cell office:value-type="string" table:style-name="ce19">
            <text:p>New ongoing consumption</text:p>
          </table:table-cell>
          <table:table-cell table:content-validation-name="val2" table:style-name="ce29"/>
          <table:table-cell office:value-type="string" table:style-name="ce22">
            <text:p>per month</text:p>
          </table:table-cell>
          <table:table-cell table:style-name="ce8"/>
          <table:table-cell table:style-name="ce9"/>
          <table:table-cell table:number-columns-repeated="16377"/>
        </table:table-row>
        <table:table-row table:style-name="ro9">
          <table:table-cell/>
          <table:table-cell table:style-name="ce7"/>
          <table:table-cell table:style-name="ce19"/>
          <table:table-cell table:style-name="ce8"/>
          <table:table-cell table:style-name="ce30"/>
          <table:table-cell table:style-name="ce8"/>
          <table:table-cell table:style-name="ce9"/>
          <table:table-cell table:number-columns-repeated="16377"/>
        </table:table-row>
        <table:table-row table:style-name="ro9">
          <table:table-cell/>
          <table:table-cell table:style-name="ce7"/>
          <table:table-cell office:value-type="string" table:style-name="ce28">
            <text:p>3. Stop existing deduction</text:p>
          </table:table-cell>
          <table:table-cell table:content-validation-name="val7" table:style-name="ce31"/>
          <table:table-cell table:number-columns-repeated="2" table:style-name="ce8"/>
          <table:table-cell table:style-name="ce9"/>
          <table:table-cell table:number-columns-repeated="16377"/>
        </table:table-row>
        <table:table-row table:style-name="ro9">
          <table:table-cell/>
          <table:table-cell table:style-name="ce7"/>
          <table:table-cell table:number-columns-repeated="4" table:style-name="ce8"/>
          <table:table-cell table:style-name="ce9"/>
          <table:table-cell table:number-columns-repeated="16377"/>
        </table:table-row>
        <table:table-row table:style-name="ro16">
          <table:table-cell table:style-name="ce1"/>
          <table:table-cell table:style-name="ce3"/>
          <table:table-cell office:value-type="string" table:style-name="ce32">
            <text:p>FOR GAS AND ELECTRICY SUPPLIERS ONLY - ongoing consumption</text:p>
          </table:table-cell>
          <table:table-cell table:number-columns-repeated="3" table:style-name="ce4"/>
          <table:table-cell table:style-name="ce6"/>
          <table:table-cell table:number-columns-repeated="16377" table:style-name="ce1"/>
        </table:table-row>
        <table:table-row table:style-name="ro7">
          <table:table-cell/>
          <table:table-cell table:style-name="ce7"/>
          <table:table-cell table:number-columns-repeated="4" table:style-name="ce8"/>
          <table:table-cell table:style-name="ce9"/>
          <table:table-cell table:number-columns-repeated="16377"/>
        </table:table-row>
        <table:table-row table:style-name="ro9">
          <table:table-cell/>
          <table:table-cell table:style-name="ce7"/>
          <table:table-cell office:value-type="string" table:style-name="ce33">
            <text:p>Has customer consent been given?</text:p>
          </table:table-cell>
          <table:table-cell table:content-validation-name="val3" table:style-name="ce34"/>
          <table:table-cell table:number-columns-repeated="2" table:style-name="ce8"/>
          <table:table-cell table:style-name="ce9"/>
          <table:table-cell table:number-columns-repeated="16377"/>
        </table:table-row>
        <table:table-row table:style-name="ro9">
          <table:table-cell/>
          <table:table-cell table:style-name="ce7"/>
          <table:table-cell table:number-columns-repeated="2" table:style-name="ce33"/>
          <table:table-cell table:number-columns-repeated="2" table:style-name="ce8"/>
          <table:table-cell table:style-name="ce9"/>
          <table:table-cell table:number-columns-repeated="16377"/>
        </table:table-row>
        <table:table-row table:style-name="ro9">
          <table:table-cell/>
          <table:table-cell table:style-name="ce7"/>
          <table:table-cell office:value-type="string" table:style-name="ce35">
            <text:p>If Yes, date consent given<text:s/><text:span text:style-name="T1">(dd/mm/yy)</text:span></text:p>
          </table:table-cell>
          <table:table-cell table:style-name="ce36"/>
          <table:table-cell table:number-columns-repeated="2" table:style-name="ce8"/>
          <table:table-cell table:style-name="ce9"/>
          <table:table-cell table:number-columns-repeated="16377"/>
        </table:table-row>
        <table:table-row table:style-name="ro9">
          <table:table-cell/>
          <table:table-cell table:style-name="ce7"/>
          <table:table-cell table:number-columns-repeated="2" table:style-name="ce33"/>
          <table:table-cell table:number-columns-repeated="2" table:style-name="ce8"/>
          <table:table-cell table:style-name="ce9"/>
          <table:table-cell table:number-columns-repeated="16377"/>
        </table:table-row>
        <table:table-row table:style-name="ro17">
          <table:table-cell/>
          <table:table-cell table:style-name="ce7"/>
          <table:table-cell office:value-type="string" table:style-name="ce35">
            <text:p>If consent not obtained, please specify number of attempt made to contact customer</text:p>
          </table:table-cell>
          <table:table-cell table:style-name="ce37"/>
          <table:table-cell table:number-columns-repeated="2" table:style-name="ce8"/>
          <table:table-cell table:style-name="ce9"/>
          <table:table-cell table:number-columns-repeated="16377"/>
        </table:table-row>
        <table:table-row table:style-name="ro9">
          <table:table-cell table:style-name="ce1"/>
          <table:table-cell table:style-name="ce38"/>
          <table:table-cell table:number-columns-repeated="4" table:style-name="ce39"/>
          <table:table-cell table:style-name="ce40"/>
          <table:table-cell table:number-columns-repeated="16377" table:style-name="ce1"/>
        </table:table-row>
        <table:table-row table:style-name="ro9">
          <table:table-cell table:style-name="ce1"/>
          <table:table-cell table:style-name="ce41"/>
          <table:table-cell table:number-columns-repeated="4" table:style-name="ce42"/>
          <table:table-cell table:style-name="ce43"/>
          <table:table-cell table:number-columns-repeated="16377" table:style-name="ce1"/>
        </table:table-row>
        <table:table-row table:style-name="ro9">
          <table:table-cell table:style-name="ce1"/>
          <table:table-cell table:style-name="ce41"/>
          <table:table-cell office:value-type="string" table:style-name="ce44">
            <text:p>DWP Response</text:p>
          </table:table-cell>
          <table:table-cell table:number-columns-repeated="3" table:style-name="ce42"/>
          <table:table-cell table:style-name="ce43"/>
          <table:table-cell table:number-columns-repeated="16377" table:style-name="ce1"/>
        </table:table-row>
        <table:table-row table:style-name="ro9">
          <table:table-cell table:style-name="ce1"/>
          <table:table-cell table:style-name="ce41"/>
          <table:table-cell office:value-type="string" table:style-name="ce45">
            <text:p>Response</text:p>
          </table:table-cell>
          <table:table-cell table:content-validation-name="val4" table:style-name="ce46"/>
          <table:table-cell table:style-name="ce47"/>
          <table:table-cell table:style-name="ce42"/>
          <table:table-cell table:style-name="ce43"/>
          <table:table-cell table:number-columns-repeated="16377" table:style-name="ce1"/>
        </table:table-row>
        <table:table-row table:style-name="ro9">
          <table:table-cell table:style-name="ce1"/>
          <table:table-cell table:style-name="ce41"/>
          <table:table-cell table:style-name="ce45"/>
          <table:table-cell table:style-name="ce48"/>
          <table:table-cell table:style-name="ce47"/>
          <table:table-cell table:style-name="ce42"/>
          <table:table-cell table:style-name="ce43"/>
          <table:table-cell table:number-columns-repeated="16377" table:style-name="ce1"/>
        </table:table-row>
        <table:table-row table:style-name="ro9">
          <table:table-cell table:style-name="ce1"/>
          <table:table-cell table:style-name="ce41"/>
          <table:table-cell office:value-type="string" table:style-name="ce45">
            <text:p>Return email subject:<text:s/></text:p>
          </table:table-cell>
          <table:table-cell office:value-type="string" office:string-value="" table:formula="of:=IF($$Response=&quot;&quot;;&quot;&quot;;$$Response &amp; &quot; for &quot; &amp; $$Claimaint_reference &amp; &quot; | &quot; &amp; $$Deduction_type)" table:style-name="ce2"/>
          <table:table-cell table:style-name="ce47"/>
          <table:table-cell table:style-name="ce42"/>
          <table:table-cell table:style-name="ce43"/>
          <table:table-cell table:number-columns-repeated="16377" table:style-name="ce1"/>
        </table:table-row>
        <table:table-row table:style-name="ro9">
          <table:table-cell table:style-name="ce1"/>
          <table:table-cell table:style-name="ce49"/>
          <table:table-cell table:number-columns-repeated="4" table:style-name="ce50"/>
          <table:table-cell table:style-name="ce51"/>
          <table:table-cell table:number-columns-repeated="16377" table:style-name="ce1"/>
        </table:table-row>
        <table:table-row table:style-name="ro9">
          <table:table-cell table:style-name="ce1"/>
          <table:table-cell table:number-columns-repeated="6" table:style-name="ce2"/>
          <table:table-cell table:number-columns-repeated="16377" table:style-name="ce1"/>
        </table:table-row>
        <table:table-row table:number-rows-repeated="3" table:style-name="ro9">
          <table:table-cell/>
          <table:table-cell table:number-columns-repeated="16383" table:style-name="ce2"/>
        </table:table-row>
        <table:table-row table:number-rows-repeated="1048502" table:style-name="ro18">
          <table:table-cell table:number-columns-repeated="16384"/>
        </table:table-row>
      </table:table>
      <table:table table:name="Drop_Down_Box" table:style-name="ta2">
        <table:table-column table:style-name="co8" table:default-cell-style-name="ce1"/>
        <table:table-column table:style-name="co9" table:number-columns-repeated="16383" table:default-cell-style-name="ce1"/>
        <table:table-row table:style-name="ro18">
          <table:table-cell table:number-columns-repeated="16384"/>
        </table:table-row>
        <table:table-row table:style-name="ro9">
          <table:table-cell/>
          <table:table-cell office:value-type="string" table:style-name="ce1">
            <text:p>Yes</text:p>
          </table:table-cell>
          <table:table-cell table:number-columns-repeated="16382"/>
        </table:table-row>
        <table:table-row table:style-name="ro9">
          <table:table-cell/>
          <table:table-cell office:value-type="string" table:style-name="ce1">
            <text:p>No</text:p>
          </table:table-cell>
          <table:table-cell table:number-columns-repeated="16382"/>
        </table:table-row>
        <table:table-row table:number-rows-repeated="1048573" table:style-name="ro18">
          <table:table-cell table:number-columns-repeated="16384"/>
        </table:table-row>
      </table:table>
      <table:table table:name="Instructions" table:style-name="ta3">
        <table:table-column table:style-name="co10" table:default-cell-style-name="ce59"/>
        <table:table-column table:style-name="co7" table:number-columns-repeated="16383" table:default-cell-style-name="ce1"/>
        <table:table-row table:style-name="ro11">
          <table:table-cell office:value-type="string" table:style-name="ce52">
            <text:p>Utility Companies</text:p>
          </table:table-cell>
          <table:table-cell table:number-columns-repeated="16383"/>
        </table:table-row>
        <table:table-row table:style-name="ro11">
          <table:table-cell table:style-name="ce52"/>
          <table:table-cell table:number-columns-repeated="16383"/>
        </table:table-row>
        <table:table-row table:style-name="ro9">
          <table:table-cell office:value-type="string" table:style-name="ce53">
            <text:p>Complete all relevant fields. Do not amend fields.</text:p>
          </table:table-cell>
          <table:table-cell table:number-columns-repeated="16383"/>
        </table:table-row>
        <table:table-row table:style-name="ro9">
          <table:table-cell table:style-name="ce53"/>
          <table:table-cell table:number-columns-repeated="16383"/>
        </table:table-row>
        <table:table-row table:style-name="ro11">
          <table:table-cell office:value-type="string" table:style-name="ce54">
            <text:p>·<text:span text:style-name="T3">        <text:s/></text:span><text:span text:style-name="T2">Company Name (give in full - do not abbreviate)</text:span></text:p>
          </table:table-cell>
          <table:table-cell table:number-columns-repeated="16383"/>
        </table:table-row>
        <table:table-row table:style-name="ro19">
          <table:table-cell office:value-type="string" table:style-name="ce54">
            <text:p>·<text:span text:style-name="T3">        <text:s/></text:span><text:span text:style-name="T2">Creditor reference number or CRN (This is the unique creditor or supplier reference number that DWP has given your organisation)</text:span></text:p>
          </table:table-cell>
          <table:table-cell table:number-columns-repeated="16383"/>
        </table:table-row>
        <table:table-row table:style-name="ro19">
          <table:table-cell office:value-type="string" table:style-name="ce54">
            <text:p>·<text:span text:style-name="T3">        <text:s/></text:span><text:span text:style-name="T2">Deduction Type (Gas, Electric or Water. For Dual fuel, separate the arrears into Gas and Electricity and send using 2 separate forms)</text:span></text:p>
          </table:table-cell>
          <table:table-cell table:number-columns-repeated="16383"/>
        </table:table-row>
        <table:table-row table:style-name="ro11">
          <table:table-cell office:value-type="string" table:style-name="ce54">
            <text:p>·<text:span text:style-name="T3">        <text:s/></text:span><text:span text:style-name="T2">Contact email address (this should be your organisation’s secure.cjsm address)</text:span></text:p>
          </table:table-cell>
          <table:table-cell table:number-columns-repeated="16383"/>
        </table:table-row>
        <table:table-row table:style-name="ro11">
          <table:table-cell office:value-type="string" table:style-name="ce54">
            <text:p>·<text:span text:style-name="T3">        <text:s/></text:span><text:span text:style-name="T2">Date of request<text:s/></text:span></text:p>
          </table:table-cell>
          <table:table-cell table:number-columns-repeated="16383"/>
        </table:table-row>
        <table:table-row table:style-name="ro20">
          <table:table-cell office:value-type="string" table:style-name="ce54">
            <text:p>·<text:span text:style-name="T3">        <text:s/></text:span><text:span text:style-name="T2">Your customer reference (This is the reference you use to identify your customer. It should not be a National Insurance Number. This reference will be included on the reply email and your DWP Payment Schedule. We will redact names and National Insurance numbers)</text:span></text:p>
          </table:table-cell>
          <table:table-cell table:number-columns-repeated="16383"/>
        </table:table-row>
        <table:table-row table:style-name="ro19">
          <table:table-cell office:value-type="string" table:style-name="ce54">
            <text:p>·<text:span text:style-name="T3">        <text:s/></text:span><text:span text:style-name="T2">Customer Name, DOB and address (deductions can only be taken for the claimant’s current residence)</text:span></text:p>
          </table:table-cell>
          <table:table-cell table:number-columns-repeated="16383"/>
        </table:table-row>
        <table:table-row table:style-name="ro19">
          <table:table-cell office:value-type="string" table:style-name="ce54">
            <text:p>·<text:span text:style-name="T3">        <text:s/></text:span><text:span text:style-name="T2">Only complete one of ‘Request new’, ‘Change existing’ or ‘Stop existing’ deduction. Add the total outstanding amount</text:span></text:p>
          </table:table-cell>
          <table:table-cell table:number-columns-repeated="16383"/>
        </table:table-row>
        <table:table-row table:style-name="ro11">
          <table:table-cell office:value-type="string" table:style-name="ce54">
            <text:p>·<text:span text:style-name="T3">        <text:s/></text:span><text:span text:style-name="T2">Only complete ‘ongoing consumption’ if needed. Add the monthly amount</text:span></text:p>
          </table:table-cell>
          <table:table-cell table:number-columns-repeated="16383"/>
        </table:table-row>
        <table:table-row table:style-name="ro11">
          <table:table-cell office:value-type="string" table:style-name="ce54">
            <text:p>·<text:span text:style-name="T3">        <text:s/></text:span><text:span text:style-name="T2">For a stop request, use the drop-down box to select ‘yes’<text:s/></text:span></text:p>
          </table:table-cell>
          <table:table-cell table:number-columns-repeated="16383"/>
        </table:table-row>
        <table:table-row table:style-name="ro9">
          <table:table-cell table:style-name="ce55"/>
          <table:table-cell table:number-columns-repeated="16383"/>
        </table:table-row>
        <table:table-row table:style-name="ro9">
          <table:table-cell office:value-type="string" table:style-name="ce56">
            <text:p>Send the form with the subject heading ‘TPD TEAM Third Party Deduction’ to:<text:s/></text:p>
          </table:table-cell>
          <table:table-cell table:number-columns-repeated="16383"/>
        </table:table-row>
        <table:table-row table:style-name="ro9">
          <table:table-cell office:value-type="string" table:style-name="ce57">
            <text:p><text:a xlink:href="mailto:UCFULL.SERVICE@DWP.GOV.UK">UCFULL.SERVICE@DWP.GOV.UK<text:s/></text:a></text:p>
          </table:table-cell>
          <table:table-cell table:number-columns-repeated="16383"/>
        </table:table-row>
        <table:table-row table:style-name="ro9">
          <table:table-cell table:style-name="ce58"/>
          <table:table-cell table:number-columns-repeated="16383"/>
        </table:table-row>
        <table:table-row table:style-name="ro11">
          <table:table-cell office:value-type="string" table:style-name="ce52">
            <text:p>On-going Consumption</text:p>
          </table:table-cell>
          <table:table-cell table:number-columns-repeated="16383"/>
        </table:table-row>
        <table:table-row table:style-name="ro11">
          <table:table-cell table:style-name="ce52"/>
          <table:table-cell table:number-columns-repeated="16383"/>
        </table:table-row>
        <table:table-row table:style-name="ro9">
          <table:table-cell office:value-type="string" table:style-name="ce53">
            <text:p>Complete all relevant fields.<text:s/></text:p>
          </table:table-cell>
          <table:table-cell table:number-columns-repeated="16383"/>
        </table:table-row>
        <table:table-row table:style-name="ro9">
          <table:table-cell table:style-name="ce53"/>
          <table:table-cell table:number-columns-repeated="16383"/>
        </table:table-row>
        <table:table-row table:style-name="ro11">
          <table:table-cell office:value-type="string" table:style-name="ce54">
            <text:p>·<text:span text:style-name="T3">        <text:s/></text:span><text:span text:style-name="T2">Only complete ‘ongoing consumption’ if needed.<text:s/></text:span></text:p>
          </table:table-cell>
          <table:table-cell table:number-columns-repeated="16383"/>
        </table:table-row>
        <table:table-row table:style-name="ro11">
          <table:table-cell office:value-type="string" table:style-name="ce54">
            <text:p>·<text:span text:style-name="T3">        <text:s/></text:span><text:span text:style-name="T2">Customer consent, use drop-down box to select 'yes' or 'no'.<text:s/></text:span></text:p>
          </table:table-cell>
          <table:table-cell table:number-columns-repeated="16383"/>
        </table:table-row>
        <table:table-row table:style-name="ro11">
          <table:table-cell office:value-type="string" table:style-name="ce54">
            <text:p>·<text:span text:style-name="T3">        <text:s/></text:span><text:span text:style-name="T2">Date consent gained from <text:s/>the customer please provide in DD/MM/YYYY<text:s/></text:span></text:p>
          </table:table-cell>
          <table:table-cell table:number-columns-repeated="16383"/>
        </table:table-row>
        <table:table-row table:style-name="ro11">
          <table:table-cell office:value-type="string" table:style-name="ce54">
            <text:p>·<text:span text:style-name="T3">        <text:s/></text:span><text:span text:style-name="T2">If consent not obtained please provide number of attempts<text:s/></text:span></text:p>
          </table:table-cell>
          <table:table-cell table:number-columns-repeated="16383"/>
        </table:table-row>
        <table:table-row table:style-name="ro9">
          <table:table-cell table:style-name="ce53"/>
          <table:table-cell table:number-columns-repeated="16383"/>
        </table:table-row>
        <table:table-row table:number-rows-repeated="1048549" table:style-name="ro9">
          <table:table-cell table:number-columns-repeated="16384"/>
        </table:table-row>
        <table:named-expressions>
          <table:named-expression table:name="_1._Accepted" table:expression="of:=['file:///C:/Users/46019227/AppData/Local/Microsoft/Windows/INetCache/Content.Outlook/WJXCUV6Y/UC%20TPD%20Request%20Form%20-%20Utility%20Org%20V1.1%202019%20(002).xlsx'#Response_Codes.#REF!]" table:base-cell-address="Request.$A$1"/>
          <table:named-expression table:name="_2._Already_in_place" table:expression="of:=['file:///C:/Users/46019227/AppData/Local/Microsoft/Windows/INetCache/Content.Outlook/WJXCUV6Y/UC%20TPD%20Request%20Form%20-%20Utility%20Org%20V1.1%202019%20(002).xlsx'#Response_Codes.#REF!]" table:base-cell-address="Request.$A$1"/>
          <table:named-expression table:name="_3._No_deduction_to_change_or_stop" table:expression="of:=['file:///C:/Users/46019227/AppData/Local/Microsoft/Windows/INetCache/Content.Outlook/WJXCUV6Y/UC%20TPD%20Request%20Form%20-%20Utility%20Org%20V1.1%202019%20(002).xlsx'#Response_Codes.#REF!]" table:base-cell-address="Request.$A$1"/>
          <table:named-expression table:name="_4._Refused" table:expression="of:=['file:///C:/Users/46019227/AppData/Local/Microsoft/Windows/INetCache/Content.Outlook/WJXCUV6Y/UC%20TPD%20Request%20Form%20-%20Utility%20Org%20V1.1%202019%20(002).xlsx'#Response_Codes.#REF!]" table:base-cell-address="Request.$A$1"/>
          <table:named-expression table:name="_5._Pending__non_UC" table:expression="of:=['file:///C:/Users/46019227/AppData/Local/Microsoft/Windows/INetCache/Content.Outlook/WJXCUV6Y/UC%20TPD%20Request%20Form%20-%20Utility%20Org%20V1.1%202019%20(002).xlsx'#Response_Codes.#REF!]" table:base-cell-address="Request.$A$1"/>
          <table:named-expression table:name="_6._Mismatch___incomplete" table:expression="of:=['file:///C:/Users/46019227/AppData/Local/Microsoft/Windows/INetCache/Content.Outlook/WJXCUV6Y/UC%20TPD%20Request%20Form%20-%20Utility%20Org%20V1.1%202019%20(002).xlsx'#Response_Codes.#REF!]" table:base-cell-address="Request.$A$1"/>
          <table:named-range table:name="Claimaint_reference" table:cell-range-address="'file:///C:/Users/46019227/AppData/Local/Microsoft/Windows/INetCache/Content.Outlook/WJXCUV6Y/UC%20TPD%20Request%20Form%20-%20Utility%20Org%20V1.1%202019%20(002).xlsx'#Request.$D$23" table:base-cell-address="Request.$A$1"/>
          <table:named-range table:name="Deduction_type" table:cell-range-address="'file:///C:/Users/46019227/AppData/Local/Microsoft/Windows/INetCache/Content.Outlook/WJXCUV6Y/UC%20TPD%20Request%20Form%20-%20Utility%20Org%20V1.1%202019%20(002).xlsx'#Request.$D$16" table:base-cell-address="Request.$A$1"/>
          <table:named-range table:name="Response" table:cell-range-address="'file:///C:/Users/46019227/AppData/Local/Microsoft/Windows/INetCache/Content.Outlook/WJXCUV6Y/UC%20TPD%20Request%20Form%20-%20Utility%20Org%20V1.1%202019%20(002).xlsx'#Request.$D$59" table:base-cell-address="Request.$A$1"/>
        </table:named-expressions>
      </table:table>
      <table:table table:name="Response_Codes" table:style-name="ta4">
        <table:table-column table:style-name="co11" table:default-cell-style-name="ce61"/>
        <table:table-column table:style-name="co12" table:default-cell-style-name="ce61"/>
        <table:table-column table:style-name="co9" table:number-columns-repeated="16382" table:default-cell-style-name="ce61"/>
        <table:table-row table:style-name="ro21">
          <table:table-cell office:value-type="string" table:style-name="ce60">
            <text:p>1. Accepted</text:p>
          </table:table-cell>
          <table:table-cell table:number-columns-repeated="16383"/>
        </table:table-row>
        <table:table-row table:style-name="ro21">
          <table:table-cell office:value-type="string" table:style-name="ce60">
            <text:p>2. Already in place</text:p>
          </table:table-cell>
          <table:table-cell table:number-columns-repeated="16383"/>
        </table:table-row>
        <table:table-row table:style-name="ro21">
          <table:table-cell office:value-type="string" table:style-name="ce60">
            <text:p>3. No deduction to change or stop</text:p>
          </table:table-cell>
          <table:table-cell table:number-columns-repeated="16383"/>
        </table:table-row>
        <table:table-row table:style-name="ro21">
          <table:table-cell office:value-type="string" table:style-name="ce60">
            <text:p>4. Refused</text:p>
          </table:table-cell>
          <table:table-cell table:number-columns-repeated="16383"/>
        </table:table-row>
        <table:table-row table:style-name="ro21">
          <table:table-cell office:value-type="string" table:style-name="ce60">
            <text:p>5. Pending (non UC)</text:p>
          </table:table-cell>
          <table:table-cell table:number-columns-repeated="16383"/>
        </table:table-row>
        <table:table-row table:style-name="ro21">
          <table:table-cell office:value-type="string" table:style-name="ce60">
            <text:p>6. Mismatch / incomplete</text:p>
          </table:table-cell>
          <table:table-cell table:number-columns-repeated="16383"/>
        </table:table-row>
        <table:table-row table:style-name="ro21">
          <table:table-cell office:value-type="string" table:style-name="ce60">
            <text:p>7. No DWP claim</text:p>
          </table:table-cell>
          <table:table-cell table:number-columns-repeated="16383"/>
        </table:table-row>
        <table:table-row table:style-name="ro11">
          <table:table-cell table:number-columns-repeated="16384" table:style-name="ce61"/>
        </table:table-row>
        <table:table-row table:number-rows-repeated="1048568" table:style-name="ro18">
          <table:table-cell table:number-columns-repeated="16384"/>
        </table:table-row>
        <table:named-expressions>
          <table:named-range table:name="Print_Area" table:cell-range-address="Response_Codes.$A$1:Response_Codes.$A$7" table:base-cell-address="Response_Codes.$A$1"/>
        </table:named-expressions>
      </table:table>
      <table:table table:name="'file:///C:/Users/46019227/AppData/Local/Microsoft/Windows/INetCache/Content.Outlook/WJXCUV6Y/UC%20TPD%20Request%20Form%20-%20Utility%20Org%20V1.1%202019%20(002).xlsx'#Request" table:style-name="ta5">
        <table:table-source xlink:href="file:///C:/Users/46019227/AppData/Local/Microsoft/Windows/INetCache/Content.Outlook/WJXCUV6Y/UC%20TPD%20Request%20Form%20-%20Utility%20Org%20V1.1%202019%20(002).xlsx" table:table-name="Request" table:mode="copy-results-only"/>
        <table:table-column/>
        <table:table-row table:number-rows-repeated="1048576">
          <table:table-cell table:number-columns-repeated="16384"/>
        </table:table-row>
      </table:table>
      <table:table table:name="'file:///C:/Users/46019227/AppData/Local/Microsoft/Windows/INetCache/Content.Outlook/WJXCUV6Y/UC%20TPD%20Request%20Form%20-%20Utility%20Org%20V1.1%202019%20(002).xlsx'#Instructions" table:style-name="ta5">
        <table:table-source xlink:href="file:///C:/Users/46019227/AppData/Local/Microsoft/Windows/INetCache/Content.Outlook/WJXCUV6Y/UC%20TPD%20Request%20Form%20-%20Utility%20Org%20V1.1%202019%20(002).xlsx" table:table-name="Instructions" table:mode="copy-results-only"/>
        <table:table-column/>
        <table:table-row table:number-rows-repeated="1048576">
          <table:table-cell table:number-columns-repeated="16384"/>
        </table:table-row>
      </table:table>
      <table:table table:name="'file:///C:/Users/46019227/AppData/Local/Microsoft/Windows/INetCache/Content.Outlook/WJXCUV6Y/UC%20TPD%20Request%20Form%20-%20Utility%20Org%20V1.1%202019%20(002).xlsx'#Response_Codes" table:style-name="ta5">
        <table:table-source xlink:href="file:///C:/Users/46019227/AppData/Local/Microsoft/Windows/INetCache/Content.Outlook/WJXCUV6Y/UC%20TPD%20Request%20Form%20-%20Utility%20Org%20V1.1%202019%20(002).xlsx" table:table-name="Response_Codes" table:mode="copy-results-only"/>
        <table:table-column/>
        <table:table-row table:number-rows-repeated="1048576">
          <table:table-cell table:number-columns-repeated="16384"/>
        </table:table-row>
      </table:table>
      <table:named-expressions>
        <table:named-expression table:name="_1._Accepted" table:expression="of:=[Response_Codes.#REF!]" table:base-cell-address="Request.$A$1"/>
        <table:named-range table:name="_1st_Line_of_Address" table:cell-range-address="Request.$D$32" table:base-cell-address="Request.$A$1"/>
        <table:named-expression table:name="_2._Already_in_place" table:expression="of:=[Response_Codes.#REF!]" table:base-cell-address="Request.$A$1"/>
        <table:named-expression table:name="_3._No_deduction_to_change_or_stop" table:expression="of:=[Response_Codes.#REF!]" table:base-cell-address="Request.$A$1"/>
        <table:named-range table:name="_3._Stop_existing_deduction" table:cell-range-address="Request.$D$55" table:base-cell-address="Request.$A$1"/>
        <table:named-expression table:name="_4._Refused" table:expression="of:=[Response_Codes.#REF!]" table:base-cell-address="Request.$A$1"/>
        <table:named-expression table:name="_5._Pending__non_UC" table:expression="of:=[Response_Codes.#REF!]" table:base-cell-address="Request.$A$1"/>
        <table:named-expression table:name="_6._Mismatch___incomplete" table:expression="of:=[Response_Codes.#REF!]" table:base-cell-address="Request.$A$1"/>
        <table:named-range table:name="Claimaint_reference" table:cell-range-address="Request.$D$23" table:base-cell-address="Request.$A$1"/>
        <table:named-range table:name="Company_name" table:cell-range-address="Request.$D$12" table:base-cell-address="Request.$A$1"/>
        <table:named-range table:name="Contact_email_address" table:cell-range-address="Request.$D$18" table:base-cell-address="Request.$A$1"/>
        <table:named-range table:name="Creditor_reference_number" table:cell-range-address="Request.$D$14" table:base-cell-address="Request.$A$1"/>
        <table:named-range table:name="Date_of_birth" table:cell-range-address="Request.$D$30" table:base-cell-address="Request.$A$1"/>
        <table:named-range table:name="Date_of_request" table:cell-range-address="Request.$D$20" table:base-cell-address="Request.$A$1"/>
        <table:named-range table:name="Deduction_type" table:cell-range-address="Request.$D$16" table:base-cell-address="Request.$A$1"/>
        <table:named-range table:name="First_name" table:cell-range-address="Request.$D$28" table:base-cell-address="Request.$A$1"/>
        <table:named-range table:name="Last_name" table:cell-range-address="Request.$D$26" table:base-cell-address="Request.$A$1"/>
        <table:named-range table:name="New_amount_outstanding" table:cell-range-address="Request.$D$51" table:base-cell-address="Request.$A$1"/>
        <table:named-range table:name="New_ongoing_consumption" table:cell-range-address="Request.$D$53" table:base-cell-address="Request.$A$1"/>
        <table:named-range table:name="Ongoing_consumption" table:cell-range-address="Request.$D$48" table:base-cell-address="Request.$A$1"/>
        <table:named-range table:name="Postcode" table:cell-range-address="Request.$D$34" table:base-cell-address="Request.$A$1"/>
        <table:named-range table:name="Response" table:cell-range-address="Request.$D$67" table:base-cell-address="Request.$A$1"/>
        <table:named-range table:name="Total_amount" table:cell-range-address="Request.$D$46" table:base-cell-address="Reque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date-style style:name="N20">
      <number:day number:style="long"/>
      <number:text>-</number:text>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2" number:min-decimal-places="2" number:min-integer-digits="1" number:grouping="true"/>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scale-to-Y="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118110236220472in" fo:margin-bottom="0.118110236220472in" fo:margin-left="0.511811023622047in" fo:margin-right="0.511811023622047in" style:print-orientation="portrait" style:print-page-order="ttb" style:first-page-number="continue" style:scale-to="6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cDougall Zoe DWP Grimsby BA</meta:initial-creator>
    <dc:creator>Prust Keith DIGITAL GROUP QUARRY HOUSE ZONE 02</dc:creator>
    <meta:creation-date>2018-06-04T08:58:07Z</meta:creation-date>
    <dc:date>2023-07-20T11:24:25Z</dc:date>
    <meta:print-date>2023-07-20T11:22:27Z</meta:print-date>
  </office:meta>
</office:document-meta>
</file>