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LT Std Lt" svg:font-family="HelveticaNeueLT Std Lt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text-properties fo:font-weight="bold" style:font-weight-asian="bold" style:font-weight-complex="bold" style:use-window-font-color="true" style:font-size-complex="16pt"/>
    </style:style>
    <style:style style:name="P3" style:parent-style-name="Default" style:family="paragraph">
      <style:text-properties fo:font-weight="bold" style:font-weight-asian="bold" style:font-weight-complex="bold" style:use-window-font-color="true" style:font-size-complex="16pt"/>
    </style:style>
    <style:style style:name="TableColumn5" style:family="table-column">
      <style:table-column-properties style:column-width="6.2138in"/>
    </style:style>
    <style:style style:name="Table4" style:family="table">
      <style:table-properties style:width="6.213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Default" style:family="paragraph">
      <style:paragraph-properties fo:margin-top="0.1388in" fo:margin-bottom="0.1388in"/>
      <style:text-properties style:font-weight-complex="bold" style:use-window-font-color="true" style:font-size-complex="16pt"/>
    </style:style>
    <style:style style:name="P9" style:parent-style-name="Default" style:family="paragraph">
      <style:text-properties style:font-weight-complex="bold" style:use-window-font-color="true" style:font-size-complex="16pt"/>
    </style:style>
    <style:style style:name="P10" style:parent-style-name="Default" style:family="paragraph">
      <style:text-properties style:font-weight-complex="bold" style:use-window-font-color="true" style:font-size-complex="16pt"/>
    </style:style>
    <style:style style:name="P11" style:parent-style-name="Default" style:family="paragraph">
      <style:paragraph-properties fo:text-align="end"/>
      <style:text-properties style:font-weight-complex="bold" fo:color="#C0504D" style:font-size-complex="16pt"/>
    </style:style>
    <style:style style:name="P12" style:parent-style-name="Default" style:family="paragraph">
      <style:paragraph-properties fo:text-align="end"/>
      <style:text-properties style:font-weight-complex="bold" fo:color="#C0504D" style:font-size-complex="16pt"/>
    </style:style>
    <style:style style:name="P13" style:parent-style-name="Default" style:family="paragraph">
      <style:paragraph-properties fo:text-align="end"/>
    </style:style>
    <style:style style:name="T14" style:parent-style-name="DefaultParagraphFont" style:family="text">
      <style:text-properties style:font-weight-complex="bold" fo:color="#C0504D" style:font-size-complex="16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A4" style:family="text">
      <style:text-properties style:font-name="Arial" style:font-name-complex="Arial" fo:color="#C0504D" fo:font-size="12pt" style:font-size-asian="12pt" style:font-size-complex="12pt"/>
    </style:style>
    <style:style style:name="T20" style:parent-style-name="A4" style:family="text">
      <style:text-properties style:font-name="Arial" style:font-name-complex="Arial" style:use-window-font-color="true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color="#C0504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A4" style:family="text">
      <style:text-properties style:font-name="Arial" style:font-name-complex="Arial" fo:color="#C0504D" fo:font-size="12pt" style:font-size-asian="12pt" style:font-size-complex="12pt"/>
    </style:style>
    <style:style style:name="T41" style:parent-style-name="A4" style:family="text">
      <style:text-properties style:font-name="Arial" style:font-name-complex="Arial" style:use-window-font-color="true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A4" style:family="text">
      <style:text-properties style:font-name="Arial" style:font-name-complex="Arial" fo:color="#C0504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color="#C0504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color="#C0504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color="#C0504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color="#C0504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color="#C0504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color="#C0504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color="#C0504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color="#C0504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 fo:color="#C0504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color="#C0504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color="#C0504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color="#C0504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color="#C0504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color="#C0504D" fo:font-size="12pt" style:font-size-asian="12pt" style:font-size-complex="12pt"/>
    </style:style>
  </office:automatic-styles>
  <office:body>
    <office:text text:use-soft-page-breaks="true">
      <text:p text:style-name="P1">Specimen letter to parents of children unable to be measured unaided</text:p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This letter can be sent to parents of a child who is unable to participate in the National Child Measurement Programme because they are unable to stand unaided to have their height and weight measured. <text:s/>This letter can be edited to meet local needs.</text:p>
          </table:table-cell>
        </table:table-row>
      </table:table>
      <text:p text:style-name="P9"/>
      <text:p text:style-name="P10"/>
      <text:p text:style-name="P11">[Insert: Local authority name</text:p>
      <text:p text:style-name="P12">Address</text:p>
      <text:p text:style-name="P13"><text:span text:style-name="T14">Contact phone number]</text:span></text:p>
      <text:p text:style-name="P15"/>
      <text:p text:style-name="P16"/>
      <text:p text:style-name="P17"><text:span text:style-name="T18">Dear Parent / Carer of<text:s/></text:span><text:span text:style-name="T19">[Pupil’s full name]</text:span><text:span text:style-name="T20">,</text:span></text:p>
      <text:p text:style-name="P21"/>
      <text:p text:style-name="P22">Height and weight checks for children in Reception and Year 6</text:p>
      <text:p text:style-name="P23"/>
      <text:p text:style-name="P24"><text:span text:style-name="T25">Every year in England, children in Reception and Year 6 have their height and weight measured as part of the National Child Measurement Programme</text:span><text:span text:style-name="T26"><text:s/>(NCMP)</text:span><text:span text:style-name="T27">.<text:s/></text:span><text:span text:style-name="T28">The measurement programme provides information to help build an understanding of<text:s/></text:span><text:span text:style-name="T29">national and local trends in child weight. <text:s/>It is important to have a good understanding of how children are growing, so that the best possible advice and support can be provided for them and their families. <text:s/></text:span></text:p>
      <text:p text:style-name="P30"/>
      <text:p text:style-name="P31"><text:span text:style-name="T32">This year</text:span><text:span text:style-name="T33">,</text:span><text:span text:style-name="T34"><text:s/></text:span><text:span text:style-name="T35">[Pupil’s first name]</text:span><text:span text:style-name="T36">’s class will participate in the programme.<text:s/></text:span><text:span text:style-name="T37">However, due to the type of equipment used to measure children, only those who are able to stand unaided can be measured.<text:s/></text:span><text:span text:style-name="T38">From what</text:span><text:span text:style-name="T39"><text:s/></text:span><text:span text:style-name="T40">[Pupil’s first name]</text:span><text:span text:style-name="T41">’s<text:s/></text:span><text:span text:style-name="T42">school has told us, we understand that<text:s/></text:span><text:span text:style-name="T43">[Pupil’s first name]<text:s/></text:span><text:span text:style-name="T44">may not be able to take part. We would therefore like to offer you an alternative arrangement.<text:s/></text:span><text:span text:style-name="T45">[Local areas can personalise further if appropriate, for example stating where t</text:span><text:span text:style-name="T46">he measurements will take place</text:span><text:span text:style-name="T47">]<text:s/></text:span></text:p>
      <text:p text:style-name="P48"/>
      <text:p text:style-name="P49"><text:span text:style-name="T50">I</text:span><text:span text:style-name="T51">f you wish to take up this offer,</text:span><text:span text:style-name="T52"><text:s/></text:span><text:span text:style-name="T53">or if you have any questions,<text:s/></text:span><text:span text:style-name="T54">please contact<text:s/></text:span><text:span text:style-name="T55">[insert name]<text:s/></text:span><text:span text:style-name="T56">on<text:s/></text:span><text:span text:style-name="T57">[insert contact details]<text:s/></text:span><text:span text:style-name="T58">to arrange<text:s/></text:span><text:span text:style-name="T59">an appointment at your convenience. You can also contact<text:s/></text:span><text:span text:style-name="T60">[insert name and contact details]<text:s/></text:span><text:span text:style-name="T61">if you have any concerns or wish to discuss this matter further.</text:span></text:p>
      <text:p text:style-name="P62"/>
      <text:p text:style-name="P63">A leaflet is enclosed to provide more information about the<text:s/>programme<text:s/>and tips on healthy eating and being active.</text:p>
      <text:p text:style-name="P64"/>
      <text:p text:style-name="P65">Yours faithfully,</text:p>
      <text:p text:style-name="P66"/>
      <text:p text:style-name="P67"/>
      <text:p text:style-name="P68"/>
      <text:p text:style-name="P69">[Insert name<text:tab/><text:tab/><text:tab/><text:tab/><text:tab/>[Insert name</text:p>
      <text:p text:style-name="P70"><text:span text:style-name="T71">Director of Public Health</text:span><text:span text:style-name="T72">]</text:span><text:span text:style-name="T73"><text:tab/></text:span><text:span text:style-name="T74"><text:tab/></text:span><text:span text:style-name="T75"><text:tab/>Director of Children’s Services</text:span><text:span text:style-name="T76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NeueLT Std Lt" svg:font-family="HelveticaNeueLT Std L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GB" fo:hyphenate="false"/>
    </style:style>
    <style:style style:name="A4" style:display-name="A4" style:family="text">
      <style:text-properties style:font-name-complex="HelveticaNeueLT Std Lt" fo:color="#000000" fo:font-size="9pt" style:font-size-asian="9pt" style:font-size-complex="9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tor</meta:initial-creator>
    <dc:creator>Nana Annan</dc:creator>
    <meta:creation-date>2022-07-05T15:33:00Z</meta:creation-date>
    <dc:date>2022-07-05T15:33:00Z</dc:date>
    <meta:print-date>2014-08-19T15:04:00Z</meta:print-date>
    <meta:template xlink:href="Normal" xlink:type="simple"/>
    <meta:editing-cycles>2</meta:editing-cycles>
    <meta:editing-duration>PT60S</meta:editing-duration>
    <meta:user-defined meta:name="ContentTypeId">0x010100511B951CE840EF4599292ED6B45DB9BE</meta:user-defined>
    <meta:document-statistic meta:page-count="1" meta:paragraph-count="3" meta:word-count="292" meta:character-count="1956" meta:row-count="13" meta:non-whitespace-character-count="1667"/>
  </office:meta>
</office:document-meta>
</file>