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Lt" svg:font-family="HelveticaNeueLT Std Lt"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margin-bottom="0in" fo:line-height="100%">
        <style:tab-stops>
          <style:tab-stop style:type="left" style:position="4.125in"/>
        </style:tab-stops>
      </style:paragraph-properties>
      <style:text-properties style:font-name="Arial" style:font-name-complex="Arial" fo:color="#C0504D"/>
    </style:style>
    <style:style style:name="TableColumn6" style:family="table-column">
      <style:table-column-properties style:column-width="6.2916in"/>
    </style:style>
    <style:style style:name="Table5" style:family="table">
      <style:table-properties style:width="6.2916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59in" fo:padding-bottom="0in" fo:padding-right="0.059in"/>
    </style:style>
    <style:style style:name="P9" style:parent-style-name="Normal" style:family="paragraph">
      <style:paragraph-properties fo:margin-top="0.0277in" fo:margin-bottom="0.0277in"/>
      <style:text-properties style:font-name="Arial" style:font-name-complex="Arial"/>
    </style:style>
    <style:style style:name="P10" style:parent-style-name="Normal" style:family="paragraph">
      <style:paragraph-properties fo:margin-top="0.0277in" fo:margin-bottom="0.0277in"/>
    </style:style>
    <style:style style:name="T11" style:parent-style-name="DefaultParagraphFont" style:family="text">
      <style:text-properties style:font-name="Arial" style:font-name-complex="Arial"/>
    </style:style>
    <style:style style:name="T12" style:parent-style-name="FootnoteReference"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style:style>
    <style:style style:name="T14" style:parent-style-name="Hyperlink" style:family="text">
      <style:text-properties style:font-name="Arial" style:font-name-complex="Arial" fo:color="#0000CC" style:text-underline-type="none" style:language-asian="en" style:country-asian="GB"/>
    </style:style>
    <style:style style:name="T15" style:parent-style-name="DefaultParagraphFont" style:family="text">
      <style:text-properties style:font-name="Arial" style:font-name-complex="Arial" fo:color="#0000CC"/>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margin-bottom="0in" fo:line-height="100%">
        <style:tab-stops>
          <style:tab-stop style:type="left" style:position="4.125in"/>
        </style:tab-stops>
      </style:paragraph-properties>
      <style:text-properties style:font-name="Arial" style:font-name-complex="Arial" fo:color="#C0504D"/>
    </style:style>
    <style:style style:name="P19" style:parent-style-name="Normal" style:family="paragraph">
      <style:paragraph-properties fo:margin-bottom="0in" fo:line-height="100%">
        <style:tab-stops>
          <style:tab-stop style:type="left" style:position="4.125in"/>
        </style:tab-stops>
      </style:paragraph-properties>
      <style:text-properties style:font-name="Arial" style:font-name-complex="Arial" fo:color="#C0504D"/>
    </style:style>
    <style:style style:name="P20" style:parent-style-name="Normal" style:family="paragraph">
      <style:paragraph-properties fo:text-align="end" fo:margin-bottom="0in">
        <style:tab-stops>
          <style:tab-stop style:type="left" style:position="4.125in"/>
        </style:tab-stops>
      </style:paragraph-properties>
    </style:style>
    <style:style style:name="T21" style:parent-style-name="DefaultParagraphFont" style:family="text">
      <style:text-properties style:font-name="Arial" style:font-name-complex="Arial" fo:color="#C0504D"/>
    </style:style>
    <style:style style:name="T22" style:parent-style-name="A4" style:family="text">
      <style:text-properties style:font-name="Arial" style:font-name-complex="Arial" fo:color="#C0504D" fo:font-size="12pt" style:font-size-asian="12pt" style:font-size-complex="12pt" fo:background-color="#FFFF00" fo:language="it" fo:country="IT"/>
    </style:style>
    <style:style style:name="T23" style:parent-style-name="DefaultParagraphFont" style:family="text">
      <style:text-properties style:font-name="Arial" style:font-name-complex="Arial" fo:color="#C0504D" fo:font-size="12pt" style:font-size-asian="12pt" style:font-size-complex="12pt" fo:background-color="#FFFF00" fo:language="it" fo:country="IT"/>
    </style:style>
    <style:style style:name="T24" style:parent-style-name="A4" style:family="text">
      <style:text-properties style:font-name="Arial" style:font-name-complex="Arial" fo:color="#C0504D" fo:font-size="12pt" style:font-size-asian="12pt" style:font-size-complex="12pt" fo:background-color="#FFFF00" fo:language="it" fo:country="IT"/>
    </style:style>
    <style:style style:name="P25" style:parent-style-name="Normal" style:family="paragraph">
      <style:paragraph-properties fo:text-align="end" fo:margin-bottom="0in">
        <style:tab-stops>
          <style:tab-stop style:type="left" style:position="4.125in"/>
        </style:tab-stops>
      </style:paragraph-properties>
    </style:style>
    <style:style style:name="T26" style:parent-style-name="DefaultParagraphFont" style:family="text">
      <style:text-properties style:font-name="Arial" style:font-name-complex="Arial" fo:color="#C0504D" fo:font-size="12pt" style:font-size-asian="12pt" style:font-size-complex="12pt" fo:language="it" fo:country="IT"/>
    </style:style>
    <style:style style:name="T27" style:parent-style-name="A4" style:family="text">
      <style:text-properties style:font-name="Arial" style:font-name-complex="Arial" fo:color="#C0504D" fo:font-size="12pt" style:font-size-asian="12pt" style:font-size-complex="12pt" fo:background-color="#FFFF00" fo:language="it" fo:country="IT"/>
    </style:style>
    <style:style style:name="T28" style:parent-style-name="DefaultParagraphFont" style:family="text">
      <style:text-properties style:font-name="Arial" style:font-name-complex="Arial" fo:color="#C0504D" fo:font-size="12pt" style:font-size-asian="12pt" style:font-size-complex="12pt" fo:background-color="#FFFF00" fo:language="it" fo:country="IT"/>
    </style:style>
    <style:style style:name="T29" style:parent-style-name="A4" style:family="text">
      <style:text-properties style:font-name="Arial" style:font-name-complex="Arial" fo:color="#C0504D" fo:font-size="12pt" style:font-size-asian="12pt" style:font-size-complex="12pt" fo:background-color="#FFFF00" fo:language="it" fo:country="IT"/>
    </style:style>
    <style:style style:name="P30" style:parent-style-name="Normal" style:family="paragraph">
      <style:paragraph-properties fo:text-align="end" fo:margin-bottom="0in">
        <style:tab-stops>
          <style:tab-stop style:type="left" style:position="4.125in"/>
        </style:tab-stops>
      </style:paragraph-properties>
    </style:style>
    <style:style style:name="T31" style:parent-style-name="DefaultParagraphFont" style:family="text">
      <style:text-properties style:font-name="Arial" style:font-name-complex="Arial" fo:color="#C0504D" fo:font-size="12pt" style:font-size-asian="12pt" style:font-size-complex="12pt" fo:language="it" fo:country="IT"/>
    </style:style>
    <style:style style:name="T32" style:parent-style-name="A4" style:family="text">
      <style:text-properties style:font-name="Arial" style:font-name-complex="Arial" fo:color="#C0504D" fo:font-size="12pt" style:font-size-asian="12pt" style:font-size-complex="12pt" fo:background-color="#FFFF00" fo:language="it" fo:country="IT"/>
    </style:style>
    <style:style style:name="T33" style:parent-style-name="DefaultParagraphFont" style:family="text">
      <style:text-properties style:font-name="Arial" style:font-name-complex="Arial" fo:color="#C0504D" fo:font-size="12pt" style:font-size-asian="12pt" style:font-size-complex="12pt" fo:background-color="#FFFF00" fo:language="it" fo:country="IT"/>
    </style:style>
    <style:style style:name="T34" style:parent-style-name="A4" style:family="text">
      <style:text-properties style:font-name="Arial" style:font-name-complex="Arial" fo:color="#C0504D" fo:font-size="12pt" style:font-size-asian="12pt" style:font-size-complex="12pt" fo:background-color="#FFFF00" fo:language="it" fo:country="IT"/>
    </style:style>
    <style:style style:name="P35" style:parent-style-name="Normal" style:family="paragraph">
      <style:paragraph-properties fo:text-align="end" fo:margin-bottom="0in">
        <style:tab-stops>
          <style:tab-stop style:type="left" style:position="4.125in"/>
        </style:tab-stops>
      </style:paragraph-properties>
    </style:style>
    <style:style style:name="T36" style:parent-style-name="DefaultParagraphFont" style:family="text">
      <style:text-properties style:font-name="Arial" style:font-name-complex="Arial" fo:color="#C0504D" fo:font-size="12pt" style:font-size-asian="12pt" style:font-size-complex="12pt" fo:language="it" fo:country="IT"/>
    </style:style>
    <style:style style:name="T37" style:parent-style-name="A4" style:family="text">
      <style:text-properties style:font-name="Arial" style:font-name-complex="Arial" fo:color="#C0504D" fo:font-size="12pt" style:font-size-asian="12pt" style:font-size-complex="12pt" fo:background-color="#FFFF00" fo:language="it" fo:country="IT"/>
    </style:style>
    <style:style style:name="T38" style:parent-style-name="DefaultParagraphFont" style:family="text">
      <style:text-properties style:font-name="Arial" style:font-name-complex="Arial" fo:color="#C0504D" fo:font-size="12pt" style:font-size-asian="12pt" style:font-size-complex="12pt" fo:background-color="#FFFF00" fo:language="it" fo:country="IT"/>
    </style:style>
    <style:style style:name="T39" style:parent-style-name="A4" style:family="text">
      <style:text-properties style:font-name="Arial" style:font-name-complex="Arial" fo:color="#C0504D" fo:font-size="12pt" style:font-size-asian="12pt" style:font-size-complex="12pt" fo:background-color="#FFFF00" fo:language="it" fo:country="IT"/>
    </style:style>
    <style:style style:name="P40" style:parent-style-name="Normal" style:family="paragraph">
      <style:paragraph-properties fo:text-align="end" fo:margin-bottom="0in">
        <style:tab-stops>
          <style:tab-stop style:type="left" style:position="4.125in"/>
        </style:tab-stops>
      </style:paragraph-properties>
    </style:style>
    <style:style style:name="T41" style:parent-style-name="DefaultParagraphFont" style:family="text">
      <style:text-properties style:font-name="Arial" style:font-name-complex="Arial" fo:color="#C0504D" fo:font-size="12pt" style:font-size-asian="12pt" style:font-size-complex="12pt" fo:language="it" fo:country="IT"/>
    </style:style>
    <style:style style:name="T42" style:parent-style-name="A4" style:family="text">
      <style:text-properties style:font-name="Arial" style:font-name-complex="Arial" fo:color="#C0504D" fo:font-size="12pt" style:font-size-asian="12pt" style:font-size-complex="12pt" fo:background-color="#FFFF00" fo:language="it" fo:country="IT"/>
    </style:style>
    <style:style style:name="T43" style:parent-style-name="DefaultParagraphFont" style:family="text">
      <style:text-properties style:font-name="Arial" style:font-name-complex="Arial" fo:color="#C0504D" fo:font-size="12pt" style:font-size-asian="12pt" style:font-size-complex="12pt" fo:background-color="#FFFF00" fo:language="it" fo:country="IT"/>
    </style:style>
    <style:style style:name="T44" style:parent-style-name="A4" style:family="text">
      <style:text-properties style:font-name="Arial" style:font-name-complex="Arial" fo:color="#C0504D" fo:font-size="12pt" style:font-size-asian="12pt" style:font-size-complex="12pt" fo:background-color="#FFFF00" fo:language="it" fo:country="IT"/>
    </style:style>
    <style:style style:name="P45" style:parent-style-name="Normal" style:family="paragraph">
      <style:paragraph-properties fo:text-align="end" fo:margin-bottom="0in">
        <style:tab-stops>
          <style:tab-stop style:type="left" style:position="4.125in"/>
        </style:tab-stops>
      </style:paragraph-properties>
    </style:style>
    <style:style style:name="T46" style:parent-style-name="DefaultParagraphFont" style:family="text">
      <style:text-properties style:font-name="Arial" style:font-name-complex="Arial" fo:font-size="12pt" style:font-size-asian="12pt" style:font-size-complex="12pt" fo:language="it" fo:country="IT"/>
    </style:style>
    <style:style style:name="T47" style:parent-style-name="A4" style:family="text">
      <style:text-properties style:font-name="Arial" style:font-name-complex="Arial" fo:color="#C0504D" fo:font-size="12pt" style:font-size-asian="12pt" style:font-size-complex="12pt" fo:background-color="#FFFF00" fo:language="it" fo:country="IT"/>
    </style:style>
    <style:style style:name="T48" style:parent-style-name="DefaultParagraphFont" style:family="text">
      <style:text-properties style:font-name="Arial" style:font-name-complex="Arial" fo:color="#C0504D" fo:font-size="12pt" style:font-size-asian="12pt" style:font-size-complex="12pt" fo:background-color="#FFFF00" fo:language="it" fo:country="IT"/>
    </style:style>
    <style:style style:name="T49" style:parent-style-name="A4" style:family="text">
      <style:text-properties style:font-name="Arial" style:font-name-complex="Arial" fo:color="#C0504D" fo:font-size="12pt" style:font-size-asian="12pt" style:font-size-complex="12pt" fo:background-color="#FFFF00" fo:language="it" fo:country="IT"/>
    </style:style>
    <style:style style:name="P50" style:parent-style-name="Normal" style:family="paragraph">
      <style:paragraph-properties fo:text-align="end" fo:margin-bottom="0in">
        <style:tab-stops>
          <style:tab-stop style:type="left" style:position="4.125in"/>
        </style:tab-stops>
      </style:paragraph-properties>
    </style:style>
    <style:style style:name="T51" style:parent-style-name="DefaultParagraphFont" style:family="text">
      <style:text-properties style:font-name="Arial" style:font-name-complex="Arial" fo:font-size="12pt" style:font-size-asian="12pt" style:font-size-complex="12pt" fo:language="it" fo:country="IT"/>
    </style:style>
    <style:style style:name="T52" style:parent-style-name="DefaultParagraphFont" style:family="text">
      <style:text-properties style:font-name="Arial" style:font-name-complex="Arial" fo:font-size="12pt" style:font-size-asian="12pt" style:font-size-complex="12pt" fo:language="it" fo:country="IT"/>
    </style:style>
    <style:style style:name="T53" style:parent-style-name="DefaultParagraphFont" style:family="text">
      <style:text-properties style:font-name="Arial" style:font-name-complex="Arial" fo:font-size="12pt" style:font-size-asian="12pt" style:font-size-complex="12pt"/>
    </style:style>
    <style:style style:name="T54" style:parent-style-name="A4" style:family="text">
      <style:text-properties style:font-name="Arial" style:font-name-complex="Arial" fo:color="#C0504D" fo:font-size="12pt" style:font-size-asian="12pt" style:font-size-complex="12pt" fo:background-color="#FFFF00"/>
    </style:style>
    <style:style style:name="T55" style:parent-style-name="DefaultParagraphFont" style:family="text">
      <style:text-properties style:font-name="Arial" style:font-name-complex="Arial" fo:color="#C0504D" fo:font-size="12pt" style:font-size-asian="12pt" style:font-size-complex="12pt" fo:background-color="#FFFF00"/>
    </style:style>
    <style:style style:name="T56" style:parent-style-name="A4" style:family="text">
      <style:text-properties style:font-name="Arial" style:font-name-complex="Arial" fo:color="#C0504D" fo:font-size="12pt" style:font-size-asian="12pt" style:font-size-complex="12pt" fo:background-color="#FFFF00"/>
    </style:style>
    <style:style style:name="P57" style:parent-style-name="Normal" style:family="paragraph">
      <style:paragraph-properties fo:margin-bottom="0in">
        <style:tab-stops>
          <style:tab-stop style:type="left" style:position="4.125in"/>
        </style:tab-stops>
      </style:paragraph-properties>
      <style:text-properties style:font-name="Arial" style:font-name-complex="Arial"/>
    </style:style>
    <style:style style:name="P58" style:parent-style-name="Normal" style:family="paragraph">
      <style:paragraph-properties fo:text-align="end" fo:margin-bottom="0in" fo:margin-left="0.5in">
        <style:tab-stops/>
      </style:paragraph-properties>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number:date-style style:name="N60"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T61" style:parent-style-name="DefaultParagraphFont" style:family="text">
      <style:text-properties style:font-name="Arial" style:font-name-asian="Times New Roman" style:font-name-complex="Arial" fo:color="#C0504D" fo:font-size="12pt" style:font-size-asian="12pt" style:font-size-complex="12pt" style:language-asian="en" style:country-asian="GB"/>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style>
    <style:style style:name="P72" style:parent-style-name="Normal" style:family="paragraph">
      <style:paragraph-properties fo:margin-bottom="0in"/>
      <style:text-properties style:font-name="Arial" style:font-name-complex="Arial" fo:font-weight="bold" style:font-weight-asian="bold"/>
    </style:style>
    <style:style style:name="P73" style:parent-style-name="Normal" style:family="paragraph">
      <style:paragraph-properties fo:margin-bottom="0in"/>
      <style:text-properties style:font-name="Arial" style:font-name-complex="Arial" fo:font-weight="bold" style:font-weight-asian="bold"/>
    </style:style>
    <style:style style:name="P74" style:parent-style-name="Normal" style:family="paragraph">
      <style:paragraph-properties fo:margin-bottom="0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fo:background-color="#FFFF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B0C0C" fo:background-color="#FFFFFF"/>
    </style:style>
    <style:style style:name="T80" style:parent-style-name="FootnoteReference" style:family="text">
      <style:text-properties style:font-name="Arial" style:font-name-complex="Arial" fo:color="#0B0C0C" fo:font-size="12pt" style:font-size-asian="12pt" style:font-size-complex="12pt" fo:background-color="#FFFFFF"/>
    </style:style>
    <style:style style:name="T81" style:parent-style-name="DefaultParagraphFont" style:family="text">
      <style:text-properties style:font-name="Arial" style:font-name-complex="Arial" fo:font-size="9pt" style:font-size-asian="9pt" style:font-size-complex="9pt"/>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fo:color="#0000CC" style:text-underline-type="none" style:language-asian="en" style:country-asian="GB"/>
    </style:style>
    <style:style style:name="T84" style:parent-style-name="DefaultParagraphFont" style:family="text">
      <style:text-properties style:font-name="Arial" style:font-name-complex="Arial" fo:color="#0000CC"/>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B0C0C" fo:font-size="12pt" style:font-size-asian="12pt" style:font-size-complex="12pt" fo:background-color="#FFFFFF"/>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FootnoteReference" style:family="text">
      <style:text-properties style:font-name="Arial" style:font-name-complex="Arial" fo:font-size="12pt" style:font-size-asian="12pt" style:font-size-complex="12pt"/>
    </style:style>
    <style:style style:name="P93" style:parent-style-name="PHEBodycopy" style:family="paragraph">
      <style:paragraph-properties style:vertical-align="auto" fo:line-height="100%"/>
    </style:style>
    <style:style style:name="T94" style:parent-style-name="DefaultParagraphFont" style:family="text">
      <style:text-properties style:font-name-complex="Arial" fo:font-size="9pt" style:font-size-asian="9pt" style:font-size-complex="9pt"/>
    </style:style>
    <style:style style:name="T95" style:parent-style-name="Hyperlink" style:family="text">
      <style:text-properties style:font-name-asian="Calibri" style:font-name-complex="Arial" fo:color="#0000CC" fo:font-size="10pt" style:font-size-asian="10pt" style:text-underline-type="none"/>
    </style:style>
    <style:style style:name="T96" style:parent-style-name="Hyperlink" style:family="text">
      <style:text-properties style:font-name-asian="Calibri" style:font-name-complex="Arial" fo:color="#0000CC" fo:font-size="10pt" style:font-size-asian="10pt" style:text-underline-type="none"/>
    </style:style>
    <style:style style:name="T97" style:parent-style-name="DefaultParagraphFont" style:family="text">
      <style:text-properties style:font-name-complex="Arial" fo:color="#0000CC" fo:font-size="9pt" style:font-size-asian="9pt" style:font-size-complex="9pt"/>
    </style:style>
    <style:style style:name="T98" style:parent-style-name="DefaultParagraphFont" style:family="text">
      <style:text-properties style:font-name-complex="Arial" fo:font-size="10pt" style:font-size-asian="10pt"/>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position="super 63.6%"/>
    </style:style>
    <style:style style:name="T101" style:parent-style-name="DefaultParagraphFont" style:family="text">
      <style:text-properties style:font-name="Arial" style:font-name-complex="Arial"/>
    </style:style>
    <style:style style:name="T102" style:parent-style-name="FootnoteReference"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9pt" style:font-size-asian="9pt" style:font-size-complex="9pt"/>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size="9pt" style:font-size-asian="9pt" style:font-size-complex="9pt"/>
    </style:style>
    <style:style style:name="T106" style:parent-style-name="Hyperlink" style:family="text">
      <style:text-properties style:font-name="Arial" style:font-name-complex="Arial" fo:color="#0000CC" style:text-underline-type="none" style:language-asian="en" style:country-asian="GB"/>
    </style:style>
    <style:style style:name="T107" style:parent-style-name="DefaultParagraphFont" style:family="text">
      <style:text-properties style:font-name="Arial" style:font-name-complex="Arial" fo:color="#0000CC" fo:font-size="9pt" style:font-size-asian="9pt" style:font-size-complex="9pt"/>
    </style:style>
    <style:style style:name="T108" style:parent-style-name="DefaultParagraphFont" style:family="text">
      <style:text-properties style:font-name="Arial" style:font-name-complex="Arial" fo:font-size="9pt" style:font-size-asian="9pt" style:font-size-complex="9pt"/>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B0C0C" fo:background-color="#FFFFFF"/>
    </style:style>
    <style:style style:name="T119" style:parent-style-name="DefaultParagraphFont" style:family="text">
      <style:text-properties style:font-name="Arial" style:font-name-complex="Arial" fo:color="#0B0C0C" fo:background-color="#FFFFFF"/>
    </style:style>
    <style:style style:name="T120" style:parent-style-name="DefaultParagraphFont" style:family="text">
      <style:text-properties style:font-name="Arial" style:font-name-complex="Arial" fo:color="#0B0C0C" fo:background-color="#FFFFFF"/>
    </style:style>
    <style:style style:name="T121" style:parent-style-name="DefaultParagraphFont" style:family="text">
      <style:text-properties style:font-name="Arial" style:font-name-complex="Arial" fo:color="#0B0C0C" fo:background-color="#FFFFFF"/>
    </style:style>
    <style:style style:name="T122" style:parent-style-name="DefaultParagraphFont" style:family="text">
      <style:text-properties style:font-name="Arial" style:font-name-complex="Arial" fo:color="#0B0C0C" fo:background-color="#FFFFFF"/>
    </style:style>
    <style:style style:name="T123" style:parent-style-name="DefaultParagraphFont" style:family="text">
      <style:text-properties style:font-name="Arial" style:font-name-complex="Arial" fo:color="#0B0C0C" fo:background-color="#FFFFFF"/>
    </style:style>
    <style:style style:name="T124" style:parent-style-name="DefaultParagraphFont" style:family="text">
      <style:text-properties style:font-name="Arial" style:font-name-complex="Arial" fo:color="#0B0C0C" fo:background-color="#FFFFFF"/>
    </style:style>
    <style:style style:name="T125" style:parent-style-name="DefaultParagraphFont" style:family="text">
      <style:text-properties style:font-name="Arial" style:font-name-complex="Arial" fo:color="#0B0C0C" fo:background-color="#FFFFFF"/>
    </style:style>
    <style:style style:name="T126" style:parent-style-name="DefaultParagraphFont" style:family="text">
      <style:text-properties style:font-name="Arial" style:font-name-complex="Arial" fo:color="#0B0C0C" fo:background-color="#FFFFFF"/>
    </style:style>
    <style:style style:name="T127" style:parent-style-name="DefaultParagraphFont" style:family="text">
      <style:text-properties style:font-name="Arial" style:font-name-complex="Arial" fo:color="#0B0C0C" fo:background-color="#FFFFFF"/>
    </style:style>
    <style:style style:name="T128" style:parent-style-name="DefaultParagraphFont" style:family="text">
      <style:text-properties style:font-name="Arial" style:font-name-complex="Arial" fo:color="#0B0C0C" fo:background-color="#FFFFFF"/>
    </style:style>
    <style:style style:name="T129" style:parent-style-name="DefaultParagraphFont" style:family="text">
      <style:text-properties style:font-name="Arial" style:font-name-complex="Arial" fo:color="#0B0C0C" fo:background-color="#FFFFFF"/>
    </style:style>
    <style:style style:name="T130" style:parent-style-name="DefaultParagraphFont" style:family="text">
      <style:text-properties style:font-name="Arial" style:font-name-complex="Arial" fo:color="#0B0C0C" fo:font-size="12pt" style:font-size-asian="12pt" style:font-size-complex="12pt" fo:background-color="#FFFFFF"/>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in"/>
      <style:text-properties style:font-name="Arial" style:font-name-complex="Arial" fo:font-weight="bold" style:font-weight-asian="bold"/>
    </style:style>
    <style:style style:name="P136" style:parent-style-name="Normal" style:family="paragraph">
      <style:paragraph-properties fo:margin-bottom="0in"/>
      <style:text-properties style:font-name="Arial" style:font-name-complex="Arial" fo:font-weight="bold" style:font-weight-asian="bold"/>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style:text-properties style:font-name="Arial" style:font-name-complex="Arial"/>
    </style:style>
    <style:style style:name="P139" style:parent-style-name="Normal" style:family="paragraph">
      <style:paragraph-properties fo:margin-bottom="0in"/>
      <style:text-properties style:font-name="Arial" style:font-name-complex="Arial"/>
    </style:style>
    <style:style style:name="P140" style:parent-style-name="Normal" style:family="paragraph">
      <style:paragraph-properties fo:margin-bottom="0in"/>
      <style:text-properties style:font-name="Arial" style:font-name-complex="Arial" fo:font-weight="bold" style:font-weight-asian="bold"/>
    </style:style>
    <style:style style:name="TableColumn142" style:family="table-column">
      <style:table-column-properties style:column-width="1.5736in"/>
    </style:style>
    <style:style style:name="TableColumn143" style:family="table-column">
      <style:table-column-properties style:column-width="1.5736in"/>
    </style:style>
    <style:style style:name="TableColumn144" style:family="table-column">
      <style:table-column-properties style:column-width="1.5736in"/>
    </style:style>
    <style:style style:name="TableColumn145" style:family="table-column">
      <style:table-column-properties style:column-width="1.5743in"/>
    </style:style>
    <style:style style:name="Table141" style:family="table">
      <style:table-properties style:width="6.2951in" fo:margin-left="-0.0034in" table:align="left"/>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margin-bottom="0in"/>
      <style:text-properties style:font-name="Arial" style:font-name-complex="Arial" fo:font-weight="bold" style:font-weight-asian="bold"/>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bottom="0in"/>
      <style:text-properties style:font-name="Arial" style:font-name-complex="Arial" fo:font-weight="bold" style:font-weight-asian="bold"/>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bottom="0in"/>
      <style:text-properties style:font-name="Arial" style:font-name-complex="Arial" fo:font-weight="bold" style:font-weight-asian="bold"/>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 style:family="paragraph">
      <style:paragraph-properties fo:margin-bottom="0in"/>
      <style:text-properties style:font-name="Arial" style:font-name-complex="Arial" fo:font-weight="bold" style:font-weight-asian="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font-name-complex="Arial"/>
    </style:style>
    <style:style style:name="P163" style:parent-style-name="Normal" style:family="paragraph">
      <style:paragraph-properties fo:margin-bottom="0in"/>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style:style>
    <style:style style:name="P166" style:parent-style-name="Normal" style:family="paragraph">
      <style:paragraph-properties fo:margin-bottom="0in"/>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complex="Arial"/>
    </style:style>
    <style:style style:name="P169" style:parent-style-name="Normal" style:family="paragraph">
      <style:paragraph-properties fo:margin-bottom="0in"/>
      <style:text-properties style:font-name="Arial" style:font-name-complex="Arial"/>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style:style>
    <style:style style:name="T173" style:parent-style-name="FootnoteReference" style:family="text">
      <style:text-properties style:font-name="Arial" style:font-name-complex="Arial" fo:font-size="12pt" style:font-size-asian="12pt" style:font-size-complex="12pt"/>
    </style:style>
    <style:style style:name="T174" style:parent-style-name="Hyperlink" style:family="text">
      <style:text-properties style:font-name="Arial" style:font-name-complex="Arial" fo:color="#822433" style:text-underline-type="none" style:language-asian="en" style:country-asian="GB"/>
    </style:style>
    <style:style style:name="T175" style:parent-style-name="Hyperlink" style:family="text">
      <style:text-properties style:font-name="Arial" style:font-name-complex="Arial" style:use-window-font-color="true" style:text-underline-type="none" style:language-asian="en" style:country-asian="GB"/>
    </style:style>
    <style:style style:name="T176" style:parent-style-name="Hyperlink" style:family="text">
      <style:text-properties style:font-name="Arial" style:font-name-complex="Arial" fo:color="#0000CC" style:text-underline-type="none" style:language-asian="en" style:country-asian="GB"/>
    </style:style>
    <style:style style:name="T177" style:parent-style-name="DefaultParagraphFont" style:family="text">
      <style:text-properties style:font-name="Arial" style:font-name-complex="Arial" fo:font-size="9pt" style:font-size-asian="9pt" style:font-size-complex="9pt"/>
    </style:style>
    <style:style style:name="P178" style:parent-style-name="Normal" style:family="paragraph">
      <style:paragraph-properties fo:margin-bottom="0in"/>
      <style:text-properties style:font-name="Arial" style:font-name-complex="Arial" fo:font-weight="bold" style:font-weight-asian="bold"/>
    </style:style>
    <style:style style:name="P179" style:parent-style-name="Normal" style:family="paragraph">
      <style:paragraph-properties fo:margin-bottom="0in"/>
      <style:text-properties style:font-name="Arial" style:font-name-complex="Arial" fo:font-weight="bold" style:font-weight-asian="bold"/>
    </style:style>
    <style:style style:name="P180" style:parent-style-name="Normal" style:family="paragraph">
      <style:paragraph-properties fo:margin-bottom="0in"/>
      <style:text-properties style:font-name="Arial" style:font-name-complex="Arial" fo:font-weight="bold" style:font-weight-asian="bold"/>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color="#000000" fo:background-color="#FFFF00"/>
    </style:style>
    <style:style style:name="T184" style:parent-style-name="DefaultParagraphFont" style:family="text">
      <style:text-properties style:font-name="Arial" style:font-name-complex="Arial" fo:color="#000000" fo:background-color="#FFFF00"/>
    </style:style>
    <style:style style:name="T185" style:parent-style-name="DefaultParagraphFont" style:family="text">
      <style:text-properties style:font-name="Arial" style:font-name-complex="Arial" fo:color="#000000" fo:background-color="#FFFF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background-color="#FFFF00"/>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style:text-properties style:font-name="Arial" style:font-name-complex="Arial"/>
    </style:style>
    <style:style style:name="P194" style:parent-style-name="Normal" style:family="paragraph">
      <style:paragraph-properties fo:margin-bottom="0in"/>
      <style:text-properties style:font-name="Arial" style:font-name-complex="Arial" fo:font-weight="bold" style:font-weight-asian="bold"/>
    </style:style>
    <style:style style:name="P195" style:parent-style-name="Normal" style:family="paragraph">
      <style:paragraph-properties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color="#000000" fo:background-color="#FFFF00"/>
    </style:style>
    <style:style style:name="P200" style:parent-style-name="Normal" style:family="paragraph">
      <style:paragraph-properties fo:margin-bottom="0in"/>
      <style:text-properties style:font-name="Arial" style:font-name-complex="Arial" fo:font-weight="bold" style:font-weight-asian="bold"/>
    </style:style>
    <style:style style:name="P201" style:parent-style-name="Normal" style:family="paragraph">
      <style:paragraph-properties fo:margin-bottom="0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FootnoteReference"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fo:color="#0000CC" style:text-underline-type="none" style:language-asian="en" style:country-asian="GB"/>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size="10pt" style:font-size-asian="10pt" style:font-size-complex="10pt"/>
    </style:style>
    <style:style style:name="T214" style:parent-style-name="FootnoteReference"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fo:color="#0000CC" style:text-underline-type="none" style:language-asian="en" style:country-asian="GB"/>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size="10pt" style:font-size-asian="10pt" style:font-size-complex="10pt"/>
    </style:style>
    <style:style style:name="T219" style:parent-style-name="FootnoteReference"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fo:color="#0000CC" style:text-underline-type="none" style:language-asian="en" style:country-asian="GB"/>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size="10pt" style:font-size-asian="10pt" style:font-size-complex="10pt"/>
    </style:style>
    <style:style style:name="T224" style:parent-style-name="FootnoteReference"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fo:color="#0000CC" style:text-underline-type="none" style:language-asian="en" style:country-asian="GB"/>
    </style:style>
    <style:style style:name="T227" style:parent-style-name="DefaultParagraphFont" style:family="text">
      <style:text-properties style:font-name="Arial" style:font-name-complex="Arial" fo:color="#0000C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style:style>
    <style:style style:name="P231" style:parent-style-name="Normal" style:family="paragraph">
      <style:paragraph-properties fo:margin-bottom="0in"/>
    </style:style>
    <style:style style:name="P232" style:parent-style-name="ListParagraph" style:list-style-name="LFO1" style:family="paragraph">
      <style:paragraph-properties fo:margin-bottom="0in" fo:background-color="#FFFFFF"/>
    </style:style>
    <style:style style:name="T233" style:parent-style-name="DefaultParagraphFont" style:family="text">
      <style:text-properties style:font-name="Arial" style:font-name-complex="Arial" fo:color="#000000"/>
    </style:style>
    <style:style style:name="T234" style:parent-style-name="FootnoteReference"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style:style>
    <style:style style:name="T236" style:parent-style-name="Hyperlink" style:family="text">
      <style:text-properties style:font-name="Arial" style:font-name-complex="Arial" fo:color="#0000CC" style:text-underline-type="none" style:language-asian="en" style:country-asian="GB"/>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fo:font-size="10pt" style:font-size-asian="10pt" style:font-size-complex="10pt"/>
    </style:style>
    <style:style style:name="T239" style:parent-style-name="FootnoteReference" style:family="text">
      <style:text-properties style:font-name="Arial" style:font-name-complex="Arial" fo:color="#000000" fo:font-size="12pt" style:font-size-asian="12pt" style:font-size-complex="12pt"/>
    </style:style>
    <style:style style:name="P240" style:parent-style-name="BodyText" style:family="paragraph">
      <style:paragraph-properties fo:line-height="115%" fo:margin-right="0.2562in"/>
    </style:style>
    <style:style style:name="T241" style:parent-style-name="DefaultParagraphFont" style:family="text">
      <style:text-properties fo:font-size="10pt" style:font-size-asian="10pt" style:font-size-complex="10pt"/>
    </style:style>
    <style:style style:name="T242" style:parent-style-name="Hyperlink" style:family="text">
      <style:text-properties style:font-name-asian="Calibri" fo:color="#0000CC" fo:font-size="10pt" style:font-size-asian="10pt" style:font-size-complex="10pt" style:text-underline-type="none" style:language-complex="ar" style:country-complex="SA"/>
    </style:style>
    <style:style style:name="T243" style:parent-style-name="Hyperlink" style:family="text">
      <style:text-properties fo:color="#822433" style:text-underline-type="none"/>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style:font-name="Arial" style:font-name-complex="Arial" fo:color="#000000" fo:font-size="10pt" style:font-size-asian="10pt" style:font-size-complex="10pt"/>
    </style:style>
    <style:style style:name="T246" style:parent-style-name="FootnoteReference" style:family="text">
      <style:text-properties style:font-name="Arial" style:font-name-complex="Arial" fo:color="#000000" fo:font-size="12pt" style:font-size-asian="12pt" style:font-size-complex="12pt"/>
    </style:style>
    <style:style style:name="T247" style:parent-style-name="DefaultParagraphFont" style:family="text">
      <style:text-properties style:font-name="Arial" style:font-name-complex="Arial"/>
    </style:style>
    <style:style style:name="T248" style:parent-style-name="Hyperlink" style:family="text">
      <style:text-properties style:font-name="Arial" style:font-name-complex="Arial" fo:color="#0000CC" style:text-underline-type="none" style:language-asian="en" style:country-asian="GB"/>
    </style:style>
    <style:style style:name="T249" style:parent-style-name="Hyperlink" style:family="text">
      <style:text-properties fo:color="#0000CC" style:text-underline-type="none" style:language-asian="en" style:country-asian="GB"/>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fo:font-size="12pt" style:font-size-asian="12pt" style:font-size-complex="12pt"/>
    </style:style>
    <style:style style:name="P252" style:parent-style-name="ListParagraph" style:list-style-name="LFO1" style:family="paragraph">
      <style:paragraph-properties fo:margin-bottom="0in" fo:background-color="#FFFFFF"/>
    </style:style>
    <style:style style:name="T253" style:parent-style-name="DefaultParagraphFont" style:family="text">
      <style:text-properties style:font-name="Arial" style:font-name-complex="Arial" fo:color="#000000"/>
    </style:style>
    <style:style style:name="T254" style:parent-style-name="FootnoteReference"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fo:color="#0000CC" style:text-underline-type="none" style:language-asian="en" style:country-asian="GB"/>
    </style:style>
    <style:style style:name="T257" style:parent-style-name="Hyperlink" style:family="text">
      <style:text-properties fo:color="#0000CC" style:text-underline-type="none" style:language-asian="en" style:country-asian="GB"/>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style:style>
    <style:style style:name="T260" style:parent-style-name="FootnoteReference"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style:style>
    <style:style style:name="T262" style:parent-style-name="Hyperlink" style:family="text">
      <style:text-properties style:font-name="Arial" style:font-name-complex="Arial" fo:color="#0000CC" style:text-underline-type="none" style:language-asian="en" style:country-asian="GB"/>
    </style:style>
    <style:style style:name="T263" style:parent-style-name="Hyperlink" style:family="text">
      <style:text-properties fo:color="#0000CC" style:text-underline-type="none" style:language-asian="en" style:country-asian="GB"/>
    </style:style>
    <style:style style:name="T264" style:parent-style-name="Hyperlink" style:family="text">
      <style:text-properties fo:color="#822433" style:text-underline-type="none" style:language-asian="en" style:country-asian="GB"/>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color="#000000"/>
    </style:style>
    <style:style style:name="P267" style:parent-style-name="ListParagraph" style:list-style-name="LFO1" style:family="paragraph">
      <style:text-properties style:font-name="Arial" style:font-name-complex="Arial" fo:color="#000000"/>
    </style:style>
    <style:style style:name="P268" style:parent-style-name="ListParagraph" style:list-style-name="LFO1" style:family="paragraph"/>
    <style:style style:name="T269" style:parent-style-name="DefaultParagraphFont" style:family="text">
      <style:text-properties style:font-name="Arial" style:font-name-complex="Arial"/>
    </style:style>
    <style:style style:name="T270" style:parent-style-name="FootnoteReference"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style:style>
    <style:style style:name="T272" style:parent-style-name="Hyperlink" style:family="text">
      <style:text-properties fo:color="#822433" style:text-underline-type="none" style:language-asian="en" style:country-asian="GB"/>
    </style:style>
    <style:style style:name="T273" style:parent-style-name="Hyperlink" style:family="text">
      <style:text-properties style:font-name="Arial" style:font-name-complex="Arial" fo:color="#0000CC" style:text-underline-type="none" style:language-asian="en" style:country-asian="GB"/>
    </style:style>
    <style:style style:name="T274" style:parent-style-name="DefaultParagraphFont" style:family="text">
      <style:text-properties style:font-name="Arial" style:font-name-complex="Arial" fo:color="#0000CC"/>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list-style-name="LFO1" style:family="paragraph">
      <style:text-properties style:font-name="Arial" style:font-name-complex="Arial"/>
    </style:style>
    <style:style style:name="P283" style:parent-style-name="ListParagraph" style:list-style-name="LFO1" style:family="paragraph"/>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ListParagraph" style:list-style-name="LFO1" style:family="paragraph"/>
    <style:style style:name="T288" style:parent-style-name="DefaultParagraphFont" style:family="text">
      <style:text-properties style:font-name="Arial" style:font-name-complex="Arial" fo:color="#000000"/>
    </style:style>
    <style:style style:name="T289" style:parent-style-name="Hyperlink" style:family="text">
      <style:text-properties style:font-name="Arial" style:font-name-complex="Arial" fo:color="#0000CC" style:text-underline-type="none"/>
    </style:style>
    <style:style style:name="T290" style:parent-style-name="DefaultParagraphFont" style:family="text">
      <style:text-properties style:font-name="Arial" style:font-name-complex="Arial" fo:color="#000000"/>
    </style:style>
    <style:style style:name="T291" style:parent-style-name="Hyperlink" style:family="text">
      <style:text-properties style:font-name="Arial" style:font-name-complex="Arial" fo:color="#0000CC" style:text-underline-type="none"/>
    </style:style>
    <style:style style:name="T292" style:parent-style-name="DefaultParagraphFont" style:family="text">
      <style:text-properties style:font-name="Arial" style:font-name-complex="Arial" fo:color="#0000CC"/>
    </style:style>
    <style:style style:name="P293" style:parent-style-name="ListParagraph" style:family="paragraph">
      <style:paragraph-properties fo:margin-bottom="0in" fo:margin-left="0.25in">
        <style:tab-stops/>
      </style:paragraph-properties>
    </style:style>
    <style:style style:name="T294" style:parent-style-name="DefaultParagraphFont" style:family="text">
      <style:text-properties style:font-name="Arial" style:font-name-complex="Arial" style:language-complex="en" style:country-complex="GB"/>
    </style:style>
    <style:style style:name="T295" style:parent-style-name="DefaultParagraphFont" style:family="text">
      <style:text-properties style:font-name="Arial" style:font-name-complex="Arial" style:language-complex="en" style:country-complex="GB"/>
    </style:style>
    <style:style style:name="T296" style:parent-style-name="Hyperlink" style:family="text">
      <style:text-properties style:font-name="Arial" style:font-name-complex="Arial" style:language-complex="en" style:country-complex="GB"/>
    </style:style>
    <style:style style:name="T297" style:parent-style-name="DefaultParagraphFont" style:family="text">
      <style:text-properties style:font-name="Arial" style:font-name-complex="Arial" style:language-complex="en" style:country-complex="GB"/>
    </style:style>
    <style:style style:name="P298" style:parent-style-name="ListParagraph" style:family="paragraph">
      <style:paragraph-properties fo:margin-left="0.25in">
        <style:tab-stops/>
      </style:paragraph-properties>
    </style:style>
    <style:style style:name="P299" style:parent-style-name="ListParagraph" style:list-style-name="LFO1" style:family="paragraph">
      <style:paragraph-properties fo:margin-bottom="0in" fo:background-color="#FFFFFF"/>
      <style:text-properties style:font-name="Arial" style:font-name-complex="Arial" fo:color="#000000"/>
    </style:style>
    <style:style style:name="P300" style:parent-style-name="ListParagraph" style:family="paragraph">
      <style:paragraph-properties fo:margin-bottom="0in" fo:background-color="#FFFFFF"/>
    </style:style>
    <style:style style:name="P301" style:parent-style-name="Normal" style:family="paragraph">
      <style:paragraph-properties fo:margin-bottom="0in"/>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bottom="0in"/>
      <style:text-properties style:font-name="Arial" style:font-name-complex="Arial"/>
    </style:style>
    <style:style style:name="P304" style:parent-style-name="NoSpacing" style:family="paragraph">
      <style:paragraph-properties fo:line-height="115%"/>
      <style:text-properties style:font-name-asian="Calibri" fo:font-weight="bold" style:font-weight-asian="bold" fo:font-size="11pt" style:font-size-asian="11pt" style:font-size-complex="11pt"/>
    </style:style>
    <style:style style:name="P305" style:parent-style-name="NoSpacing" style:family="paragraph">
      <style:paragraph-properties fo:line-height="115%"/>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fo:background-color="#FFFF00"/>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size="11pt" style:font-size-asian="11pt" style:font-size-complex="11pt" fo:background-color="#FFFF00"/>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margin-bottom="0in"/>
      <style:text-properties style:font-name="Arial" style:font-name-complex="Arial"/>
    </style:style>
    <style:style style:name="P316" style:parent-style-name="Normal" style:family="paragraph">
      <style:paragraph-properties fo:margin-bottom="0in"/>
      <style:text-properties style:font-name="Arial" style:font-name-complex="Arial"/>
    </style:style>
    <style:style style:name="P317" style:parent-style-name="Normal" style:family="paragraph">
      <style:paragraph-properties fo:margin-bottom="0in"/>
      <style:text-properties style:font-name="Arial" style:font-name-complex="Arial"/>
    </style:style>
    <style:style style:name="P318" style:parent-style-name="Normal" style:family="paragraph">
      <style:paragraph-properties fo:margin-bottom="0in"/>
      <style:text-properties style:font-name="Arial" style:font-name-complex="Arial"/>
    </style:style>
    <style:style style:name="P319" style:parent-style-name="Normal" style:family="paragraph">
      <style:paragraph-properties fo:margin-bottom="0in"/>
      <style:text-properties style:font-name="Arial" style:font-name-complex="Arial"/>
    </style:style>
    <style:style style:name="P320" style:parent-style-name="Normal" style:family="paragraph">
      <style:paragraph-properties fo:margin-bottom="0in"/>
      <style:text-properties style:font-name="Arial" style:font-name-complex="Arial"/>
    </style:style>
    <style:style style:name="P321" style:parent-style-name="Normal" style:family="paragraph">
      <style:paragraph-properties fo:margin-bottom="0in"/>
      <style:text-properties style:font-name="Arial" style:font-name-complex="Arial"/>
    </style:style>
    <style:style style:name="P322" style:parent-style-name="Normal" style:family="paragraph">
      <style:paragraph-properties fo:margin-bottom="0in"/>
      <style:text-properties style:font-name="Arial" style:font-name-complex="Arial" fo:color="#C0504D"/>
    </style:style>
    <style:style style:name="P323" style:parent-style-name="Normal" style:family="paragraph">
      <style:paragraph-properties fo:margin-bottom="0in"/>
      <style:text-properties style:font-name="Arial" style:font-name-complex="Arial" fo:color="#C0504D"/>
    </style:style>
    <style:style style:name="P324" style:parent-style-name="Normal" style:family="paragraph">
      <style:paragraph-properties fo:margin-bottom="0in"/>
      <style:text-properties style:font-name="Arial" style:font-name-complex="Arial" fo:color="#C0504D"/>
    </style:style>
    <style:style style:name="P325" style:parent-style-name="Normal" style:family="paragraph">
      <style:paragraph-properties fo:break-before="page" fo:margin-bottom="0in" fo:line-height="100%"/>
      <style:text-properties style:font-name="Arial" style:font-name-complex="Arial" fo:font-weight="bold" style:font-weight-asian="bold" fo:hyphenate="true"/>
    </style:style>
    <style:style style:name="P326" style:parent-style-name="Normal" style:family="paragraph">
      <style:paragraph-properties fo:margin-bottom="0in"/>
      <style:text-properties style:font-name="Arial" style:font-name-complex="Arial" fo:font-weight="bold" style:font-weight-asian="bold" style:font-weight-complex="bold"/>
    </style:style>
    <style:style style:name="P327"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32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2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30" style:parent-style-name="Normal" style:family="paragraph">
      <style:paragraph-properties fo:margin-bottom="0in"/>
      <style:text-properties style:font-name="Arial" style:font-name-complex="Arial" fo:font-weight="bold" style:font-weight-asian="bold"/>
    </style:style>
    <style:style style:name="P331" style:parent-style-name="ListParagraph" style:list-style-name="LFO2" style:family="paragraph">
      <style:paragraph-properties fo:margin-bottom="0in"/>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style>
    <style:style style:name="T334" style:parent-style-name="Hyperlink" style:family="text">
      <style:text-properties style:font-name="Arial" style:font-name-complex="Arial" style:font-weight-complex="bold" fo:color="#0000CC" style:text-underline-type="none"/>
    </style:style>
    <style:style style:name="T335" style:parent-style-name="DefaultParagraphFont" style:family="text">
      <style:text-properties style:font-name="Arial" style:font-name-complex="Arial" fo:font-weight="bold" style:font-weight-asian="bold" fo:color="#0000CC"/>
    </style:style>
    <style:style style:name="T336" style:parent-style-name="DefaultParagraphFont" style:family="text">
      <style:text-properties style:font-name="Arial" style:font-name-complex="Arial"/>
    </style:style>
    <style:style style:name="P337" style:parent-style-name="ListParagraph" style:family="paragraph">
      <style:paragraph-properties fo:margin-bottom="0in" fo:margin-left="0.25in">
        <style:tab-stops/>
      </style:paragraph-properties>
    </style:style>
    <style:style style:name="T338" style:parent-style-name="DefaultParagraphFont" style:family="text">
      <style:text-properties style:font-name="Arial" style:font-name-complex="Arial"/>
    </style:style>
    <style:style style:name="P33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1" style:parent-style-name="ListParagraph" style:list-style-name="LFO3" style:family="paragraph">
      <style:paragraph-properties fo:margin-bottom="0in"/>
    </style:style>
    <style:style style:name="T342" style:parent-style-name="DefaultParagraphFont" style:family="text">
      <style:text-properties style:font-name="Arial" style:font-name-complex="Arial" style:font-weight-complex="bold"/>
    </style:style>
    <style:style style:name="T343" style:parent-style-name="DefaultParagraphFont" style:family="text">
      <style:text-properties style:font-name="Arial" style:font-name-complex="Arial" fo:color="#0000FF"/>
    </style:style>
    <style:style style:name="T344" style:parent-style-name="Hyperlink" style:family="text">
      <style:text-properties style:font-name="Arial" style:font-name-complex="Arial" style:font-weight-complex="bold"/>
    </style:style>
    <style:style style:name="T345" style:parent-style-name="Hyperlink" style:family="text">
      <style:text-properties style:font-weight-complex="bold"/>
    </style:style>
    <style:style style:name="T346" style:parent-style-name="DefaultParagraphFont" style:family="text">
      <style:text-properties style:font-name="Arial" style:font-name-complex="Arial" fo:color="#822433"/>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ListParagraph" style:family="paragraph">
      <style:paragraph-properties fo:margin-bottom="0in" fo:margin-left="0.25in">
        <style:tab-stops/>
      </style:paragraph-properties>
      <style:text-properties style:font-name="Arial" style:font-name-complex="Arial"/>
    </style:style>
    <style:style style:name="P351" style:parent-style-name="ListParagraph" style:list-style-name="LFO3" style:family="paragraph">
      <style:paragraph-properties fo:margin-bottom="0in"/>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fo:font-weight="bold" style:font-weight-asian="bold"/>
    </style:style>
    <style:style style:name="T354" style:parent-style-name="Hyperlink" style:family="text">
      <style:text-properties style:font-name="Arial" style:font-name-complex="Arial" style:font-weight-complex="bold" fo:color="#0000CC" style:text-underline-type="none"/>
    </style:style>
    <style:style style:name="T355" style:parent-style-name="DefaultParagraphFont" style:family="text">
      <style:text-properties style:font-name="Arial" style:font-name-complex="Arial" fo:color="#0000CC"/>
    </style:style>
    <style:style style:name="T356" style:parent-style-name="DefaultParagraphFont" style:family="text">
      <style:text-properties style:font-name="Arial" style:font-name-complex="Arial"/>
    </style:style>
    <style:style style:name="P357" style:parent-style-name="ListParagraph" style:family="paragraph">
      <style:paragraph-properties fo:margin-bottom="0in" fo:margin-left="0.25in">
        <style:tab-stops/>
      </style:paragraph-properties>
      <style:text-properties style:font-name="Arial" style:font-name-complex="Arial"/>
    </style:style>
    <style:style style:name="P358" style:parent-style-name="ListParagraph" style:list-style-name="LFO3" style:family="paragraph">
      <style:paragraph-properties fo:margin-bottom="0in"/>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fo:font-weight="bold" style:font-weight-asian="bold"/>
    </style:style>
    <style:style style:name="T361" style:parent-style-name="Hyperlink" style:family="text">
      <style:text-properties style:font-name="Arial" style:font-name-complex="Arial" style:font-weight-complex="bold" fo:color="#0000CC" style:text-underline-type="none"/>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margin-bottom="0in"/>
    </style:style>
    <style:style style:name="T366" style:parent-style-name="DefaultParagraphFont" style:family="text">
      <style:text-properties style:font-name="Arial" style:font-name-complex="Arial" fo:font-size="12pt" style:font-size-asian="12pt" style:font-size-complex="12pt"/>
    </style:style>
    <style:style style:name="P367" style:parent-style-name="ListParagraph" style:list-style-name="LFO4" style:family="paragraph"/>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style:font-weight-complex="bold" fo:color="#0000CC" style:text-underline-type="none"/>
    </style:style>
    <style:style style:name="T371" style:parent-style-name="Hyperlink" style:family="text">
      <style:text-properties style:font-weight-complex="bold" fo:color="#0000CC" style:text-underline-type="none"/>
    </style:style>
    <style:style style:name="T372" style:parent-style-name="DefaultParagraphFont" style:family="text">
      <style:text-properties style:font-name="Arial" style:font-name-complex="Arial" fo:font-weight="bold" style:font-weight-asian="bold" fo:color="#0000CC"/>
    </style:style>
    <style:style style:name="P373" style:parent-style-name="ListParagraph" style:list-style-name="LFO4" style:family="paragraph">
      <style:paragraph-properties fo:margin-bottom="0in"/>
    </style:style>
    <style:style style:name="T374" style:parent-style-name="Hyperlink" style:family="text">
      <style:text-properties style:font-name="Arial" style:font-name-complex="Arial" style:use-window-font-color="true" style:text-underline-type="none"/>
    </style:style>
    <style:style style:name="T375" style:parent-style-name="Hyperlink" style:family="text">
      <style:text-properties style:font-name="Arial" style:font-name-complex="Arial" style:font-weight-complex="bold" fo:color="#0000CC" style:text-underline-type="none"/>
    </style:style>
    <style:style style:name="P376" style:parent-style-name="Normal" style:family="paragraph">
      <style:paragraph-properties fo:margin-bottom="0in"/>
      <style:text-properties style:font-name="Arial" style:font-name-complex="Arial" fo:font-weight="bold" style:font-weight-asian="bold"/>
    </style:style>
    <style:style style:name="P377" style:parent-style-name="ListParagraph" style:list-style-name="LFO4" style:family="paragraph"/>
    <style:style style:name="T378" style:parent-style-name="DefaultParagraphFont" style:family="text">
      <style:text-properties style:font-name="Arial" style:font-name-complex="Arial" fo:color="#000000" fo:background-color="#FFFFFF"/>
    </style:style>
    <style:style style:name="T379" style:parent-style-name="Hyperlink" style:family="text">
      <style:text-properties style:font-name="Arial" style:font-name-complex="Arial" style:font-weight-complex="bold" fo:color="#0000CC" style:text-underline-type="none"/>
    </style:style>
    <style:style style:name="P380" style:parent-style-name="ListParagraph" style:list-style-name="LFO4" style:family="paragraph"/>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font-weight="bold" style:font-weight-asian="bold" fo:color="#000000"/>
    </style:style>
    <style:style style:name="T383" style:parent-style-name="Hyperlink" style:family="text">
      <style:text-properties style:font-name="Arial" style:font-name-complex="Arial" style:font-weight-complex="bold" fo:color="#0000CC" style:text-underline-type="none"/>
    </style:style>
    <style:style style:name="T384" style:parent-style-name="DefaultParagraphFont" style:family="text">
      <style:text-properties style:font-name="Arial" style:font-name-complex="Arial" fo:font-weight="bold" style:font-weight-asian="bold" fo:color="#000000"/>
    </style:style>
    <style:style style:name="T385" style:parent-style-name="DefaultParagraphFont" style:family="text">
      <style:text-properties style:font-name="Arial" style:font-name-complex="Arial" style:font-weight-complex="bold" fo:color="#000000"/>
    </style:style>
    <style:style style:name="T386" style:parent-style-name="DefaultParagraphFont" style:family="text">
      <style:text-properties style:font-name="Arial" style:font-name-complex="Arial" fo:font-weight="bold" style:font-weight-asian="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fo:background-color="#FFFFFF"/>
    </style:style>
    <style:style style:name="P389" style:parent-style-name="ListParagraph" style:list-style-name="LFO4" style:family="paragraph">
      <style:paragraph-properties fo:margin-bottom="0in"/>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style>
    <style:style style:name="T392" style:parent-style-name="Hyperlink" style:family="text">
      <style:text-properties style:font-name="Arial" style:font-name-complex="Arial" style:font-weight-complex="bold" fo:color="#0000CC" style:text-underline-type="none"/>
    </style:style>
    <style:style style:name="T393" style:parent-style-name="DefaultParagraphFont" style:family="text">
      <style:text-properties style:font-name="Arial" style:font-name-complex="Arial" fo:color="#822433"/>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bottom="0in" fo:margin-left="0.25in">
        <style:tab-stops/>
      </style:paragraph-properties>
      <style:text-properties style:font-name="Arial" style:font-name-complex="Arial" fo:font-weight="bold" style:font-weight-asian="bold" fo:color="#0000CC"/>
    </style:style>
    <style:style style:name="P396" style:parent-style-name="ListParagraph" style:list-style-name="LFO4" style:family="paragraph">
      <style:paragraph-properties fo:margin-bottom="0in"/>
    </style:style>
    <style:style style:name="T397" style:parent-style-name="Hyperlink" style:family="text">
      <style:text-properties style:font-name="Arial" style:font-name-complex="Arial" style:font-weight-complex="bold" fo:color="#0000CC" style:text-underline-type="none"/>
    </style:style>
    <style:style style:name="T398" style:parent-style-name="DefaultParagraphFont" style:family="text">
      <style:text-properties style:font-name="Arial" style:font-name-complex="Arial" fo:font-weight="bold" style:font-weight-asian="bold" fo:color="#822433"/>
    </style:style>
    <style:style style:name="T399" style:parent-style-name="DefaultParagraphFont" style:family="text">
      <style:text-properties style:font-name="Arial" style:font-name-complex="Arial"/>
    </style:style>
    <style:style style:name="P400" style:parent-style-name="ListParagraph" style:family="paragraph">
      <style:paragraph-properties fo:margin-bottom="0in" fo:margin-left="0.25in">
        <style:tab-stops/>
      </style:paragraph-properties>
      <style:text-properties style:font-name="Arial" style:font-name-complex="Arial"/>
    </style:style>
    <style:style style:name="P401" style:parent-style-name="ListParagraph" style:list-style-name="LFO4" style:family="paragraph">
      <style:paragraph-properties fo:margin-bottom="0in"/>
    </style:style>
    <style:style style:name="T402" style:parent-style-name="Hyperlink" style:family="text">
      <style:text-properties style:font-name="Arial" style:font-name-complex="Arial" style:font-weight-complex="bold" fo:color="#0000CC" style:text-underline-type="none"/>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style:style>
    <style:style style:name="P405" style:parent-style-name="ListParagraph" style:list-style-name="LFO4" style:family="paragraph">
      <style:paragraph-properties fo:margin-bottom="0in"/>
    </style:style>
    <style:style style:name="T406" style:parent-style-name="Hyperlink"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family="paragraph">
      <style:paragraph-properties fo:margin-bottom="0in" fo:margin-left="0.25in">
        <style:tab-stops/>
      </style:paragraph-properties>
    </style:style>
    <style:style style:name="P4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15" style:parent-style-name="Normal" style:family="paragraph">
      <style:paragraph-properties fo:margin-bottom="0in" fo:margin-left="0.25in">
        <style:tab-stops/>
      </style:paragraph-properties>
      <style:text-properties style:font-name="Arial" style:font-name-complex="Arial" fo:font-weight="bold" style:font-weight-asian="bold"/>
    </style:style>
    <style:style style:name="P416" style:parent-style-name="ListParagraph" style:list-style-name="LFO3" style:family="paragraph">
      <style:paragraph-properties fo:margin-bottom="0in"/>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bottom="0in"/>
      <style:text-properties style:font-name="Arial" style:font-name-complex="Arial" fo:color="#0000FF" style:text-underline-type="single" style:text-underline-style="solid" style:text-underline-width="auto" style:text-underline-mode="continuous"/>
    </style:style>
    <style:style style:name="P420" style:parent-style-name="ListParagraph" style:list-style-name="LFO3" style:family="paragraph">
      <style:paragraph-properties fo:margin-bottom="0in"/>
    </style:style>
    <style:style style:name="T421" style:parent-style-name="Hyperlink" style:family="text">
      <style:text-properties style:font-name="Arial" style:font-name-complex="Arial" style:text-underline-type="none"/>
    </style:style>
    <style:style style:name="T422" style:parent-style-name="DefaultParagraphFont" style:family="text">
      <style:text-properties style:font-name="Arial" style:font-name-complex="Arial" fo:font-weight="bold" style:font-weight-asian="bold" fo:color="#822433"/>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margin-bottom="0in"/>
    </style:style>
    <style:style style:name="P427" style:parent-style-name="ListParagraph" style:list-style-name="LFO3" style:family="paragraph">
      <style:paragraph-properties fo:margin-bottom="0in"/>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Hyperlink" style:family="text">
      <style:text-properties style:font-name="Arial" style:font-name-complex="Arial" style:font-weight-complex="bold" fo:color="#0000CC" style:text-underline-type="none"/>
    </style:style>
    <style:style style:name="T431" style:parent-style-name="DefaultParagraphFont" style:family="text">
      <style:text-properties style:font-name="Arial" style:font-name-complex="Arial" fo:font-weight="bold" style:font-weight-asian="bold" fo:color="#4472C4"/>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fo:margin-bottom="0in"/>
    </style:style>
    <style:style style:name="P434" style:parent-style-name="ListParagraph" style:list-style-name="LFO3" style:family="paragraph">
      <style:paragraph-properties fo:margin-bottom="0in"/>
    </style:style>
    <style:style style:name="T435" style:parent-style-name="Hyperlink"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style:style>
    <style:style style:name="P438" style:parent-style-name="ListParagraph" style:list-style-name="LFO3" style:family="paragraph">
      <style:paragraph-properties fo:margin-bottom="0in"/>
    </style:style>
    <style:style style:name="T439" style:parent-style-name="Hyperlink" style:family="text">
      <style:text-properties style:font-name="Arial" style:font-name-complex="Arial" style:font-weight-complex="bold" fo:color="#0000CC" style:text-underline-type="none"/>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fo:margin-bottom="0in"/>
    </style:style>
    <style:style style:name="P442"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44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44" style:parent-style-name="ListParagraph" style:family="paragraph">
      <style:paragraph-properties fo:margin-bottom="0in" fo:margin-left="0in">
        <style:tab-stops/>
      </style:paragraph-properties>
    </style:style>
    <style:style style:name="T445" style:parent-style-name="DefaultParagraphFont" style:family="text">
      <style:text-properties style:font-name="Arial" style:font-name-complex="Arial" fo:color="#000000" fo:background-color="#FFFF00"/>
    </style:style>
    <style:style style:name="P44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48" style:parent-style-name="Normal" style:family="paragraph">
      <style:paragraph-properties fo:margin-bottom="0in" fo:line-height="100%"/>
      <style:text-properties style:font-name="Arial" style:font-name-complex="Arial" fo:font-weight="bold" style:font-weight-asian="bold"/>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fo:color="#000000" fo:background-color="#FFFF00"/>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bottom="0in" fo:line-height="100%"/>
      <style:text-properties style:font-name="Arial" style:font-name-complex="Arial" fo:font-weight="bold" style:font-weight-asian="bold"/>
    </style:style>
    <style:style style:name="P453" style:parent-style-name="Normal" style:family="paragraph">
      <style:paragraph-properties fo:margin-bottom="0in" fo:line-height="100%"/>
      <style:text-properties style:font-name="Arial" style:font-name-complex="Arial"/>
    </style:style>
    <style:style style:name="P454" style:parent-style-name="Normal" style:family="paragraph">
      <style:paragraph-properties fo:margin-bottom="0in" fo:line-height="100%"/>
      <style:text-properties style:font-name="Arial" style:font-name-complex="Arial" fo:font-weight="bold" style:font-weight-asian="bold"/>
    </style:style>
  </office:automatic-styles>
  <office:body>
    <office:text text:use-soft-page-breaks="true">
      <text:p text:style-name="P1">Specimen pre-measurement letter to primary care practitioners</text:p>
      <text:p text:style-name="P4"/>
      <table:table table:style-name="Table5">
        <table:table-columns>
          <table:table-column table:style-name="TableColumn6"/>
        </table:table-columns>
        <table:table-row table:style-name="TableRow7">
          <table:table-cell table:style-name="TableCell8">
            <text:p text:style-name="P9">This letter can be used to send to GP practices in your area to help raise awareness of the National Child Measurement Programme (NCMP).</text:p>
            <text:p text:style-name="P10"><text:span text:style-name="T11">Research suggests that nine percent of parents of children identified as being overweight or obese will contact their General Practitioner (GP) after receiving the NCMP result letter.</text:span><text:span text:style-name="T12"><text:note text:note-class="footnote" text:id="_ftn0"><text:note-citation>1</text:note-citation><text:note-body><text:p text:style-name="FootnoteText"><text:s/><text:span text:style-name="T13">Falconer C L, Park M H, Croker H, Skow A, Black J, Saxena S, Kessel A S, Karlsen S, Morris S, Viner R M and Kinra S. 2014.<text:s/></text:span><text:a xlink:href="http://www.ncbi.nlm.nih.gov/pmc/articles/PMC4057922/pdf/1471-2458-14-549.pdf" office:target-frame-name="_top" xlink:show="replace"><text:span text:style-name="T14">The benefits and harms of providing parents with weight feedback as part of the National Child Measurement Programme</text:span></text:a><text:span text:style-name="T15">.<text:s/></text:span><text:span text:style-name="T16">BMC Public Health.</text:span></text:p></text:note-body></text:note></text:span><text:span text:style-name="T17"><text:s/>It is, therefore, important that GPs are aware of the NCMP, including: how results are shared with parents in their area; how the results are calculated; what local services are available for children who are identified as being underweight, overweight or very overweight, and how to refer to them.</text:span></text:p>
          </table:table-cell>
        </table:table-row>
      </table:table>
      <text:p text:style-name="P18"/>
      <text:p text:style-name="P19"/>
      <text:p text:style-name="P20"><text:span text:style-name="T21"><text:tab/></text:span><text:span text:style-name="T22">«</text:span><text:span text:style-name="T23">LA_Name</text:span><text:span text:style-name="T24">»</text:span></text:p>
      <text:p text:style-name="P25"><text:span text:style-name="T26"><text:tab/></text:span><text:span text:style-name="T27">«LA_</text:span><text:span text:style-name="T28">Address1</text:span><text:span text:style-name="T29">»</text:span></text:p>
      <text:p text:style-name="P30"><text:span text:style-name="T31"><text:tab/></text:span><text:span text:style-name="T32">«LA_</text:span><text:span text:style-name="T33">Address2</text:span><text:span text:style-name="T34">»</text:span></text:p>
      <text:p text:style-name="P35"><text:span text:style-name="T36"><text:tab/></text:span><text:span text:style-name="T37">«LA_</text:span><text:span text:style-name="T38">Address3</text:span><text:span text:style-name="T39">»</text:span></text:p>
      <text:p text:style-name="P40"><text:span text:style-name="T41"><text:tab/></text:span><text:span text:style-name="T42">«</text:span><text:span text:style-name="T43">LA_Postcode</text:span><text:span text:style-name="T44">»</text:span></text:p>
      <text:p text:style-name="P45"><text:span text:style-name="T46"><text:tab/><text:s/>Tel:<text:s/></text:span><text:span text:style-name="T47">«</text:span><text:span text:style-name="T48">LA_Telephone</text:span><text:span text:style-name="T49">»</text:span></text:p>
      <text:p text:style-name="P50"><text:span text:style-name="T51"><text:tab/><text:s/></text:span><text:span text:style-name="T52"><text:tab/><text:s text:c="8"/></text:span><text:span text:style-name="T53">Email:<text:s/></text:span><text:span text:style-name="T54">«</text:span><text:span text:style-name="T55">LA_Email</text:span><text:span text:style-name="T56">»</text:span></text:p>
      <text:p text:style-name="P57"/>
      <text:p text:style-name="P58"><text:span text:style-name="T59"><text:date style:data-style-name="N60">19 July 2023</text:date></text:span><text:span text:style-name="T61"><text:tab/></text:span></text:p>
      <text:p text:style-name="P62"><text:database-display text:table-name="" text:table-type="table" text:column-name="GPPractice">«GPPractice»</text:database-display></text:p>
      <text:p text:style-name="P63"><text:database-display text:table-name="" text:table-type="table" text:column-name="GPPractice_Address1">«GPPractice_Address1»</text:database-display></text:p>
      <text:p text:style-name="P64"><text:database-display text:table-name="" text:table-type="table" text:column-name="GPPractice_Address2">«GPPractice_Address2»</text:database-display></text:p>
      <text:p text:style-name="P65"><text:database-display text:table-name="" text:table-type="table" text:column-name="GPPractice_Address3">«GPPractice_Address3»</text:database-display></text:p>
      <text:p text:style-name="P66"><text:database-display text:table-name="" text:table-type="table" text:column-name="GPPractice_Address4">«GPPractice_Address4»</text:database-display></text:p>
      <text:p text:style-name="P67"><text:database-display text:table-name="" text:table-type="table" text:column-name="GPPractice_Address5">«GPPractice_Address5»</text:database-display></text:p>
      <text:p text:style-name="P68"><text:database-display text:table-name="" text:table-type="table" text:column-name="GPPractice_Postcode">«GPPractice_Postcode»</text:database-display></text:p>
      <text:p text:style-name="P69"/>
      <text:p text:style-name="Normal"><text:span text:style-name="T70">Dear<text:s/></text:span><text:database-display text:table-name="" text:table-type="table" text:column-name="LastName">«GPPracticeName»</text:database-display></text:p>
      <text:p text:style-name="P71">Re: The National Child Measurement Programme<text:s/></text:p>
      <text:p text:style-name="P72"/>
      <text:p text:style-name="P73">Child healthy weight and primary care</text:p>
      <text:p text:style-name="P74"><text:span text:style-name="T75">The National Child Measurement Programme (NCMP) measures the height and weight of over a million children each year in England. It is a mandated public health function of local authorities and is delivered annually by all local authorities in England, including in<text:s/></text:span><text:span text:style-name="T76">[insert local authority name]</text:span><text:span text:style-name="T77">, where<text:s/></text:span><text:span text:style-name="T78">your practice is located. <text:s/>Childhood o</text:span><text:span text:style-name="T79">besity is associated with poor psychological and emotional health, and many children experience bullying linked to their weight. Children living with obesity are more likely to become adults living with obesity and have a higher risk of morbidity, disability and premature mortality in adulthood</text:span><text:span text:style-name="T80"><text:note text:note-class="footnote" text:id="_ftn1"><text:note-citation>2</text:note-citation><text:note-body><text:p text:style-name="FootnoteText"><text:span text:style-name="T81"><text:s/></text:span><text:span text:style-name="T82">Public Health England.<text:s/></text:span><text:a xlink:href="https://www.gov.uk/government/publications/childhood-obesity-applying-all-our-health/childhood-obesity-applying-all-our-health" office:target-frame-name="_top" xlink:show="replace"><text:span text:style-name="T83">Childhood Obesity: Applying all our health</text:span></text:a><text:span text:style-name="T84">.</text:span><text:span text:style-name="T85"><text:s/>2015.<text:s/></text:span></text:p></text:note-body></text:note></text:span><text:span text:style-name="T86">.</text:span><text:span text:style-name="T87"><text:s/></text:span><text:span text:style-name="T88">Children</text:span><text:span text:style-name="T89"><text:s/></text:span><text:soft-page-break/><text:span text:style-name="T90">living</text:span><text:span text:style-name="T91"><text:s/>with obesity are more likely to suffer from type 2 diabetes, asthma and musculoskeletal pain and experience mental health problems such as depression</text:span><text:span text:style-name="T92"><text:note text:note-class="footnote" text:id="_ftn2"><text:note-citation>3</text:note-citation><text:note-body><text:p text:style-name="P93"><text:span text:style-name="T94"><text:s/></text:span><text:a xlink:href="https://assets.publishing.service.gov.uk/government/uploads/system/uploads/attachment_data/file/837907/cmo-special-report-childhood-obesity-october-2019.pdf" office:target-frame-name="_top" xlink:show="replace"><text:span text:style-name="T95">Time to solve childhood obesity: an independent report by the Chief Medical Officer</text:span></text:a><text:span text:style-name="T96">.</text:span><text:span text:style-name="T97"><text:s/></text:span><text:span text:style-name="T98">2019.<text:s/></text:span></text:p></text:note-body></text:note></text:span><text:span text:style-name="T99">.</text:span><text:span text:style-name="T100"><text:s/></text:span><text:span text:style-name="T101"><text:s/>The NHS Long Term Plan</text:span><text:span text:style-name="T102"><text:note text:note-class="footnote" text:id="_ftn3"><text:note-citation>4</text:note-citation><text:note-body><text:p text:style-name="FootnoteText"><text:span text:style-name="T103"><text:s/></text:span><text:span text:style-name="T104">NHS.</text:span><text:span text:style-name="T105"><text:s/></text:span><text:a xlink:href="https://www.longtermplan.nhs.uk/" office:target-frame-name="_top" xlink:show="replace"><text:span text:style-name="T106">Long Term Plan</text:span></text:a><text:span text:style-name="T107">.</text:span><text:span text:style-name="T108"><text:s/></text:span><text:span text:style-name="T109">2019.<text:s/></text:span></text:p></text:note-body></text:note></text:span><text:span text:style-name="T110"><text:s/></text:span><text:span text:style-name="T111">acknowledges the importance of supporting children</text:span><text:span text:style-name="T112"><text:s/>living</text:span><text:span text:style-name="T113"><text:s/>with obesity</text:span><text:span text:style-name="T114">.</text:span><text:span text:style-name="T115"><text:s/></text:span><text:span text:style-name="T116">They have</text:span><text:span text:style-name="T117"><text:s/>committed<text:s/></text:span><text:span text:style-name="T118">to</text:span><text:span text:style-name="T119"><text:s/>opening a further 10 clinics and</text:span><text:span text:style-name="T120"><text:s/>treating<text:s/></text:span><text:span text:style-name="T121">up to</text:span><text:span text:style-name="T122"><text:s/></text:span><text:span text:style-name="T123">3</text:span><text:span text:style-name="T124">,000 children a year for severe complications related to their obesity<text:s/></text:span><text:span text:style-name="T125">in 2023</text:span><text:span text:style-name="T126"><text:s/>to<text:s/></text:span><text:span text:style-name="T127">20</text:span><text:span text:style-name="T128">24</text:span><text:span text:style-name="T129">.</text:span><text:span text:style-name="T130"> </text:span><text:span text:style-name="T131">General practice has an important role to play in helping parents and children<text:s/></text:span><text:span text:style-name="T132">achieve and<text:s/></text:span><text:span text:style-name="T133">maintain a healthy weight.</text:span><text:span text:style-name="T134"><text:s/>This letter provides you with information about the NCMP to support you in doing this.<text:s/></text:span></text:p>
      <text:p text:style-name="P135"/>
      <text:p text:style-name="P136">Assessing if a child is a healthy weight</text:p>
      <text:p text:style-name="P137">The programme involves measuring the height and weight of all children in<text:s/>reception (4–5 year olds) and<text:s/>year 6 (10–11 year olds) at state-funded schools, to assess whether they are underweight, healthy weight, overweight or very overweight.<text:s/></text:p>
      <text:p text:style-name="P138"/>
      <text:p text:style-name="P139">To determine each child’s weight status, the NCMP uses the approach recommended by the National Institute for Health and Care Excellence (NICE) and the Royal College of Paediatrics and Child Health (RCPCH) to assess child weight status. This involves calculation of Body Mass Index (BMI) and then assessment against the UK90/World Health Organisation growth charts (2-18 years) to get an appropriate interpretation of the child’s BMI centile based on their age and sex.<text:s/>Clinical BMI centile thresholds are used for the purposes of individual assessment.<text:s/>The BMI centile thresholds are indicated below.</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Underweight</text:p>
          </table:table-cell>
          <table:table-cell table:style-name="TableCell149">
            <text:p text:style-name="P150">Healthy weight</text:p>
          </table:table-cell>
          <table:table-cell table:style-name="TableCell151">
            <text:p text:style-name="P152">Overweight</text:p>
          </table:table-cell>
          <table:table-cell table:style-name="TableCell153">
            <text:p text:style-name="P154">Very overweight</text:p>
          </table:table-cell>
        </table:table-row>
        <table:table-row table:style-name="TableRow155">
          <table:table-cell table:style-name="TableCell156">
            <text:p text:style-name="P157"><text:span text:style-name="T158">On or below 2nd BMI centile</text:span><text:span text:style-name="T159">*</text:span></text:p>
            <text:p text:style-name="P160"/>
          </table:table-cell>
          <table:table-cell table:style-name="TableCell161">
            <text:p text:style-name="P162">From above the 2nd to below the 91st BMI centile</text:p>
            <text:p text:style-name="P163"/>
          </table:table-cell>
          <table:table-cell table:style-name="TableCell164">
            <text:p text:style-name="P165">From 91st to 97th BMI centile</text:p>
            <text:p text:style-name="P166"/>
          </table:table-cell>
          <table:table-cell table:style-name="TableCell167">
            <text:p text:style-name="P168">Equal to or greater than the 98th</text:p>
            <text:p text:style-name="P169">centile</text:p>
          </table:table-cell>
        </table:table-row>
      </table:table>
      <text:p text:style-name="P170"><text:span text:style-name="T171">*</text:span><text:span text:style-name="T172">May reflect undernutrition, but may simply reflect a small build</text:span><text:span text:style-name="T173"><text:note text:note-class="footnote" text:id="_ftn4"><text:note-citation>5</text:note-citation><text:note-body><text:p text:style-name="FootnoteText"><text:span text:style-name="T174"><text:s/></text:span><text:span text:style-name="T175">RCPCH.<text:s/></text:span><text:a xlink:href="https://www.rcpch.ac.uk/resources/body-mass-index-bmi-chart" office:target-frame-name="_top" xlink:show="replace"><text:span text:style-name="T176">BMI Chart.</text:span></text:a><text:span text:style-name="T177"><text:s/></text:span></text:p></text:note-body></text:note></text:span></text:p>
      <text:p text:style-name="P178"/>
      <text:p text:style-name="P179"/>
      <text:p text:style-name="P180">Using the NCMP data locally</text:p>
      <text:p text:style-name="P181"><text:span text:style-name="T182">The programme provides robust local-level child obesity surveillance data, and at<text:s/></text:span><text:span text:style-name="T183">[insert local authority name</text:span><text:span text:style-name="T184">]</text:span><text:span text:style-name="T185">,</text:span><text:span text:style-name="T186"><text:s/></text:span><text:span text:style-name="T187">the data</text:span><text:span text:style-name="T188"><text:s/>is used</text:span><text:span text:style-name="T189"><text:s/>to</text:span><text:span text:style-name="T190"><text:s/>inform our Joint Strategic Needs Assessment and monitor progress on the Public Health Outcomes Framework indicators on “excess weight in children aged 4 to 5 years and 10 to 11 years”; to guide action to tackle child obesity in our area.<text:s/></text:span><text:span text:style-name="T191">{LA to include additional local use of the data as appropriate</text:span><text:span text:style-name="T192">}.</text:span></text:p>
      <text:p text:style-name="P193"/>
      <text:p text:style-name="P194">Support from primary care</text:p>
      <text:p text:style-name="P195"><text:span text:style-name="T196">The programme also allows engagement with families through sharing children’s results with their parents. Both parents and healthcare professionals can find it difficult to identify the weight of children by sight alone and the NCMP provides parents with objective feedback on their child’s BMI category.</text:span><text:s/><text:span text:style-name="T197">After children are measured, parents are informed of their child’s height, weight and BMI centile classification (underweight, healthy weight, overweight or very overweight).</text:span><text:s/><text:span text:style-name="T198">Parents are also offered information, advice and support regarding healthier lifestyles<text:s/></text:span><text:span text:style-name="T199">{delete/amend if results are not shared with all parents in your area}.</text:span></text:p>
      <text:p text:style-name="P200"/>
      <text:p text:style-name="P201"><text:span text:style-name="T202">Some parents may visit their GP to discuss their child’s results. It is widely agreed that talking about children’s<text:s/></text:span><text:span text:style-name="T203">weight<text:s/></text:span><text:span text:style-name="T204">can be</text:span><text:span text:style-name="T205"><text:s/>difficult and some professionals, parents and children<text:s/></text:span><text:span text:style-name="T206">may<text:s/></text:span><text:span text:style-name="T207">find talking about weight uncomfortable</text:span><text:span text:style-name="T208"><text:s/>and challenging</text:span><text:span text:style-name="T209"><text:note text:note-class="footnote" text:id="_ftn5"><text:note-citation>6</text:note-citation><text:note-body><text:p text:style-name="FootnoteText"><text:span text:style-name="T210"><text:s/>Walker, O, Strong, M, Atchinson, R, et al. 2007.<text:s/></text:span><text:a xlink:href="https://doi.org/10.1186/1471-2296-8-50" office:target-frame-name="_top" xlink:show="replace"><text:span text:style-name="T211">A qualitative study of primary care clinicians' views of treating childhood obesity.</text:span></text:a><text:span text:style-name="T212"><text:s/>BMC Family Practice.<text:s/></text:span></text:p></text:note-body></text:note></text:span><text:span text:style-name="T213"><text:s/></text:span><text:span text:style-name="T214"><text:note text:note-class="footnote" text:id="_ftn6"><text:note-citation>7</text:note-citation><text:note-body><text:p text:style-name="FootnoteText"><text:span text:style-name="T215"><text:s/>Strategies to Overcome and Prevent (STOP) Obesity Alliance.<text:s/></text:span><text:a xlink:href="http://whyweightguide.org/" office:target-frame-name="_top" xlink:show="replace"><text:span text:style-name="T216">Why Weight?</text:span></text:a><text:span text:style-name="T217"><text:s/>A Guide to Discussing Obesity &amp; Health With Your Patients. 2014.<text:s/></text:span></text:p></text:note-body></text:note></text:span><text:span text:style-name="T218"><text:s/></text:span><text:span text:style-name="T219"><text:note text:note-class="footnote" text:id="_ftn7"><text:note-citation>8</text:note-citation><text:note-body><text:p text:style-name="FootnoteText"><text:span text:style-name="T220"><text:s/>Bradbury, D., Chisholm, A., Watson, P. M., et al. 2018.<text:s/></text:span><text:a xlink:href="https://doi.org/10.1111/bjhp.12312" office:target-frame-name="_top" xlink:show="replace"><text:span text:style-name="T221">Barriers and facilitators to health care professionals discussing child weight with parents: A meta-synthesis of qualitative studies.</text:span></text:a><text:span text:style-name="T222"><text:s/>British journal of health psychology.<text:s/></text:span></text:p></text:note-body></text:note></text:span><text:span text:style-name="T223"><text:s/></text:span><text:span text:style-name="T224"><text:note text:note-class="footnote" text:id="_ftn8"><text:note-citation>9</text:note-citation><text:note-body><text:p text:style-name="FootnoteText"><text:span text:style-name="T225"><text:s/>Thorstensson, S., Larsson, M., Blomgren, C., et al. 2018.<text:s/></text:span><text:a xlink:href="https://doi.org/10.1111/jocn.13924" office:target-frame-name="_top" xlink:show="replace"><text:span text:style-name="T226">To break the weight gain-A qualitative study on the experience of school nurses working with overweight children in elementary school.</text:span></text:a><text:span text:style-name="T227"><text:s/></text:span><text:span text:style-name="T228">Journal of clinical nursing.<text:s/></text:span></text:p></text:note-body></text:note></text:span><text:span text:style-name="T229">.<text:s/></text:span><text:span text:style-name="T230">However, conversations about weight, handled with care, tact and sensitivity can positively influence the way that parents think and feel about the information provided by NCMP feedback and can be an important part of a family’s journey towards a healthier lifestyle.</text:span></text:p>
      <text:p text:style-name="P231"/>
      <text:list text:style-name="LFO1" text:continue-numbering="true">
        <text:list-item>
          <text:p text:style-name="P232"><text:span text:style-name="T233">Parents may react with a range of emotions after receiving their child’s NCMP feedback. From shock and confusion, to fear, anger and guilt</text:span><text:span text:style-name="T234"><text:note text:note-class="footnote" text:id="_ftn9"><text:note-citation>10</text:note-citation><text:note-body><text:p text:style-name="FootnoteText"><text:span text:style-name="T235"><text:s/>Gillison, F., Beck, F. and Lewitt, J. (2014)<text:s/></text:span><text:a xlink:href="https://doi.org/10.1017/S1368980013002425" office:target-frame-name="_top" xlink:show="replace"><text:span text:style-name="T236">Exploring the basis for parents' negative reactions to being informed that their child is overweight.</text:span></text:a><text:span text:style-name="T237"><text:s/>Public Health Nutrition.</text:span></text:p></text:note-body></text:note></text:span><text:span text:style-name="T238"><text:s/></text:span><text:span text:style-name="T239"><text:note text:note-class="footnote" text:id="_ftn10"><text:note-citation>11</text:note-citation><text:note-body><text:p text:style-name="P240"><text:span text:style-name="T241"><text:s/>Viner RM, Kinra S, Christie D, Cole TJ, Costa S, Croker H, et al. 2020</text:span><text:a xlink:href="https://www.journalslibrary.nihr.ac.uk/pgfar/pgfar08030#/scientific-summary" office:target-frame-name="_top" xlink:show="replace"><text:span text:style-name="T242">. Improving the assessment and management of obesity in UK children and adolescents: the PROMISE research programme including a RCT.</text:span></text:a><text:span text:style-name="T243"><text:s/></text:span><text:span text:style-name="T244">Programme Grants Applied Research.</text:span></text:p></text:note-body></text:note></text:span><text:span text:style-name="T245"><text:s/></text:span><text:span text:style-name="T246"><text:note text:note-class="footnote" text:id="_ftn11"><text:note-citation>12</text:note-citation><text:note-body><text:p text:style-name="FootnoteText"><text:span text:style-name="T247"><text:s/>Gainsbury, A. &amp; Dowling, S. 2018.<text:s/></text:span><text:a xlink:href="https://doi.org/10.1017/S1368980018001556" office:target-frame-name="_top" xlink:show="replace"><text:span text:style-name="T248">'A little bit offended and slightly patronised': parents' experiences of National Child Measurement Programme feedback</text:span></text:a><text:span text:style-name="T249">.</text:span><text:span text:style-name="T250"><text:s/>Public Health Nutrition.<text:s/></text:span></text:p></text:note-body></text:note></text:span><text:span text:style-name="T251">.<text:s/></text:span></text:p>
        </text:list-item>
        <text:list-item>
          <text:p text:style-name="P252"><text:span text:style-name="T253">Most parents believe their child is a healthy weight, even if they are overweight</text:span><text:span text:style-name="T254"><text:note text:note-class="footnote" text:id="_ftn12"><text:note-citation>13</text:note-citation><text:note-body><text:p text:style-name="FootnoteText"><text:span text:style-name="T255"><text:s/>Lundahl A, Kidwell K M, Nelson T D. 2014.<text:s/></text:span><text:a xlink:href="https://doi.org/10.1542/peds.2013-2690" office:target-frame-name="_top" xlink:show="replace"><text:span text:style-name="T256">Parental underestimates of child weight: a meta-analysis. American Academy of Pediatrics</text:span></text:a><text:span text:style-name="T257">.<text:s/></text:span></text:p></text:note-body></text:note></text:span><text:span text:style-name="T258">.</text:span><text:span text:style-name="T259"><text:s/>They may need help to understand that children are unlikely to 'grow out of puppy fat' without a change in current eating and exercise patterns</text:span><text:span text:style-name="T260"><text:note text:note-class="footnote" text:id="_ftn13"><text:note-citation>14</text:note-citation><text:note-body><text:p text:style-name="FootnoteText"><text:span text:style-name="T261"><text:s/>Public Health England.<text:s/></text:span><text:a xlink:href="https://publichealthmatters.blog.gov.uk/2017/03/21/what-does-our-first-national-childhood-measurement-programme-tracking-report-tell-us/" office:target-frame-name="_top" xlink:show="replace"><text:span text:style-name="T262">Changes in children’s body mass index between 2006/07 and 2017/18: NCMP</text:span></text:a><text:span text:style-name="T263">.</text:span><text:span text:style-name="T264"><text:s/></text:span><text:span text:style-name="T265">2019.<text:s/></text:span></text:p></text:note-body></text:note></text:span><text:span text:style-name="T266">.</text:span></text:p>
        </text:list-item>
        <text:list-item>
          <text:p text:style-name="P267">Training resources on influencing behaviour change and effective ways to talk with parents about their child’s weight can be found in the ‘NCMP and healthy weight resources’ section.</text:p>
        </text:list-item>
        <text:list-item>
          <text:p text:style-name="P268"><text:span text:style-name="T269">Although parents and children may be sensitive about weight, many families are keen to find out what help and support is available</text:span><text:span text:style-name="T270"><text:note text:note-class="footnote" text:id="_ftn14"><text:note-citation>15</text:note-citation><text:note-body><text:p text:style-name="FootnoteText"><text:span text:style-name="T271"><text:s/>Falconer C L, Park M H, Croker H, Skow A, Black J, Saxena S, Kessel A S, Karlsen S, Morris S, Viner R M and Kinra S. 2014</text:span><text:span text:style-name="T272">.<text:s/></text:span><text:a xlink:href="https://doi.org/10.1186/1471-2458-14-549" office:target-frame-name="_top" xlink:show="replace"><text:span text:style-name="T273">The benefits and harms of providing parents with weight feedback as part of the National Child Measurement Programme</text:span></text:a><text:span text:style-name="T274">.</text:span><text:span text:style-name="T275"><text:s/>BMC Public Health.<text:s/></text:span></text:p></text:note-body></text:note></text:span><text:span text:style-name="T276">.</text:span><text:span text:style-name="T277"><text:s/></text:span><text:span text:style-name="T278">Having positive conversation</text:span><text:span text:style-name="T279">s</text:span><text:span text:style-name="T280"><text:s/></text:span><text:span text:style-name="T281">with parents can shape their understanding of their child’s health and can support them to take steps towards positive action.</text:span></text:p>
        </text:list-item>
        <text:list-item>
          <text:p text:style-name="P282">Parents may want to know whether their child’s results are correct and what the health implications are.<text:s/></text:p>
        </text:list-item>
        <text:list-item>
          <text:p text:style-name="P283"><text:span text:style-name="T284">Visual judgement<text:s/></text:span><text:span text:style-name="T285">tends<text:s/></text:span><text:span text:style-name="T286">to be unreliable. It is advisable and more reliable to measure the child’s height and weight.</text:span></text:p>
        </text:list-item>
        <text:list-item>
          <text:p text:style-name="P287"><text:span text:style-name="T288">If reassessment of a child’s weight status is required, measure the child’s height and weight and use the<text:s/></text:span><text:a xlink:href="https://www.rcpch.ac.uk/resources/body-mass-index-bmi-chart" office:target-frame-name="_top" xlink:show="replace"><text:span text:style-name="T289">RCPCH age-and sex-appropriate child BMI charts</text:span></text:a><text:span text:style-name="T290"><text:s/>or the<text:s/></text:span><text:a xlink:href="https://www.nhs.uk/bmi" office:target-frame-name="_top" xlink:show="replace"><text:span text:style-name="T291">NHS BMI Healthy Weight Calculator</text:span></text:a><text:span text:style-name="T292">.<text:s/></text:span></text:p>
        </text:list-item>
      </text:list>
      <text:p text:style-name="P293"><text:span text:style-name="T294">Primary care practitioners may also consider assessing a child’s waist to height ratio</text:span><text:s/><text:span text:style-name="T295">alongside a child’s BMI centile in individual clinical assessments in line with NICE<text:s/></text:span><text:a xlink:href="https://www.nice.org.uk/guidance/cg189/chapter/Recommendations#identifying-and-assessing-overweight-obesity-and-central-adiposity" office:target-frame-name="_top" xlink:show="replace"><text:span text:style-name="T296">guidelines</text:span></text:a><text:span text:style-name="T297"><text:s/>to understand the risk of any potential physical health conditions because the location of where children carry weight on their bodies has an influence on their health. If a child falls into an unhealthy weight category, this will give additional health information.</text:span></text:p>
      <text:p text:style-name="P298"/>
      <text:list text:style-name="LFO1" text:continue-numbering="true">
        <text:list-item>
          <text:p text:style-name="P299">Adult BMI thresholds should not be used.<text:s/></text:p>
        </text:list-item>
      </text:list>
      <text:p text:style-name="P300"/>
      <text:p text:style-name="P301"><text:span text:style-name="T302">Signposting and referral information including local weight management and support services can be found in the ‘local healthy lifestyle services for children, young people and families’ section. Follow-up is also essential. Overweight and obesity are commonly chronic relapsing conditions that require long-term attention, and underweight may also require regular checks to ensure weight gain is happening as it should.</text:span></text:p>
      <text:p text:style-name="P303"/>
      <text:p text:style-name="P304">Infection control: considerations for delivery of the NCMP<text:s/></text:p>
      <text:p text:style-name="P305"><text:span text:style-name="T306">The<text:s/></text:span><text:span text:style-name="T307">NCMP provider<text:s/></text:span><text:span text:style-name="T308">[LA to amend as appropriate]</text:span><text:span text:style-name="T309"><text:s/>responsible for measuring children in your area is following</text:span><text:span text:style-name="T310"><text:s/>advice which aligns with national</text:span><text:span text:style-name="T311"><text:s/>infection control guidance<text:s/></text:span><text:span text:style-name="T312">for schools and infection control<text:s/></text:span><text:span text:style-name="T313">{LA to insert more information if local guidance has also been developed}</text:span><text:span text:style-name="T314">.<text:s/></text:span></text:p>
      <text:p text:style-name="P315"/>
      <text:p text:style-name="P316">We hope this information is of use.</text:p>
      <text:p text:style-name="P317"/>
      <text:p text:style-name="P318">Yours sincerely,</text:p>
      <text:p text:style-name="P319"/>
      <text:p text:style-name="P320"/>
      <text:p text:style-name="P321"/>
      <text:p text:style-name="P322">[Insert name]<text:s/><text:tab/><text:tab/><text:tab/><text:tab/><text:tab/><text:tab/>[Insert name]</text:p>
      <text:p text:style-name="P323">Director of Public Health<text:s/><text:tab/><text:tab/><text:tab/><text:tab/>Director of Children’s Services</text:p>
      <text:p text:style-name="P324">[Name of local authority]<text:s/><text:tab/><text:tab/><text:tab/><text:tab/>[Name of local authority]</text:p>
      <text:p text:style-name="P325"/>
      <text:p text:style-name="P326"/>
      <text:p text:style-name="P327">NCMP and healthy weight resources</text:p>
      <text:p text:style-name="P328"/>
      <text:p text:style-name="P329">Assessing a child’s weight category</text:p>
      <text:p text:style-name="P330"/>
      <text:list text:style-name="LFO2" text:continue-numbering="true">
        <text:list-item>
          <text:p text:style-name="P331"><text:span text:style-name="T332">Royal College of Paediatrics and Child Health (RCPCH)</text:span><text:span text:style-name="T333"><text:s/></text:span><text:a xlink:href="https://www.rcpch.ac.uk/resources/uk-who-growth-charts-2-18-years" office:target-frame-name="_top" xlink:show="replace"><text:span text:style-name="T334">UK-WHO growth charts 2-18 years</text:span></text:a><text:span text:style-name="T335"><text:s/></text:span><text:span text:style-name="T336">to assess the growth of school age children.</text:span></text:p>
        </text:list-item>
      </text:list>
      <text:p text:style-name="P337"><text:span text:style-name="T338"><text:s/></text:span></text:p>
      <text:p text:style-name="P339">National Institute for Health and Care Excellence guidance</text:p>
      <text:p text:style-name="P340"/>
      <text:list text:style-name="LFO3" text:continue-numbering="true">
        <text:list-item>
          <text:p text:style-name="P341"><text:span text:style-name="T342">Obesity: identification, assessment and management.</text:span><text:span text:style-name="T343"><text:s/></text:span><text:a xlink:href="https://www.nice.org.uk/guidance/CG189" office:target-frame-name="_top" xlink:show="replace"><text:span text:style-name="T344">Clinical guideline [CG189]</text:span><text:span text:style-name="T345">.</text:span></text:a><text:span text:style-name="T346"><text:s/></text:span><text:span text:style-name="T347">20</text:span><text:span text:style-name="T348">22</text:span><text:span text:style-name="T349">.<text:s/></text:span></text:p>
        </text:list-item>
      </text:list>
      <text:p text:style-name="P350"/>
      <text:list text:style-name="LFO3" text:continue-numbering="true">
        <text:list-item>
          <text:p text:style-name="P351"><text:span text:style-name="T352">Obesity prevention.</text:span><text:span text:style-name="T353"><text:s/></text:span><text:a xlink:href="https://www.nice.org.uk/guidance/cg43" office:target-frame-name="_top" xlink:show="replace"><text:span text:style-name="T354">Clinical guideline [CG43].</text:span></text:a><text:span text:style-name="T355"><text:s/></text:span><text:span text:style-name="T356">2015.<text:s/></text:span></text:p>
        </text:list-item>
      </text:list>
      <text:p text:style-name="P357"/>
      <text:list text:style-name="LFO3" text:continue-numbering="true">
        <text:list-item>
          <text:p text:style-name="P358"><text:span text:style-name="T359">Weight management: lifestyle services for overweight or obese children and young people.</text:span><text:span text:style-name="T360"><text:s/></text:span><text:a xlink:href="https://www.nice.org.uk/guidance/ph47" office:target-frame-name="_top" xlink:show="replace"><text:span text:style-name="T361">Public health guideline [PH47].</text:span></text:a><text:span text:style-name="T362"><text:s/>2013.<text:s/></text:span></text:p>
        </text:list-item>
      </text:list>
      <text:p text:style-name="P363"/>
      <text:p text:style-name="P364"><text:bookmark-start text:name="_Hlk24361256"/>Training resources</text:p>
      <text:p text:style-name="P365"><text:bookmark-end text:name="_Hlk24361256"/><text:span text:style-name="T366"><text:s/></text:span></text:p>
      <text:list text:style-name="LFO4" text:continue-numbering="true">
        <text:list-item>
          <text:p text:style-name="P367"><text:span text:style-name="T368">Royal College of General Practitioners (RCGPs).</text:span><text:span text:style-name="T369"><text:s/></text:span><text:a xlink:href="https://elearning.rcgp.org.uk/course/index.php?categoryid=13" office:target-frame-name="_top" xlink:show="replace"><text:span text:style-name="T370">Essential Knowledge Update 16: Identification, Assessment &amp; Management of Overweight and Obesity in Children, Young People &amp; adults</text:span></text:a><text:span text:style-name="T371">.</text:span><text:span text:style-name="T372"><text:s/></text:span></text:p>
        </text:list-item>
        <text:list-item>
          <text:p text:style-name="P373"><text:span text:style-name="T374">British Medical Journal</text:span><text:s/><text:a xlink:href="https://learning.bmj.com/learning/module-intro/childhood-obesity--diagnosis--management-prevention.html?moduleId=10008188&amp;searchTerm=" office:target-frame-name="_top" xlink:show="replace"><text:span text:style-name="T375">Childhood obesity: a guide on diagnosis, prevention and management online learning</text:span></text:a></text:p>
        </text:list-item>
      </text:list>
      <text:p text:style-name="P376"/>
      <text:list text:style-name="LFO4" text:continue-numbering="true">
        <text:list-item>
          <text:p text:style-name="P377"><text:span text:style-name="T378">British Medical Journal.<text:s/></text:span><text:a xlink:href="https://learning.bmj.com/learning/module-intro/ask-an-expert-obesity.html?moduleId=10063805&amp;searchTerm=" office:target-frame-name="_top" xlink:show="replace"><text:span text:style-name="T379">Ask an expert: child and adult obesity</text:span></text:a></text:p>
        </text:list-item>
        <text:list-item>
          <text:p text:style-name="P380"><text:span text:style-name="T381">RCGPs.</text:span><text:span text:style-name="T382"><text:s/></text:span><text:a xlink:href="https://www.rcgp.org.uk/clinical-and-research/resources/a-to-z-clinical-resources/obesity.aspx" office:target-frame-name="_top" xlink:show="replace"><text:span text:style-name="T383">Introductory Certificate in Obesity, Malnutrition and Health</text:span></text:a><text:span text:style-name="T384"><text:s/></text:span><text:span text:style-name="T385">–</text:span><text:span text:style-name="T386"><text:s/></text:span><text:span text:style-name="T387">a self-directed learning package<text:s/></text:span><text:span text:style-name="T388">suitable for individual learning or small group cascade training.<text:s/></text:span></text:p>
        </text:list-item>
        <text:list-item>
          <text:p text:style-name="P389"><text:span text:style-name="T390">Public Health England and HEE.</text:span><text:span text:style-name="T391"><text:s/></text:span><text:a xlink:href="https://www.e-lfh.org.uk/programmes/all-our-health/" office:target-frame-name="_top" xlink:show="replace"><text:span text:style-name="T392">All Our Health: Childhood obesity e-learning module.</text:span></text:a><text:span text:style-name="T393"><text:s/></text:span><text:span text:style-name="T394">Educational materials, tools and resources to help health and care professionals make an even greater impact in preventing illness, protecting health and promoting wellbeing</text:span></text:p>
        </text:list-item>
      </text:list>
      <text:p text:style-name="P395"/>
      <text:list text:style-name="LFO4" text:continue-numbering="true">
        <text:list-item>
          <text:p text:style-name="P396"><text:a xlink:href="https://www.gov.uk/government/publications/national-child-measurement-programme-conversation-framework" office:target-frame-name="_top" xlink:show="replace"><text:span text:style-name="T397">NCMP: A conversation framework for talking to parents about their child’s weight.</text:span></text:a><text:span text:style-name="T398"><text:s/></text:span><text:span text:style-name="T399">For school nurses, their teams and other professionals<text:s/></text:span></text:p>
        </text:list-item>
      </text:list>
      <text:p text:style-name="P400"/>
      <text:list text:style-name="LFO4" text:continue-numbering="true">
        <text:list-item>
          <text:p text:style-name="P401"><text:a xlink:href="https://www.e-lfh.org.uk/programmes/national-child-measurement-programme/" office:target-frame-name="_top" xlink:show="replace"><text:span text:style-name="T402">NCMP Audio Conversations</text:span></text:a><text:span text:style-name="T403"><text:s/>to support practitioners to use the conversation framework and develop their own ways of working with parents using the guidance</text:span></text:p>
        </text:list-item>
      </text:list>
      <text:p text:style-name="P404"/>
      <text:list text:style-name="LFO4" text:continue-numbering="true">
        <text:list-item>
          <text:p text:style-name="P405"><text:a xlink:href="https://www.bath.ac.uk/publications/talking-to-your-child-about-weight-a-guide-for-parents-and-caregivers-of-children-aged-4-11-years/" office:target-frame-name="_top" xlink:show="replace"><text:span text:style-name="T406">Talking to your child about weight: a guide for parents and caregivers of children aged 4-11 years</text:span></text:a><text:span text:style-name="T407">.<text:s/></text:span><text:span text:style-name="T408">Helps parents and caregivers talk with their children about weight in a positive way. E-learning module on how to use the resource with parents is also available to health care professionals from: </text:span><text:a xlink:href="https://xerte.bath.ac.uk/play.php?template_id=2301#page1" office:target-frame-name="_blank" xlink:show="new"><text:span text:style-name="T409">Home - Using the resource ‘Talking to your child </text:span></text:a><text:a xlink:href="https://xerte.bath.ac.uk/play.php?template_id=2301#page1" office:target-frame-name="_blank" xlink:show="new"><text:span text:style-name="T410">about weight’ (bath.ac.uk)</text:span></text:a><text:span text:style-name="T411">​.</text:span></text:p>
        </text:list-item>
      </text:list>
      <text:p text:style-name="P412"/>
      <text:p text:style-name="P413"/>
      <text:p text:style-name="P414">Resources for parents</text:p>
      <text:p text:style-name="P415"/>
      <text:list text:style-name="LFO3" text:continue-numbering="true">
        <text:list-item>
          <text:p text:style-name="P416"><text:a xlink:href="https://www.nhs.uk/healthier-families/" office:target-frame-name="_top" xlink:show="replace"><text:span text:style-name="T417">Better Health - Families</text:span></text:a><text:span text:style-name="T418"><text:s/>offers fun ideas to help children aged 3-11 years stay healthy</text:span></text:p>
        </text:list-item>
      </text:list>
      <text:p text:style-name="P419"/>
      <text:list text:style-name="LFO3" text:continue-numbering="true">
        <text:list-item>
          <text:p text:style-name="P420"><text:a xlink:href="https://www.nhs.uk/healthier-families/childrens-weight/" office:target-frame-name="_top" xlink:show="replace"><text:span text:style-name="T421">Children's weight</text:span></text:a><text:span text:style-name="T422"><text:s/></text:span><text:span text:style-name="T423">pages</text:span><text:span text:style-name="T424"><text:s/></text:span><text:span text:style-name="T425">provide additional support and information relevant to a child’s weight category<text:s/></text:span></text:p>
        </text:list-item>
      </text:list>
      <text:p text:style-name="P426"/>
      <text:list text:style-name="LFO3" text:continue-numbering="true">
        <text:list-item>
          <text:p text:style-name="P427"><text:span text:style-name="T428">NHS Website</text:span><text:span text:style-name="T429"><text:s/></text:span><text:a xlink:href="https://www.nhs.uk/live-well/healthy-weight/bmi-calculator/" office:target-frame-name="_top" xlink:show="replace"><text:span text:style-name="T430">BMI Healthy Weight calculator</text:span></text:a><text:span text:style-name="T431"><text:s/></text:span><text:span text:style-name="T432">to quickly and easily check if a child is a healthy weight. A child’s BMI centile is calculated in line with the approach used by the NCMP and that recommended by NICE and the RCPCH</text:span><text:bookmark-start text:name="_Hlk29915081"/></text:p>
        </text:list-item>
      </text:list>
      <text:p text:style-name="P433"/>
      <text:list text:style-name="LFO3" text:continue-numbering="true">
        <text:list-item>
          <text:p text:style-name="P434"><text:a xlink:href="https://www.bath.ac.uk/publications/talking-to-your-child-about-weight-a-guide-for-parents-and-caregivers-of-children-aged-4-11-years/" office:target-frame-name="_top" xlink:show="replace"><text:span text:style-name="T435">Talking to your child about weight: a guide for parents and caregivers of children aged 4-11 years</text:span></text:a><text:span text:style-name="T436">. Helps parents and caregivers talk with their children about weight in a positive way.</text:span></text:p>
        </text:list-item>
      </text:list>
      <text:p text:style-name="P437"><text:bookmark-end text:name="_Hlk29915081"/></text:p>
      <text:list text:style-name="LFO3" text:continue-numbering="true">
        <text:list-item>
          <text:p text:style-name="P438"><text:a xlink:href="https://www.rcpch.ac.uk/resources/growth-charts-information-parentscarers" office:target-frame-name="_top" xlink:show="replace"><text:span text:style-name="T439">RCPCH growth charts</text:span></text:a><text:span text:style-name="T440"><text:s/>provides information for parents/carers; including a fact sheet on why the charts are used and what this means in relation to a child’s growth</text:span></text:p>
        </text:list-item>
      </text:list>
      <text:p text:style-name="P441"/>
      <text:p text:style-name="P442">Local healthy lifestyle services for children, young people and families</text:p>
      <text:p text:style-name="P443"/>
      <text:p text:style-name="P444"><text:span text:style-name="T445">{LA to include details of the local healthy weight care pathway, referral routes and any programmes available in the local area}.<text:s/></text:span></text:p>
      <text:p text:style-name="P446"/>
      <text:p text:style-name="P447">Local NCMP contact details</text:p>
      <text:p text:style-name="P448"/>
      <text:p text:style-name="P449"><text:span text:style-name="T450">{LA to include local details, e.g. local authority public health obesity lead, NCMP provider lead</text:span><text:span text:style-name="T451">}.</text:span></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Lt" svg:font-family="HelveticaNeueLT Std Lt"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4" style:display-name="A4" style:family="text">
      <style:text-properties style:font-name-complex="HelveticaNeueLT Std Lt" fo:color="#000000" fo:font-size="9pt" style:font-size-asian="9pt"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Reference" style:display-name="Endnote Reference" style:family="text">
      <style:text-properties style:text-position="super 63.6%"/>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text-properties fo:hyphenate="false"/>
    </style:style>
    <style:style style:name="PHEBodycopy" style:display-name="PHE Body copy" style:family="paragraph" style:parent-style-name="Normal">
      <style:paragraph-properties fo:margin-bottom="0in" fo:line-height="0.2222in" fo:margin-right="0.5513in"/>
      <style:text-properties style:font-name="Arial" style:font-name-asian="Times New Roman" fo:font-size="12pt" style:font-size-asian="12pt" style:font-size-complex="10pt" style:language-asian="en" style:country-asian="GB" fo:hyphenate="false"/>
    </style:style>
    <style:style style:name="NoSpacing" style:display-name="No Spacing" style:family="paragraph">
      <style:text-properties style:font-name="Arial" style:font-name-asian="Times New Roman" style:font-name-complex="Arial" fo:font-size="12pt" style:font-size-asian="12pt" style:font-size-complex="10pt" fo:hyphenate="fals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language-asian="en" style:country-asian="GB" style:language-complex="en" style:country-complex="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oNotReply@dhsc.gov.uk</meta:initial-creator>
    <dc:creator>Annan, Nana</dc:creator>
    <meta:creation-date>2023-07-19T15:33:00Z</meta:creation-date>
    <dc:date>2023-07-19T15:36:00Z</dc:date>
    <meta:print-date>2014-07-28T16:57:00Z</meta:print-date>
    <meta:template xlink:href="Normal.dotm" xlink:type="simple"/>
    <meta:editing-cycles>3</meta:editing-cycles>
    <meta:editing-duration>PT240S</meta:editing-duration>
    <meta:user-defined meta:name="ContentTypeId">0x01010025691CB87DDBD64C8FD32887379E2DE8</meta:user-defined>
    <meta:document-statistic meta:page-count="6" meta:paragraph-count="26" meta:word-count="1991" meta:character-count="13315" meta:row-count="94" meta:non-whitespace-character-count="11350"/>
  </office:meta>
</office:document-meta>
</file>