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5" table:style-name="ce12">
            <text:p>25%</text:p>
          </table:table-cell>
          <table:table-cell office:value-type="currency" office:value="3534.23" table:style-name="ce13">
            <text:p><text:s/>£3,5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3" table:style-name="ce12">
            <text:p>23%</text:p>
          </table:table-cell>
          <table:table-cell office:value-type="currency" office:value="3834.48" table:style-name="ce13">
            <text:p><text:s/>£3,834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3/2024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19" table:style-name="ce12">
            <text:p>19%</text:p>
          </table:table-cell>
          <table:table-cell office:value-type="currency" office:value="6163.43" table:style-name="ce13">
            <text:p><text:s/>£6,16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18-06-28T11:00:56Z</meta:creation-date>
    <dc:date>2023-07-20T08:54:22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