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5">
            <text:p>WEST COAST TRAILERS LT</text:p>
          </table:table-cell>
          <table:table-cell office:value-type="string" table:style-name="ce5">
            <text:p>Vehicle Repairs and Consumables</text:p>
          </table:table-cell>
          <table:table-cell office:value-type="string" table:style-name="ce5">
            <text:p>000008900450746</text:p>
          </table:table-cell>
          <table:table-cell office:value-type="float" office:value="992.88" table:style-name="ce6">
            <text:p>992.8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MANDALAY BAY RESORT</text:p>
          </table:table-cell>
          <table:table-cell office:value-type="string" table:style-name="ce5">
            <text:p>Hotel Accommodation</text:p>
          </table:table-cell>
          <table:table-cell office:value-type="string" table:style-name="ce5">
            <text:p>000010909549015</text:p>
          </table:table-cell>
          <table:table-cell office:value-type="float" office:value="509.33" table:style-name="ce6">
            <text:p>509.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6/06/2023</text:p>
          </table:table-cell>
          <table:table-cell office:value-type="string" table:style-name="ce5">
            <text:p>FURNITURE@WORK LTD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000008963761186</text:p>
          </table:table-cell>
          <table:table-cell office:value-type="float" office:value="998.4" table:style-name="ce6">
            <text:p>998.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5/06/2023</text:p>
          </table:table-cell>
          <table:table-cell office:value-type="string" table:style-name="ce5">
            <text:p>TRP7 LTD</text:p>
          </table:table-cell>
          <table:table-cell office:value-type="string" table:style-name="ce5">
            <text:p>Specialist Equipment</text:p>
          </table:table-cell>
          <table:table-cell office:value-type="string" table:style-name="ce5">
            <text:p>000010930072533</text:p>
          </table:table-cell>
          <table:table-cell office:value-type="float" office:value="1134" table:style-name="ce6">
            <text:p>1,134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2/06/2023</text:p>
          </table:table-cell>
          <table:table-cell office:value-type="string" table:style-name="ce5">
            <text:p>RICS COM UAE CYBS</text:p>
          </table:table-cell>
          <table:table-cell office:value-type="string" table:style-name="ce5">
            <text:p>Professional Fee Subscriptions</text:p>
          </table:table-cell>
          <table:table-cell office:value-type="string" table:style-name="ce5">
            <text:p>000010922960091</text:p>
          </table:table-cell>
          <table:table-cell office:value-type="float" office:value="958.5" table:style-name="ce6">
            <text:p>958.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1/06/2023</text:p>
          </table:table-cell>
          <table:table-cell office:value-type="string" table:style-name="ce5">
            <text:p>SECURITY SERVICES GRP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000010916789733</text:p>
          </table:table-cell>
          <table:table-cell office:value-type="float" office:value="1850.4" table:style-name="ce6">
            <text:p>1,850.40</text:p>
          </table:table-cell>
          <table:table-cell table:number-columns-repeated="16377" table:style-name="ce7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7-18T14:46:35Z</meta:creation-date>
    <dc:date>2023-07-20T08:54:5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