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6">
            <text:p>CABINET OFFICE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46075</text:p>
          </table:table-cell>
          <table:table-cell office:value-type="currency" office:value="128580" table:style-name="ce9">
            <text:p>£128,58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6">
            <text:p>CABINET OFFICE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46077</text:p>
          </table:table-cell>
          <table:table-cell office:value-type="currency" office:value="101844" table:style-name="ce9">
            <text:p>£101,84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627083</text:p>
          </table:table-cell>
          <table:table-cell office:value-type="currency" office:value="79344" table:style-name="ce9">
            <text:p>£79,34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48079</text:p>
          </table:table-cell>
          <table:table-cell office:value-type="currency" office:value="35600.35" table:style-name="ce9">
            <text:p>£35,600.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27075</text:p>
          </table:table-cell>
          <table:table-cell office:value-type="currency" office:value="58651.53" table:style-name="ce9">
            <text:p>£58,651.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31075</text:p>
          </table:table-cell>
          <table:table-cell office:value-type="currency" office:value="37741.65" table:style-name="ce9">
            <text:p>£37,741.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37075</text:p>
          </table:table-cell>
          <table:table-cell office:value-type="currency" office:value="47347.63" table:style-name="ce9">
            <text:p>£47,347.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49075</text:p>
          </table:table-cell>
          <table:table-cell office:value-type="currency" office:value="91387.89" table:style-name="ce9">
            <text:p>£91,387.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54075</text:p>
          </table:table-cell>
          <table:table-cell office:value-type="currency" office:value="42768.97" table:style-name="ce9">
            <text:p>£42,768.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6">
            <text:p>COLLEGE OF POLICING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627084</text:p>
          </table:table-cell>
          <table:table-cell office:value-type="currency" office:value="34689.599999999999" table:style-name="ce9">
            <text:p>£34,68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6">
            <text:p>CROWN COMPUTING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21084</text:p>
          </table:table-cell>
          <table:table-cell office:value-type="currency" office:value="36840" table:style-name="ce9">
            <text:p>£36,84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6">
            <text:p>EDF ENERGY CUSTOMERS LTD</text:p>
          </table:table-cell>
          <table:table-cell office:value-type="string" table:style-name="ce7">
            <text:p>Energy &amp; Utilities</text:p>
          </table:table-cell>
          <table:table-cell office:value-type="string" table:style-name="ce8">
            <text:p>634099</text:p>
          </table:table-cell>
          <table:table-cell office:value-type="currency" office:value="28601.119999999999" table:style-name="ce9">
            <text:p>£28,601.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6">
            <text:p>EDF ENERGY CUSTOMERS LTD</text:p>
          </table:table-cell>
          <table:table-cell office:value-type="string" table:style-name="ce7">
            <text:p>Energy &amp; Utilities</text:p>
          </table:table-cell>
          <table:table-cell office:value-type="string" table:style-name="ce8">
            <text:p>634093</text:p>
          </table:table-cell>
          <table:table-cell office:value-type="currency" office:value="26474.81" table:style-name="ce9">
            <text:p>£26,474.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643085</text:p>
          </table:table-cell>
          <table:table-cell office:value-type="currency" office:value="71022.36" table:style-name="ce9">
            <text:p>£71,022.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647085</text:p>
          </table:table-cell>
          <table:table-cell office:value-type="currency" office:value="71024.759999999995" table:style-name="ce9">
            <text:p>£71,024.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643075</text:p>
          </table:table-cell>
          <table:table-cell office:value-type="currency" office:value="81892.649999999994" table:style-name="ce9">
            <text:p>£81,892.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650075</text:p>
          </table:table-cell>
          <table:table-cell office:value-type="currency" office:value="44120.4" table:style-name="ce9">
            <text:p>£44,120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649076</text:p>
          </table:table-cell>
          <table:table-cell office:value-type="currency" office:value="44120.4" table:style-name="ce9">
            <text:p>£44,120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640075</text:p>
          </table:table-cell>
          <table:table-cell office:value-type="currency" office:value="38644.519999999997" table:style-name="ce9">
            <text:p>£38,644.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41079</text:p>
          </table:table-cell>
          <table:table-cell office:value-type="currency" office:value="43211.51" table:style-name="ce9">
            <text:p>£43,211.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34092</text:p>
          </table:table-cell>
          <table:table-cell office:value-type="currency" office:value="54558.11" table:style-name="ce9">
            <text:p>£54,558.11</text:p>
          </table:table-cell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ryl Reading</meta:initial-creator>
    <dc:creator>Daniel Riddle</dc:creator>
    <meta:creation-date>2023-07-19T10:53:04Z</meta:creation-date>
    <dc:date>2023-07-20T08:55:2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