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4" style:family="table-cell" style:parent-style-name="Default" style:data-style-name="N0">
      <style:table-cell-properties style:vertical-align="automatic" fo:wrap-option="wrap"/>
      <style:text-properties fo:color="#002060"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op="thin solid #09296D" fo:border-bottom="none" fo:border-left="none" fo:border-right="none" style:vertical-align="top" fo:wrap-option="wrap" fo:background-color="#09296D"/>
      <style:text-properties style:font-name="Arial" style:font-name-asian="Arial" style:font-name-complex="Arial" style:font-family-generic="swiss"/>
    </style:style>
    <style:style style:name="ce7" style:family="table-cell" style:parent-style-name="Default" style:data-style-name="N0">
      <style:table-cell-properties fo:border-top="thin solid #09296D" fo:border-bottom="none" fo:border-left="thin solid #FFFFFF" fo:border-right="thin solid #FFFFFF" style:vertical-align="top" fo:wrap-option="wrap" fo:background-color="#09296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thin solid #09296D" fo:border-bottom="none" fo:border-left="thin solid #FFFFFF" fo:border-right="none" style:vertical-align="top" fo:wrap-option="wrap" fo:background-color="#09296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style:vertical-align="top" fo:wrap-option="wrap" fo:background-color="#D7D8E7"/>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11" style:family="table-cell" style:parent-style-name="Default" style:data-style-name="N0">
      <style:table-cell-properties style:vertical-align="top" fo:wrap-option="wrap"/>
      <style:text-properties fo:color="#231F20" style:font-name="Arial" style:font-name-asian="Arial" style:font-name-complex="Arial" style:font-family-generic="swiss"/>
    </style:style>
    <style:style style:name="ce12" style:family="table-cell" style:parent-style-name="Default" style:data-style-name="N3">
      <style:table-cell-properties fo:border-top="none" fo:border-bottom="thin solid #09296D" fo:border-left="none" fo:border-right="none" style:vertical-align="middle" style:shrink-to-fit="true" style:repeat-content="false"/>
      <style:paragraph-properties fo:text-align="end" fo:margin-right="0cm"/>
      <style:text-properties fo:color="#231F20" style:font-name="Arial" style:font-name-asian="Arial" style:font-name-complex="Arial" style:font-family-generic="swiss"/>
    </style:style>
    <style:style style:name="ce13" style:family="table-cell" style:parent-style-name="Default" style:data-style-name="N3">
      <style:table-cell-properties fo:border-top="none" fo:border-bottom="thin solid #09296D" fo:border-left="none" fo:border-right="none" style:vertical-align="middle" style:shrink-to-fit="true"/>
      <style:text-properties fo:color="#231F20" style:font-name="Arial" style:font-name-asian="Arial" style:font-name-complex="Arial" style:font-family-generic="swiss"/>
    </style:style>
    <style:style style:name="ce14"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15" style:family="table-cell" style:parent-style-name="Default" style:data-style-name="N0">
      <style:table-cell-properties fo:border-top="thin solid #09296D" fo:border-bottom="none" fo:border-left="none" fo:border-right="none" style:vertical-align="top" fo:wrap-option="wrap" fo:background-color="#D7D8E7"/>
      <style:text-properties fo:color="#010202" style:font-name="Arial" style:font-name-asian="Arial" style:font-name-complex="Arial" style:font-family-generic="swiss"/>
    </style:style>
    <style:style style:name="ce16" style:family="table-cell" style:parent-style-name="Default" style:data-style-name="N3">
      <style:table-cell-properties fo:border-top="thin solid #09296D" fo:border-bottom="thin solid #09296D" fo:border-left="none" fo:border-right="none" style:vertical-align="middle" fo:background-color="#D7D8E7" style:shrink-to-fit="true" style:repeat-content="false"/>
      <style:paragraph-properties fo:text-align="end" fo:margin-right="0cm"/>
      <style:text-properties fo:color="#231F20" style:font-name="Arial" style:font-name-asian="Arial" style:font-name-complex="Arial" style:font-family-generic="swiss"/>
    </style:style>
    <style:style style:name="ce17" style:family="table-cell" style:parent-style-name="Default" style:data-style-name="N3">
      <style:table-cell-properties fo:border-top="thin solid #09296D" fo:border-bottom="thin solid #09296D" fo:border-left="none" fo:border-right="none" style:vertical-align="middle" fo:background-color="#D7D8E7" style:shrink-to-fit="true"/>
      <style:text-properties fo:color="#231F20" style:font-name="Arial" style:font-name-asian="Arial" style:font-name-complex="Arial" style:font-family-generic="swiss"/>
    </style:style>
    <style:style style:name="ce18" style:family="table-cell" style:parent-style-name="Default" style:data-style-name="N0">
      <style:table-cell-properties fo:border-top="thin solid #09296D" fo:border-bottom="none" fo:border-left="none" fo:border-right="none" style:vertical-align="top" fo:wrap-option="wrap"/>
      <style:text-properties style:font-name="Arial" style:font-name-asian="Arial" style:font-name-complex="Arial" style:font-family-generic="swiss"/>
    </style:style>
    <style:style style:name="ce19" style:family="table-cell" style:parent-style-name="Default" style:data-style-name="N3">
      <style:table-cell-properties fo:border-top="thin solid #09296D" fo:border-bottom="thin solid #09296D" fo:border-left="none" fo:border-right="none" style:vertical-align="top" style:shrink-to-fit="true" style:repeat-content="false"/>
      <style:paragraph-properties fo:text-align="end" fo:margin-right="0cm"/>
      <style:text-properties fo:color="#231F20" style:font-name="Arial" style:font-name-asian="Arial" style:font-name-complex="Arial" style:font-family-generic="swiss"/>
    </style:style>
    <style:style style:name="ce20" style:family="table-cell" style:parent-style-name="Default" style:data-style-name="N3">
      <style:table-cell-properties fo:border-top="thin solid #09296D" fo:border-bottom="thin solid #09296D" fo:border-left="none" fo:border-right="none" style:vertical-align="top" style:shrink-to-fit="true"/>
      <style:text-properties fo:color="#231F20" style:font-name="Arial" style:font-name-asian="Arial" style:font-name-complex="Arial" style:font-family-generic="swiss"/>
    </style:style>
    <style:style style:name="ce21" style:family="table-cell" style:parent-style-name="Default" style:data-style-name="N0">
      <style:table-cell-properties fo:border-top="thin solid #09296D" fo:border-bottom="none" fo:border-left="none" fo:border-right="none" style:vertical-align="top" fo:wrap-option="wrap" fo:background-color="#D7D8E7"/>
      <style:text-properties fo:color="#231F20" style:font-name="Arial" style:font-name-asian="Arial" style:font-name-complex="Arial" style:font-family-generic="swiss"/>
    </style:style>
    <style:style style:name="ce22" style:family="table-cell" style:parent-style-name="Default" style:data-style-name="N3">
      <style:table-cell-properties fo:border-top="thin solid #09296D" fo:border-bottom="thin solid #09296D" fo:border-left="none" fo:border-right="none" style:vertical-align="middle" fo:background-color="#D7D8E7" style:shrink-to-fit="true"/>
      <style:text-properties fo:color="#010202" style:font-name="Arial" style:font-name-asian="Arial" style:font-name-complex="Arial" style:font-family-generic="swiss"/>
    </style:style>
    <style:style style:name="ce23" style:family="table-cell" style:parent-style-name="Default" style:data-style-name="N0">
      <style:table-cell-properties fo:border-top="thin solid #09296D" fo:border-bottom="thin solid #09296D" fo:border-left="none" fo:border-right="none" style:vertical-align="middle" fo:wrap-option="wrap" fo:background-color="#D7D8E7"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0">
      <style:table-cell-properties fo:border-top="thin solid #09296D" fo:border-bottom="thin solid #09296D" fo:border-left="none" fo:border-right="none" style:vertical-align="middle" fo:wrap-option="wrap" fo:background-color="#D7D8E7"/>
      <style:text-properties style:font-name="Arial" style:font-name-asian="Arial" style:font-name-complex="Arial" style:font-family-generic="swiss"/>
    </style:style>
    <style:style style:name="ce25" style:family="table-cell" style:parent-style-name="Default" style:data-style-name="N0">
      <style:table-cell-properties fo:border-top="thin solid #09296D" fo:border-bottom="none" fo:border-left="none" fo:border-right="none" style:vertical-align="top" fo:wrap-option="wrap"/>
      <style:text-properties fo:color="#231F20" style:font-name="Arial" style:font-name-asian="Arial" style:font-name-complex="Arial" style:font-family-generic="swiss"/>
    </style:style>
    <style:style style:name="ce26" style:family="table-cell" style:parent-style-name="Default" style:data-style-name="N3">
      <style:table-cell-properties fo:border-top="thin solid #09296D" fo:border-bottom="thin solid #09296D" fo:border-left="none" fo:border-right="none" style:vertical-align="middle" style:shrink-to-fit="true" style:repeat-content="false"/>
      <style:paragraph-properties fo:text-align="end" fo:margin-right="0cm"/>
      <style:text-properties fo:color="#231F20" style:font-name="Arial" style:font-name-asian="Arial" style:font-name-complex="Arial" style:font-family-generic="swiss"/>
    </style:style>
    <style:style style:name="ce27" style:family="table-cell" style:parent-style-name="Default" style:data-style-name="N3">
      <style:table-cell-properties fo:border-top="thin solid #09296D" fo:border-bottom="thin solid #09296D" fo:border-left="none" fo:border-right="none" style:vertical-align="middle" style:shrink-to-fit="true"/>
      <style:text-properties fo:color="#231F20" style:font-name="Arial" style:font-name-asian="Arial" style:font-name-complex="Arial" style:font-family-generic="swiss"/>
    </style:style>
    <style:style style:name="ce28" style:family="table-cell" style:parent-style-name="Default" style:data-style-name="N0">
      <style:table-cell-properties fo:border-top="thin solid #09296D" fo:border-bottom="none" fo:border-left="none" fo:border-right="none" style:vertical-align="top" fo:wrap-option="wrap" fo:background-color="#D7D8E7"/>
      <style:text-properties style:font-name="Arial" style:font-name-asian="Arial" style:font-name-complex="Arial" style:font-family-generic="swiss"/>
    </style:style>
    <style:style style:name="ce29" style:family="table-cell" style:parent-style-name="Default" style:data-style-name="N3">
      <style:table-cell-properties fo:border-top="thin solid #09296D" fo:border-bottom="thin solid #09296D" fo:border-left="none" fo:border-right="none" style:vertical-align="top" style:shrink-to-fit="true" style:repeat-content="false"/>
      <style:paragraph-properties fo:text-align="end" fo:margin-right="0cm"/>
      <style:text-properties fo:color="#010202" style:font-name="Arial" style:font-name-asian="Arial" style:font-name-complex="Arial" style:font-family-generic="swiss"/>
    </style:style>
    <style:style style:name="ce30" style:family="table-cell" style:parent-style-name="Default" style:data-style-name="N0">
      <style:table-cell-properties fo:border-top="thin solid #09296D" fo:border-bottom="thin solid #09296D" fo:border-left="none" fo:border-right="none" style:vertical-align="automatic" fo:wrap-option="wrap"/>
      <style:text-properties style:font-name="Arial" style:font-name-asian="Arial" style:font-name-complex="Arial" style:font-family-generic="swiss"/>
    </style:style>
    <style:style style:name="ce31" style:family="table-cell" style:parent-style-name="Default" style:data-style-name="N0">
      <style:table-cell-properties fo:border-top="thin solid #09296D" fo:border-bottom="thin solid #09296D" fo:border-left="none" fo:border-right="none" style:vertical-align="automatic" fo:wrap-option="wrap" style:repeat-content="false"/>
      <style:paragraph-properties fo:text-align="start" fo:margin-left="0cm"/>
      <style:text-properties style:font-name="Arial" style:font-name-asian="Arial" style:font-name-complex="Arial" style:font-family-generic="swiss"/>
    </style:style>
    <style:style style:name="ce32" style:family="table-cell" style:parent-style-name="Default" style:data-style-name="N0">
      <style:table-cell-properties fo:border-top="thin solid #09296D" fo:border-bottom="thin solid #09296D" fo:border-left="none" fo:border-right="none" style:vertical-align="automatic" fo:wrap-option="wrap" fo:background-color="#D7D8E7"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0">
      <style:table-cell-properties fo:border-top="thin solid #09296D" fo:border-bottom="thin solid #09296D" fo:border-left="none" fo:border-right="none" style:vertical-align="automatic" fo:wrap-option="wrap" fo:background-color="#D7D8E7"/>
      <style:text-properties style:font-name="Arial" style:font-name-asian="Arial" style:font-name-complex="Arial" style:font-family-generic="swiss"/>
    </style:style>
    <style:style style:name="ce34" style:family="table-cell" style:parent-style-name="Default" style:data-style-name="N3">
      <style:table-cell-properties fo:border-top="thin solid #09296D" fo:border-bottom="thin solid #09296D" fo:border-left="none" fo:border-right="none" style:vertical-align="top" fo:background-color="#D7D8E7" style:shrink-to-fit="true" style:repeat-content="false"/>
      <style:paragraph-properties fo:text-align="end" fo:margin-right="0cm"/>
      <style:text-properties fo:color="#231F20" style:font-name="Arial" style:font-name-asian="Arial" style:font-name-complex="Arial" style:font-family-generic="swiss"/>
    </style:style>
    <style:style style:name="ce35" style:family="table-cell" style:parent-style-name="Default" style:data-style-name="N3">
      <style:table-cell-properties fo:border-top="thin solid #09296D" fo:border-bottom="thin solid #09296D" fo:border-left="none" fo:border-right="none" style:vertical-align="top" fo:background-color="#D7D8E7" style:shrink-to-fit="true"/>
      <style:text-properties fo:color="#231F20" style:font-name="Arial" style:font-name-asian="Arial" style:font-name-complex="Arial" style:font-family-generic="swiss"/>
    </style:style>
    <style:style style:name="ce36" style:family="table-cell" style:parent-style-name="Default" style:data-style-name="N3">
      <style:table-cell-properties fo:border-top="thin solid #09296D" fo:border-bottom="thin solid #09296D" fo:border-left="none" fo:border-right="none" style:vertical-align="top" fo:background-color="#D7D8E7" style:shrink-to-fit="true"/>
      <style:text-properties fo:color="#010202" style:font-name="Arial" style:font-name-asian="Arial" style:font-name-complex="Arial" style:font-family-generic="swiss"/>
    </style:style>
    <style:style style:name="ce37" style:family="table-cell" style:parent-style-name="Default" style:data-style-name="N0">
      <style:table-cell-properties fo:border-top="thin solid #09296D" fo:border-bottom="none" fo:border-left="none" fo:border-right="none" style:vertical-align="top" fo:wrap-option="wrap"/>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fo:border-top="thin solid #09296D" fo:border-bottom="none" fo:border-left="none" fo:border-right="none" style:vertical-align="automatic" fo:wrap-option="wrap"/>
      <style:text-properties style:font-name="Arial" style:font-name-asian="Arial" style:font-name-complex="Arial" style:font-family-generic="swiss"/>
    </style:style>
    <style:style style:name="ce39" style:family="table-cell" style:parent-style-name="Default" style:data-style-name="N3">
      <style:table-cell-properties fo:border-top="thin solid #09296D" fo:border-bottom="thin solid #09296D" fo:border-left="none" fo:border-right="none" style:vertical-align="top" style:shrink-to-fit="true" style:repeat-content="false"/>
      <style:paragraph-properties fo:text-align="end" fo:margin-right="0cm"/>
      <style:text-properties fo:color="#231F20" style:font-name="Arial" style:font-name-asian="Arial" style:font-name-complex="Arial" fo:font-weight="bold" style:font-weight-asian="bold" style:font-weight-complex="bold" style:font-family-generic="swiss"/>
    </style:style>
    <style:style style:name="ce40" style:family="table-cell" style:parent-style-name="Default" style:data-style-name="N3">
      <style:table-cell-properties fo:border-top="thin solid #09296D" fo:border-bottom="thin solid #09296D" fo:border-left="none" fo:border-right="none" style:vertical-align="top" style:shrink-to-fit="true"/>
      <style:text-properties fo:color="#231F20" style:font-name="Arial" style:font-name-asian="Arial" style:font-name-complex="Arial" fo:font-weight="bold" style:font-weight-asian="bold" style:font-weight-complex="bold" style:font-family-generic="swiss"/>
    </style:style>
    <style:style style:name="ce41" style:family="table-cell" style:parent-style-name="Default" style:data-style-name="N3">
      <style:table-cell-properties fo:border-top="thin solid #09296D" fo:border-bottom="thin solid #09296D" fo:border-left="none" fo:border-right="none" style:vertical-align="top" style:shrink-to-fit="true"/>
      <style:text-properties fo:color="#010202"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op="thin solid #09296D" fo:border-bottom="none" fo:border-left="none" fo:border-right="none" style:vertical-align="automatic" fo:wrap-option="wrap" fo:background-color="#D7D8E7"/>
      <style:text-properties style:font-name="Arial" style:font-name-asian="Arial" style:font-name-complex="Arial" style:font-family-generic="swiss"/>
    </style:style>
    <style:style style:name="ce43" style:family="table-cell" style:parent-style-name="Default" style:data-style-name="N0">
      <style:table-cell-properties fo:border-top="thin solid #09296D" fo:border-bottom="none" fo:border-left="none" fo:border-right="none" style:vertical-align="top" fo:wrap-option="wrap" fo:background-color="#D7D8E7"/>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36">
      <style:table-cell-properties fo:border-top="thin solid #09296D" fo:border-bottom="thin solid #09296D" fo:border-left="none" fo:border-right="none" style:vertical-align="middle" style:shrink-to-fit="true"/>
      <style:text-properties fo:color="#231F20" style:font-name="Arial" style:font-name-asian="Arial" style:font-name-complex="Arial" style:font-family-generic="swiss"/>
    </style:style>
    <style:style style:name="ce45" style:family="table-cell" style:parent-style-name="Default" style:data-style-name="N36">
      <style:table-cell-properties fo:border-top="thin solid #09296D" fo:border-bottom="thin solid #09296D" fo:border-left="none" fo:border-right="none" style:vertical-align="middle" style:shrink-to-fit="true" style:repeat-content="false"/>
      <style:paragraph-properties fo:text-align="end" fo:margin-right="0cm"/>
      <style:text-properties fo:color="#231F20" style:font-name="Arial" style:font-name-asian="Arial" style:font-name-complex="Arial" style:font-family-generic="swiss"/>
    </style:style>
    <style:style style:name="ce46" style:family="table-cell" style:parent-style-name="Default" style:data-style-name="N3">
      <style:table-cell-properties fo:border-top="thin solid #09296D" fo:border-bottom="thin solid #09296D" fo:border-left="none" fo:border-right="none" style:vertical-align="middle" style:shrink-to-fit="true"/>
      <style:text-properties fo:color="#010202" style:font-name="Arial" style:font-name-asian="Arial" style:font-name-complex="Arial" style:font-family-generic="swiss"/>
    </style:style>
    <style:style style:name="ce47" style:family="table-cell" style:parent-style-name="Default" style:data-style-name="N3">
      <style:table-cell-properties fo:border-top="thin solid #09296D" fo:border-bottom="thin solid #09296D" fo:border-left="none" fo:border-right="none" style:vertical-align="top" fo:background-color="#D7D8E7" style:shrink-to-fit="true" style:repeat-content="false"/>
      <style:paragraph-properties fo:text-align="end" fo:margin-right="0cm"/>
      <style:text-properties fo:color="#231F20" style:font-name="Arial" style:font-name-asian="Arial" style:font-name-complex="Arial" fo:font-weight="bold" style:font-weight-asian="bold" style:font-weight-complex="bold" style:font-family-generic="swiss"/>
    </style:style>
    <style:style style:name="ce48" style:family="table-cell" style:parent-style-name="Default" style:data-style-name="N36">
      <style:table-cell-properties fo:border-top="thin solid #09296D" fo:border-bottom="thin solid #09296D" fo:border-left="none" fo:border-right="none" style:vertical-align="top" fo:background-color="#D7D8E7" style:shrink-to-fit="true"/>
      <style:text-properties fo:color="#231F20" style:font-name="Arial" style:font-name-asian="Arial" style:font-name-complex="Arial" fo:font-weight="bold" style:font-weight-asian="bold" style:font-weight-complex="bold" style:font-family-generic="swiss"/>
    </style:style>
    <style:style style:name="ce49" style:family="table-cell" style:parent-style-name="Default" style:data-style-name="N36">
      <style:table-cell-properties fo:border-top="thin solid #09296D" fo:border-bottom="thin solid #09296D" fo:border-left="none" fo:border-right="none" style:vertical-align="top" fo:background-color="#D7D8E7" style:shrink-to-fit="true" style:repeat-content="false"/>
      <style:paragraph-properties fo:text-align="end" fo:margin-right="0cm"/>
      <style:text-properties fo:color="#231F20" style:font-name="Arial" style:font-name-asian="Arial" style:font-name-complex="Arial" fo:font-weight="bold" style:font-weight-asian="bold" style:font-weight-complex="bold" style:font-family-generic="swiss"/>
    </style:style>
    <style:style style:name="ce50" style:family="table-cell" style:parent-style-name="Default" style:data-style-name="N3">
      <style:table-cell-properties fo:border-top="thin solid #09296D" fo:border-bottom="thin solid #09296D" fo:border-left="none" fo:border-right="none" style:vertical-align="top" fo:background-color="#D7D8E7" style:shrink-to-fit="true"/>
      <style:text-properties fo:color="#010202" style:font-name="Arial" style:font-name-asian="Arial" style:font-name-complex="Arial" fo:font-weight="bold" style:font-weight-asian="bold" style:font-weight-complex="bold" style:font-family-generic="swiss"/>
    </style:style>
    <style:style style:name="ce51" style:family="table-cell" style:parent-style-name="Default" style:data-style-name="N0">
      <style:table-cell-properties fo:border-top="thin solid #002060" fo:border-bottom="none" fo:border-left="none" fo:border-right="none" style:vertical-align="top" style:repeat-content="false"/>
      <style:paragraph-properties fo:text-align="start" fo:margin-left="0cm"/>
      <style:text-properties style:font-name="Arial" style:font-name-asian="Arial" style:font-name-complex="Arial" style:font-family-generic="swiss"/>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1">
      <style:table-cell-properties style:vertical-align="top" fo:background-color="transparent" style:shrink-to-fit="true"/>
      <style:text-properties fo:color="#FFFFFF" style:font-name="Arial" style:font-name-asian="Arial" style:font-name-complex="Arial" fo:font-size="21pt" style:font-size-asian="21pt" style:font-size-complex="21pt" style:font-family-generic="swiss"/>
    </style:style>
    <style:style style:name="ce54" style:family="table-cell" style:parent-style-name="Default" style:data-style-name="N0">
      <style:table-cell-properties fo:border-top="thin solid #09296D" fo:border-bottom="none" fo:border-left="thin solid #FFFFFF" fo:border-right="none" style:vertical-align="top" fo:wrap-option="wrap" fo:background-color="#09296D"/>
      <style:text-properties style:font-name="Arial" style:font-name-asian="Arial" style:font-name-complex="Arial" style:font-family-generic="swiss"/>
    </style:style>
    <style:style style:name="ce55" style:family="table-cell" style:parent-style-name="Default" style:data-style-name="N0">
      <style:table-cell-properties fo:border-top="none" fo:border-bottom="none" fo:border-left="thin solid #FFFFFF" fo:border-right="none" style:vertical-align="top" fo:wrap-option="wrap" fo:background-color="#09296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FFFFFF" fo:border-right="none" style:vertical-align="top" fo:wrap-option="wrap" fo:background-color="#D7D8E7"/>
      <style:text-properties style:font-name="Arial" style:font-name-asian="Arial" style:font-name-complex="Arial" fo:font-weight="bold" style:font-weight-asian="bold" style:font-weight-complex="bold" style:font-family-generic="swiss"/>
    </style:style>
    <style:style style:name="ce57" style:family="table-cell" style:parent-style-name="Default" style:data-style-name="N0">
      <style:table-cell-properties fo:border-top="none" fo:border-bottom="thin solid #09296D" fo:border-left="none" fo:border-right="none" style:vertical-align="top" fo:wrap-option="wrap"/>
      <style:text-properties fo:color="#231F20" style:font-name="Arial" style:font-name-asian="Arial" style:font-name-complex="Arial" style:font-family-generic="swiss"/>
    </style:style>
    <style:style style:name="ce58" style:family="table-cell" style:parent-style-name="Default" style:data-style-name="N36">
      <style:table-cell-properties fo:border-top="none" fo:border-bottom="thin solid #09296D" fo:border-left="none" fo:border-right="none" style:vertical-align="middle" style:shrink-to-fit="true" style:repeat-content="false"/>
      <style:paragraph-properties fo:text-align="end" fo:margin-right="0cm"/>
      <style:text-properties fo:color="#231F20" style:font-name="Arial" style:font-name-asian="Arial" style:font-name-complex="Arial" style:font-family-generic="swiss"/>
    </style:style>
    <style:style style:name="ce59" style:family="table-cell" style:parent-style-name="Default" style:data-style-name="N3">
      <style:table-cell-properties style:vertical-align="middle" style:shrink-to-fit="true"/>
      <style:text-properties fo:color="#231F20" style:font-name="Arial" style:font-name-asian="Arial" style:font-name-complex="Arial" style:font-family-generic="swiss"/>
    </style:style>
    <style:style style:name="ce60" style:family="table-cell" style:parent-style-name="Default" style:data-style-name="N0">
      <style:table-cell-properties fo:border-top="thin solid #09296D" fo:border-bottom="thin solid #09296D" fo:border-left="thin solid #FFFFFF" fo:border-right="none" style:vertical-align="top" fo:wrap-option="wrap" fo:background-color="#D7D8E7"/>
      <style:text-properties style:font-name="Arial" style:font-name-asian="Arial" style:font-name-complex="Arial" style:font-family-generic="swiss"/>
    </style:style>
    <style:style style:name="ce61" style:family="table-cell" style:parent-style-name="Default" style:data-style-name="N0">
      <style:table-cell-properties fo:border-top="thin solid #09296D" fo:border-bottom="thin solid #09296D" fo:border-left="none" fo:border-right="none" style:vertical-align="top" fo:wrap-option="wrap"/>
      <style:text-properties fo:color="#010202" style:font-name="Arial" style:font-name-asian="Arial" style:font-name-complex="Arial" style:font-family-generic="swiss"/>
    </style:style>
    <style:style style:name="ce62" style:family="table-cell" style:parent-style-name="Default" style:data-style-name="N0">
      <style:table-cell-properties fo:border-top="thin solid #09296D" fo:border-bottom="thin solid #09296D" fo:border-left="none" fo:border-right="none" style:vertical-align="middle" fo:wrap-option="wrap"/>
      <style:text-properties style:font-name="Arial" style:font-name-asian="Arial" style:font-name-complex="Arial" style:font-family-generic="swiss"/>
    </style:style>
    <style:style style:name="ce63" style:family="table-cell" style:parent-style-name="Default" style:data-style-name="N0">
      <style:table-cell-properties fo:border-top="thin solid #09296D" fo:border-bottom="none" fo:border-left="none" fo:border-right="none" style:vertical-align="middle" fo:wrap-option="wrap"/>
      <style:text-properties style:font-name="Arial" style:font-name-asian="Arial" style:font-name-complex="Arial" style:font-family-generic="swiss"/>
    </style:style>
    <style:style style:name="ce64" style:family="table-cell" style:parent-style-name="Default" style:data-style-name="N0">
      <style:table-cell-properties fo:border-top="thin solid #09296D" fo:border-bottom="thin solid #09296D" fo:border-left="thin solid #FFFFFF" fo:border-right="none" style:vertical-align="top" fo:wrap-option="wrap" fo:background-color="#D7D8E7"/>
      <style:text-properties fo:color="#231F20" style:font-name="Arial" style:font-name-asian="Arial" style:font-name-complex="Arial" style:font-family-generic="swiss"/>
    </style:style>
    <style:style style:name="ce65" style:family="table-cell" style:parent-style-name="Default" style:data-style-name="N0">
      <style:table-cell-properties fo:border-top="thin solid #09296D" fo:border-bottom="thin solid #09296D" fo:border-left="none" fo:border-right="none" style:vertical-align="middle" fo:wrap-option="wrap" fo:background-color="#D7D8E7" style:repeat-content="false"/>
      <style:paragraph-properties fo:text-align="end" fo:margin-right="0cm"/>
      <style:text-properties style:font-name="Arial" style:font-name-asian="Arial" style:font-name-complex="Arial" style:font-family-generic="swiss"/>
    </style:style>
    <style:style style:name="ce66" style:family="table-cell" style:parent-style-name="Default" style:data-style-name="N1">
      <style:table-cell-properties fo:border-top="thin solid #09296D" fo:border-bottom="thin solid #09296D" fo:border-left="none" fo:border-right="none" style:vertical-align="middle" fo:background-color="#D7D8E7" style:shrink-to-fit="true"/>
      <style:text-properties fo:color="#231F20" style:font-name="Arial" style:font-name-asian="Arial" style:font-name-complex="Arial" style:font-family-generic="swiss"/>
    </style:style>
    <style:style style:name="ce67" style:family="table-cell" style:parent-style-name="Default" style:data-style-name="N0">
      <style:table-cell-properties fo:border-top="thin solid #09296D" fo:border-bottom="none" fo:border-left="none" fo:border-right="none" style:vertical-align="middle" fo:wrap-option="wrap" fo:background-color="#D7D8E7"/>
      <style:text-properties style:font-name="Arial" style:font-name-asian="Arial" style:font-name-complex="Arial" style:font-family-generic="swiss"/>
    </style:style>
    <style:style style:name="ce68" style:family="table-cell" style:parent-style-name="Default" style:data-style-name="N0">
      <style:table-cell-properties fo:border-top="thin solid #09296D" fo:border-bottom="thin solid #09296D" fo:border-left="none" fo:border-right="none" style:vertical-align="top" fo:wrap-option="wrap"/>
      <style:text-properties fo:color="#231F20" style:font-name="Arial" style:font-name-asian="Arial" style:font-name-complex="Arial" style:font-family-generic="swiss"/>
    </style:style>
    <style:style style:name="ce69" style:family="table-cell" style:parent-style-name="Default" style:data-style-name="N3">
      <style:table-cell-properties fo:border-top="thin solid #09296D" fo:border-bottom="thin solid #09296D" fo:border-left="none" fo:border-right="none" style:vertical-align="middle" style:shrink-to-fit="true" style:repeat-content="false"/>
      <style:paragraph-properties fo:text-align="end" fo:margin-right="0cm"/>
      <style:text-properties fo:color="#010202" style:font-name="Arial" style:font-name-asian="Arial" style:font-name-complex="Arial" style:font-family-generic="swiss"/>
    </style:style>
    <style:style style:name="ce70" style:family="table-cell" style:parent-style-name="Default" style:data-style-name="N0">
      <style:table-cell-properties fo:border-top="thin solid #09296D" fo:border-bottom="thin solid #09296D" fo:border-left="none" fo:border-right="none" style:vertical-align="top" fo:wrap-option="wrap"/>
      <style:text-properties style:font-name="Arial" style:font-name-asian="Arial" style:font-name-complex="Arial" style:font-family-generic="swiss"/>
    </style:style>
    <style:style style:name="ce71" style:family="table-cell" style:parent-style-name="Default" style:data-style-name="N3">
      <style:table-cell-properties fo:border-top="thin solid #09296D" fo:border-bottom="none" fo:border-left="none" fo:border-right="none" style:vertical-align="top" style:shrink-to-fit="true"/>
      <style:text-properties fo:color="#231F20" style:font-name="Arial" style:font-name-asian="Arial" style:font-name-complex="Arial" style:font-family-generic="swiss"/>
    </style:style>
    <style:style style:name="ce72" style:family="table-cell" style:parent-style-name="Default" style:data-style-name="N3">
      <style:table-cell-properties fo:border-top="thin solid #09296D" fo:border-bottom="none" fo:border-left="none" fo:border-right="none" style:vertical-align="top" fo:background-color="#D7D8E7" style:shrink-to-fit="true"/>
      <style:text-properties fo:color="#231F20" style:font-name="Arial" style:font-name-asian="Arial" style:font-name-complex="Arial" style:font-family-generic="swiss"/>
    </style:style>
    <style:style style:name="ce73" style:family="table-cell" style:parent-style-name="Default" style:data-style-name="N0">
      <style:table-cell-properties fo:border-top="thin solid #09296D" fo:border-bottom="thin solid #09296D" fo:border-left="thin solid #FFFFFF" fo:border-right="none" style:vertical-align="automatic" fo:wrap-option="wrap" fo:background-color="#D7D8E7"/>
      <style:text-properties style:font-name="Arial" style:font-name-asian="Arial" style:font-name-complex="Arial" style:font-family-generic="swiss"/>
    </style:style>
    <style:style style:name="ce74" style:family="table-cell" style:parent-style-name="Default" style:data-style-name="N3">
      <style:table-cell-properties fo:border-top="thin solid #09296D" fo:border-bottom="thin solid #09296D" fo:border-left="none" fo:border-right="none" style:vertical-align="top" fo:background-color="#D7D8E7" style:shrink-to-fit="true"/>
      <style:text-properties fo:color="#231F20" style:font-name="Arial" style:font-name-asian="Arial" style:font-name-complex="Arial" fo:font-weight="bold" style:font-weight-asian="bold" style:font-weight-complex="bold" style:font-family-generic="swiss"/>
    </style:style>
    <style:style style:name="ce75" style:family="table-cell" style:parent-style-name="Default" style:data-style-name="N3">
      <style:table-cell-properties fo:border-top="thin solid #09296D" fo:border-bottom="none" fo:border-left="none" fo:border-right="none" style:vertical-align="top" fo:background-color="#D7D8E7" style:shrink-to-fit="true"/>
      <style:text-properties fo:color="#231F20" style:font-name="Arial" style:font-name-asian="Arial" style:font-name-complex="Arial" fo:font-weight="bold" style:font-weight-asian="bold" style:font-weight-complex="bold" style:font-family-generic="swiss"/>
    </style:style>
    <style:style style:name="ce76" style:family="table-cell" style:parent-style-name="Default" style:data-style-name="N0">
      <style:table-cell-properties fo:border-top="thin solid #09296D" fo:border-bottom="thin solid #09296D" fo:border-left="thin solid #FFFFFF" fo:border-right="none" style:vertical-align="top" fo:wrap-option="wrap" fo:background-color="#D7D8E7"/>
      <style:text-properties style:font-name="Arial" style:font-name-asian="Arial" style:font-name-complex="Arial" fo:font-weight="bold" style:font-weight-asian="bold" style:font-weight-complex="bold" style:font-family-generic="swiss"/>
    </style:style>
    <style:style style:name="ce77" style:family="table-cell" style:parent-style-name="Default" style:data-style-name="N0">
      <style:table-cell-properties fo:border-top="thin solid #09296D" fo:border-bottom="thin solid #09296D" fo:border-left="none" fo:border-right="none" style:vertical-align="top" fo:wrap-option="wrap"/>
      <style:text-properties style:font-name="Arial" style:font-name-asian="Arial" style:font-name-complex="Arial" fo:font-weight="bold" style:font-weight-asian="bold" style:font-weight-complex="bold" style:font-family-generic="swiss"/>
    </style:style>
    <style:style style:name="ce78" style:family="table-cell" style:parent-style-name="Default" style:data-style-name="N3">
      <style:table-cell-properties fo:border-top="thin solid #09296D" fo:border-bottom="thin solid #002060" fo:border-left="none" fo:border-right="none" style:vertical-align="top" style:shrink-to-fit="true"/>
      <style:text-properties fo:color="#231F20" style:font-name="Arial" style:font-name-asian="Arial" style:font-name-complex="Arial" fo:font-weight="bold" style:font-weight-asian="bold" style:font-weight-complex="bold" style:font-family-generic="swiss"/>
    </style:style>
    <style:style style:name="ce79"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font-family-generic="swiss"/>
    </style:style>
    <style:style style:name="ce80" style:family="table-cell" style:parent-style-name="Default" style:data-style-name="N3">
      <style:table-cell-properties style:vertical-align="top" style:shrink-to-fit="true" style:repeat-content="false"/>
      <style:paragraph-properties fo:text-align="end" fo:margin-right="0cm"/>
      <style:text-properties fo:color="#231F20" style:font-name="Arial" style:font-name-asian="Arial" style:font-name-complex="Arial" fo:font-weight="bold" style:font-weight-asian="bold" style:font-weight-complex="bold" style:font-family-generic="swiss"/>
    </style:style>
    <style:style style:name="ce81" style:family="table-cell" style:parent-style-name="Default" style:data-style-name="N3">
      <style:table-cell-properties style:vertical-align="top" style:shrink-to-fit="true"/>
      <style:text-properties fo:color="#231F20" style:font-name="Arial" style:font-name-asian="Arial" style:font-name-complex="Arial" fo:font-weight="bold" style:font-weight-asian="bold" style:font-weight-complex="bold" style:font-family-generic="swiss"/>
    </style:style>
    <style:style style:name="ce82" style:family="table-cell" style:parent-style-name="Default" style:data-style-name="N0">
      <style:table-cell-properties fo:border-top="none" fo:border-bottom="none" fo:border-left="thin solid #FFFFFF" fo:border-right="none" style:vertical-align="top" fo:wrap-option="wrap" fo:background-color="#09296D"/>
      <style:text-properties style:font-name="Arial" style:font-name-asian="Arial" style:font-name-complex="Arial" style:font-family-generic="swiss"/>
    </style:style>
    <style:style style:name="ce83" style:family="table-cell" style:parent-style-name="Default" style:data-style-name="N0">
      <style:table-cell-properties fo:border-top="none" fo:border-bottom="none" fo:border-left="thin solid #FFFFFF" fo:border-right="thin solid #FFFFFF" style:vertical-align="top" fo:wrap-option="wrap" fo:background-color="#09296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4" style:family="table-cell" style:parent-style-name="Default" style:data-style-name="N0">
      <style:table-cell-properties fo:border-top="thin solid #09296D" fo:border-bottom="thin solid #09296D" fo:border-left="thin solid #FFFFFF" fo:border-right="none" style:vertical-align="top" fo:wrap-option="wrap" fo:background-color="#D7D8E7"/>
      <style:text-properties fo:color="#010202" style:font-name="Arial" style:font-name-asian="Arial" style:font-name-complex="Arial" style:font-family-generic="swiss"/>
    </style:style>
    <style:style style:name="ce85" style:family="table-cell" style:parent-style-name="Default" style:data-style-name="N1">
      <style:table-cell-properties fo:border-top="thin solid #09296D" fo:border-bottom="thin solid #09296D" fo:border-left="none" fo:border-right="none" style:vertical-align="middle" fo:background-color="#D7D8E7" style:shrink-to-fit="true" style:repeat-content="false"/>
      <style:paragraph-properties fo:text-align="end" fo:margin-right="0cm"/>
      <style:text-properties fo:color="#231F20" style:font-name="Arial" style:font-name-asian="Arial" style:font-name-complex="Arial" style:font-family-generic="swiss"/>
    </style:style>
    <style:style style:name="ce86" style:family="table-cell" style:parent-style-name="Default" style:data-style-name="N1">
      <style:table-cell-properties fo:border-top="thin solid #09296D" fo:border-bottom="none" fo:border-left="none" fo:border-right="none" style:vertical-align="middle" fo:background-color="#D7D8E7" style:shrink-to-fit="true"/>
      <style:text-properties fo:color="#231F20" style:font-name="Arial" style:font-name-asian="Arial" style:font-name-complex="Arial" style:font-family-generic="swiss"/>
    </style:style>
    <style:style style:name="ce87" style:family="table-cell" style:parent-style-name="Default" style:data-style-name="N0">
      <style:table-cell-properties fo:border-top="thin solid #09296D" fo:border-bottom="none" fo:border-left="none" fo:border-right="none" style:vertical-align="top" fo:wrap-option="wrap"/>
      <style:text-properties fo:color="#010202" style:font-name="Arial" style:font-name-asian="Arial" style:font-name-complex="Arial" style:font-family-generic="swiss"/>
    </style:style>
    <style:style style:name="ce88" style:family="table-cell" style:parent-style-name="Default" style:data-style-name="N0">
      <style:table-cell-properties fo:border-top="thin solid #09296D" fo:border-bottom="none" fo:border-left="none"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89" style:family="table-cell" style:parent-style-name="Default" style:data-style-name="N3">
      <style:table-cell-properties fo:border-top="thin solid #09296D" fo:border-bottom="none" fo:border-left="none" fo:border-right="none" style:vertical-align="middle" style:shrink-to-fit="true" style:repeat-content="false"/>
      <style:paragraph-properties fo:text-align="end" fo:margin-right="0cm"/>
      <style:text-properties fo:color="#231F20" style:font-name="Arial" style:font-name-asian="Arial" style:font-name-complex="Arial" style:font-family-generic="swiss"/>
    </style:style>
    <style:style style:name="ce90" style:family="table-cell" style:parent-style-name="Default" style:data-style-name="N0">
      <style:table-cell-properties fo:border-top="thin solid #09296D" fo:border-bottom="thin solid #09296D" fo:border-left="none" fo:border-right="none" style:vertical-align="top" fo:wrap-option="wrap" fo:background-color="#D7D8E7"/>
      <style:text-properties style:font-name="Arial" style:font-name-asian="Arial" style:font-name-complex="Arial" style:font-family-generic="swiss"/>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font-family-generic="swiss"/>
    </style:style>
    <style:style style:name="ce92" style:family="table-cell" style:parent-style-name="Default" style:data-style-name="N3">
      <style:table-cell-properties style:vertical-align="top" fo:wrap-option="wrap" fo:background-color="#09296D"/>
      <style:text-properties fo:color="#FFFFFF" style:font-name="Arial" style:font-name-asian="Arial" style:font-name-complex="Arial" fo:font-weight="bold" style:font-weight-asian="bold" style:font-weight-complex="bold" style:font-family-generic="swiss"/>
    </style:style>
    <style:style style:name="ce93"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font-family-generic="swiss"/>
    </style:style>
    <style:style style:name="ce94" style:family="table-cell" style:parent-style-name="Default" style:data-style-name="N0">
      <style:table-cell-properties style:vertical-align="top"/>
      <style:text-properties fo:color="#002060" style:font-name="Arial" style:font-name-asian="Arial" style:font-name-complex="Arial" fo:font-size="14pt" style:font-size-asian="14pt" style:font-size-complex="14pt" fo:font-weight="bold" style:font-weight-asian="bold" style:font-weight-complex="bold" style:font-family-generic="swiss"/>
    </style:style>
    <style:style style:name="ce95" style:family="table-cell" style:parent-style-name="Default" style:data-style-name="N0"/>
    <style:style style:name="ce9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97" style:family="table-cell" style:parent-style-name="Default" style:data-style-name="N0">
      <style:table-cell-properties style:vertical-align="top" fo:wrap-option="wrap"/>
      <style:text-properties fo:color="#231F20" style:font-name="Arial" style:font-name-asian="Arial" style:font-name-complex="Arial" style:font-family-generic="swiss"/>
    </style:style>
    <style:style style:name="ce98"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31F2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231F2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231F2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10202"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231F2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10202"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26041666666667cm"/>
    </style:style>
    <style:style style:name="co2" style:family="table-column">
      <style:table-column-properties fo:break-before="auto" style:column-width="2.03729166666667cm"/>
    </style:style>
    <style:style style:name="co3" style:family="table-column">
      <style:table-column-properties fo:break-before="auto" style:column-width="1.825625cm" style:use-optimal-column-width="true"/>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80.9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28.15pt" style:use-optimal-row-height="false" fo:break-before="auto"/>
    </style:style>
    <style:style style:name="ro9" style:family="table-row">
      <style:table-row-properties style:row-height="26.25pt" style:use-optimal-row-height="true" fo:break-before="auto"/>
    </style:style>
    <style:style style:name="ro10" style:family="table-row">
      <style:table-row-properties style:row-height="26.45pt" style:use-optimal-row-height="false" fo:break-before="auto"/>
    </style:style>
    <style:style style:name="ro11" style:family="table-row">
      <style:table-row-properties style:row-height="1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re_Tables" table:style-name="ta1">
        <table:table-column table:style-name="co1" table:default-cell-style-name="ce3"/>
        <table:table-column table:style-name="co2" table:number-columns-repeated="8"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4" table:number-columns-repeated="2" table:default-cell-style-name="ce3"/>
        <table:table-column table:style-name="co6" table:number-columns-repeated="16368" table:default-cell-style-name="ce3"/>
        <table:table-row table:style-name="ro1">
          <table:table-cell office:value-type="string" table:number-columns-spanned="9" table:number-rows-spanned="1" table:style-name="ce94">
            <text:p>Foreign, Commonwealth &amp; Development Office</text:p>
          </table:table-cell>
          <table:covered-table-cell table:number-columns-repeated="8"/>
          <table:table-cell table:number-columns-repeated="7" table:style-name="ce2"/>
          <table:table-cell table:number-columns-repeated="16368"/>
        </table:table-row>
        <table:table-row table:style-name="ro2">
          <table:table-cell table:number-columns-spanned="9" table:number-rows-spanned="1" table:style-name="ce95"/>
          <table:covered-table-cell table:number-columns-repeated="8"/>
          <table:table-cell table:number-columns-repeated="7" table:style-name="ce2"/>
          <table:table-cell table:number-columns-repeated="16368"/>
        </table:table-row>
        <table:table-row table:style-name="ro1">
          <table:table-cell office:value-type="string" table:number-columns-spanned="9" table:number-rows-spanned="1" table:style-name="ce94">
            <text:p>Annex C: Regulatory Reporting</text:p>
          </table:table-cell>
          <table:covered-table-cell table:number-columns-repeated="8"/>
          <table:table-cell table:number-columns-repeated="7" table:style-name="ce2"/>
          <table:table-cell table:number-columns-repeated="16368"/>
        </table:table-row>
        <table:table-row table:style-name="ro2">
          <table:table-cell table:number-columns-spanned="9" table:number-rows-spanned="1" table:style-name="ce95"/>
          <table:covered-table-cell table:number-columns-repeated="8"/>
          <table:table-cell table:number-columns-repeated="7" table:style-name="ce2"/>
          <table:table-cell table:number-columns-repeated="16368"/>
        </table:table-row>
        <table:table-row table:style-name="ro1">
          <table:table-cell office:value-type="string" table:number-columns-spanned="9" table:number-rows-spanned="1" table:style-name="ce94">
            <text:p>Core Tables (unaudited)</text:p>
          </table:table-cell>
          <table:covered-table-cell table:number-columns-repeated="8"/>
          <table:table-cell table:number-columns-repeated="7" table:style-name="ce2"/>
          <table:table-cell table:number-columns-repeated="16368"/>
        </table:table-row>
        <table:table-row table:style-name="ro3">
          <table:table-cell office:value-type="string" table:number-columns-spanned="9" table:number-rows-spanned="1" table:style-name="ce96">
            <text:p><text:span text:style-name="T2">The common core tables and annual accounts have both been prepared on a Clear Line of Sight basis since 2011-12. The expectation is that there should be consistency between these two sources of data. The common core tables below reflect total departmental budgets including the core FCDO, bodies sponsored by the FCDO and expenditure on conflict, stability and security.</text:span><text:span text:style-name="T2"/></text:p>
            <text:p><text:span text:style-name="T2"/></text:p>
            <text:p><text:span text:style-name="T2">In the FCDO Main Estimate 2021-22, the former FCO and DFID estimate rows were merged. The data below is presented in the format of the 2021-22 estimate structure. From 2022-23 estimate row D, Strategic priorities and other programme spending, will be replaced with three estimate rows entitled: Regional bilateral programmes; Core multilateral programmes; and Centrally managed programmes. More information is available in the Main Estimates Memorandum 2022-23.</text:span><text:span text:style-name="T2"/></text:p>
            <text:p/>
            <text:p>https://www.gov.uk/government/publications/ foreign-commonwealth-development-office- main-estimates-memorandum-2022-to-2023</text:p>
            <text:p/>
            <text:p>It is not possible to link the data presented in the core tables to our core priorites as the FCDO is not structured in this way. Our resources, both people and projects, often support multiple priorities particularly overseas, therefore data is not captured in this way.</text:p>
            <text:p>Plans for 2023-24 and 2024-25, as set out below, represent notional spending plans and remain subject to change.</text:p>
            <text:p/>
            <text:p>See the Financial Review page 77 for trend analysis.</text:p>
            <text:p/>
            <text:p>See footnotes for further details.</text:p>
          </table:table-cell>
          <table:covered-table-cell table:number-columns-repeated="8"/>
          <table:table-cell table:number-columns-repeated="7" table:style-name="ce2"/>
          <table:table-cell table:number-columns-repeated="16368"/>
        </table:table-row>
        <table:table-row table:style-name="ro2">
          <table:table-cell table:number-columns-spanned="9" table:number-rows-spanned="1" table:style-name="ce95"/>
          <table:covered-table-cell table:number-columns-repeated="8"/>
          <table:table-cell table:number-columns-repeated="7" table:style-name="ce2"/>
          <table:table-cell table:number-columns-repeated="16368"/>
        </table:table-row>
        <table:table-row table:style-name="ro2">
          <table:table-cell table:number-columns-spanned="9" table:number-rows-spanned="1" table:style-name="ce95"/>
          <table:covered-table-cell table:number-columns-repeated="8"/>
          <table:table-cell table:number-columns-repeated="7" table:style-name="ce2"/>
          <table:table-cell table:number-columns-repeated="16368"/>
        </table:table-row>
        <table:table-row table:style-name="ro1">
          <table:table-cell office:value-type="string" table:style-name="ce4">
            <text:p>Table 1. Public Spending</text:p>
          </table:table-cell>
          <table:table-cell table:number-columns-repeated="15" table:style-name="ce5"/>
          <table:table-cell table:number-columns-repeated="16368"/>
        </table:table-row>
        <table:table-row table:style-name="ro4">
          <table:table-cell table:style-name="ce6"/>
          <table:table-cell office:value-type="string" table:style-name="ce7">
            <text:p><text:span text:style-name="T3">2017-18</text:span><text:span text:style-name="T3"/></text:p>
            <text:p><text:span text:style-name="T3">Outturn</text:span><text:span text:style-name="T3"/></text:p>
            <text:p><text:span text:style-name="T3">£000</text:span></text:p>
          </table:table-cell>
          <table:table-cell office:value-type="string" table:style-name="ce8">
            <text:p><text:span text:style-name="T3">2018-19</text:span><text:span text:style-name="T3"/></text:p>
            <text:p><text:span text:style-name="T3">Outturn</text:span><text:span text:style-name="T3"/></text:p>
            <text:p><text:span text:style-name="T3">£000</text:span></text:p>
          </table:table-cell>
          <table:table-cell office:value-type="string" table:style-name="ce7">
            <text:p><text:span text:style-name="T3">2019-20</text:span><text:span text:style-name="T3"/></text:p>
            <text:p><text:span text:style-name="T3">Outturn</text:span><text:span text:style-name="T3"/></text:p>
            <text:p><text:span text:style-name="T3">£000</text:span></text:p>
          </table:table-cell>
          <table:table-cell office:value-type="string" table:style-name="ce7">
            <text:p><text:span text:style-name="T3">2020-21</text:span><text:span text:style-name="T3"/></text:p>
            <text:p><text:span text:style-name="T3">Outturn</text:span><text:span text:style-name="T3"/></text:p>
            <text:p><text:span text:style-name="T3">£000</text:span></text:p>
          </table:table-cell>
          <table:table-cell office:value-type="string" table:style-name="ce8">
            <text:p><text:span text:style-name="T3">2021-22</text:span><text:span text:style-name="T3"/></text:p>
            <text:p><text:span text:style-name="T3">Outturn</text:span><text:span text:style-name="T3"/></text:p>
            <text:p><text:span text:style-name="T3">£000</text:span></text:p>
          </table:table-cell>
          <table:table-cell office:value-type="string" table:style-name="ce7">
            <text:p><text:span text:style-name="T3">2022-23</text:span><text:span text:style-name="T3"/></text:p>
            <text:p><text:span text:style-name="T3">Outturn</text:span><text:span text:style-name="T3"/></text:p>
            <text:p><text:span text:style-name="T3">£000</text:span></text:p>
          </table:table-cell>
          <table:table-cell office:value-type="string" table:style-name="ce7">
            <text:p><text:span text:style-name="T3">2023-24</text:span><text:span text:style-name="T3"/></text:p>
            <text:p><text:span text:style-name="T3">Plans</text:span><text:span text:style-name="T3"/></text:p>
            <text:p><text:span text:style-name="T3">£000</text:span></text:p>
          </table:table-cell>
          <table:table-cell office:value-type="string" table:style-name="ce8">
            <text:p><text:span text:style-name="T3">2024-25</text:span><text:span text:style-name="T3"/></text:p>
            <text:p><text:span text:style-name="T3">Plans</text:span><text:span text:style-name="T3"/></text:p>
            <text:p><text:span text:style-name="T3">£000</text:span></text:p>
          </table:table-cell>
          <table:table-cell table:number-columns-repeated="2" table:style-name="ce2"/>
          <table:table-cell table:number-columns-repeated="16373" table:style-name="ce3"/>
        </table:table-row>
        <table:table-row table:style-name="ro2">
          <table:table-cell office:value-type="string" table:style-name="ce9">
            <text:p><text:span text:style-name="T4">Resource DEL</text:span></text:p>
          </table:table-cell>
          <table:table-cell table:number-columns-repeated="8" table:style-name="ce9"/>
          <table:table-cell table:number-columns-repeated="2" table:style-name="ce10"/>
          <table:table-cell table:number-columns-repeated="16373" table:style-name="ce3"/>
        </table:table-row>
        <table:table-row table:style-name="ro5">
          <table:table-cell office:value-type="string" table:style-name="ce11">
            <text:p>Section A: Operating Costs, frontline diplomacy and overseas network</text:p>
          </table:table-cell>
          <table:table-cell office:value-type="float" office:value="1178674" table:style-name="ce12">
            <text:p>1,178,674</text:p>
          </table:table-cell>
          <table:table-cell office:value-type="float" office:value="1311408" table:style-name="ce13">
            <text:p>1,311,408</text:p>
          </table:table-cell>
          <table:table-cell office:value-type="float" office:value="1451245" table:style-name="ce12">
            <text:p>1,451,245</text:p>
          </table:table-cell>
          <table:table-cell office:value-type="float" office:value="1446249" table:style-name="ce12">
            <text:p>1,446,249</text:p>
          </table:table-cell>
          <table:table-cell office:value-type="float" office:value="1494995" table:style-name="ce13">
            <text:p>1,494,995</text:p>
          </table:table-cell>
          <table:table-cell office:value-type="float" office:value="1595687" table:style-name="ce12">
            <text:p>1,595,687</text:p>
          </table:table-cell>
          <table:table-cell office:value-type="float" office:value="1709075" table:style-name="ce12">
            <text:p>1,709,075</text:p>
          </table:table-cell>
          <table:table-cell office:value-type="float" office:value="1541030" table:style-name="ce13">
            <text:p>1,541,030</text:p>
          </table:table-cell>
          <table:table-cell table:number-columns-repeated="2" table:style-name="ce14"/>
          <table:table-cell table:number-columns-repeated="16373" table:style-name="ce3"/>
        </table:table-row>
        <table:table-row table:style-name="ro5">
          <table:table-cell office:value-type="string" table:style-name="ce15">
            <text:p>Section B: Funding for NDPBs within Departmental Group (Net)</text:p>
          </table:table-cell>
          <table:table-cell office:value-type="float" office:value="36065" table:style-name="ce16">
            <text:p>36,065</text:p>
          </table:table-cell>
          <table:table-cell office:value-type="float" office:value="37026" table:style-name="ce17">
            <text:p>37,026</text:p>
          </table:table-cell>
          <table:table-cell office:value-type="float" office:value="37011" table:style-name="ce16">
            <text:p>37,011</text:p>
          </table:table-cell>
          <table:table-cell office:value-type="float" office:value="34424" table:style-name="ce16">
            <text:p>34,424</text:p>
          </table:table-cell>
          <table:table-cell office:value-type="float" office:value="39051" table:style-name="ce17">
            <text:p>39,051</text:p>
          </table:table-cell>
          <table:table-cell office:value-type="float" office:value="41383" table:style-name="ce16">
            <text:p>41,383</text:p>
          </table:table-cell>
          <table:table-cell office:value-type="float" office:value="41692" table:style-name="ce16">
            <text:p>41,692</text:p>
          </table:table-cell>
          <table:table-cell office:value-type="float" office:value="41491" table:style-name="ce17">
            <text:p>41,491</text:p>
          </table:table-cell>
          <table:table-cell table:number-columns-repeated="2" table:style-name="ce14"/>
          <table:table-cell table:number-columns-repeated="16373" table:style-name="ce3"/>
        </table:table-row>
        <table:table-row table:style-name="ro2">
          <table:table-cell office:value-type="string" table:style-name="ce18">
            <text:p><text:span text:style-name="T6">Section C: British Council</text:span></text:p>
          </table:table-cell>
          <table:table-cell office:value-type="float" office:value="171000" table:style-name="ce19">
            <text:p>171,000</text:p>
          </table:table-cell>
          <table:table-cell office:value-type="float" office:value="188300" table:style-name="ce20">
            <text:p>188,300</text:p>
          </table:table-cell>
          <table:table-cell office:value-type="float" office:value="191500" table:style-name="ce19">
            <text:p>191,500</text:p>
          </table:table-cell>
          <table:table-cell office:value-type="float" office:value="148700" table:style-name="ce19">
            <text:p>148,700</text:p>
          </table:table-cell>
          <table:table-cell office:value-type="float" office:value="190500" table:style-name="ce20">
            <text:p>190,500</text:p>
          </table:table-cell>
          <table:table-cell office:value-type="float" office:value="164709" table:style-name="ce19">
            <text:p>164,709</text:p>
          </table:table-cell>
          <table:table-cell office:value-type="float" office:value="173000" table:style-name="ce19">
            <text:p>173,000</text:p>
          </table:table-cell>
          <table:table-cell office:value-type="float" office:value="162500" table:style-name="ce20">
            <text:p>162,500</text:p>
          </table:table-cell>
          <table:table-cell table:number-columns-repeated="2" table:style-name="ce10"/>
          <table:table-cell table:number-columns-repeated="16373" table:style-name="ce3"/>
        </table:table-row>
        <table:table-row table:style-name="ro6">
          <table:table-cell office:value-type="string" table:style-name="ce21">
            <text:p>Section D: Strategic priorities and other programme spending<text:span text:style-name="T7">1</text:span></text:p>
          </table:table-cell>
          <table:table-cell office:value-type="float" office:value="6782629" table:style-name="ce16">
            <text:p>6,782,629</text:p>
          </table:table-cell>
          <table:table-cell office:value-type="float" office:value="6327746" table:style-name="ce17">
            <text:p>6,327,746</text:p>
          </table:table-cell>
          <table:table-cell office:value-type="float" office:value="7131070" table:style-name="ce16">
            <text:p>7,131,070</text:p>
          </table:table-cell>
          <table:table-cell office:value-type="float" office:value="6333649" table:style-name="ce16">
            <text:p>6,333,649</text:p>
          </table:table-cell>
          <table:table-cell office:value-type="float" office:value="4190539" table:style-name="ce22">
            <text:p>4,190,539</text:p>
          </table:table-cell>
          <table:table-cell table:number-columns-repeated="2" table:style-name="ce23"/>
          <table:table-cell table:style-name="ce24"/>
          <table:table-cell table:number-columns-repeated="2" table:style-name="ce14"/>
          <table:table-cell table:number-columns-repeated="16373" table:style-name="ce3"/>
        </table:table-row>
        <table:table-row table:style-name="ro5">
          <table:table-cell office:value-type="string" table:style-name="ce25">
            <text:p>Section E: International subscriptions, scholarships and BBC World Service</text:p>
          </table:table-cell>
          <table:table-cell office:value-type="float" office:value="290414" table:style-name="ce26">
            <text:p>290,414</text:p>
          </table:table-cell>
          <table:table-cell office:value-type="float" office:value="292436" table:style-name="ce27">
            <text:p>292,436</text:p>
          </table:table-cell>
          <table:table-cell office:value-type="float" office:value="300327" table:style-name="ce26">
            <text:p>300,327</text:p>
          </table:table-cell>
          <table:table-cell office:value-type="float" office:value="329536" table:style-name="ce26">
            <text:p>329,536</text:p>
          </table:table-cell>
          <table:table-cell office:value-type="float" office:value="319072" table:style-name="ce27">
            <text:p>319,072</text:p>
          </table:table-cell>
          <table:table-cell office:value-type="float" office:value="336954" table:style-name="ce26">
            <text:p>336,954</text:p>
          </table:table-cell>
          <table:table-cell office:value-type="float" office:value="292916" table:style-name="ce26">
            <text:p>292,916</text:p>
          </table:table-cell>
          <table:table-cell office:value-type="float" office:value="286210" table:style-name="ce27">
            <text:p>286,210</text:p>
          </table:table-cell>
          <table:table-cell table:number-columns-repeated="2" table:style-name="ce14"/>
          <table:table-cell table:number-columns-repeated="16373" table:style-name="ce3"/>
        </table:table-row>
        <table:table-row table:style-name="ro7">
          <table:table-cell office:value-type="string" table:style-name="ce28">
            <text:p><text:span text:style-name="T6">Section F: Conflict, Stability and Security Fund</text:span><text:span text:style-name="T7">2</text:span></text:p>
          </table:table-cell>
          <table:table-cell office:value-type="float" office:value="829999" table:style-name="ce16">
            <text:p>829,999</text:p>
          </table:table-cell>
          <table:table-cell office:value-type="float" office:value="894527" table:style-name="ce17">
            <text:p>894,527</text:p>
          </table:table-cell>
          <table:table-cell office:value-type="float" office:value="863229" table:style-name="ce16">
            <text:p>863,229</text:p>
          </table:table-cell>
          <table:table-cell office:value-type="float" office:value="886302" table:style-name="ce16">
            <text:p>886,302</text:p>
          </table:table-cell>
          <table:table-cell office:value-type="float" office:value="680811" table:style-name="ce17">
            <text:p>680,811</text:p>
          </table:table-cell>
          <table:table-cell office:value-type="float" office:value="664640" table:style-name="ce16">
            <text:p>664,640</text:p>
          </table:table-cell>
          <table:table-cell office:value-type="float" office:value="778726" table:style-name="ce16">
            <text:p>778,726</text:p>
          </table:table-cell>
          <table:table-cell office:value-type="float" office:value="889249" table:style-name="ce17">
            <text:p>889,249</text:p>
          </table:table-cell>
          <table:table-cell table:number-columns-repeated="2" table:style-name="ce14"/>
          <table:table-cell table:number-columns-repeated="16373"/>
        </table:table-row>
        <table:table-row table:style-name="ro7">
          <table:table-cell office:value-type="string" table:style-name="ce18">
            <text:p><text:span text:style-name="T5">Prosperity Fund</text:span><text:span text:style-name="T7">3</text:span></text:p>
          </table:table-cell>
          <table:table-cell office:value-type="float" office:value="37583" table:style-name="ce19">
            <text:p>37,583</text:p>
          </table:table-cell>
          <table:table-cell office:value-type="float" office:value="66366" table:style-name="ce20">
            <text:p>66,366</text:p>
          </table:table-cell>
          <table:table-cell office:value-type="float" office:value="133797" table:style-name="ce19">
            <text:p>133,797</text:p>
          </table:table-cell>
          <table:table-cell office:value-type="float" office:value="213060" table:style-name="ce29">
            <text:p>213,060</text:p>
          </table:table-cell>
          <table:table-cell table:style-name="ce30"/>
          <table:table-cell table:number-columns-repeated="2" table:style-name="ce31"/>
          <table:table-cell table:style-name="ce30"/>
          <table:table-cell table:number-columns-repeated="2" table:style-name="ce10"/>
          <table:table-cell table:number-columns-repeated="16373"/>
        </table:table-row>
        <table:table-row table:style-name="ro2">
          <table:table-cell office:value-type="string" table:style-name="ce21">
            <text:p>Equality and Human Rights Commission (ALB) (Net)</text:p>
          </table:table-cell>
          <table:table-cell table:style-name="ce23"/>
          <table:table-cell office:value-type="float" office:value="18257" table:style-name="ce17">
            <text:p>18,257</text:p>
          </table:table-cell>
          <table:table-cell table:number-columns-repeated="2" table:style-name="ce23"/>
          <table:table-cell table:style-name="ce24"/>
          <table:table-cell table:number-columns-repeated="2" table:style-name="ce23"/>
          <table:table-cell table:style-name="ce24"/>
          <table:table-cell table:number-columns-repeated="2" table:style-name="ce14"/>
          <table:table-cell table:number-columns-repeated="16373"/>
        </table:table-row>
        <table:table-row table:style-name="ro2">
          <table:table-cell office:value-type="string" table:style-name="ce18">
            <text:p><text:span text:style-name="T5">Government Equalities Office</text:span></text:p>
          </table:table-cell>
          <table:table-cell table:style-name="ce31"/>
          <table:table-cell office:value-type="float" office:value="18418" table:style-name="ce20">
            <text:p>18,418</text:p>
          </table:table-cell>
          <table:table-cell table:number-columns-repeated="2" table:style-name="ce31"/>
          <table:table-cell table:style-name="ce30"/>
          <table:table-cell table:number-columns-repeated="2" table:style-name="ce31"/>
          <table:table-cell table:style-name="ce30"/>
          <table:table-cell table:number-columns-repeated="2" table:style-name="ce10"/>
          <table:table-cell table:number-columns-repeated="16373"/>
        </table:table-row>
        <table:table-row table:style-name="ro2">
          <table:table-cell office:value-type="string" table:style-name="ce28">
            <text:p><text:span text:style-name="T5">Regional bilateral programmes</text:span></text:p>
          </table:table-cell>
          <table:table-cell table:style-name="ce32"/>
          <table:table-cell table:style-name="ce33"/>
          <table:table-cell table:number-columns-repeated="2" table:style-name="ce32"/>
          <table:table-cell table:style-name="ce33"/>
          <table:table-cell office:value-type="float" office:value="1732174" table:style-name="ce34">
            <text:p>1,732,174</text:p>
          </table:table-cell>
          <table:table-cell office:value-type="float" office:value="1889319" table:style-name="ce34">
            <text:p>1,889,319</text:p>
          </table:table-cell>
          <table:table-cell office:value-type="float" office:value="2050916" table:style-name="ce35">
            <text:p>2,050,916</text:p>
          </table:table-cell>
          <table:table-cell table:number-columns-repeated="2" table:style-name="ce10"/>
          <table:table-cell table:number-columns-repeated="16373"/>
        </table:table-row>
        <table:table-row table:style-name="ro2">
          <table:table-cell office:value-type="string" table:style-name="ce18">
            <text:p><text:span text:style-name="T6">Core multilateral programmes</text:span></text:p>
          </table:table-cell>
          <table:table-cell table:style-name="ce31"/>
          <table:table-cell table:style-name="ce30"/>
          <table:table-cell table:number-columns-repeated="2" table:style-name="ce31"/>
          <table:table-cell table:style-name="ce30"/>
          <table:table-cell office:value-type="float" office:value="1747696" table:style-name="ce19">
            <text:p>1,747,696</text:p>
          </table:table-cell>
          <table:table-cell office:value-type="float" office:value="1788000" table:style-name="ce19">
            <text:p>1,788,000</text:p>
          </table:table-cell>
          <table:table-cell office:value-type="float" office:value="1611000" table:style-name="ce20">
            <text:p>1,611,000</text:p>
          </table:table-cell>
          <table:table-cell table:number-columns-repeated="2" table:style-name="ce10"/>
          <table:table-cell table:number-columns-repeated="16373"/>
        </table:table-row>
        <table:table-row table:style-name="ro2">
          <table:table-cell office:value-type="string" table:style-name="ce28">
            <text:p><text:span text:style-name="T6">Centrally managed programmes</text:span></text:p>
          </table:table-cell>
          <table:table-cell table:style-name="ce32"/>
          <table:table-cell table:style-name="ce33"/>
          <table:table-cell table:number-columns-repeated="2" table:style-name="ce32"/>
          <table:table-cell table:style-name="ce33"/>
          <table:table-cell office:value-type="float" office:value="613075" table:style-name="ce34">
            <text:p>613,075</text:p>
          </table:table-cell>
          <table:table-cell office:value-type="float" office:value="1071256" table:style-name="ce34">
            <text:p>1,071,256</text:p>
          </table:table-cell>
          <table:table-cell office:value-type="float" office:value="1128963" table:style-name="ce36">
            <text:p>1,128,963</text:p>
          </table:table-cell>
          <table:table-cell table:number-columns-repeated="2" table:style-name="ce10"/>
          <table:table-cell table:number-columns-repeated="16373"/>
        </table:table-row>
        <table:table-row table:style-name="ro2">
          <table:table-cell office:value-type="string" table:style-name="ce37">
            <text:p><text:span text:style-name="T4">Non-Voted</text:span></text:p>
          </table:table-cell>
          <table:table-cell table:style-name="ce31"/>
          <table:table-cell table:style-name="ce30"/>
          <table:table-cell table:number-columns-repeated="2" table:style-name="ce31"/>
          <table:table-cell table:style-name="ce30"/>
          <table:table-cell table:number-columns-repeated="2" table:style-name="ce31"/>
          <table:table-cell table:style-name="ce30"/>
          <table:table-cell table:number-columns-repeated="2" table:style-name="ce10"/>
          <table:table-cell table:number-columns-repeated="16373"/>
        </table:table-row>
        <table:table-row table:style-name="ro2">
          <table:table-cell office:value-type="string" table:style-name="ce21">
            <text:p>Section G: European Union Attributed Aid</text:p>
          </table:table-cell>
          <table:table-cell office:value-type="float" office:value="439000" table:style-name="ce16">
            <text:p>439,000</text:p>
          </table:table-cell>
          <table:table-cell office:value-type="float" office:value="452000" table:style-name="ce17">
            <text:p>452,000</text:p>
          </table:table-cell>
          <table:table-cell office:value-type="float" office:value="475000" table:style-name="ce16">
            <text:p>475,000</text:p>
          </table:table-cell>
          <table:table-cell office:value-type="float" office:value="522000" table:style-name="ce16">
            <text:p>522,000</text:p>
          </table:table-cell>
          <table:table-cell office:value-type="float" office:value="684224" table:style-name="ce17">
            <text:p>684,224</text:p>
          </table:table-cell>
          <table:table-cell office:value-type="float" office:value="532000" table:style-name="ce16">
            <text:p>532,000</text:p>
          </table:table-cell>
          <table:table-cell office:value-type="float" office:value="434000" table:style-name="ce16">
            <text:p>434,000</text:p>
          </table:table-cell>
          <table:table-cell office:value-type="float" office:value="305000" table:style-name="ce22">
            <text:p>305,000</text:p>
          </table:table-cell>
          <table:table-cell table:number-columns-repeated="2" table:style-name="ce14"/>
          <table:table-cell table:number-columns-repeated="16373"/>
        </table:table-row>
        <table:table-row table:style-name="ro2">
          <table:table-cell table:style-name="ce38"/>
          <table:table-cell office:value-type="float" office:value="9765364" table:style-name="ce39">
            <text:p>9,765,364</text:p>
          </table:table-cell>
          <table:table-cell office:value-type="float" office:value="9606484" table:style-name="ce40">
            <text:p>9,606,484</text:p>
          </table:table-cell>
          <table:table-cell office:value-type="float" office:value="10583179" table:style-name="ce39">
            <text:p>10,583,179</text:p>
          </table:table-cell>
          <table:table-cell office:value-type="float" office:value="9913920" table:style-name="ce39">
            <text:p>9,913,920</text:p>
          </table:table-cell>
          <table:table-cell office:value-type="float" office:value="7599192" table:style-name="ce40">
            <text:p>7,599,192</text:p>
          </table:table-cell>
          <table:table-cell office:value-type="float" office:value="7428318" table:style-name="ce39">
            <text:p>7,428,318</text:p>
          </table:table-cell>
          <table:table-cell office:value-type="float" office:value="8177984" table:style-name="ce39">
            <text:p>8,177,984</text:p>
          </table:table-cell>
          <table:table-cell office:value-type="float" office:value="8016359" table:style-name="ce41">
            <text:p>8,016,359</text:p>
          </table:table-cell>
          <table:table-cell table:number-columns-repeated="2" table:style-name="ce10"/>
          <table:table-cell table:number-columns-repeated="16373"/>
        </table:table-row>
        <table:table-row table:style-name="ro2">
          <table:table-cell table:style-name="ce42"/>
          <table:table-cell table:style-name="ce32"/>
          <table:table-cell table:style-name="ce33"/>
          <table:table-cell table:number-columns-repeated="2" table:style-name="ce32"/>
          <table:table-cell table:style-name="ce33"/>
          <table:table-cell table:number-columns-repeated="2" table:style-name="ce32"/>
          <table:table-cell table:style-name="ce33"/>
          <table:table-cell table:number-columns-repeated="2" table:style-name="ce10"/>
          <table:table-cell table:number-columns-repeated="16373"/>
        </table:table-row>
        <table:table-row table:style-name="ro2">
          <table:table-cell office:value-type="string" table:style-name="ce37">
            <text:p><text:span text:style-name="T4">Resource AME</text:span></text:p>
          </table:table-cell>
          <table:table-cell table:style-name="ce31"/>
          <table:table-cell table:style-name="ce30"/>
          <table:table-cell table:number-columns-repeated="2" table:style-name="ce31"/>
          <table:table-cell table:style-name="ce30"/>
          <table:table-cell table:number-columns-repeated="2" table:style-name="ce31"/>
          <table:table-cell table:style-name="ce30"/>
          <table:table-cell table:number-columns-repeated="2" table:style-name="ce10"/>
          <table:table-cell table:number-columns-repeated="16373"/>
        </table:table-row>
        <table:table-row table:style-name="ro2">
          <table:table-cell office:value-type="string" table:style-name="ce43">
            <text:p><text:span text:style-name="T4">Voted</text:span></text:p>
          </table:table-cell>
          <table:table-cell table:style-name="ce32"/>
          <table:table-cell table:style-name="ce33"/>
          <table:table-cell table:number-columns-repeated="2" table:style-name="ce32"/>
          <table:table-cell table:style-name="ce33"/>
          <table:table-cell table:number-columns-repeated="2" table:style-name="ce32"/>
          <table:table-cell table:style-name="ce33"/>
          <table:table-cell table:number-columns-repeated="2" table:style-name="ce10"/>
          <table:table-cell table:number-columns-repeated="16373"/>
        </table:table-row>
        <table:table-row table:style-name="ro2">
          <table:table-cell office:value-type="string" table:style-name="ce25">
            <text:p>Section H: Other central programme and technical costs</text:p>
          </table:table-cell>
          <table:table-cell office:value-type="float" office:value="444715" table:style-name="ce26">
            <text:p>444,715</text:p>
          </table:table-cell>
          <table:table-cell office:value-type="float" office:value="-123418" table:style-name="ce44">
            <text:p>(123,418)</text:p>
          </table:table-cell>
          <table:table-cell office:value-type="float" office:value="-158584" table:style-name="ce45">
            <text:p>(158,584)</text:p>
          </table:table-cell>
          <table:table-cell office:value-type="float" office:value="617378" table:style-name="ce26">
            <text:p>617,378</text:p>
          </table:table-cell>
          <table:table-cell office:value-type="float" office:value="-123836" table:style-name="ce44">
            <text:p>(123,836)</text:p>
          </table:table-cell>
          <table:table-cell office:value-type="float" office:value="485362" table:style-name="ce26">
            <text:p>485,362</text:p>
          </table:table-cell>
          <table:table-cell office:value-type="float" office:value="418768" table:style-name="ce26">
            <text:p>418,768</text:p>
          </table:table-cell>
          <table:table-cell office:value-type="float" office:value="410666" table:style-name="ce46">
            <text:p>410,666</text:p>
          </table:table-cell>
          <table:table-cell table:number-columns-repeated="2" table:style-name="ce14"/>
          <table:table-cell table:number-columns-repeated="16373"/>
        </table:table-row>
        <table:table-row table:style-name="ro2">
          <table:table-cell office:value-type="string" table:style-name="ce43">
            <text:p><text:span text:style-name="T4">Total Resource AME</text:span></text:p>
          </table:table-cell>
          <table:table-cell office:value-type="float" office:value="444715" table:style-name="ce47">
            <text:p>444,715</text:p>
          </table:table-cell>
          <table:table-cell office:value-type="float" office:value="-123418" table:style-name="ce48">
            <text:p>(123,418)</text:p>
          </table:table-cell>
          <table:table-cell office:value-type="float" office:value="-158584" table:style-name="ce49">
            <text:p>(158,584)</text:p>
          </table:table-cell>
          <table:table-cell office:value-type="float" office:value="617378" table:style-name="ce47">
            <text:p>617,378</text:p>
          </table:table-cell>
          <table:table-cell office:value-type="float" office:value="-123836" table:style-name="ce48">
            <text:p>(123,836)</text:p>
          </table:table-cell>
          <table:table-cell office:value-type="float" office:value="485362" table:style-name="ce47">
            <text:p>485,362</text:p>
          </table:table-cell>
          <table:table-cell office:value-type="float" office:value="418768" table:style-name="ce47">
            <text:p>418,768</text:p>
          </table:table-cell>
          <table:table-cell office:value-type="float" office:value="410666" table:style-name="ce50">
            <text:p>410,666</text:p>
          </table:table-cell>
          <table:table-cell table:number-columns-repeated="2" table:style-name="ce10"/>
          <table:table-cell table:number-columns-repeated="16373"/>
        </table:table-row>
        <table:table-row table:style-name="ro2">
          <table:table-cell office:value-type="string" table:style-name="ce37">
            <text:p><text:span text:style-name="T4">Total Resource</text:span></text:p>
          </table:table-cell>
          <table:table-cell office:value-type="float" office:value="10210079" table:style-name="ce39">
            <text:p>10,210,079</text:p>
          </table:table-cell>
          <table:table-cell office:value-type="float" office:value="9483066" table:style-name="ce40">
            <text:p>9,483,066</text:p>
          </table:table-cell>
          <table:table-cell office:value-type="float" office:value="10424595" table:style-name="ce39">
            <text:p>10,424,595</text:p>
          </table:table-cell>
          <table:table-cell office:value-type="float" office:value="10531298" table:style-name="ce39">
            <text:p>10,531,298</text:p>
          </table:table-cell>
          <table:table-cell office:value-type="float" office:value="7475356" table:style-name="ce40">
            <text:p>7,475,356</text:p>
          </table:table-cell>
          <table:table-cell office:value-type="float" office:value="7913680" table:style-name="ce39">
            <text:p>7,913,680</text:p>
          </table:table-cell>
          <table:table-cell office:value-type="float" office:value="8596752" table:style-name="ce39">
            <text:p>8,596,752</text:p>
          </table:table-cell>
          <table:table-cell office:value-type="float" office:value="8427025" table:style-name="ce41">
            <text:p>8,427,025</text:p>
          </table:table-cell>
          <table:table-cell table:number-columns-repeated="2" table:style-name="ce10"/>
          <table:table-cell table:number-columns-repeated="16373"/>
        </table:table-row>
        <table:table-row table:style-name="ro2">
          <table:table-cell table:style-name="ce51"/>
          <table:table-cell table:number-columns-repeated="15" table:style-name="ce2"/>
          <table:table-cell table:number-columns-repeated="16368"/>
        </table:table-row>
        <table:table-row table:style-name="ro8">
          <table:table-cell office:value-type="string" table:number-columns-spanned="9" table:number-rows-spanned="1" table:style-name="ce97">
            <text:p>1 <text:s text:c="3"/>In the Resource DEL table above the Integrated Activity Fund (IAF) is included in Section D: Strategic priorities and other programme spending. In FCO’s 2018-19 and 2019-20 accounts the IAF was presented with the Prosperity Fund in the estimate row entitled Prosperity and Integrated Activity Funds</text:p>
          </table:table-cell>
          <table:covered-table-cell table:number-columns-repeated="8"/>
          <table:table-cell table:number-columns-repeated="7" table:style-name="ce2"/>
          <table:table-cell table:number-columns-repeated="16368"/>
        </table:table-row>
        <table:table-row table:style-name="ro2">
          <table:table-cell office:value-type="string" table:number-columns-spanned="9" table:number-rows-spanned="1" table:style-name="ce98">
            <text:p>2 <text:s text:c="3"/>In 2023-24 and 2024-25 the budget for the Conflict, Stability and Security Fund will be superseded by the UK Integrated Security Fund.</text:p>
            <text:p/>
          </table:table-cell>
          <table:covered-table-cell table:number-columns-repeated="8"/>
          <table:table-cell table:number-columns-repeated="7" table:style-name="ce2"/>
          <table:table-cell table:number-columns-repeated="16368"/>
        </table:table-row>
        <table:table-row table:style-name="ro2">
          <table:table-cell office:value-type="string" table:number-columns-spanned="9" table:number-rows-spanned="1" table:style-name="ce98">
            <text:p>3 <text:s text:c="3"/>In FCO’s 2017-18 accounts the Prosperity Fund was included in the row entitled Administration and programme expenditure.</text:p>
            <text:p/>
          </table:table-cell>
          <table:covered-table-cell table:number-columns-repeated="8"/>
          <table:table-cell table:number-columns-repeated="7" table:style-name="ce2"/>
          <table:table-cell table:number-columns-repeated="16368"/>
        </table:table-row>
        <table:table-row table:style-name="ro2">
          <table:table-cell office:value-type="string" table:number-columns-spanned="9" table:number-rows-spanned="1" table:style-name="ce98">
            <text:p>4 <text:s text:c="3"/>Plans for 2023-24 and 2024-25 are notional.</text:p>
            <text:p/>
          </table:table-cell>
          <table:covered-table-cell table:number-columns-repeated="8"/>
          <table:table-cell table:number-columns-repeated="7" table:style-name="ce2"/>
          <table:table-cell table:number-columns-repeated="16368"/>
        </table:table-row>
        <table:table-row table:style-name="ro9">
          <table:table-cell office:value-type="string" table:number-columns-spanned="9" table:number-rows-spanned="1" table:style-name="ce98">
            <text:p>5 <text:s text:c="3"/>2022-23 to 2024-25 include budget for the Machinery of Government change from the Cabinet Office for responsibility for the UK-EU relationship. Outturn for 2020-21 £4,484k and 2021-22 £3,916k is not included in the figures above.</text:p>
          </table:table-cell>
          <table:covered-table-cell table:number-columns-repeated="8"/>
          <table:table-cell table:style-name="ce52"/>
          <table:table-cell table:number-columns-repeated="4" table:style-name="ce2"/>
          <table:table-cell table:style-name="ce52"/>
          <table:table-cell table:style-name="ce53"/>
          <table:table-cell table:number-columns-repeated="16368"/>
        </table:table-row>
        <table:table-row table:style-name="ro2">
          <table:table-cell table:number-columns-spanned="9" table:number-rows-spanned="1" table:style-name="ce95"/>
          <table:covered-table-cell table:number-columns-repeated="8"/>
          <table:table-cell table:number-columns-repeated="7" table:style-name="ce2"/>
          <table:table-cell table:number-columns-repeated="16368"/>
        </table:table-row>
        <table:table-row table:style-name="ro4">
          <table:table-cell table:style-name="ce54"/>
          <table:table-cell office:value-type="string" table:style-name="ce7">
            <text:p><text:span text:style-name="T3">2017-18</text:span><text:span text:style-name="T3"/></text:p>
            <text:p><text:span text:style-name="T3">Outturn</text:span><text:span text:style-name="T3"/></text:p>
            <text:p><text:span text:style-name="T3">£000</text:span></text:p>
          </table:table-cell>
          <table:table-cell office:value-type="string" table:style-name="ce7">
            <text:p><text:span text:style-name="T3">2018-19</text:span><text:span text:style-name="T3"/></text:p>
            <text:p><text:span text:style-name="T3">Outturn</text:span><text:span text:style-name="T3"/></text:p>
            <text:p><text:span text:style-name="T3">£000</text:span></text:p>
          </table:table-cell>
          <table:table-cell office:value-type="string" table:style-name="ce8">
            <text:p><text:span text:style-name="T3">2019-20</text:span><text:span text:style-name="T3"/></text:p>
            <text:p><text:span text:style-name="T3">Outturn</text:span><text:span text:style-name="T3"/></text:p>
            <text:p><text:span text:style-name="T3">£000</text:span></text:p>
          </table:table-cell>
          <table:table-cell office:value-type="string" table:style-name="ce8">
            <text:p><text:span text:style-name="T3">2020-21</text:span><text:span text:style-name="T3"/></text:p>
            <text:p><text:span text:style-name="T3">Outturn</text:span><text:span text:style-name="T3"/></text:p>
            <text:p><text:span text:style-name="T3">£000</text:span></text:p>
          </table:table-cell>
          <table:table-cell office:value-type="string" table:style-name="ce7">
            <text:p><text:span text:style-name="T3">2021-22</text:span><text:span text:style-name="T3"/></text:p>
            <text:p><text:span text:style-name="T3">Outturn</text:span><text:span text:style-name="T3"/></text:p>
            <text:p><text:span text:style-name="T3">£000</text:span></text:p>
          </table:table-cell>
          <table:table-cell office:value-type="string" table:style-name="ce8">
            <text:p><text:span text:style-name="T3">2022-23</text:span><text:span text:style-name="T3"/></text:p>
            <text:p><text:span text:style-name="T3">Outturn</text:span><text:span text:style-name="T3"/></text:p>
            <text:p><text:span text:style-name="T3">£000</text:span></text:p>
          </table:table-cell>
          <table:table-cell office:value-type="string" table:style-name="ce8">
            <text:p><text:span text:style-name="T3">2023-24</text:span><text:span text:style-name="T3"/></text:p>
            <text:p><text:span text:style-name="T3">Plans</text:span><text:span text:style-name="T3"/></text:p>
            <text:p><text:span text:style-name="T3">£000</text:span></text:p>
          </table:table-cell>
          <table:table-cell office:value-type="string" table:style-name="ce55">
            <text:p><text:span text:style-name="T3">2024-25</text:span><text:span text:style-name="T3"/></text:p>
            <text:p><text:span text:style-name="T3">Plans</text:span><text:span text:style-name="T3"/></text:p>
            <text:p><text:span text:style-name="T3">£000</text:span></text:p>
          </table:table-cell>
          <table:table-cell table:number-columns-repeated="2" table:style-name="ce2"/>
          <table:table-cell table:number-columns-repeated="16373" table:style-name="ce3"/>
        </table:table-row>
        <table:table-row table:style-name="ro2">
          <table:table-cell office:value-type="string" table:style-name="ce56">
            <text:p><text:span text:style-name="T4">Capital DEL</text:span></text:p>
          </table:table-cell>
          <table:table-cell table:number-columns-repeated="8" table:style-name="ce9"/>
          <table:table-cell table:number-columns-repeated="2" table:style-name="ce10"/>
          <table:table-cell table:number-columns-repeated="16373" table:style-name="ce3"/>
        </table:table-row>
        <table:table-row table:style-name="ro6">
          <table:table-cell office:value-type="string" table:style-name="ce57">
            <text:p>Section A: Operating Costs, frontline diplomacy and overseas network<text:span text:style-name="T7">1</text:span></text:p>
          </table:table-cell>
          <table:table-cell office:value-type="float" office:value="-270872" table:style-name="ce58">
            <text:p>(270,872)</text:p>
          </table:table-cell>
          <table:table-cell office:value-type="float" office:value="122682" table:style-name="ce12">
            <text:p>122,682</text:p>
          </table:table-cell>
          <table:table-cell office:value-type="float" office:value="124008" table:style-name="ce13">
            <text:p>124,008</text:p>
          </table:table-cell>
          <table:table-cell office:value-type="float" office:value="109340" table:style-name="ce13">
            <text:p>109,340</text:p>
          </table:table-cell>
          <table:table-cell office:value-type="float" office:value="144496" table:style-name="ce12">
            <text:p>144,496</text:p>
          </table:table-cell>
          <table:table-cell office:value-type="float" office:value="348260" table:style-name="ce13">
            <text:p>348,260</text:p>
          </table:table-cell>
          <table:table-cell office:value-type="float" office:value="526000" table:style-name="ce13">
            <text:p>526,000</text:p>
          </table:table-cell>
          <table:table-cell office:value-type="float" office:value="98000" table:style-name="ce59">
            <text:p>98,000</text:p>
          </table:table-cell>
          <table:table-cell table:number-columns-repeated="2" table:style-name="ce14"/>
          <table:table-cell table:number-columns-repeated="16373" table:style-name="ce3"/>
        </table:table-row>
        <table:table-row table:style-name="ro2">
          <table:table-cell office:value-type="string" table:style-name="ce60">
            <text:p><text:span text:style-name="T6">Section C: British Council</text:span></text:p>
          </table:table-cell>
          <table:table-cell table:number-columns-repeated="2" table:style-name="ce32"/>
          <table:table-cell table:style-name="ce33"/>
          <table:table-cell office:value-type="float" office:value="52000" table:style-name="ce35">
            <text:p>52,000</text:p>
          </table:table-cell>
          <table:table-cell office:value-type="float" office:value="4800" table:style-name="ce34">
            <text:p>4,800</text:p>
          </table:table-cell>
          <table:table-cell office:value-type="float" office:value="81290" table:style-name="ce35">
            <text:p>81,290</text:p>
          </table:table-cell>
          <table:table-cell office:value-type="float" office:value="40000" table:style-name="ce35">
            <text:p>40,000</text:p>
          </table:table-cell>
          <table:table-cell table:style-name="ce42"/>
          <table:table-cell table:number-columns-repeated="2" table:style-name="ce10"/>
          <table:table-cell table:number-columns-repeated="16373" table:style-name="ce3"/>
        </table:table-row>
        <table:table-row table:style-name="ro5">
          <table:table-cell office:value-type="string" table:style-name="ce61">
            <text:p>Section D: Strategic priorities and other programme spending</text:p>
          </table:table-cell>
          <table:table-cell office:value-type="float" office:value="2723264" table:style-name="ce26">
            <text:p>2,723,264</text:p>
          </table:table-cell>
          <table:table-cell office:value-type="float" office:value="3070905" table:style-name="ce26">
            <text:p>3,070,905</text:p>
          </table:table-cell>
          <table:table-cell office:value-type="float" office:value="2016732" table:style-name="ce27">
            <text:p>2,016,732</text:p>
          </table:table-cell>
          <table:table-cell office:value-type="float" office:value="2668045" table:style-name="ce27">
            <text:p>2,668,045</text:p>
          </table:table-cell>
          <table:table-cell office:value-type="float" office:value="1579767" table:style-name="ce26">
            <text:p>1,579,767</text:p>
          </table:table-cell>
          <table:table-cell table:number-columns-repeated="2" table:style-name="ce62"/>
          <table:table-cell table:style-name="ce63"/>
          <table:table-cell table:number-columns-repeated="2" table:style-name="ce14"/>
          <table:table-cell table:number-columns-repeated="16373" table:style-name="ce3"/>
        </table:table-row>
        <table:table-row table:style-name="ro5">
          <table:table-cell office:value-type="string" table:style-name="ce64">
            <text:p>Section E: International subscriptions, scholarships and BBC World Service</text:p>
          </table:table-cell>
          <table:table-cell table:number-columns-repeated="2" table:style-name="ce65"/>
          <table:table-cell table:number-columns-repeated="2" table:style-name="ce24"/>
          <table:table-cell table:style-name="ce65"/>
          <table:table-cell office:value-type="float" office:value="379" table:style-name="ce66">
            <text:p>379</text:p>
          </table:table-cell>
          <table:table-cell table:style-name="ce24"/>
          <table:table-cell table:style-name="ce67"/>
          <table:table-cell table:number-columns-repeated="2" table:style-name="ce14"/>
          <table:table-cell table:number-columns-repeated="16373" table:style-name="ce3"/>
        </table:table-row>
        <table:table-row table:style-name="ro7">
          <table:table-cell office:value-type="string" table:style-name="ce68">
            <text:p>Section F: Conflict, Stability and Security Fund<text:span text:style-name="T7">2</text:span></text:p>
          </table:table-cell>
          <table:table-cell office:value-type="float" office:value="9012" table:style-name="ce26">
            <text:p>9,012</text:p>
          </table:table-cell>
          <table:table-cell office:value-type="float" office:value="17334" table:style-name="ce26">
            <text:p>17,334</text:p>
          </table:table-cell>
          <table:table-cell office:value-type="float" office:value="23807" table:style-name="ce27">
            <text:p>23,807</text:p>
          </table:table-cell>
          <table:table-cell office:value-type="float" office:value="37000" table:style-name="ce27">
            <text:p>37,000</text:p>
          </table:table-cell>
          <table:table-cell office:value-type="float" office:value="20570" table:style-name="ce69">
            <text:p>20,570</text:p>
          </table:table-cell>
          <table:table-cell office:value-type="float" office:value="5140" table:style-name="ce27">
            <text:p>5,140</text:p>
          </table:table-cell>
          <table:table-cell table:style-name="ce62"/>
          <table:table-cell table:style-name="ce63"/>
          <table:table-cell table:number-columns-repeated="2" table:style-name="ce14"/>
          <table:table-cell table:number-columns-repeated="16373" table:style-name="ce3"/>
        </table:table-row>
        <table:table-row table:style-name="ro2">
          <table:table-cell office:value-type="string" table:style-name="ce60">
            <text:p><text:span text:style-name="T5">Prosperity Fund</text:span></text:p>
          </table:table-cell>
          <table:table-cell table:style-name="ce32"/>
          <table:table-cell office:value-type="float" office:value="35354" table:style-name="ce34">
            <text:p>35,354</text:p>
          </table:table-cell>
          <table:table-cell office:value-type="float" office:value="19394" table:style-name="ce35">
            <text:p>19,394</text:p>
          </table:table-cell>
          <table:table-cell office:value-type="float" office:value="4692" table:style-name="ce35">
            <text:p>4,692</text:p>
          </table:table-cell>
          <table:table-cell table:style-name="ce32"/>
          <table:table-cell table:number-columns-repeated="2" table:style-name="ce33"/>
          <table:table-cell table:style-name="ce42"/>
          <table:table-cell table:number-columns-repeated="2" table:style-name="ce10"/>
          <table:table-cell table:number-columns-repeated="16373" table:style-name="ce3"/>
        </table:table-row>
        <table:table-row table:style-name="ro2">
          <table:table-cell office:value-type="string" table:style-name="ce70">
            <text:p><text:span text:style-name="T6">Regional bilateral programmes</text:span></text:p>
          </table:table-cell>
          <table:table-cell table:number-columns-repeated="2" table:style-name="ce31"/>
          <table:table-cell table:number-columns-repeated="2" table:style-name="ce30"/>
          <table:table-cell table:style-name="ce31"/>
          <table:table-cell office:value-type="float" office:value="151744" table:style-name="ce20">
            <text:p>151,744</text:p>
          </table:table-cell>
          <table:table-cell office:value-type="float" office:value="397000" table:style-name="ce20">
            <text:p>397,000</text:p>
          </table:table-cell>
          <table:table-cell office:value-type="float" office:value="1721000" table:style-name="ce71">
            <text:p>1,721,000</text:p>
          </table:table-cell>
          <table:table-cell table:number-columns-repeated="2" table:style-name="ce10"/>
          <table:table-cell table:number-columns-repeated="16373" table:style-name="ce3"/>
        </table:table-row>
        <table:table-row table:style-name="ro2">
          <table:table-cell office:value-type="string" table:style-name="ce60">
            <text:p><text:span text:style-name="T5">Core multilateral programmes</text:span></text:p>
          </table:table-cell>
          <table:table-cell table:number-columns-repeated="2" table:style-name="ce32"/>
          <table:table-cell table:number-columns-repeated="2" table:style-name="ce33"/>
          <table:table-cell table:style-name="ce32"/>
          <table:table-cell office:value-type="float" office:value="1006458" table:style-name="ce35">
            <text:p>1,006,458</text:p>
          </table:table-cell>
          <table:table-cell office:value-type="float" office:value="1677000" table:style-name="ce35">
            <text:p>1,677,000</text:p>
          </table:table-cell>
          <table:table-cell office:value-type="float" office:value="524000" table:style-name="ce72">
            <text:p>524,000</text:p>
          </table:table-cell>
          <table:table-cell table:number-columns-repeated="2" table:style-name="ce10"/>
          <table:table-cell table:number-columns-repeated="16373" table:style-name="ce3"/>
        </table:table-row>
        <table:table-row table:style-name="ro2">
          <table:table-cell office:value-type="string" table:style-name="ce70">
            <text:p><text:span text:style-name="T5">Centrally managed programmes</text:span></text:p>
          </table:table-cell>
          <table:table-cell table:number-columns-repeated="2" table:style-name="ce31"/>
          <table:table-cell table:number-columns-repeated="2" table:style-name="ce30"/>
          <table:table-cell table:style-name="ce31"/>
          <table:table-cell office:value-type="float" office:value="558364" table:style-name="ce20">
            <text:p>558,364</text:p>
          </table:table-cell>
          <table:table-cell office:value-type="float" office:value="1000820" table:style-name="ce20">
            <text:p>1,000,820</text:p>
          </table:table-cell>
          <table:table-cell office:value-type="float" office:value="1654000" table:style-name="ce71">
            <text:p>1,654,000</text:p>
          </table:table-cell>
          <table:table-cell table:number-columns-repeated="2" table:style-name="ce10"/>
          <table:table-cell table:number-columns-repeated="16373" table:style-name="ce3"/>
        </table:table-row>
        <table:table-row table:style-name="ro2">
          <table:table-cell table:style-name="ce73"/>
          <table:table-cell office:value-type="float" office:value="2461404" table:style-name="ce47">
            <text:p>2,461,404</text:p>
          </table:table-cell>
          <table:table-cell office:value-type="float" office:value="3246275" table:style-name="ce47">
            <text:p>3,246,275</text:p>
          </table:table-cell>
          <table:table-cell office:value-type="float" office:value="2183941" table:style-name="ce74">
            <text:p>2,183,941</text:p>
          </table:table-cell>
          <table:table-cell office:value-type="float" office:value="2871077" table:style-name="ce74">
            <text:p>2,871,077</text:p>
          </table:table-cell>
          <table:table-cell office:value-type="float" office:value="1749633" table:style-name="ce47">
            <text:p>1,749,633</text:p>
          </table:table-cell>
          <table:table-cell office:value-type="float" office:value="2151635" table:style-name="ce74">
            <text:p>2,151,635</text:p>
          </table:table-cell>
          <table:table-cell office:value-type="float" office:value="3640820" table:style-name="ce74">
            <text:p>3,640,820</text:p>
          </table:table-cell>
          <table:table-cell office:value-type="float" office:value="3997000" table:style-name="ce75">
            <text:p>3,997,000</text:p>
          </table:table-cell>
          <table:table-cell table:number-columns-repeated="2" table:style-name="ce10"/>
          <table:table-cell table:number-columns-repeated="16373" table:style-name="ce3"/>
        </table:table-row>
        <table:table-row table:style-name="ro2">
          <table:table-cell table:style-name="ce30"/>
          <table:table-cell table:number-columns-repeated="2" table:style-name="ce31"/>
          <table:table-cell table:number-columns-repeated="2" table:style-name="ce30"/>
          <table:table-cell table:style-name="ce31"/>
          <table:table-cell table:number-columns-repeated="2" table:style-name="ce30"/>
          <table:table-cell table:style-name="ce38"/>
          <table:table-cell table:number-columns-repeated="2" table:style-name="ce10"/>
          <table:table-cell table:number-columns-repeated="16373" table:style-name="ce3"/>
        </table:table-row>
        <table:table-row table:style-name="ro2">
          <table:table-cell office:value-type="string" table:style-name="ce76">
            <text:p><text:span text:style-name="T8">Capital AME</text:span></text:p>
          </table:table-cell>
          <table:table-cell table:number-columns-repeated="2" table:style-name="ce32"/>
          <table:table-cell table:number-columns-repeated="2" table:style-name="ce33"/>
          <table:table-cell table:style-name="ce32"/>
          <table:table-cell table:number-columns-repeated="2" table:style-name="ce33"/>
          <table:table-cell table:style-name="ce42"/>
          <table:table-cell table:number-columns-repeated="2" table:style-name="ce10"/>
          <table:table-cell table:number-columns-repeated="16373" table:style-name="ce3"/>
        </table:table-row>
        <table:table-row table:style-name="ro2">
          <table:table-cell office:value-type="string" table:style-name="ce77">
            <text:p><text:span text:style-name="T8">Voted</text:span></text:p>
          </table:table-cell>
          <table:table-cell table:number-columns-repeated="2" table:style-name="ce31"/>
          <table:table-cell table:number-columns-repeated="2" table:style-name="ce30"/>
          <table:table-cell table:style-name="ce31"/>
          <table:table-cell table:number-columns-repeated="2" table:style-name="ce30"/>
          <table:table-cell table:style-name="ce38"/>
          <table:table-cell table:number-columns-repeated="2" table:style-name="ce10"/>
          <table:table-cell table:number-columns-repeated="16373" table:style-name="ce3"/>
        </table:table-row>
        <table:table-row table:style-name="ro7">
          <table:table-cell office:value-type="string" table:style-name="ce60">
            <text:p><text:span text:style-name="T5">Section I: CDC Group plc</text:span><text:span text:style-name="T7">3</text:span></text:p>
          </table:table-cell>
          <table:table-cell office:value-type="float" office:value="395000" table:style-name="ce34">
            <text:p>395,000</text:p>
          </table:table-cell>
          <table:table-cell office:value-type="float" office:value="736000" table:style-name="ce34">
            <text:p>736,000</text:p>
          </table:table-cell>
          <table:table-cell office:value-type="float" office:value="955000" table:style-name="ce35">
            <text:p>955,000</text:p>
          </table:table-cell>
          <table:table-cell office:value-type="float" office:value="650000" table:style-name="ce35">
            <text:p>650,000</text:p>
          </table:table-cell>
          <table:table-cell office:value-type="float" office:value="660650" table:style-name="ce34">
            <text:p>660,650</text:p>
          </table:table-cell>
          <table:table-cell office:value-type="float" office:value="289500" table:style-name="ce35">
            <text:p>289,500</text:p>
          </table:table-cell>
          <table:table-cell office:value-type="float" office:value="280000" table:style-name="ce35">
            <text:p>280,000</text:p>
          </table:table-cell>
          <table:table-cell table:style-name="ce42"/>
          <table:table-cell table:number-columns-repeated="2" table:style-name="ce10"/>
          <table:table-cell table:number-columns-repeated="16373" table:style-name="ce3"/>
        </table:table-row>
        <table:table-row table:style-name="ro2">
          <table:table-cell office:value-type="string" table:style-name="ce77">
            <text:p><text:span text:style-name="T4">Total Capital AME</text:span></text:p>
          </table:table-cell>
          <table:table-cell office:value-type="float" office:value="395000" table:style-name="ce39">
            <text:p>395,000</text:p>
          </table:table-cell>
          <table:table-cell office:value-type="float" office:value="736000" table:style-name="ce39">
            <text:p>736,000</text:p>
          </table:table-cell>
          <table:table-cell office:value-type="float" office:value="955000" table:style-name="ce40">
            <text:p>955,000</text:p>
          </table:table-cell>
          <table:table-cell office:value-type="float" office:value="650000" table:style-name="ce40">
            <text:p>650,000</text:p>
          </table:table-cell>
          <table:table-cell office:value-type="float" office:value="660650" table:style-name="ce39">
            <text:p>660,650</text:p>
          </table:table-cell>
          <table:table-cell office:value-type="float" office:value="289500" table:style-name="ce40">
            <text:p>289,500</text:p>
          </table:table-cell>
          <table:table-cell office:value-type="float" office:value="280000" table:style-name="ce40">
            <text:p>280,000</text:p>
          </table:table-cell>
          <table:table-cell table:style-name="ce37"/>
          <table:table-cell table:number-columns-repeated="2" table:style-name="ce10"/>
          <table:table-cell table:number-columns-repeated="16373" table:style-name="ce3"/>
        </table:table-row>
        <table:table-row table:style-name="ro2">
          <table:table-cell table:style-name="ce73"/>
          <table:table-cell table:number-columns-repeated="2" table:style-name="ce32"/>
          <table:table-cell table:number-columns-repeated="2" table:style-name="ce33"/>
          <table:table-cell table:style-name="ce32"/>
          <table:table-cell table:number-columns-repeated="2" table:style-name="ce33"/>
          <table:table-cell table:style-name="ce42"/>
          <table:table-cell table:number-columns-repeated="2" table:style-name="ce10"/>
          <table:table-cell table:number-columns-repeated="16373" table:style-name="ce3"/>
        </table:table-row>
        <table:table-row table:style-name="ro2">
          <table:table-cell office:value-type="string" table:style-name="ce77">
            <text:p><text:span text:style-name="T4">Total Capital</text:span></text:p>
          </table:table-cell>
          <table:table-cell office:value-type="float" office:value="2856404" table:style-name="ce39">
            <text:p>2,856,404</text:p>
          </table:table-cell>
          <table:table-cell office:value-type="float" office:value="3982275" table:style-name="ce39">
            <text:p>3,982,275</text:p>
          </table:table-cell>
          <table:table-cell office:value-type="float" office:value="3138941" table:style-name="ce40">
            <text:p>3,138,941</text:p>
          </table:table-cell>
          <table:table-cell office:value-type="float" office:value="3521077" table:style-name="ce40">
            <text:p>3,521,077</text:p>
          </table:table-cell>
          <table:table-cell office:value-type="float" office:value="2410283" table:style-name="ce39">
            <text:p>2,410,283</text:p>
          </table:table-cell>
          <table:table-cell office:value-type="float" office:value="2441135" table:style-name="ce40">
            <text:p>2,441,135</text:p>
          </table:table-cell>
          <table:table-cell office:value-type="float" office:value="3920820" table:style-name="ce40">
            <text:p>3,920,820</text:p>
          </table:table-cell>
          <table:table-cell office:value-type="float" office:value="3997000" table:style-name="ce78">
            <text:p>3,997,000</text:p>
          </table:table-cell>
          <table:table-cell table:number-columns-repeated="2" table:style-name="ce10"/>
          <table:table-cell table:number-columns-repeated="16373" table:style-name="ce3"/>
        </table:table-row>
        <table:table-row table:style-name="ro2">
          <table:table-cell table:style-name="ce79"/>
          <table:table-cell table:number-columns-repeated="2" table:style-name="ce80"/>
          <table:table-cell table:number-columns-repeated="2" table:style-name="ce81"/>
          <table:table-cell table:style-name="ce80"/>
          <table:table-cell table:number-columns-repeated="3" table:style-name="ce81"/>
          <table:table-cell table:number-columns-repeated="2" table:style-name="ce10"/>
          <table:table-cell table:number-columns-repeated="16373" table:style-name="ce3"/>
        </table:table-row>
        <table:table-row table:style-name="ro10">
          <table:table-cell office:value-type="string" table:number-columns-spanned="9" table:number-rows-spanned="1" table:style-name="ce97">
            <text:p>1 <text:s text:c="3"/>The 2022-23 Main Estimate Capital DEL figure includes budget for the adoption of IFRS16, adjustments will be made to 2023-24 and 2024-25 for IFRS16 at future Estimates.</text:p>
          </table:table-cell>
          <table:covered-table-cell table:number-columns-repeated="8"/>
          <table:table-cell table:number-columns-repeated="7" table:style-name="ce2"/>
          <table:table-cell table:number-columns-repeated="16368"/>
        </table:table-row>
        <table:table-row table:style-name="ro2">
          <table:table-cell office:value-type="string" table:number-columns-spanned="9" table:number-rows-spanned="1" table:style-name="ce97">
            <text:p>2 <text:s text:c="3"/>In 2023-24 and 2024-25 the budget for the Conflict, Stability and Security Fund will be superseded by the UK Integrated Security Fund.</text:p>
          </table:table-cell>
          <table:covered-table-cell table:number-columns-repeated="8"/>
          <table:table-cell table:number-columns-repeated="7" table:style-name="ce2"/>
          <table:table-cell table:number-columns-repeated="16368"/>
        </table:table-row>
        <table:table-row table:style-name="ro10">
          <table:table-cell office:value-type="string" table:number-columns-spanned="9" table:number-rows-spanned="1" table:style-name="ce97">
            <text:p>3 <text:s text:c="3"/>In 2023-24 and 2024-25 the budget for CDC Group plc (now British International Investment) is in Capital DEL “Centrally managed programme” and will be switched to Capital AME through the Estimate process.</text:p>
          </table:table-cell>
          <table:covered-table-cell table:number-columns-repeated="8"/>
          <table:table-cell table:number-columns-repeated="7" table:style-name="ce2"/>
          <table:table-cell table:number-columns-repeated="16368"/>
        </table:table-row>
        <table:table-row table:style-name="ro2">
          <table:table-cell office:value-type="string" table:number-columns-spanned="9" table:number-rows-spanned="1" table:style-name="ce97">
            <text:p>4 <text:s text:c="3"/>Plans for 2022-23 to 2024-25 are notional.</text:p>
          </table:table-cell>
          <table:covered-table-cell table:number-columns-repeated="8"/>
          <table:table-cell table:number-columns-repeated="7" table:style-name="ce2"/>
          <table:table-cell table:number-columns-repeated="16368"/>
        </table:table-row>
        <table:table-row table:style-name="ro2">
          <table:table-cell table:number-columns-spanned="9" table:number-rows-spanned="1" table:style-name="ce95"/>
          <table:covered-table-cell table:number-columns-repeated="8"/>
          <table:table-cell table:number-columns-repeated="7" table:style-name="ce2"/>
          <table:table-cell table:number-columns-repeated="16368"/>
        </table:table-row>
        <table:table-row table:style-name="ro2">
          <table:table-cell table:number-columns-spanned="9" table:number-rows-spanned="1" table:style-name="ce95"/>
          <table:covered-table-cell table:number-columns-repeated="8"/>
          <table:table-cell table:number-columns-repeated="7" table:style-name="ce2"/>
          <table:table-cell table:number-columns-repeated="16368"/>
        </table:table-row>
        <table:table-row table:style-name="ro1">
          <table:table-cell office:value-type="string" table:style-name="ce4">
            <text:p>Table 2. Administration Budget</text:p>
          </table:table-cell>
          <table:table-cell table:number-columns-repeated="15" table:style-name="ce2"/>
          <table:table-cell table:number-columns-repeated="16368"/>
        </table:table-row>
        <table:table-row table:style-name="ro4">
          <table:table-cell table:style-name="ce82"/>
          <table:table-cell office:value-type="string" table:style-name="ce83">
            <text:p><text:span text:style-name="T3">2017-18</text:span><text:span text:style-name="T3"/></text:p>
            <text:p><text:span text:style-name="T3">Outturn</text:span><text:span text:style-name="T3"/></text:p>
            <text:p><text:span text:style-name="T3">£000</text:span></text:p>
          </table:table-cell>
          <table:table-cell office:value-type="string" table:style-name="ce83">
            <text:p><text:span text:style-name="T3">2018-19</text:span><text:span text:style-name="T3"/></text:p>
            <text:p><text:span text:style-name="T3">Outturn</text:span><text:span text:style-name="T3"/></text:p>
            <text:p><text:span text:style-name="T3">£000</text:span></text:p>
          </table:table-cell>
          <table:table-cell office:value-type="string" table:style-name="ce55">
            <text:p><text:span text:style-name="T3">2019-20</text:span><text:span text:style-name="T3"/></text:p>
            <text:p><text:span text:style-name="T3">Outturn</text:span><text:span text:style-name="T3"/></text:p>
            <text:p><text:span text:style-name="T3">£000</text:span></text:p>
          </table:table-cell>
          <table:table-cell office:value-type="string" table:style-name="ce55">
            <text:p><text:span text:style-name="T3">2020-21</text:span><text:span text:style-name="T3"/></text:p>
            <text:p><text:span text:style-name="T3">Outturn</text:span><text:span text:style-name="T3"/></text:p>
            <text:p><text:span text:style-name="T3">£000</text:span></text:p>
          </table:table-cell>
          <table:table-cell office:value-type="string" table:style-name="ce83">
            <text:p><text:span text:style-name="T3">2021-22</text:span><text:span text:style-name="T3"/></text:p>
            <text:p><text:span text:style-name="T3">Outturn</text:span><text:span text:style-name="T3"/></text:p>
            <text:p><text:span text:style-name="T3">£000</text:span></text:p>
          </table:table-cell>
          <table:table-cell office:value-type="string" table:style-name="ce55">
            <text:p><text:span text:style-name="T3">2022-23</text:span><text:span text:style-name="T3"/></text:p>
            <text:p><text:span text:style-name="T3">Outturn</text:span><text:span text:style-name="T3"/></text:p>
            <text:p><text:span text:style-name="T3">£000</text:span></text:p>
          </table:table-cell>
          <table:table-cell office:value-type="string" table:style-name="ce55">
            <text:p><text:span text:style-name="T3">2023-24</text:span><text:span text:style-name="T3"/></text:p>
            <text:p><text:span text:style-name="T3">Plans</text:span><text:span text:style-name="T3"/></text:p>
            <text:p><text:span text:style-name="T3">£000</text:span></text:p>
          </table:table-cell>
          <table:table-cell office:value-type="string" table:style-name="ce55">
            <text:p><text:span text:style-name="T3">2024-25</text:span><text:span text:style-name="T3"/></text:p>
            <text:p><text:span text:style-name="T3">Plans</text:span><text:span text:style-name="T3"/></text:p>
            <text:p><text:span text:style-name="T3">£000</text:span></text:p>
          </table:table-cell>
          <table:table-cell table:number-columns-repeated="2" table:style-name="ce2"/>
          <table:table-cell table:number-columns-repeated="16373" table:style-name="ce3"/>
        </table:table-row>
        <table:table-row table:style-name="ro2">
          <table:table-cell office:value-type="string" table:style-name="ce56">
            <text:p><text:span text:style-name="T4">Administration</text:span></text:p>
          </table:table-cell>
          <table:table-cell table:number-columns-repeated="8" table:style-name="ce9"/>
          <table:table-cell table:number-columns-repeated="2" table:style-name="ce10"/>
          <table:table-cell table:number-columns-repeated="16373" table:style-name="ce3"/>
        </table:table-row>
        <table:table-row table:style-name="ro6">
          <table:table-cell office:value-type="string" table:style-name="ce57">
            <text:p>Section A: Operating Costs, frontline diplomacy and overseas network<text:span text:style-name="T7">1</text:span></text:p>
          </table:table-cell>
          <table:table-cell office:value-type="float" office:value="274921" table:style-name="ce12">
            <text:p>274,921</text:p>
          </table:table-cell>
          <table:table-cell office:value-type="float" office:value="229839" table:style-name="ce12">
            <text:p>229,839</text:p>
          </table:table-cell>
          <table:table-cell office:value-type="float" office:value="227642" table:style-name="ce13">
            <text:p>227,642</text:p>
          </table:table-cell>
          <table:table-cell office:value-type="float" office:value="242635" table:style-name="ce13">
            <text:p>242,635</text:p>
          </table:table-cell>
          <table:table-cell office:value-type="float" office:value="258672" table:style-name="ce12">
            <text:p>258,672</text:p>
          </table:table-cell>
          <table:table-cell office:value-type="float" office:value="303833" table:style-name="ce13">
            <text:p>303,833</text:p>
          </table:table-cell>
          <table:table-cell office:value-type="float" office:value="325623" table:style-name="ce13">
            <text:p>325,623</text:p>
          </table:table-cell>
          <table:table-cell office:value-type="float" office:value="334822" table:style-name="ce59">
            <text:p>334,822</text:p>
          </table:table-cell>
          <table:table-cell table:number-columns-repeated="2" table:style-name="ce14"/>
          <table:table-cell table:number-columns-repeated="16373" table:style-name="ce3"/>
        </table:table-row>
        <table:table-row table:style-name="ro5">
          <table:table-cell office:value-type="string" table:style-name="ce84">
            <text:p>Section B: Funding for NDPBs within Departmental Group (Net)</text:p>
          </table:table-cell>
          <table:table-cell office:value-type="float" office:value="1949" table:style-name="ce16">
            <text:p>1,949</text:p>
          </table:table-cell>
          <table:table-cell office:value-type="float" office:value="1933" table:style-name="ce16">
            <text:p>1,933</text:p>
          </table:table-cell>
          <table:table-cell office:value-type="float" office:value="805" table:style-name="ce66">
            <text:p>805</text:p>
          </table:table-cell>
          <table:table-cell office:value-type="float" office:value="800" table:style-name="ce66">
            <text:p>800</text:p>
          </table:table-cell>
          <table:table-cell office:value-type="float" office:value="662" table:style-name="ce85">
            <text:p>662</text:p>
          </table:table-cell>
          <table:table-cell office:value-type="float" office:value="1240" table:style-name="ce17">
            <text:p>1,240</text:p>
          </table:table-cell>
          <table:table-cell office:value-type="float" office:value="924" table:style-name="ce66">
            <text:p>924</text:p>
          </table:table-cell>
          <table:table-cell office:value-type="float" office:value="828" table:style-name="ce86">
            <text:p>828</text:p>
          </table:table-cell>
          <table:table-cell table:number-columns-repeated="2" table:style-name="ce14"/>
          <table:table-cell table:number-columns-repeated="16373" table:style-name="ce3"/>
        </table:table-row>
        <table:table-row table:style-name="ro2">
          <table:table-cell office:value-type="string" table:style-name="ce87">
            <text:p>Equality and Human Rights Commission (ALB) (Net)</text:p>
          </table:table-cell>
          <table:table-cell table:style-name="ce88"/>
          <table:table-cell office:value-type="float" office:value="13154" table:style-name="ce89">
            <text:p>13,154</text:p>
          </table:table-cell>
          <table:table-cell table:number-columns-repeated="2" table:style-name="ce63"/>
          <table:table-cell table:style-name="ce88"/>
          <table:table-cell table:number-columns-repeated="3" table:style-name="ce63"/>
          <table:table-cell table:number-columns-repeated="2" table:style-name="ce14"/>
          <table:table-cell table:number-columns-repeated="16373" table:style-name="ce3"/>
        </table:table-row>
        <table:table-row table:style-name="ro2">
          <table:table-cell office:value-type="string" table:style-name="ce64">
            <text:p>Government Equalities Office</text:p>
          </table:table-cell>
          <table:table-cell table:style-name="ce90"/>
          <table:table-cell office:value-type="float" office:value="7615" table:style-name="ce90">
            <text:p>7615</text:p>
          </table:table-cell>
          <table:table-cell table:number-columns-repeated="6" table:style-name="ce90"/>
          <table:table-cell table:style-name="ce91"/>
          <table:table-cell table:number-columns-repeated="2" table:style-name="ce10"/>
          <table:table-cell table:number-columns-repeated="16372" table:style-name="ce3"/>
        </table:table-row>
        <table:table-row table:style-name="ro2">
          <table:table-cell table:style-name="ce38"/>
          <table:table-cell office:value-type="float" office:value="276870" table:style-name="ce92">
            <text:p>276,870</text:p>
          </table:table-cell>
          <table:table-cell office:value-type="float" office:value="252541" table:style-name="ce92">
            <text:p>252,541</text:p>
          </table:table-cell>
          <table:table-cell office:value-type="float" office:value="228447" table:style-name="ce92">
            <text:p>228,447</text:p>
          </table:table-cell>
          <table:table-cell office:value-type="float" office:value="243435" table:style-name="ce92">
            <text:p>243,435</text:p>
          </table:table-cell>
          <table:table-cell office:value-type="float" office:value="259334" table:style-name="ce92">
            <text:p>259,334</text:p>
          </table:table-cell>
          <table:table-cell office:value-type="float" office:value="305073" table:style-name="ce92">
            <text:p>305,073</text:p>
          </table:table-cell>
          <table:table-cell office:value-type="float" office:value="326547" table:style-name="ce92">
            <text:p>326,547</text:p>
          </table:table-cell>
          <table:table-cell office:value-type="float" office:value="335650" table:style-name="ce92">
            <text:p>335,650</text:p>
          </table:table-cell>
          <table:table-cell table:style-name="ce91"/>
          <table:table-cell table:number-columns-repeated="2" table:style-name="ce10"/>
          <table:table-cell table:number-columns-repeated="16372" table:style-name="ce3"/>
        </table:table-row>
        <table:table-row table:style-name="ro2">
          <table:table-cell table:style-name="ce51"/>
          <table:table-cell table:number-columns-repeated="8" table:style-name="ce2"/>
          <table:table-cell table:number-columns-repeated="7" table:style-name="ce93"/>
          <table:table-cell table:number-columns-repeated="16368"/>
        </table:table-row>
        <table:table-row table:style-name="ro10">
          <table:table-cell office:value-type="string" table:number-columns-spanned="9" table:number-rows-spanned="1" table:style-name="ce98">
            <text:p><text:span text:style-name="T5">1 <text:s text:c="3"/>2022-23 to 2024-25 include budget for the Machinery of Government change from the Cabinet Office for responsibility for the UK-EU relationship. Outturn for 2020-21 £4,484k and 2021-22 £3,916k is not included in the figures above.</text:span></text:p>
          </table:table-cell>
          <table:covered-table-cell table:number-columns-repeated="8"/>
          <table:table-cell table:number-columns-repeated="16375" table:style-name="ce3"/>
        </table:table-row>
        <table:table-row table:number-rows-repeated="104850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23-07-20T08:23:49Z</meta:creation-date>
    <dc:date>2023-07-20T08:23:54Z</dc:date>
  </office:meta>
</office:document-meta>
</file>