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2.471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2.471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9.0235416666667cm"/>
    </style:style>
    <style:style style:name="co4" style:family="table-column">
      <style:table-column-properties fo:break-before="auto" style:column-width="3.42635416666667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nai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1">
            <text:p>Q1. Can you please list the number of devices deployed by your organisation for the following?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Device Type</text:p>
          </table:table-cell>
          <table:table-cell office:value-type="string" table:style-name="ce4">
            <text:p>Number of Device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Desktop PCs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Laptops</text:p>
          </table:table-cell>
          <table:table-cell office:value-type="float" office:value="410" table:style-name="ce6">
            <text:p>41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Mobile Phones</text:p>
          </table:table-cell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Printers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Multi Functional Devices (MFDs)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Tablet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Physical Servers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Storage Devices (for example: NAS, SAN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Networking Infrastructure (for example: Switches, Routers, Interfaces, Wireless Access Points)</text:p>
          </table:table-cell>
          <table:table-cell office:value-type="string" table:style-name="ce6">
            <text:p>N/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">
            <text:p>Security Infrastructure (for example: Firewalls, Intrusion Detection Systems (IDS), Virus Monitoring Tools)</text:p>
          </table:table-cell>
          <table:table-cell office:value-type="string" table:style-name="ce6">
            <text:p>N/A - unable to disclose due to security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Q2. Does your organisation have plans to procure any of the below services, if yes then please provide information<text:s/></text:p>
            <text:p>in the below format?</text:p>
          </table:table-cell>
          <table:table-cell office:value-type="string" table:style-name="ce9">
            <text:p>Estimated/Total Cost</text:p>
          </table:table-cell>
          <table:table-cell office:value-type="string" table:style-name="ce9">
            <text:p>Duration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xample: Platform as a Service</text:p>
          </table:table-cell>
          <table:table-cell office:value-type="string" table:style-name="ce11">
            <text:p>1 million</text:p>
          </table:table-cell>
          <table:table-cell office:value-type="string" table:style-name="ce11">
            <text:p>2023/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a.<text:span text:style-name="T2">      <text:s/></text:span>Cloud computing</text:p>
          </table:table-cell>
          <table:table-cell office:value-type="string" table:number-columns-spanned="2" table:number-rows-spanned="5" table:style-name="ce22">
            <text:p>No further plans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b.<text:span text:style-name="T2">      <text:s/></text:span>Software as a Service (SaaS)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c.<text:span text:style-name="T2">      <text:s/></text:span>Platform as a Service (PaaS)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d.<text:span text:style-name="T2">      <text:s/></text:span>Infrastructure as a Service (IaaS)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e.<text:span text:style-name="T2">      <text:s/></text:span>Anything as a Service (Xaas)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4">
            <text:p>Q3. Does your organisation have any plans to procure the below services, if yes then please provide required<text:s/></text:p>
            <text:p>information in the below format?</text:p>
          </table:table-cell>
          <table:table-cell office:value-type="string" table:style-name="ce15">
            <text:p>Estimated/Total Cost</text:p>
          </table:table-cell>
          <table:table-cell office:value-type="string" table:style-name="ce15">
            <text:p>Duration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6">
            <text:p>Example: IoT security</text:p>
          </table:table-cell>
          <table:table-cell office:value-type="string" table:style-name="ce17">
            <text:p>0.5 million</text:p>
          </table:table-cell>
          <table:table-cell office:value-type="string" table:style-name="ce17">
            <text:p>2023/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a.<text:span text:style-name="T2">      <text:s/></text:span>Network Security</text:p>
          </table:table-cell>
          <table:table-cell office:value-type="string" table:number-columns-spanned="2" table:number-rows-spanned="6" table:style-name="ce23">
            <text:p>This information is exempt from disclosure under s.31(3) FOIA 2000.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b.<text:span text:style-name="T2">      <text:s/></text:span>Cloud Security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c.<text:span text:style-name="T2">      <text:s/></text:span>Endpoint Security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d.<text:span text:style-name="T2">      <text:s/></text:span>Mobile Security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e.<text:span text:style-name="T2">      <text:s/></text:span>IoT Security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8">
            <text:p>f.<text:span text:style-name="T2">       <text:s/></text:span>Application Security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Q4. Does your organisation have any plans to procure below services, if yes then please provide<text:s/></text:p>
            <text:p>information in the below format?</text:p>
          </table:table-cell>
          <table:table-cell office:value-type="string" table:style-name="ce9">
            <text:p>Estimated/Total Cost</text:p>
          </table:table-cell>
          <table:table-cell office:value-type="string" table:style-name="ce9">
            <text:p>Duration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9">
            <text:p>Example: Data and Analytics</text:p>
          </table:table-cell>
          <table:table-cell office:value-type="string" table:style-name="ce11">
            <text:p>8 millions</text:p>
          </table:table-cell>
          <table:table-cell office:value-type="string" table:style-name="ce11">
            <text:p>2023/2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0">
            <text:p>Data and Analytics</text:p>
          </table:table-cell>
          <table:table-cell office:value-type="string" table:number-columns-spanned="2" table:number-rows-spanned="3" table:style-name="ce22">
            <text:p>No further plans.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0">
            <text:p>AI and Automation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0">
            <text:p>Digital Transformation</text:p>
          </table:table-cell>
          <table:covered-table-cell/>
          <table:covered-table-cell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/>
    <meta:creation-date>2023-07-19T06:03:26Z</meta:creation-date>
    <dc:date>2023-07-19T06:03:42Z</dc:date>
  </office:meta>
</office:document-meta>
</file>