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Bold" svg:font-family="Arial Bold" style:font-family-generic="roman" svg:panose-1="2 11 7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2" text:style-name="WW_CharLFO26LVL2" style:num-format="1" text:display-levels="2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style:num-suffix=")" style:num-format="i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</text:list-level-style-number>
      <text:list-level-style-number text:level="7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9" style:num-suffix="." style:num-format="i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/>
    </style:style>
    <style:style style:name="S1" style:family="section">
      <style:section-properties fo:margin-left="0in" fo:margin-right="0in" style:writing-mode="lr-tb"/>
    </style:style>
  </office:automatic-styles>
  <office:body>
    <office:text text:use-soft-page-breaks="true">
      <text:p text:style-name="P1"/>
      <text:section text:name="Sect1" text:style-name="S1">
        <text:h text:style-name="Heading1" text:outline-level="1">Representations<text:s/>form:<text:s/>adult<text:s/>social<text:s/>care<text:s/>enforcement</text:h>
        <text:p text:style-name="Paragraphtext">If you are sending representations by post, please send to:</text:p>
        <text:p text:style-name="Address">NHS Business Services Authority</text:p>
        <text:p text:style-name="Address">Adult Social Care Enforcement</text:p>
        <text:p text:style-name="Address">Unit 5, Greenfinch Way</text:p>
        <text:p text:style-name="Address">Newburn Riverside</text:p>
        <text:p text:style-name="Address">Newcastle upon Tyne</text:p>
        <text:p text:style-name="Paragraphtext">NE15 8NX</text:p>
        <text:p text:style-name="Paragraphtext">If you are<text:s/>sending<text:s/>representations by email, please send to:<text:s/><text:a xlink:href="mailto:enforcement@nhsbsa.nhs.uk" office:target-frame-name="_top" xlink:show="replace"><text:span text:style-name="Hyperlink">enforcement@nhsbsa.nhs.uk</text:span></text:a></text:p>
        <text:p text:style-name="Paragraphtext">You must submit your full representations within 14 days of being served a<text:s/>notice of<text:s/>intent.</text:p>
        <text:p text:style-name="Paragraphtext">Please fill in all parts of this form.<text:s/>Enter your response in a new line<text:s/>after the question.</text:p>
        <text:h text:style-name="Formquestion" text:outline-level="4">Provider:<text:s/></text:h>
        <text:p text:style-name="Paragraphtext"/>
        <text:h text:style-name="Formquestion" text:outline-level="4">Reference number on notice of intent:</text:h>
        <text:p text:style-name="Paragraphtext"/>
        <text:h text:style-name="Formquestion" text:outline-level="4">Date of notice of intent:</text:h>
        <text:p text:style-name="Paragraphtext"/>
        <text:h text:style-name="Formquestion" text:outline-level="4">I/we wish to make the following representations:<text:s/></text:h>
        <text:p text:style-name="Paragraphtext"/>
        <text:h text:style-name="Formquestion" text:outline-level="4">Completed by<text:s/>(name):</text:h>
        <text:p text:style-name="Paragraphtext"/>
        <text:soft-page-break/>
        <text:h text:style-name="Formquestion" text:outline-level="4">Position:</text:h>
        <text:p text:style-name="Paragraphtext"/>
        <text:h text:style-name="Formquestion" text:outline-level="4">Contact information:</text:h>
        <text:p text:style-name="Paragraphtext"/>
        <text:h text:style-name="Formquestion" text:outline-level="4">Date:</text:h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Bold" svg:font-family="Arial Bold" style:font-family-generic="roman" svg:panose-1="2 11 7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951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Title" style:display-name="Title" style:family="paragraph" style:default-outline-level="1">
      <style:paragraph-properties fo:margin-top="1.25in" fo:margin-bottom="0.0833in"/>
      <style:text-properties fo:font-weight="bold" style:font-weight-asian="bold" fo:font-size="18pt" style:font-size-asian="18pt" fo:hyphenate="false"/>
    </style:style>
    <style:style style:name="Heading2-numbered" style:display-name="Heading 2 - numbered" style:family="paragraph" style:parent-style-name="Heading2" style:next-style-name="Paragraphtext" style:default-outline-level="2">
      <style:paragraph-properties fo:margin-left="0.4958in" fo:text-indent="-0.4958in">
        <style:tab-stops>
          <style:tab-stop style:type="left" style:position="0.0472in"/>
        </style:tab-stops>
      </style:paragraph-properties>
      <style:text-properties fo:hyphenate="false"/>
    </style:style>
    <style:style style:name="Heading3-numbered" style:display-name="Heading 3 - numbered" style:family="paragraph" style:parent-style-name="Heading3" style:next-style-name="Paragraphtext" style:default-outline-level="3">
      <style:paragraph-properties fo:margin-left="0.4958in" fo:text-indent="-0.4958in">
        <style:tab-stops/>
      </style:paragraph-properties>
      <style:text-properties fo:hyphenate="false"/>
    </style:style>
    <style:style style:name="Formquestion" style:display-name="Form question" style:family="paragraph" style:parent-style-name="Heading4" style:next-style-name="Paragraphtext" style:default-outline-level="4">
      <style:paragraph-properties fo:keep-with-next="auto" style:vertical-align="baseline"/>
      <style:text-properties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Heading1" style:display-name="Heading 1" style:family="paragraph" style:next-style-name="Dateofpublication" style:default-outline-level="1">
      <style:paragraph-properties fo:keep-with-next="always" fo:margin-top="0.5833in" fo:margin-bottom="0.1666in" fo:line-height="0.4055in"/>
      <style:text-properties fo:font-weight="bold" style:font-weight-asian="bold" fo:font-size="28pt" style:font-size-asian="28pt" fo:hyphenate="false"/>
    </style:style>
    <style:style style:name="Heading2" style:display-name="Heading 2" style:family="paragraph" style:next-style-name="Paragraphtext" style:default-outline-level="2">
      <style:paragraph-properties fo:keep-with-next="always" fo:keep-together="always" fo:margin-top="0.1666in" fo:margin-bottom="0.1666in" fo:line-height="0.3402in"/>
      <style:text-properties fo:font-weight="bold" style:font-weight-asian="bold" fo:font-size="20.5pt" style:font-size-asian="20.5pt" fo:hyphenate="false"/>
    </style:style>
    <style:style style:name="Heading3" style:display-name="Heading 3" style:family="paragraph" style:next-style-name="Paragraphtext" style:default-outline-level="3">
      <style:paragraph-properties fo:keep-with-next="always" fo:margin-top="0.0833in" fo:margin-bottom="0.1666in" fo:line-height="0.2569in"/>
      <style:text-properties fo:font-weight="bold" style:font-weight-asian="bold" fo:font-size="14.5pt" style:font-size-asian="14.5pt" fo:hyphenate="false"/>
    </style:style>
    <style:style style:name="Heading4" style:display-name="Heading 4" style:family="paragraph" style:next-style-name="Paragraphtext" style:default-outline-level="4">
      <style:paragraph-properties fo:keep-with-next="always" fo:margin-top="0.0833in" fo:margin-bottom="0.0833in" fo:line-height="0.2222in"/>
      <style:text-properties fo:font-weight="bold" style:font-weight-asian="bold" fo:font-size="12pt" style:font-size-asian="12pt" fo:hyphenate="false"/>
    </style:style>
    <style:style style:name="Heading5" style:display-name="Heading 5" style:family="paragraph" style:next-style-name="Paragraphtext" style:default-outline-level="5">
      <style:paragraph-properties fo:keep-with-next="always" fo:keep-together="always" fo:margin-top="0.0833in" fo:line-height="0.225in"/>
      <style:text-properties fo:font-weight="bold" style:font-weight-asian="bold" fo:font-size="12pt" style:font-size-asian="12pt" fo:hyphenate="false"/>
    </style:style>
    <style:style style:name="Heading6" style:display-name="Heading 6" style:family="paragraph" style:parent-style-name="Heading1" style:next-style-name="Paragraphtext" style:default-outline-level="6">
      <style:paragraph-properties fo:margin-top="7.1388in" fo:margin-bottom="0in"/>
      <style:text-properties fo:font-weight="normal" style:font-weight-asian="normal" fo:font-size="12pt" style:font-size-asian="12pt" fo:hyphenate="false"/>
    </style:style>
    <style:style style:name="Heading7" style:display-name="Heading 7" style:family="paragraph" style:next-style-name="Paragraphtext" style:default-outline-level="7">
      <style:paragraph-properties fo:keep-with-next="always"/>
      <style:text-properties fo:font-weight="bold" style:font-weight-asian="bold" fo:font-size="11pt" style:font-size-asian="11pt" fo:hyphenate="false"/>
    </style:style>
    <style:style style:name="DefaultParagraphFont" style:display-name="Default Paragraph Font" style:family="text"/>
    <style:style style:name="ParagraphtextChar" style:display-name="Paragraph text Char" style:family="text" style:parent-style-name="DefaultParagraphFont">
      <style:text-properties fo:font-size="12pt" style:font-size-asian="12pt"/>
    </style:style>
    <style:style style:name="TOC1" style:display-name="TOC 1" style:family="paragraph">
      <style:paragraph-properties fo:margin-bottom="0.0833in">
        <style:tab-stops>
          <style:tab-stop style:type="left" style:position="0.2756in"/>
          <style:tab-stop style:type="right" style:leader-style="dotted" style:leader-text="." style:position="6.6937in"/>
        </style:tab-stops>
      </style:paragraph-properties>
      <style:text-properties fo:font-size="12pt" style:font-size-asian="12pt" fo:hyphenate="false"/>
    </style:style>
    <style:style style:name="Heading-contents" style:display-name="Heading - contents" style:family="paragraph" style:next-style-name="Paragraphtext">
      <style:paragraph-properties fo:margin-bottom="0.25in"/>
      <style:text-properties fo:font-weight="bold" style:font-weight-asian="bold" fo:font-size="24pt" style:font-size-asian="24pt" fo:hyphenate="false"/>
    </style:style>
    <style:style style:name="Bulletundernumberedlist" style:display-name="Bullet (under numbered list)" style:family="paragraph" style:list-style-name="LFO1">
      <style:paragraph-properties fo:margin-bottom="0.1972in" fo:line-height="0.225in" fo:margin-left="0.5902in" fo:text-indent="-0.2951in">
        <style:tab-stops/>
      </style:paragraph-properties>
      <style:text-properties fo:font-size="12pt" style:font-size-asian="12pt" fo:hyphenate="false"/>
    </style:style>
    <style:style style:name="Title-subtitle" style:display-name="Title - subtitle" style:family="paragraph" style:parent-style-name="Title" style:default-outline-level="1">
      <style:paragraph-properties fo:margin-top="0in" fo:margin-bottom="0.6666in"/>
      <style:text-properties fo:font-weight="normal" style:font-weight-asian="normal" fo:hyphenate="false"/>
    </style:style>
    <style:style style:name="Bullet" style:display-name="Bullet" style:family="paragraph" style:list-style-name="LFO2">
      <style:paragraph-properties fo:margin-bottom="0.1972in" fo:line-height="120%" fo:margin-left="0.2951in" fo:text-indent="-0.2951in">
        <style:tab-stops/>
      </style:paragraph-properties>
      <style:text-properties fo:font-size="12pt" style:font-size-asian="12pt" fo:hyphenate="false"/>
    </style:style>
    <style:style style:name="Covertitle" style:display-name="Cover title" style:family="paragraph">
      <style:paragraph-properties fo:margin-bottom="0.1666in"/>
      <style:text-properties fo:font-weight="bold" style:font-weight-asian="bold" fo:font-size="26pt" style:font-size-asian="26pt" fo:hyphenate="false"/>
    </style:style>
    <style:style style:name="cover-othertext" style:display-name="cover - other text" style:family="paragraph">
      <style:paragraph-properties fo:line-height="0.25in"/>
      <style:text-properties fo:font-size="12pt" style:font-size-asian="12pt" style:font-size-complex="12pt" fo:hyphenate="false"/>
    </style:style>
    <style:style style:name="Header" style:display-name="Header" style:family="paragraph" style:parent-style-name="Paragraphtext">
      <style:text-properties fo:font-weight="bold" style:font-weight-asian="bold" fo:font-size="9pt" style:font-size-asian="9pt" fo:hyphenate="false"/>
    </style:style>
    <style:style style:name="Footer" style:display-name="Footer" style:family="paragraph" style:parent-style-name="Paragraphtext">
      <style:paragraph-properties fo:text-align="center" fo:margin-bottom="0.1666in" fo:line-height="100%"/>
      <style:text-properties fo:font-size="11pt" style:font-size-asian="11pt" fo:hyphenate="false"/>
    </style:style>
    <style:style style:name="Hyperlink" style:display-name="Hyperlink" style:family="text">
      <style:text-properties fo:color="#0063BE" style:text-underline-type="single" style:text-underline-style="solid" style:text-underline-width="auto" style:text-underline-mode="continuous"/>
    </style:style>
    <style:style style:name="Paragraphtext" style:display-name="Paragraph text" style:family="paragraph">
      <style:paragraph-properties fo:margin-bottom="0.1972in" fo:line-height="120%"/>
      <style:text-properties fo:font-size="12pt" style:font-size-asian="12pt" fo:hyphenate="false"/>
    </style:style>
    <style:style style:name="Textindented" style:display-name="Text indented" style:family="paragraph" style:next-style-name="Paragraphtext">
      <style:paragraph-properties fo:margin-bottom="0.1972in" fo:line-height="120%" fo:margin-left="0.4958in">
        <style:tab-stops/>
      </style:paragraph-properties>
      <style:text-properties fo:font-size="12pt" style:font-size-asian="12pt" style:language-asian="en" style:country-asian="US" fo:hyphenate="false"/>
    </style:style>
    <style:style style:name="StyleTopSinglesolidlineAuto0.5ptLinewidth" style:display-name="Style Top: (Single solid line Auto  0.5 pt Line width)" style:family="paragraph" style:parent-style-name="Paragraphtext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hyphenate="false"/>
    </style:style>
    <style:style style:name="Cover-sub-title" style:display-name="Cover - sub-title" style:family="paragraph">
      <style:paragraph-properties fo:margin-bottom="0.6666in"/>
      <style:text-properties fo:font-size="24pt" style:font-size-asian="24pt" fo:hyphenate="false"/>
    </style:style>
    <style:style style:name="p1" style:display-name="p1" style:family="paragraph" style:parent-style-name="Normal">
      <style:paragraph-properties style:line-height-at-least="0.1458in"/>
      <style:text-properties style:font-name="Times New Roman" style:font-name-asian="Calibri" fo:font-size="7.5pt" style:font-size-asian="7.5pt" style:font-size-complex="7.5pt" fo:hyphenate="false"/>
    </style:style>
    <style:style style:name="p2" style:display-name="p2" style:family="paragraph" style:parent-style-name="Normal">
      <style:paragraph-properties style:line-height-at-least="0.1458in"/>
      <style:text-properties style:font-name="Times New Roman" style:font-name-asian="Calibri" fo:font-size="7.5pt" style:font-size-asian="7.5pt" style:font-size-complex="7.5pt" fo:hyphenate="false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UNDEREMBARGOSTRAPLINE" style:display-name="UNDER EMBARGO STRAPLINE" style:family="paragraph" style:parent-style-name="Paragraphtext">
      <style:paragraph-properties fo:text-align="center" fo:margin-bottom="0.0833in"/>
      <style:text-properties style:font-name="Arial Bold" fo:font-weight="bold" style:font-weight-asian="bold" fo:text-transform="uppercase" fo:color="#FF0000" fo:hyphenate="false"/>
    </style:style>
    <style:style style:name="Bold" style:display-name="Bold" style:family="text" style:parent-style-name="DefaultParagraphFont">
      <style:text-properties fo:font-weight="bold" style:font-weight-asian="bold"/>
    </style:style>
    <style:style style:name="Italic" style:display-name="Italic" style:family="text" style:parent-style-name="DefaultParagraphFont">
      <style:text-properties fo:font-style="italic" style:font-style-asian="italic"/>
    </style:style>
    <style:style style:name="Chapterheadingnumbered" style:display-name="Chapter heading numbered" style:family="paragraph" style:next-style-name="Paragraphtext" style:list-style-name="LFO4" style:default-outline-level="1">
      <style:paragraph-properties fo:keep-with-next="always" fo:break-before="page" fo:margin-bottom="0.1972in" fo:line-height="0.4055in"/>
      <style:text-properties fo:font-weight="bold" style:font-weight-asian="bold" fo:font-size="24pt" style:font-size-asian="24pt" fo:hyphenate="false"/>
    </style:style>
    <style:style style:name="ParagraphText-numbered" style:display-name="Paragraph Text - numbered" style:family="paragraph" style:parent-style-name="Chapterheadingnumbered" style:list-style-name="LFO4">
      <style:paragraph-properties fo:keep-with-next="auto" fo:break-before="auto" fo:line-height="0.225in"/>
      <style:text-properties fo:font-weight="normal" style:font-weight-asian="normal" fo:font-size="12pt" style:font-size-asian="12pt" fo:hyphenate="false"/>
    </style:style>
    <style:style style:name="ParagraphText-numbered-level3" style:display-name="Paragraph Text - numbered - level 3" style:family="paragraph" style:parent-style-name="Chapterheadingnumbered" style:list-style-name="LFO4">
      <style:paragraph-properties fo:keep-with-next="auto" fo:break-before="auto" fo:line-height="0.225in"/>
      <style:text-properties fo:font-weight="normal" style:font-weight-asian="normal" fo:font-size="12pt" style:font-size-asian="12pt" fo:hyphenate="false"/>
    </style:style>
    <style:style style:name="ParagraphText-numbered-level4" style:display-name="Paragraph Text - numbered - level 4" style:family="paragraph" style:parent-style-name="Chapterheadingnumbered" style:list-style-name="LFO4">
      <style:paragraph-properties fo:keep-with-next="auto" fo:break-before="auto" fo:line-height="0.225in"/>
      <style:text-properties fo:font-weight="normal" style:font-weight-asian="normal" fo:font-size="12pt" style:font-size-asian="12pt" fo:hyphenate="false"/>
    </style:style>
    <style:style style:name="Heading-figurecharttable" style:display-name="Heading - figure/chart/table" style:family="paragraph" style:next-style-name="Paragraphtext">
      <style:paragraph-properties fo:keep-with-next="always" fo:keep-together="always" fo:margin-top="0.0833in" fo:margin-bottom="0.1666in" fo:line-height="0.2222in"/>
      <style:text-properties fo:font-weight="bold" style:font-weight-asian="bold" fo:font-size="12pt" style:font-size-asian="12pt" fo:hyphenate="false"/>
    </style:style>
    <style:style style:name="Heading2-notforToC" style:display-name="Heading 2 - not for ToC" style:family="paragraph">
      <style:paragraph-properties fo:margin-top="0.1666in" fo:margin-bottom="0.1666in" fo:line-height="0.2847in"/>
      <style:text-properties fo:font-weight="bold" style:font-weight-asian="bold" fo:font-size="16.5pt" style:font-size-asian="16.5pt" style:language-asian="en" style:country-asian="US" fo:hyphenate="false"/>
    </style:style>
    <style:style style:name="Heading3-notforToC" style:display-name="Heading 3 - not for ToC" style:family="paragraph">
      <style:paragraph-properties fo:margin-top="0.1666in" fo:margin-bottom="0.1666in" fo:line-height="2.5694in"/>
      <style:text-properties fo:font-weight="bold" style:font-weight-asian="bold" fo:font-size="14.5pt" style:font-size-asian="14.5pt" fo:hyphenate="false"/>
    </style:style>
    <style:style style:name="Footnote" style:display-name="Footnote" style:family="paragraph">
      <style:paragraph-properties fo:margin-bottom="0.0833in" fo:line-height="0.2222in"/>
      <style:text-properties fo:hyphenate="false"/>
    </style:style>
    <style:style style:name="Table-headertext" style:display-name="Table - header text" style:family="paragraph">
      <style:paragraph-properties fo:widows="0" fo:orphans="0"/>
      <style:text-properties fo:font-size="12pt" style:font-size-asian="12pt" fo:hyphenate="false"/>
    </style:style>
    <style:style style:name="Table-bodytext" style:display-name="Table - body text" style:family="paragraph">
      <style:paragraph-properties fo:widows="0" fo:orphans="0"/>
      <style:text-properties fo:font-size="12pt" style:font-size-asian="12pt" fo:hyphenate="false"/>
    </style:style>
    <style:style style:name="Pull-outstyle" style:display-name="Pull-out style" style:family="paragraph">
      <style:paragraph-properties fo:keep-together="always" fo:margin-bottom="0.1972in" fo:line-height="0.2777in"/>
      <style:text-properties fo:font-size="16pt" style:font-size-asian="16pt" style:font-size-complex="16pt" fo:hyphenate="false"/>
    </style:style>
    <style:style style:name="Reporttitle" style:display-name="Report title" style:family="paragraph" style:parent-style-name="Covertitle">
      <style:paragraph-properties fo:margin-bottom="0.3333in"/>
      <style:text-properties style:font-name-complex="Arial" fo:font-size="28pt" style:font-size-asian="28pt" style:font-size-complex="30pt" fo:hyphenate="false"/>
    </style:style>
    <style:style style:name="Reportsubtitle" style:display-name="Report subtitle" style:family="paragraph" style:parent-style-name="cover-othertext">
      <style:paragraph-properties fo:margin-bottom="0.6666in" fo:line-height="0.3402in"/>
      <style:text-properties style:font-name-complex="Arial" fo:font-size="20.5pt" style:font-size-asian="20.5pt" style:font-size-complex="18pt" fo:hyphenate="false"/>
    </style:style>
    <style:style style:name="Text-boxed" style:display-name="Text - boxed" style:family="paragraph" style:parent-style-name="Paragraphtext">
      <style:paragraph-properties fo:border-top="0.0034in solid #00A188" fo:border-left="none" fo:border-bottom="none" fo:border-right="none" fo:padding-top="0.1666in" fo:padding-left="0in" fo:padding-bottom="0in" fo:padding-right="0in" style:shadow="none" fo:margin-left="0.1972in" fo:margin-right="0.1972in">
        <style:tab-stops/>
      </style:paragraph-properties>
      <style:text-properties fo:hyphenate="false"/>
    </style:style>
    <style:style style:name="Text-shaded" style:display-name="Text - shaded" style:family="paragraph" style:parent-style-name="Text-boxed">
      <style:paragraph-properties fo:border-top="0.0034in solid #DFE0E0" fo:border-left="none" fo:border-bottom="none" fo:border-right="none" fo:padding-top="0.1666in" fo:padding-left="0in" fo:padding-bottom="0in" fo:padding-right="0in" style:shadow="none" fo:background-color="#DFE0E0"/>
      <style:text-properties fo:hyphenate="false"/>
    </style:style>
    <style:style style:name="Heading-section" style:display-name="Heading - section" style:family="paragraph">
      <style:paragraph-properties fo:keep-with-next="always" fo:keep-together="always" fo:break-before="page" fo:border-top="0.0034in solid #00A188" fo:border-left="none" fo:border-bottom="none" fo:border-right="none" fo:padding-top="0.25in" fo:padding-left="0in" fo:padding-bottom="0in" fo:padding-right="0in" style:shadow="none" fo:margin-top="0.25in" fo:margin-bottom="0.25in"/>
      <style:text-properties fo:font-weight="bold" style:font-weight-asian="bold" fo:font-size="28pt" style:font-size-asian="28pt" fo:hyphenate="false"/>
    </style:style>
    <style:style style:name="Heading-section-sub" style:display-name="Heading - section-sub" style:family="paragraph">
      <style:paragraph-properties fo:margin-bottom="0.8333in"/>
      <style:text-properties fo:font-weight="bold" style:font-weight-asian="bold" fo:font-size="18.5pt" style:font-size-asian="18.5pt" style:language-asian="en" style:country-asian="US" fo:hyphenate="false"/>
    </style:style>
    <style:style style:name="Statisticheadlinenumbers" style:display-name="Statistic headline numbers" style:family="paragraph">
      <style:paragraph-properties fo:margin-bottom="0.0395in" fo:line-height="0.6944in"/>
      <style:text-properties fo:font-weight="bold" style:font-weight-asian="bold" fo:font-size="53pt" style:font-size-asian="53pt" style:font-size-complex="53pt" fo:hyphenate="false"/>
    </style:style>
    <style:style style:name="Heading-ReportTitle" style:display-name="Heading - Report Title" style:family="paragraph" style:parent-style-name="Heading1" style:default-outline-level="1">
      <style:text-properties fo:hyphenate="false"/>
    </style:style>
    <style:style style:name="TOC2" style:display-name="TOC 2" style:family="paragraph" style:parent-style-name="Normal" style:next-style-name="Normal">
      <style:paragraph-properties fo:margin-bottom="0.0833in" fo:margin-left="0.2756in">
        <style:tab-stops>
          <style:tab-stop style:type="left" style:position="0in"/>
          <style:tab-stop style:type="right" style:leader-style="dotted" style:leader-text="." style:position="6.418in"/>
        </style:tab-stops>
      </style:paragraph-properties>
      <style:text-properties fo:hyphenate="false"/>
    </style:style>
    <style:style style:name="Bullet-sub" style:display-name="Bullet-sub" style:family="paragraph" style:list-style-name="LFO6">
      <style:paragraph-properties fo:margin-bottom="0.1972in" fo:line-height="120%" fo:margin-left="0.5902in" fo:text-indent="-0.2951in">
        <style:tab-stops/>
      </style:paragraph-properties>
      <style:text-properties fo:font-size="12pt" style:font-size-asian="12pt" fo:hyphenate="false"/>
    </style:style>
    <style:style style:name="Bulletundernumberedparagraph" style:display-name="Bullet (under numbered paragraph)" style:family="paragraph" style:parent-style-name="Bulletundernumberedlist" style:list-style-name="LFO1">
      <style:paragraph-properties fo:margin-left="0.8861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Boxedtext" style:display-name="Boxed text" style:family="paragraph" style:parent-style-name="Paragraphtext" style:list-style-name="LFO25">
      <style:paragraph-properties fo:border="0.0208in solid #00A188" fo:padding="0.0833in" style:shadow="none"/>
      <style:text-properties fo:color="#000000" fo:hyphenate="false"/>
    </style:style>
    <style:style style:name="Boxedtext-greyshading" style:display-name="Boxed text - grey shading" style:family="paragraph" style:parent-style-name="Paragraphtext">
      <style:paragraph-properties fo:border="0.0208in solid #DFE0E0" fo:padding="0.0833in" style:shadow="none" fo:background-color="#DFE0E0"/>
      <style:text-properties fo:color="#000000" fo:hyphenate="false"/>
    </style:style>
    <style:style style:name="FollowedHyperlink" style:display-name="FollowedHyperlink" style:family="text" style:parent-style-name="DefaultParagraphFont">
      <style:text-properties fo:color="#512698" style:text-underline-type="single" style:text-underline-style="solid" style:text-underline-width="auto" style:text-underline-mode="continuous"/>
    </style:style>
    <style:style style:name="Quote" style:display-name="Quote" style:family="paragraph" style:parent-style-name="Normal" style:next-style-name="Normal">
      <style:paragraph-properties fo:margin-bottom="0.1972in" fo:line-height="135%" fo:margin-left="0.5909in" fo:margin-right="0.5909in">
        <style:tab-stops/>
      </style:paragraph-properties>
      <style:text-properties style:font-style-complex="italic" fo:color="#404040" fo:hyphenate="false"/>
    </style:style>
    <style:style style:name="QuoteChar" style:display-name="Quote Char" style:family="text" style:parent-style-name="DefaultParagraphFont">
      <style:text-properties style:font-name="Arial" style:font-style-complex="italic" fo:color="#404040" fo:font-size="12pt" style:font-size-asian="12pt"/>
    </style:style>
    <style:style style:name="Blockquote" style:display-name="Blockquote" style:family="paragraph" style:parent-style-name="Quote" style:next-style-name="Paragraphtext">
      <style:paragraph-properties fo:line-height="120%" fo:margin-left="0.4958in" fo:margin-right="0.4958in">
        <style:tab-stops/>
      </style:paragraph-properties>
      <style:text-properties fo:color="#000000" fo:hyphenate="false"/>
    </style:style>
    <style:style style:name="WW_CharLFO8LVL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fo:font-size="12pt" style:font-size-asian="12pt" style:text-underline-type="none" style:text-emphasize="none"/>
    </style:style>
    <text:list-style style:name="Numberedlist-0.75" style:display-name="Numbered list - 0.75">
      <text:list-level-style-number text:level="1" text:style-name="WW_CharLFO8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Bullet-numberedlist" style:display-name="Bullet - numbered list" style:family="paragraph" style:parent-style-name="Paragraphtext" style:list-style-name="LFO16">
      <style:text-properties fo:hyphenate="false"/>
    </style:style>
    <style:style style:name="Table-Header" style:display-name="Table - Header" style:family="paragraph">
      <style:text-properties fo:font-weight="bold" style:font-weight-asian="bold" fo:font-size="12pt" style:font-size-asian="12pt" fo:hyphenate="false"/>
    </style:style>
    <style:style style:name="Table-Copy" style:display-name="Table - Copy" style:family="paragraph" style:parent-style-name="Normal">
      <style:paragraph-properties fo:line-height="0.225in"/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>
          <style:tab-stop style:type="right" style:leader-style="dotted" style:leader-text="." style:position="6.3805in"/>
        </style:tab-stops>
      </style:paragraph-properties>
      <style:text-properties fo:hyphenate="false"/>
    </style:style>
    <style:style style:name="Table-bodytextrightaligned" style:display-name="Table - body text right aligned" style:family="paragraph" style:parent-style-name="Table-bodytext">
      <style:paragraph-properties fo:text-align="end"/>
      <style:text-properties fo:hyphenate="false"/>
    </style:style>
    <style:style style:name="Table-headertextrightaligned" style:display-name="Table - header text right aligned" style:family="paragraph" style:parent-style-name="Table-headertext">
      <style:paragraph-properties fo:text-align="end"/>
      <style:text-properties fo:font-weight="bold" style:font-weight-asian="bold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/>
    <style:style style:name="EndnoteReference" style:display-name="Endnote Reference" style:family="text" style:parent-style-name="DefaultParagraphFont">
      <style:text-properties style:text-position="super 65%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5%"/>
    </style:style>
    <style:style style:name="Chapterheadingunnumbered" style:display-name="Chapter heading unnumbered" style:family="paragraph" style:next-style-name="Paragraphtext" style:default-outline-level="1">
      <style:paragraph-properties fo:keep-with-next="always" fo:break-before="page" fo:margin-bottom="0.1972in" fo:line-height="0.4055in"/>
      <style:text-properties fo:font-weight="bold" style:font-weight-asian="bold" fo:font-size="24pt" style:font-size-asian="24p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TOCHeading" style:display-name="TOC Heading" style:family="paragraph" style:parent-style-name="Heading1" style:next-style-name="Normal">
      <style:paragraph-properties fo:keep-together="always" fo:margin-bottom="0in" fo:line-height="107%"/>
      <style:text-properties style:font-name="Calibri Light" style:font-name-asian="Times New Roman" style:font-name-complex="Times New Roman" fo:font-weight="normal" style:font-weight-asian="normal" fo:color="#3C1C71" fo:font-size="16pt" style:font-size-asian="16pt" style:font-size-complex="16pt" fo:language="en" fo:country="US" style:language-asian="en" style:country-asian="US" fo:hyphenate="false"/>
    </style:style>
    <style:style style:name="Boxbullet" style:display-name="Box bullet" style:family="paragraph" style:parent-style-name="Boxedtext" style:list-style-name="LFO23">
      <style:paragraph-properties fo:border-top="none" fo:border-left="0.0208in solid #00A188" fo:border-bottom="none" fo:border-right="0.0208in solid #00A188" fo:padding="0in" style:shadow="none" fo:margin-left="0.2479in" fo:text-indent="-0.2479in">
        <style:tab-stops/>
      </style:paragraph-properties>
      <style:text-properties fo:hyphenate="false"/>
    </style:style>
    <style:style style:name="Boxedtextwithbulletpoints" style:display-name="Boxed text with bullet points" style:family="paragraph" style:parent-style-name="Boxedtext" style:list-style-name="LFO25">
      <style:text-properties fo:hyphenate="false"/>
    </style:style>
    <style:style style:name="Boxedtext-greenborder" style:display-name="Boxed text - green border" style:family="paragraph" style:parent-style-name="Paragraphtext">
      <style:paragraph-properties fo:border="0.0208in solid #00A188" fo:padding="0.0833in" style:shadow="none"/>
      <style:text-properties fo:color="#000000" fo:hyphenate="false"/>
    </style:style>
    <style:style style:name="Dateofpublication" style:display-name="Date of publication" style:family="paragraph" style:parent-style-name="Paragraphtext" style:next-style-name="Paragraphtext">
      <style:paragraph-properties fo:margin-top="0.1666in" fo:margin-bottom="0.5in"/>
      <style:text-properties fo:font-size="14pt" style:font-size-asian="14pt" fo:hyphenate="false"/>
    </style:style>
    <style:style style:name="HeaderChar" style:display-name="Header Char" style:family="text" style:parent-style-name="DefaultParagraphFont">
      <style:text-properties fo:font-weight="bold" style:font-weight-asian="bold" fo:font-size="9pt" style:font-size-asian="9pt"/>
    </style:style>
    <style:style style:name="FooterChar" style:display-name="Footer Char" style:family="text" style:parent-style-name="DefaultParagraphFont">
      <style:text-properties fo:font-size="11pt" style:font-size-asian="11pt"/>
    </style:style>
    <style:style style:name="Address" style:display-name="Address" style:family="paragraph" style:parent-style-name="Textindented">
      <style:paragraph-properties fo:margin-bottom="0in" fo:margin-left="0in">
        <style:tab-stops/>
      </style:paragraph-properties>
      <style:text-properties fo:hyphenate="false"/>
    </style:style>
    <style:style style:name="Contents" style:display-name="Contents" style:family="paragraph" style:parent-style-name="Heading2" style:default-outline-level="2"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section"/>
    <style:style style:name="WW_CharOUTLINE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OUTLINE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outline-style style:name="WW_OutlineListStyle">
      <text:outline-level-style text:level="1" style:num-format=""/>
      <text:outline-level-style text:level="2" text:style-name="WW_CharOUTLINELVL2" style:num-suffix=".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outline-level-style>
      <text:outline-level-style text:level="3" text:style-name="WW_CharOUTLINELVL3" style:num-format="1" text:display-levels="2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outline-level-style>
      <text:outline-level-style text:level="4" style:num-format=""/>
    </text:outline-style>
    <style:style style:name="WW_CharLFO1LVL1" style:family="text">
      <style:text-properties style:font-name="Symbol" fo:font-size="11pt" style:font-size-asian="11pt"/>
    </style:style>
    <text:list-style style:name="LFO1">
      <text:list-level-style-bullet text:level="1" text:style-name="WW_CharLFO1LVL1" text:bullet-char="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fo:font-size="11pt" style:font-size-asian="11pt"/>
    </style: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text:list-style style:name="LFO4">
      <text:list-level-style-number text:level="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prefix="(" style:num-suffix=")" style:num-format="i">
        <style:list-level-properties text:space-before="0.8861in" text:min-label-width="0.2951in" text:list-level-position-and-space-mode="label-alignment">
          <style:list-level-label-alignment text:label-followed-by="listtab" fo:margin-left="1.1812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1" style:family="text">
      <style:text-properties style:font-name="Symbol" fo:font-size="11pt" style:font-size-asian="11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6">
      <text:list-level-style-bullet text:level="1" text:style-name="WW_CharLFO6LVL1" text:bullet-char="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fo:font-size="12pt" style:font-size-asian="12pt" style:text-underline-type="none" style:text-emphasize="none"/>
    </style:style>
    <text:list-style style: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Symbol" style:use-window-font-color="true"/>
    </style:style>
    <style:style style:name="WW_CharLFO25LVL2" style:family="text">
      <style:text-properties style:font-name="Symbol" style:use-window-font-color="true"/>
    </style:style>
    <text:list-style style:name="LFO2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5LVL2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6LVL1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26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12698" draw:opacity="100%" draw:stroke="solid" svg:stroke-width="0.01389in" svg:stroke-color="#39196e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2" text:style-name="WW_CharLFO26LVL2" style:num-format="1" text:display-levels="2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style:num-suffix=")" style:num-format="i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</text:list-level-style-number>
      <text:list-level-style-number text:level="7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9" style:num-suffix="." style:num-format="i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footer>
        <text:p text:style-name="Footer"><text:page-number text:fixed="false">11</text:page-number></text:p>
      </style:footer>
      <style:header>
        <text:p/>
      </style:header>
      <style:header-first>
        <text:p text:style-name="Header"><draw:frame draw:style-name="a0" draw:name="Picture 1" text:anchor-type="as-char" svg:x="0in" svg:y="0in" svg:width="1.49213in" svg:height="1.24409in" style:rel-width="scale" style:rel-height="scale"><draw:image xlink:href="media/image1.png" xlink:type="simple" xlink:show="embed" xlink:actuate="onLoad"/><svg:title/><svg:desc>Department of Health and Social Care logo</svg:desc></draw:frame></text:p>
      </style:header-first>
      <style:footer-first>
        <text:p text:style-name="Footer"><text:page-number text:fixed="false">2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3-07-18T16:06:00Z</meta:creation-date>
    <dc:date>2023-07-18T16:06:00Z</dc:date>
    <meta:template xlink:href="Normal.dotm" xlink:type="simple"/>
    <meta:editing-cycles>1</meta:editing-cycles>
    <meta:editing-duration>PT0S</meta:editing-duration>
    <meta:document-statistic meta:page-count="2" meta:paragraph-count="1" meta:word-count="112" meta:character-count="756" meta:row-count="5" meta:non-whitespace-character-count="645"/>
  </office:meta>
</office:document-meta>
</file>