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ext-autospace="none"/>
      <style:text-properties style:font-name="Arial" style:font-name-complex="Arial"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text-autospace="none"/>
      <style:text-properties style:font-name="Arial" style:font-name-complex="Arial" fo:font-size="11pt" style:font-size-asian="11pt" style:font-size-complex="11pt"/>
    </style:style>
    <style:style style:name="P16"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7" style:parent-style-name="Normal" style:family="paragraph">
      <style:paragraph-properties fo:text-align="center" fo:margin-bottom="0.0833in"/>
      <style:text-properties style:font-name="Arial" style:font-name-complex="Arial" fo:font-size="11pt" style:font-size-asian="11pt" style:font-size-complex="11pt" fo:language="en" fo:country="US" style:language-asian="en" style:country-asian="US"/>
    </style:style>
    <style:style style:name="P1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fo:margin-right="-0.5in">
        <style:tab-stops>
          <style:tab-stop style:type="left" style:position="0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fo:margin-right="-0.5in">
        <style:tab-stops>
          <style:tab-stop style:type="left" style:position="0.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text-position="super 63.6%"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left="0.5in" fo:margin-right="-0.5in">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able:table-cell>
          <table:table-cell table:style-name="TableCell14">
            <text:p text:style-name="P15"/>
          </table:table-cell>
        </table:table-row>
      </table:table>
      <text:p text:style-name="P16">SLC<text:s/>Disabled Student<text:s/>Stakeholder Group</text:p>
      <text:p text:style-name="P17">13 June<text:s/>2023</text:p>
      <text:p text:style-name="P18">Part A: <text:s/>SLC Operational</text:p>
      <text:p text:style-name="P19">DSA Service Operational update</text:p>
      <text:p text:style-name="P20">DSA applications<text:s/>in SFE<text:s/>were down by 7% YoY,<text:s/>and by 6.5% in SFW,<text:s/>amid a decrease in overall applications of 10%. <text:s/>UCAS application volumes were also lower than usual.<text:s/>Final DSA approvals were 13% higher YoY. DSA processing<text:s/>for SFE and SFW<text:s/>was on track with no significant issues as peak approached, and rises and falls across both services were broadly following similar trends. The main call volume drivers continued to be application status and progress.</text:p>
      <text:p text:style-name="P21"/>
      <text:p text:style-name="P22">Data showed that<text:s/>applications declaring<text:s/>autism were<text:s/>still higher than usual.<text:s/>SpLDs were most likely to be diagnosed late, and many students may be unaware that they had one.<text:s/>Some members<text:s/>felt that the data understated<text:s/>the numbers of students with autism.</text:p>
      <text:p text:style-name="P23"/>
      <text:p text:style-name="P24">The DSA Assessments Improvement project, which included the online customer portal, was on hold until the DSA Reforms project had been completed.</text:p>
      <text:p text:style-name="P25"/>
      <text:p text:style-name="P26">SLC<text:s/>was<text:s/>aware of the potential for students<text:s/>being<text:s/>left unsupported<text:s/>as<text:s/>the result of<text:s/>some NMH providers leaving the sector, and a designated design arm was looking at this group of students already.</text:p>
      <text:p text:style-name="P27"/>
      <text:p text:style-name="P28">DSA Customer Experience, Supplier Relationship Management<text:s/>and<text:s/>Performance Measurement</text:p>
      <text:p text:style-name="P29">Progress on the procurement framework<text:s/>continued. The contracts were thorough and proportionate, and included performance provisions in the form of supplier KPIs and SLAs. The framework aligned<text:s/>with Government<text:s/>standards, and suppliers’ accreditation must align with Government<text:s/>qualifications.<text:s/>The<text:s/>Contract Management Capability Programme (CMCP) had been developed to train and accredit those involved in contract management.<text:s/>The comms style<text:s/>around<text:s/>the new process would be transparent and candid, and SLC would hold business reviews with the suppliers<text:s/>regularly. Strategic reviews would be held bi-annually.</text:p>
      <text:p text:style-name="P30"/>
      <text:p text:style-name="P31">SLC<text:s/>was<text:s/>ensuring<text:s/>that all KIS (Key Internal Stakeholders) were engaged and in place, as their alignment on the process was critical.</text:p>
      <text:p text:style-name="P32"/>
      <text:p text:style-name="P33">Performance management would be monitored via c.30 KPIs, graded as primary, secondary, and tertiary, alongside more than 50 data reports.<text:s/>The first three stage gates measured the student experience.</text:p>
      <text:p text:style-name="P34"/>
      <text:p text:style-name="P35">The<text:s/>DSA Quality Committee,<text:s/>intended to represent the interests of students with a range of disabilities who were supported by DSA,<text:s/>would offer transparency to and solicit feedback from its members. <text:s/>Following the introduction of formal contracts for supplies and services for part of the DSA journey, the Committee would review the performance of suppliers against standards and reflect on the same. <text:s/>Independent feedback was important but must be impartial.<text:s/>If there was an overlap in membership between DSSG and the DSA Quality Committee,<text:s/>any such members would not have any commercial interest. The Committee would focus on best practice and emerging technologies, and would meet twice yearly. <text:s/></text:p>
      <text:p text:style-name="P36"/>
      <text:soft-page-break/>
      <text:p text:style-name="P37">The<text:s/>DSA Quality<text:s/>Committee would report into SLC’s Executive team, and DSSG members<text:s/>would<text:s/>have visibility of the Committee’s outputs.<text:s/>Information<text:s/>around the Committee proposals and structure<text:s/>would be shared<text:s/>at the next<text:s/>DSSG<text:s/>meeting.</text:p>
      <text:p text:style-name="P38"/>
      <text:p text:style-name="P39">Part B: <text:s/>English and Welsh<text:s/>Policy</text:p>
      <text:p text:style-name="P40"/>
      <text:p text:style-name="P41">DfE update</text:p>
      <text:p text:style-name="P42"><text:span text:style-name="T43">The matrix of member requirements for NMH DSA deliverables was with the Executive for approval and had not yet been published.</text:span><text:span text:style-name="T44"><text:s text:c="2"/>It was hoped that the matrix would receive clearance for publication by SLC by 16</text:span><text:span text:style-name="T45">th</text:span><text:span text:style-name="T46"><text:s/>June, and this would contain new role descriptors and job descriptions for use in recruitment.</text:span></text:p>
      <text:p text:style-name="P47"/>
      <text:p text:style-name="P48">Details of the hidden DSA overspend had been shared internally at DfE, and the excess costs had been noted. Most of these lay in BSL interpreter fees.<text:s/>Should any reforms go ahead, amending the limit would be considered. The issue was compounded by a national shortage of BSL interpreters.<text:s/>Some HEPs were already providing some funding<text:s/>to cover the shortfall in support costs which exceed £25k, and these<text:s/>could amount to<text:s/>tens of thousands of pounds<text:s/>per student. Many smaller HEPs lacked the resources to meet the shortfall, and<text:s/>the<text:s/>financial barrier limited what the student could study and where.<text:s text:c="3"/>Taxi expenses were uncapped, and it was suggested that this approach also be adopted for BSL interpreter costs.<text:s/>Students were often confused when they were<text:s/>approved for equipment and support<text:s/>which they were then unable to access<text:s/>due to the associated cost.</text:p>
      <text:p text:style-name="P49"/>
      <text:p text:style-name="P50">There had been 6 new NMH registrations since the previous meeting,<text:s/>split equally<text:s/>between sole traders and businesses. More applications were being processed.</text:p>
      <text:p text:style-name="P51"/>
      <text:p text:style-name="P52">Welsh Government update</text:p>
      <text:p text:style-name="P53">The DSA chapter had been published, and WG had been targeting students with hidden disabilities through social media.</text:p>
      <text:p text:style-name="P54"/>
      <text:p text:style-name="P55">Next meeting: <text:s/>5 September 2023, format and/or venue TBC.</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8"><draw:frame draw:z-index="251657728" draw:id="id0" draw:style-name="a0" draw:name="MSIPCMbcab4c38b3df37bfe874c691" text:anchor-type="paragraph" svg:x="0in" svg:y="0.20833in" svg:width="8.5in" svg:height="0.29931in" style:rel-width="scale" style:rel-height="scale"><draw:text-box><text:p text:style-name="P9"/></draw:text-box><svg:title/><svg:desc>{"HashCode":1838272672,"Height":792.0,"Width":612.0,"Placement":"Header","Index":"Primary","Section":1,"Top":0.0,"Left":0.0}</svg:desc></draw:frame></text:span><text:span text:style-name="T10"><draw:frame draw:style-name="a1" draw:name="Picture 1" text:anchor-type="as-char" svg:x="0in" svg:y="0in" svg:width="1.625in" svg:height="0.88194in" style:rel-width="scale" style:rel-height="scale"><draw:image xlink:href="media/image1.png" xlink:type="simple" xlink:show="embed" xlink:actuate="onLoad"/><svg:title/><svg:desc/></draw:frame></text:span></text:p>
      </style:header>
      <style:footer>
        <text:p text:style-name="P1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Nicole Ferguson</dc:creator>
    <meta:creation-date>2023-07-18T15:23:00Z</meta:creation-date>
    <dc:date>2023-07-18T15:23:00Z</dc:date>
    <meta:print-date>2018-12-03T11:27:00Z</meta:print-date>
    <meta:template xlink:href="Normal" xlink:type="simple"/>
    <meta:editing-cycles>2</meta:editing-cycles>
    <meta:editing-duration>PT12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2" meta:paragraph-count="9" meta:word-count="702" meta:character-count="4696" meta:row-count="33" meta:non-whitespace-character-count="4003"/>
  </office:meta>
</office:document-meta>
</file>