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4" style:parent-style-name="Heading1" style:family="paragraph">
      <style:text-properties style:font-name-complex="Arial"/>
    </style:style>
    <style:style style:name="P5" style:parent-style-name="ParaNumbered" style:family="paragraph">
      <style:paragraph-properties style:vertical-align="middle"/>
    </style:style>
    <style:style style:name="T6" style:parent-style-name="DefaultParagraphFont" style:family="text">
      <style:text-properties style:use-window-font-color="true"/>
    </style:style>
    <style:style style:name="P7" style:parent-style-name="ParaNumbered" style:family="paragraph">
      <style:text-properties style:use-window-font-color="true" style:font-size-complex="10pt"/>
    </style:style>
    <style:style style:name="P8" style:parent-style-name="Heading1" style:family="paragraph">
      <style:text-properties style:font-name-complex="Arial"/>
    </style:style>
    <style:style style:name="P9" style:parent-style-name="HPart" style:family="paragraph">
      <style:text-properties style:font-name-complex="Arial"/>
    </style:style>
    <style:style style:name="P10" style:parent-style-name="HPart" style:family="paragraph">
      <style:text-properties style:font-name-complex="Arial"/>
    </style:style>
    <style:style style:name="P11" style:parent-style-name="ParaNumbered" style:family="paragraph">
      <style:paragraph-properties style:vertical-align="middle"/>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ParaNumbered" style:family="paragraph">
      <style:paragraph-properties style:vertical-align="middle"/>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ParaNumbered" style:family="paragraph">
      <style:paragraph-properties style:vertical-align="middle"/>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ParaNumbered" style:family="paragraph">
      <style:paragraph-properties style:vertical-align="middle"/>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ParaNumbered" style:family="paragraph">
      <style:paragraph-properties style:vertical-align="middle"/>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ParaNumbered" style:family="paragraph">
      <style:paragraph-properties style:vertical-align="middle"/>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ParaNumbered" style:family="paragraph">
      <style:paragraph-properties style:vertical-align="middl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ParaNumbered" style:family="paragraph">
      <style:paragraph-properties style:vertical-align="middle"/>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ParaNumbered" style:family="paragraph">
      <style:paragraph-properties style:vertical-align="middle"/>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ParaNumbered" style:family="paragraph">
      <style:paragraph-properties style:vertical-align="middle"/>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ParaNumbered" style:family="paragraph">
      <style:paragraph-properties style:vertical-align="middle"/>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ParaNumbered" style:family="paragraph">
      <style:paragraph-properties style:vertical-align="middle"/>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ParaNumbered" style:family="paragraph">
      <style:paragraph-properties style:vertical-align="middle"/>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Heading1" style:family="paragraph">
      <style:text-properties style:font-name-complex="Arial"/>
    </style:style>
    <style:style style:name="P68" style:parent-style-name="ParaNumbered" style:family="paragraph">
      <style:paragraph-properties style:vertical-align="middle"/>
    </style:style>
    <style:style style:name="P69" style:parent-style-name="ParaNumbered" style:family="paragraph">
      <style:paragraph-properties style:vertical-align="middl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P72" style:parent-style-name="ParaNumbered" style:family="paragraph">
      <style:paragraph-properties style:vertical-align="middle"/>
    </style:style>
    <style:style style:name="P73" style:parent-style-name="Normal" style:master-page-name="MP1" style:family="paragraph">
      <style:paragraph-properties fo:break-before="page"/>
    </style:style>
  </office:automatic-styles>
  <office:body>
    <office:text text:use-soft-page-breaks="true">
      <text:h text:style-name="P1" text:outline-level="1">Clause 1: Avoidance: Power Of HMRC To Apply For Disqualification Order<text:s/><text:bookmark-start text:name="bkTitle"/><text:bookmark-end text:name="bkTitle"/></text:h>
      <text:h text:style-name="P4" text:outline-level="1">Summary</text:h>
      <text:list text:style-name="LFO3" text:continue-numbering="true">
        <text:list-item>
          <text:p text:style-name="P5"><text:bookmark-start text:name="bkStart"/><text:bookmark-end text:name="bkStart"/>This measure amends the Company Directors Disqualification Act 1986, introducing a new power, which allows His Majesty’s Revenue and Customs (HMRC) to<text:s/>apply to the court for a disqualification order. This is in relation to directors and other persons who control or exercise influence over a company involved in promoting tax avoidance and operating against the public interest.<text:span text:style-name="T6"><text:s/></text:span></text:p>
        </text:list-item>
        <text:list-item>
          <text:p text:style-name="P7">The power is in two parts:</text:p>
        </text:list-item>
      </text:list>
      <text:list text:style-name="LFO2" text:continue-numbering="true">
        <text:list-item>
          <text:p text:style-name="ParaBulleted">Disqualification following a winding up under s85 of Finance Act 2022 (FA2022)</text:p>
        </text:list-item>
        <text:list-item>
          <text:p text:style-name="ParaBulleted">Disqualification on finding of unfitness if the person is or was a director of a company promoting tax avoidance.</text:p>
        </text:list-item>
      </text:list>
      <text:list text:style-name="LFO3" text:continue-numbering="true">
        <text:list-item>
          <text:p text:style-name="ParaNumbered">Clause 1 introduces Schedule 1.</text:p>
        </text:list-item>
      </text:list>
      <text:h text:style-name="P8" text:outline-level="1">Details of the Schedule</text:h>
      <text:h text:style-name="P9" text:outline-level="2">Schedule 1: Avoidance: Power Of HMRC To Apply For Disqualification Order<text:s/></text:h>
      <text:h text:style-name="P10" text:outline-level="2">Part 1: England and Wales and Scotland</text:h>
      <text:list text:style-name="LFO3" text:continue-numbering="true">
        <text:list-item>
          <text:p text:style-name="P11"><text:span text:style-name="T12">Paragraph 1</text:span><text:s/>inserts<text:s/><text:span text:style-name="T13">new sections 8ZF and 8ZG</text:span><text:s/>to the Company Directors Disqualification Act 1986.</text:p>
        </text:list-item>
        <text:list-item>
          <text:p text:style-name="P14"><text:span text:style-name="T15">Subsection (1) of new section 8ZF</text:span><text:s/>provides for the conditions under which a court must make a disqualification order against a person. These are that the person was a director or manager of a company wound up as a promoter of tax avoidance, or a company connected to such a promoter, under section 85 FA2022;<text:s/>and that the person held that status at a time the company was engaged in promoting avoidance. <text:s text:c="4"/></text:p>
        </text:list-item>
        <text:list-item>
          <text:p text:style-name="P16"><text:span text:style-name="T17">Subsection (2) of new section 8ZF</text:span><text:s/>provides for shadow directors to be included within the scope of this section and defines the term “manager” for the purposes of this section.</text:p>
        </text:list-item>
        <text:list-item>
          <text:p text:style-name="P18"><text:span text:style-name="T19">Subsection (3) of new section 8ZF</text:span><text:s/>allows for an officer of HMRC to make an application to the court for a disqualification order if the officer believes it would be expedient in the public interest.</text:p>
        </text:list-item>
        <text:list-item>
          <text:p text:style-name="P20"><text:span text:style-name="T21">Subsection (4) of new section 8ZF</text:span><text:s/>specifies that except with the permission of the court, an application for a disqualification order may not be made after the end of the period of 3 years beginning with the day on which the court made the winding-up order.</text:p>
        </text:list-item>
        <text:list-item>
          <text:p text:style-name="P22"><text:span text:style-name="T23">Subsection (5) of new<text:s/></text:span><text:span text:style-name="T24">section 8ZF</text:span><text:s/>provides that the period of disqualification under this new section must be a minimum of 2 years and a maximum of 15 years.</text:p>
        </text:list-item>
        <text:list-item>
          <text:p text:style-name="P25"><text:span text:style-name="T26">Subsection (6) of new section 8ZF</text:span><text:s/>provides that an officer of HMRC may accept a disqualification undertaking. This allows the officer to accept an undertaking that the person will not do the things that they could be prevented from doing by a disqualification order.<text:s/></text:p>
        </text:list-item>
        <text:list-item>
          <text:p text:style-name="P27"><text:span text:style-name="T28">Subsection (7) of new section 8ZF</text:span><text:s/>defines the terms “company” and “the court” for the purposes of this section.</text:p>
        </text:list-item>
        <text:list-item>
          <text:p text:style-name="P29"><text:span text:style-name="T30">Subsection (1) of new section 8ZG</text:span><text:s/>specifies the conditions under which a court may make a disqualification order. These are that the person is or has previously been a director, shadow director or manager of a company that carries on a business as a promoter; and that the person’s conduct in relation to the company makes them unfit to be concerned in the management of a company.</text:p>
        </text:list-item>
        <text:list-item>
          <text:p text:style-name="P31"><text:span text:style-name="T32">Subsection (2)(a) of new section 8ZG</text:span><text:s/>defines “director” and<text:s/><text:span text:style-name="T33">subsection (2)(b)</text:span><text:s/>defines “manager” for the purposes of subsection<text:s/>(1).<text:s/><text:span text:style-name="T34">Subsection (2)(c) of new section 8ZG</text:span><text:s/>ensures that Value Added Tax and other indirect taxes are included within the scope of this measure.<text:s/></text:p>
        </text:list-item>
        <text:list-item>
          <text:p text:style-name="P35"><text:span text:style-name="T36">Subsection (3) of new section 8ZG</text:span><text:s/>specifies that an officer of HMRC may make an application to the court for a<text:s/>disqualification order if it appears to the officer to be expedient in the public interest to do so.</text:p>
        </text:list-item>
        <text:list-item>
          <text:p text:style-name="P37"><text:span text:style-name="T38">Subsection (4) of new section 8ZG</text:span><text:s/>sets the maximum period of disqualification at 15 years.</text:p>
        </text:list-item>
        <text:list-item>
          <text:p text:style-name="P39"><text:span text:style-name="T40">Subsection (5) of new section 8ZG</text:span><text:s/>provides that an officer of HMRC may accept a disqualification undertaking. This allows the officer to accept an undertaking that the person will not do the things that they could be prevented from doing by a disqualification order.</text:p>
        </text:list-item>
        <text:list-item>
          <text:p text:style-name="P41"><text:span text:style-name="T42">Subsection (6) of new section 8ZG</text:span><text:s/>defines the terms “company”, “the court” and “indirect tax” for the purposes of this section.</text:p>
        </text:list-item>
        <text:list-item>
          <text:p text:style-name="P43"><text:span text:style-name="T44">Paragraph 2</text:span><text:s/>makes minor and consequential amendments to the Company Directors Disqualification Act 1986.<text:s/></text:p>
        </text:list-item>
      </text:list>
      <text:h text:style-name="HPart" text:outline-level="2">Part 2: Northern Ireland</text:h>
      <text:list text:style-name="LFO3" text:continue-numbering="true">
        <text:list-item>
          <text:p text:style-name="ParaNumbered"><text:span text:style-name="T45">Paragraph 3</text:span><text:s/>inserts<text:s/><text:span text:style-name="T46">new articles 11F and 11G</text:span><text:s/>to<text:s/>The Company Directors Disqualification (Northern Ireland) Order 2002 (S.I 2002/3150 (N.I.4)).</text:p>
        </text:list-item>
        <text:list-item>
          <text:p text:style-name="ParaNumbered"><text:span text:style-name="T47">Paragraph 1 of new article 11F</text:span><text:s/>provides for the conditions under which the High Court must make a disqualification order against a person. These are that the person was a director or manager of a company wound up as a promoter of tax avoidance, or a company connected to such a promoter, under section 85 FA2022; and that the person held that status at a time the company was engaged in promoting avoidance.</text:p>
        </text:list-item>
        <text:list-item>
          <text:p text:style-name="ParaNumbered"><text:span text:style-name="T48">Paragraph<text:s/></text:span><text:span text:style-name="T49">2 of new article 11F</text:span><text:s/>provides for shadow directors to be included within the scope of this article and defines the term “manager”.</text:p>
        </text:list-item>
        <text:list-item>
          <text:p text:style-name="ParaNumbered"><text:span text:style-name="T50">Paragraph 3 of new article 11F</text:span><text:s/>allows for an officer of HMRC to make an application to the High Court for a disqualification<text:s/>order if the officer believes it would be expedient in the public interest.</text:p>
        </text:list-item>
        <text:list-item>
          <text:p text:style-name="P51"><text:span text:style-name="T52">Paragraph 4 of new article 11F</text:span><text:s/>specifies that except with the permission of the High Court, an application for a disqualification order may not be made after the end of the period<text:s/>of 3 years beginning with the day on which the court made the winding-up order.</text:p>
        </text:list-item>
        <text:list-item>
          <text:p text:style-name="ParaNumbered"><text:span text:style-name="T53">Paragraph 5 of new article 11F</text:span><text:s/>provides that the period of disqualification under this new article must be a minimum of 2 years and a maximum of 15 years.</text:p>
        </text:list-item>
        <text:list-item>
          <text:p text:style-name="ParaNumbered"><text:span text:style-name="T54">Paragraph 6 of new ar</text:span><text:span text:style-name="T55">ticle 11F</text:span><text:s/>provides for an officer of HMRC to accept a disqualification undertaking. This allows the officer to accept an undertaking that the person will not do the things that they could be prevented from doing by a disqualification order. .</text:p>
        </text:list-item>
        <text:list-item>
          <text:p text:style-name="ParaNumbered"><text:span text:style-name="T56">Paragraph 7 o</text:span><text:span text:style-name="T57">f new article 11F</text:span><text:s/>defines the term “company” so that it includes overseas company.</text:p>
        </text:list-item>
        <text:list-item>
          <text:p text:style-name="ParaNumbered"><text:span text:style-name="T58">Paragraph 1 of new article 11G</text:span><text:s/>specifies the conditions under which the High Court may make a disqualification order. These are that the person is or has previously been a director, shadow director or manager of a company that carries on a business as a promoter; and that the person’s conduct in relation to the company makes them unfit to be concerned in the management of a company.</text:p>
        </text:list-item>
        <text:list-item>
          <text:p text:style-name="ParaNumbered"><text:span text:style-name="T59">Paragraph 2(a) of new article 11G</text:span><text:s/>defines “director” and<text:s/><text:span text:style-name="T60">paragraph 2(b)</text:span><text:s/>defines “manager” for the purposes of paragraph (1).<text:s/><text:span text:style-name="T61">Paragraph 2(c) of new article 11G</text:span><text:s/>ensures that Value Added Tax and other indirect taxes are included within the scope of this measure.<text:s/></text:p>
        </text:list-item>
        <text:list-item>
          <text:p text:style-name="ParaNumbered"><text:span text:style-name="T62">Paragraph 3 of new article 11G</text:span><text:s/>specifies that an officer of HMRC may make an application to the High Court for a disqualification order if it appears to the officer to be expedient in the public interest to do so.</text:p>
        </text:list-item>
        <text:list-item>
          <text:p text:style-name="ParaNumbered"><text:span text:style-name="T63">Paragraph 4 of new article 11G</text:span><text:s/>sets the maximum period of disqualification at 15<text:s/>years.</text:p>
        </text:list-item>
        <text:list-item>
          <text:p text:style-name="ParaNumbered"><text:span text:style-name="T64">Paragraph 5 of new article 11G</text:span><text:s/>specifies the conditions under which an officer of HMRC can accept a disqualification undertaking.</text:p>
        </text:list-item>
        <text:list-item>
          <text:p text:style-name="ParaNumbered"><text:span text:style-name="T65">Paragraph 6 of new article 11G</text:span><text:s/>defines the terms “company” and “indirect tax”.</text:p>
        </text:list-item>
        <text:list-item>
          <text:p text:style-name="ParaNumbered"><text:span text:style-name="T66">Paragraph 4</text:span><text:s/>makes minor and consequential amendments to The Company Directors Disqualification (Northern Ireland) Order 2002 (S.I 2002/3150 (N.I.4)).</text:p>
        </text:list-item>
      </text:list>
      <text:h text:style-name="P67" text:outline-level="1">Background note</text:h>
      <text:list text:style-name="LFO3" text:continue-numbering="true">
        <text:list-item>
          <text:p text:style-name="P68">The measure was first announced at Spring Budget 2023 as part of a package of measures to build on and complement anti-avoidance<text:s/>measures introduced in Finance Acts 2021 and 2022.<text:s/></text:p>
        </text:list-item>
        <text:list-item>
          <text:p text:style-name="P69">The government launched an 8-week consultation on 27 April 2023, ‘Tougher consequences for promoters of tax avoidance’. The consultation included proposals for a new power allowing HMRC to apply to the<text:s/>court for a disqualification order in relation to directors and other persons who control or exercise influence over a company which is involved in promoting tax avoidance and operating against the public interest.<text:span text:style-name="T70"><text:s/>The consultation closed on 22 June 2023.<text:s/></text:span><text:span text:style-name="T71">This measure aims to directly disrupt the business models of promoters who use stooge and intermediate shadow directors and, in turn, will deter other individuals from becoming directors of companies involved in promoting tax avoidance.</text:span></text:p>
        </text:list-item>
        <text:list-item>
          <text:p text:style-name="P72"><text:span text:style-name="ParaNumberedChar">If you have any que</text:span><text:span text:style-name="ParaNumberedChar">stions about this change, or comments on the legislation, please contact Peter Woodham on 03000 586533 (email: peter.woodham@hmrc.gov.uk)</text:span></text:p>
        </text:list-item>
      </text:list>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4" style:parent-style-name="Normal" style:family="paragraph">
      <style:paragraph-properties fo:text-align="center"/>
    </style:style>
    <style:style style:name="P7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text:bookmark-start text:name="bkDRAFT"/><text:bookmark-end text:name="bkDRAFT"/></text:p>
      </style:header>
      <style:footer>
        <text:p text:style-name="P2"><draw:frame draw:z-index="251659264" draw:id="id0" draw:style-name="a0" draw:name="MSIPCMff2845358422e969d2e52f13" text:anchor-type="paragraph" svg:x="0in" svg:y="0in" svg:width="8.5in" svg:height="0.50694in" style:rel-width="scale" style:rel-height="scale"><draw:text-box><text:p text:style-name="P3">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P74"><draw:frame draw:z-index="251660288" draw:id="id1" draw:style-name="a1" draw:name="MSIPCM5b1c4f0dbd278089cad8cc86" text:anchor-type="paragraph" svg:x="0in" svg:y="0in" svg:width="8.5in" svg:height="0.50694in" style:rel-width="scale" style:rel-height="scale"><draw:text-box><text:p text:style-name="P75">OFFICIAL</text:p></draw:text-box><svg:title/><svg:desc>{"HashCode":-1264847310,"Height":9999999.0,"Width":9999999.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11:44:00Z</meta:creation-date>
    <dc:date>2023-07-18T11:4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11:44: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d7fbb7b-96f3-46eb-ae5c-9e3dc1e0b342</meta:user-defined>
    <meta:user-defined meta:name="MSIP_Label_f9af038e-07b4-4369-a678-c835687cb272_ContentBits">2</meta:user-defined>
    <meta:document-statistic meta:page-count="4" meta:paragraph-count="16" meta:word-count="1199" meta:character-count="8019" meta:row-count="56" meta:non-whitespace-character-count="6836"/>
  </office:meta>
</office:document-meta>
</file>