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5" style:parent-style-name="Heading1" style:family="paragraph">
      <style:text-properties style:font-name-complex="Arial"/>
    </style:style>
    <style:style style:name="P6" style:parent-style-name="ParaNumbered" style:family="paragraph">
      <style:paragraph-properties style:vertical-align="middle"/>
    </style:style>
    <style:style style:name="P7" style:parent-style-name="Heading1" style:family="paragraph">
      <style:text-properties style:font-name-complex="Arial"/>
    </style:style>
    <style:style style:name="P8" style:parent-style-name="ParaNumbered" style:family="paragraph">
      <style:paragraph-properties style:vertical-align="middle"/>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ParaNumbered" style:family="paragraph">
      <style:paragraph-properties style:vertical-align="middle"/>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ParaNumbered" style:family="paragraph">
      <style:paragraph-properties style:vertical-align="middle"/>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ParaNumbered" style:family="paragraph">
      <style:paragraph-properties style:vertical-align="middle"/>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ParaNumbered" style:family="paragraph">
      <style:paragraph-properties style:vertical-align="middle"/>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Heading1" style:family="paragraph">
      <style:text-properties style:font-name-complex="Arial"/>
    </style:style>
    <style:style style:name="P78" style:parent-style-name="ParaNumbered" style:family="paragraph"/>
    <style:style style:name="P79" style:parent-style-name="ParaNumbered" style:family="paragraph">
      <style:paragraph-properties style:vertical-align="middle"/>
    </style:style>
    <style:style style:name="T80" style:parent-style-name="DefaultParagraphFont" style:family="text">
      <style:text-properties fo:color="#000000" style:font-size-complex="10pt"/>
    </style:style>
    <style:style style:name="P81" style:parent-style-name="ParaNumbered" style:family="paragraph">
      <style:paragraph-properties style:vertical-align="middle"/>
    </style:style>
    <style:style style:name="P82" style:parent-style-name="Normal" style:master-page-name="MP1" style:family="paragraph">
      <style:paragraph-properties fo:break-before="page"/>
    </style:style>
  </office:automatic-styles>
  <office:body>
    <office:text text:use-soft-page-breaks="true">
      <text:h text:style-name="P1" text:outline-level="1">Clause<text:s/>1:<text:s/>Additional information to be contained in returns<text:s/><text:bookmark-start text:name="bkTitle"/><text:bookmark-end text:name="bkTitle"/></text:h>
      <text:h text:style-name="P5" text:outline-level="1">Summary</text:h>
      <text:list text:style-name="LFO3" text:continue-numbering="true">
        <text:list-item>
          <text:p text:style-name="P6"><text:bookmark-start text:name="bkStart"/><text:bookmark-end text:name="bkStart"/>This<text:s/>clause<text:s/>introduces amendments to<text:s/>the<text:s/>data<text:s/>which<text:s/>HM Revenue<text:s/>and<text:s/>Customs<text:s/>(“HMRC”)<text:s/>collects<text:s/>through existing returns.<text:s/>The modifications<text:s/>are<text:s/>for the purpose of<text:s/>improving<text:s/>and enhancing<text:s/>the<text:s/>quality of<text:s/>the<text:s/>existing<text:s/>data<text:s/>HMRC<text:s/>collects.<text:s/>Amendments<text:s/>to<text:s/>the<text:s/>Taxes Management Act 1970<text:s/>and<text:s/>to<text:s/>Chapter 6<text:s/>of Part 11 of<text:s/>the<text:s/>Income<text:s/>Tax (Earnings and<text:s/>Pensions)<text:s/>Act<text:s/>2003<text:s/>will enable<text:s/>HMRC to<text:s/>create<text:s/>regulations<text:s/>specifying<text:s/>additional information that the Commissioners consider<text:s/>relevant for the collection and management of tax.<text:s/><text:s/><text:s/></text:p>
        </text:list-item>
      </text:list>
      <text:h text:style-name="P7" text:outline-level="1">Details of the clause</text:h>
      <text:list text:style-name="LFO3" text:continue-numbering="true">
        <text:list-item>
          <text:p text:style-name="P8"><text:span text:style-name="T9">Subsection<text:s/></text:span><text:span text:style-name="T10">(</text:span><text:span text:style-name="T11">1</text:span><text:span text:style-name="T12">)</text:span><text:s/>introduces<text:s/><text:span text:style-name="T13">new<text:s/></text:span><text:span text:style-name="T14">subsections<text:s/></text:span><text:span text:style-name="T15">(</text:span><text:span text:style-name="T16">1I</text:span><text:span text:style-name="T17">)</text:span><text:span text:style-name="T18">,<text:s/></text:span><text:span text:style-name="T19">(</text:span><text:span text:style-name="T20">1J</text:span><text:span text:style-name="T21">)</text:span><text:span text:style-name="T22"><text:s/>and</text:span><text:span text:style-name="T23"><text:s/></text:span><text:span text:style-name="T24">(</text:span><text:span text:style-name="T25">1K</text:span><text:span text:style-name="T26">)</text:span><text:span text:style-name="T27">)</text:span><text:s/>to<text:s/>section 8 of the<text:s/>Taxes Management Act<text:s/>1970<text:s/>(“TMA 1970”)<text:s/>(personal return),<text:s/>permitting<text:s/>the information which can be required in a return<text:s/>under that section to be expanded, through<text:s/>regulations<text:s/>which<text:s/>may<text:s/>be made by<text:s/>HMRC.<text:s/>It limits<text:s/>the<text:s/>new<text:s/>information that can be requested to information which<text:s/>HMRC consider<text:s/>to be relevant<text:s/>to the collection<text:s/>and<text:s/>management of<text:s/>any of the<text:s/>taxes<text:s/>listed in section 1<text:s/>of TMA 1970 (namely income tax, capital gains tax and corporation tax).<text:s/>It also introduces a penalty of £60 for<text:s/>failure to comply with<text:s/>the<text:s/>new requirements.</text:p>
        </text:list-item>
        <text:list-item>
          <text:p text:style-name="P28"><text:span text:style-name="T29">Subsection<text:s/></text:span><text:span text:style-name="T30">(</text:span><text:span text:style-name="T31">2</text:span><text:span text:style-name="T32">)</text:span><text:s/>introduces<text:s/><text:span text:style-name="T33">new subsections<text:s/></text:span><text:span text:style-name="T34">(</text:span><text:span text:style-name="T35">1G</text:span><text:span text:style-name="T36">)</text:span><text:span text:style-name="T37">,<text:s/></text:span><text:span text:style-name="T38">(</text:span><text:span text:style-name="T39">1H</text:span><text:span text:style-name="T40">)</text:span><text:span text:style-name="T41"><text:s/>and</text:span><text:span text:style-name="T42"><text:s/></text:span><text:span text:style-name="T43">(</text:span><text:span text:style-name="T44">1I</text:span><text:span text:style-name="T45">)</text:span><text:s/>to<text:s/>section 8A of<text:s/>TMA 1970 (trustee’s return),<text:s/>permitting<text:s/>the information which can be required in a return<text:s/>under that section to be expanded, through regulations which<text:s/>may<text:s/>be made by<text:s/>HMRC.<text:s/>It limits the<text:s/>new<text:s/>information that can be requested to information which<text:s/>HMRC consider to be<text:s/>relevant<text:s/>to the collection<text:s/>and<text:s/>management of<text:s/>any of the<text:s/>taxes listed in section 1<text:s/>of TMA 1970.<text:s/>It also introduces a penalty of £60 for failure to comply with<text:s/>the<text:s/>new requirements.</text:p>
        </text:list-item>
        <text:list-item>
          <text:p text:style-name="P46"><text:span text:style-name="T47">Subsection<text:s/></text:span><text:span text:style-name="T48">(</text:span><text:span text:style-name="T49">3</text:span><text:span text:style-name="T50">)</text:span><text:s/>introduces<text:s/><text:span text:style-name="T51">new subsections<text:s/></text:span><text:span text:style-name="T52">(</text:span><text:span text:style-name="T53">5F</text:span><text:span text:style-name="T54">)</text:span><text:span text:style-name="T55">,<text:s/></text:span><text:span text:style-name="T56">(</text:span><text:span text:style-name="T57">5G</text:span><text:span text:style-name="T58">)</text:span><text:span text:style-name="T59"><text:s/>and</text:span><text:span text:style-name="T60">(</text:span><text:span text:style-name="T61">5H</text:span><text:span text:style-name="T62">)</text:span><text:s/>to<text:s/>section 12AA<text:s/>TMA 1970 (trustee’s return),<text:s/>permitting<text:s/>the information which can be required in a return<text:s/>under that section to be expanded, through regulations which<text:s/>may<text:s/>be made by<text:s/>HMRC. <text:s/>It limits the<text:s/>new<text:s/>information that can be requested to information which<text:s/>HMRC consider to be relevant<text:s/>to the collection<text:s/>and<text:s/>management of<text:s/>any of the<text:s/>taxes listed in section 1<text:s/>of TMA 1970.<text:s text:c="2"/>It also introduces a penalty of £60 for failure to comply with<text:s/>the<text:s/>new requirements.</text:p>
        </text:list-item>
        <text:list-item>
          <text:p text:style-name="P63"><text:span text:style-name="T64">Subsection<text:s/></text:span><text:span text:style-name="T65">(</text:span><text:span text:style-name="T66">4</text:span><text:span text:style-name="T67">)</text:span><text:s/>inserts<text:s/><text:span text:style-name="T68">new<text:s/></text:span><text:span text:style-name="T69">section</text:span><text:span text:style-name="T70"><text:s/></text:span><text:span text:style-name="T71">707A</text:span><text:s/>before section 708<text:s/>in<text:s/>Chapter 6 of Part 11 of<text:s/>the<text:s/>Income Tax (Earnings and Pensions) Act 2003,<text:s/>which<text:s/>enables HMRC to make provision<text:s/>through regulations<text:s/>for<text:s/>additional<text:s/>information<text:s/>to<text:s/>be required<text:s/>as part of<text:s/>a<text:s/>Pay<text:s/>As<text:s/>You<text:s/>Earn<text:s/>return.<text:s/>The<text:s/>additional<text:s/>information that can be required<text:s/>is limited to that<text:s/>which<text:s/>HMRC considers<text:s/>is relevant<text:s/>to the collection<text:s/>and<text:s/>management of<text:s/>any of the<text:s/>taxes listed in section 1<text:s/>of<text:s/>TMA 1970.<text:s/></text:p>
        </text:list-item>
        <text:list-item>
          <text:p text:style-name="P72"><text:span text:style-name="T73">Subsection<text:s/></text:span><text:span text:style-name="T74">(</text:span><text:span text:style-name="T75">5</text:span><text:span text:style-name="T76">)</text:span><text:s/>indicates that the amendments in this section will<text:s/>have<text:s/>effect in the tax year 2025-26 and subsequent tax years.</text:p>
        </text:list-item>
      </text:list>
      <text:h text:style-name="P77" text:outline-level="1">Background note</text:h>
      <text:soft-page-break/>
      <text:list text:style-name="LFO3">
        <text:list-item text:start-value="1">
          <text:p text:style-name="P78">This clause has been introduced to<text:s/>enable HMRC<text:s/>to<text:s/>change the information<text:s/>required to<text:s/>be<text:s/>provided<text:s/>to HMRC via both income tax self-assessment and real-time returns completed by employers.<text:s/></text:p>
        </text:list-item>
        <text:list-item>
          <text:p text:style-name="ParaNumbered">In<text:s/>summer 2022, the government consulted on “Improving the data HMRC collects from its customers”. This considered how HMRC can ensure the data it holds provides an up to date picture of citizens and businesses to help build a trusted, modern tax administration system and improve policy across government. <text:s text:c="2"/></text:p>
        </text:list-item>
        <text:list-item>
          <text:p text:style-name="ParaNumbered">The government response to the consultation “Improving the data HMRC collects from its customers” was published<text:s/>on<text:s/>Tax<text:s/>Administration and<text:s/>Maintenance<text:s/>Day (TAMD) 2023.</text:p>
        </text:list-item>
        <text:list-item>
          <text:p text:style-name="P79">This set out<text:s/>the<text:s/>intention<text:s/>to<text:s/>introduce<text:s/>three specific new requirements.<text:s/>Firstly, employers will be required to provide more detailed information on employee hours worked via Real Time Information PAYE reporting. Secondly, shareholders in owner-managed businesses will be required to provide the amount of dividend income received from their own companies separately to other dividend income, and the percentage share they hold in their own companies via their Self-Assessment return. Finally, the self-employed will be required to provide information on start and end dates of self-employment via their Self-Assessment return.<text:s/><text:span text:style-name="T80"><text:s/>Regulations will be made under the provisions amended by this clause, imposing requirements accordingly.</text:span></text:p>
        </text:list-item>
        <text:list-item>
          <text:p text:style-name="P81"><text:span text:style-name="ParaNumberedChar">If you have any questions about this change, or comments on the legislation, please contact<text:s/></text:span><text:span text:style-name="ParaNumberedChar">Ben Diamond</text:span><text:span text:style-name="ParaNumberedChar"><text:s/>on 03000<text:s/></text:span><text:span text:style-name="ParaNumberedChar">052 5840</text:span><text:span text:style-name="ParaNumberedChar"><text:s/>(email:<text:s/></text:span><text:a xlink:href="mailto:ben.diamond@hmrc.gov.uk" office:target-frame-name="_top" xlink:show="replace"><text:span text:style-name="Hyperlink">ben.diamond@hmrc.gov.uk</text:span></text:a>)<text:span text:style-name="ParaNumberedChar">.</text:span></text:p>
        </text:list-item>
      </text:list>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style:font-name-complex="Times New Roman"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style:font-name-complex="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style:font-name-complex="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color="#5B9BD5" fo:font-size="16pt" style:font-size-asian="16pt" style:text-underline-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3LVL1" style:family="text">
      <style:text-properties style:font-name="Times New Roman" style:font-name-complex="Times New Roman"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3" style:parent-style-name="Normal" style:family="paragraph">
      <style:paragraph-properties fo:text-align="center"/>
    </style:style>
    <style:style style:name="T84" style:parent-style-name="DefaultParagraphFont" style:family="text">
      <style:text-properties fo:font-size="10pt" style:font-size-asian="10pt" style:font-size-complex="10pt"/>
    </style:style>
    <style:style style:name="P85"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text:bookmark-start text:name="bkDRAFT"/><text:bookmark-end text:name="bkDRAFT"/></text:p>
      </style:header>
      <style:footer>
        <text:p text:style-name="P2"><text:span text:style-name="T3"><draw:frame draw:z-index="251659264" draw:id="id0" draw:style-name="a0" draw:name="MSIPCM2bdf41dc835330a5a3d3513d" text:anchor-type="paragraph" svg:x="0in" svg:y="0in" svg:width="8.5in" svg:height="0.50694in" style:rel-width="scale" style:rel-height="scale"><draw:text-box><text:p text:style-name="P4">OFFICIAL</text:p></draw:text-box><svg:title/><svg:desc>{"HashCode":-1264847310,"Height":9999999.0,"Width":9999999.0,"Placement":"Footer","Index":"Primary","Section":1,"Top":0.0,"Left":0.0}</svg:desc></draw:frame></text:span></text:p>
      </style:footer>
    </style:master-page>
    <style:master-page style:name="MP1" style:page-layout-name="PL1">
      <style:header>
        <text:p text:style-name="Header"/>
      </style:header>
      <style:footer>
        <text:p text:style-name="P83"><text:span text:style-name="T84"><draw:frame draw:z-index="251659264" draw:id="id1" draw:style-name="a1" draw:name="MSIPCM2bdf41dc835330a5a3d3513d" text:anchor-type="paragraph" svg:x="0in" svg:y="0in" svg:width="8.5in" svg:height="0.50694in" style:rel-width="scale" style:rel-height="scale"><draw:text-box><text:p text:style-name="P85">OFFICIAL</text:p></draw:text-box><svg:title/><svg:desc>{"HashCode":-1264847310,"Height":9999999.0,"Width":9999999.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11:36:00Z</meta:creation-date>
    <dc:date>2023-07-18T11:3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11:36: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0b69d08-6c1d-4c13-8a20-2397f527923a</meta:user-defined>
    <meta:user-defined meta:name="MSIP_Label_f9af038e-07b4-4369-a678-c835687cb272_ContentBits">2</meta:user-defined>
    <meta:document-statistic meta:page-count="3" meta:paragraph-count="8" meta:word-count="668" meta:character-count="4470" meta:row-count="31" meta:non-whitespace-character-count="3810"/>
  </office:meta>
</office:document-meta>
</file>