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802083333333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L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-Marie Fiel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Greav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uncan Capp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ward Montgom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on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Hawkin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O'bri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tie Gardin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nneth Bowi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Gilmart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2-15T00:00:00" table:style-name="ce6">
            <text:p>2023-02-15</text:p>
          </table:table-cell>
          <table:table-cell office:value-type="string" table:style-name="ce7">
            <text:p>Access Industries</text:p>
          </table:table-cell>
          <table:table-cell office:value-type="string" table:style-name="ce5">
            <text:p>Arsenal Football Tickets</text:p>
          </table:table-cell>
          <table:table-cell office:value-type="string" table:style-name="ce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2-20T00:00:00" table:style-name="ce6">
            <text:p>2023-02-20</text:p>
          </table:table-cell>
          <table:table-cell office:value-type="string" table:style-name="ce7">
            <text:p>Dr Christopher Moran</text:p>
          </table:table-cell>
          <table:table-cell office:value-type="string" table:style-name="ce5">
            <text:p>Reception and 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3-03-29T00:00:00" table:style-name="ce6">
            <text:p>2023-03-29</text:p>
          </table:table-cell>
          <table:table-cell office:value-type="string" table:style-name="ce7">
            <text:p>Harris Bokhari</text:p>
          </table:table-cell>
          <table:table-cell office:value-type="string" table:style-name="ce5">
            <text:p>Iftar 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all Stoko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cholas Jariwalla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rjahan Khatu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Hayes</text:p>
          </table:table-cell>
          <table:table-cell office:value-type="date" office:date-value="2023-03-21T00:00:00" table:style-name="ce6">
            <text:p>2023-03-21</text:p>
          </table:table-cell>
          <table:table-cell office:value-type="string" table:style-name="ce7">
            <text:p>Deloitte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Elli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Kirb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Gaw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h Swin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a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Mo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Rid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anie Pri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art Skeat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Hospitality.A5:Hospitality.E76">
          <table:sort>
            <table:sort-by table:field-number="0"/>
          </table:sort>
        </table:database-range>
        <table:database-range table:target-range-address="Hospitality.A1:Hospitality.E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vanpillai Anil</meta:initial-creator>
    <dc:creator>Sivanpillai Anil</dc:creator>
    <meta:creation-date>2022-08-23T13:33:54Z</meta:creation-date>
    <dc:date>2023-06-19T10:22:44Z</dc:date>
  </office:meta>
</office:document-meta>
</file>