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7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2013888888889in" svg:y="0.875in" svg:width="1.5625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in" svg:y="3.40277777777778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9513888888889in" svg:y="4.95138888888889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9513888888889in" svg:y="6.30555555555556in" svg:width="1.60416666666667in" svg:height="0.6875in">
              <dc:creator>Author</dc:creator>
              <text:p><text:span text:style-name="T1">Author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Bhadra Kamalasanan</dc:creator>
    <meta:creation-date>2023-07-18T11:03:28Z</meta:creation-date>
    <dc:date>2023-07-18T11:04:21Z</dc:date>
  </office:meta>
</office:document-meta>
</file>