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0530_Appendix_19B_Draft_Exis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ational additional code to be declared in Data Element 6/17 <text:s/>for goods entered to free circulation and home use on or before 31 July 2023</text:p>
          </table:table-cell>
          <table:table-cell office:value-type="string" table:style-name="ce1">
            <text:p>Descrip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TE</text:p>
          </table:table-cell>
          <table:table-cell office:value-type="string" table:style-name="ce1">
            <text:p>VAT Exempt duty r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TR</text:p>
          </table:table-cell>
          <table:table-cell office:value-type="string" table:style-name="ce1">
            <text:p>VAT 5% duty r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TZ</text:p>
          </table:table-cell>
          <table:table-cell office:value-type="string" table:style-name="ce1">
            <text:p>VAT 0% duty r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07</text:p>
          </table:table-cell>
          <table:table-cell office:value-type="string" table:style-name="ce1">
            <text:p>UK tax type 407, Beer made in UK (standard rate, that is, annual production more than 60,000 hectolitr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11</text:p>
          </table:table-cell>
          <table:table-cell office:value-type="string" table:style-name="ce1">
            <text:p>UK tax type 411, Wine [sparkling], of fresh grape, exceeding 8.5% abv, but not exceeding 15% abv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12</text:p>
          </table:table-cell>
          <table:table-cell office:value-type="string" table:style-name="ce1">
            <text:p>UK tax type 412, Wine [sparkling], of fresh grape, exceeding 5.5% abv. but less than 8.5% abv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13</text:p>
          </table:table-cell>
          <table:table-cell office:value-type="string" table:style-name="ce1">
            <text:p>UK tax type 413, Wine [still], exceeding 5.5% abv. but not exceeding 15% abv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15</text:p>
          </table:table-cell>
          <table:table-cell office:value-type="string" table:style-name="ce1">
            <text:p>UK tax type 415, Wine [still or sparkling], exceeding 15% abv. but not exceeding 22% abv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19</text:p>
          </table:table-cell>
          <table:table-cell office:value-type="string" table:style-name="ce1">
            <text:p>UK tax type 419, Wine [still or sparkling], exceeding 22% abv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21</text:p>
          </table:table-cell>
          <table:table-cell office:value-type="string" table:style-name="ce1">
            <text:p>UK tax type 421, Made-wine [sparkling], exceeding 8.5% abv. but not exceeding 15% abv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22</text:p>
          </table:table-cell>
          <table:table-cell office:value-type="string" table:style-name="ce1">
            <text:p>UK tax type 422, Made-wine [sparkling], exceeding 5.5% abv. but less than 8.5% abv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23</text:p>
          </table:table-cell>
          <table:table-cell office:value-type="string" table:style-name="ce1">
            <text:p>UK tax type 423, Made-wine [still], exceeding 5.5% abv. but not exceeding 15% abv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25</text:p>
          </table:table-cell>
          <table:table-cell office:value-type="string" table:style-name="ce1">
            <text:p>UK tax type 425, Made-wine [still or sparkling], exceeding 15% abv. but not exceeding 22% abv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29</text:p>
          </table:table-cell>
          <table:table-cell office:value-type="string" table:style-name="ce1">
            <text:p>UK tax type 429, Made-wine [still or sparkling], exceeding 22% abv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31</text:p>
          </table:table-cell>
          <table:table-cell office:value-type="string" table:style-name="ce1">
            <text:p>UK tax type 431, Low alcohol beverage not exceeding 1.2% abv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33</text:p>
          </table:table-cell>
          <table:table-cell office:value-type="string" table:style-name="ce1">
            <text:p>UK tax type 433, Wine, spirit-based beverage exceeding 1.2% abv. but not exceeding 4% abv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35</text:p>
          </table:table-cell>
          <table:table-cell office:value-type="string" table:style-name="ce1">
            <text:p>UK tax type 435, Wine, spirit-based beverage exceeding 4% abv. but not exceeding 5.5% abv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38</text:p>
          </table:table-cell>
          <table:table-cell office:value-type="string" table:style-name="ce1">
            <text:p>UK tax type 438, Spirit-based beverages exceeding 1.2% abv. but not exceeding 8% abv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40</text:p>
          </table:table-cell>
          <table:table-cell office:value-type="string" table:style-name="ce1">
            <text:p>UK tax type 440, Beer made in UK - small brewery beer eligible to reduced rates (variable rate, that is, annual production more than 5,000 hectolitres but not exceeding 60,000 hectolitr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41</text:p>
          </table:table-cell>
          <table:table-cell office:value-type="string" table:style-name="ce1">
            <text:p>UK tax type 441, Imported beer - small brewery beer eligible to reduced rates (variable rate, that is, annual production more than 5,000 hectolitres but not exceeding 60,000 hectolitr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42</text:p>
          </table:table-cell>
          <table:table-cell office:value-type="string" table:style-name="ce1">
            <text:p>UK tax type 442, Beer made in UK - small brewery beer eligible to reduced rates (variable rate, that is, annual production no more than 5,000 hectolitr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43</text:p>
          </table:table-cell>
          <table:table-cell office:value-type="string" table:style-name="ce1">
            <text:p>UK tax type 443, Imported beer - small brewery beer eligible to reduced rates (variable rate, that is, annual production no more than 5,000 hectolitr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44</text:p>
          </table:table-cell>
          <table:table-cell office:value-type="string" table:style-name="ce1">
            <text:p>UK tax type 444, Beer made in UK - reduced rate of general beer duty (applies to beer and beer based beverages exceeding 1.2% abv but not exceeding 2.8% abv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45</text:p>
          </table:table-cell>
          <table:table-cell office:value-type="string" table:style-name="ce1">
            <text:p>UK tax type 445, Beer made in UK - high strength beer duty (applies to beer exceeding 7.5% abv - general beer duty is also due on all UK produced high strength be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46</text:p>
          </table:table-cell>
          <table:table-cell office:value-type="string" table:style-name="ce1">
            <text:p>UK tax type 446, Imported beer - reduced rate of general beer duty (applies to beer and beer based beverages exceeding 1.2% abv but not exceeding 2.8% abv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47</text:p>
          </table:table-cell>
          <table:table-cell office:value-type="string" table:style-name="ce1">
            <text:p>UK tax type 447, Imported beer - high strength beer duty (applies to beer exceeding 7.5% abv - general beer duty is also due on all imported high strength be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51</text:p>
          </table:table-cell>
          <table:table-cell office:value-type="string" table:style-name="ce1">
            <text:p>UK tax type 451, Spirits other than UK produced whisk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61</text:p>
          </table:table-cell>
          <table:table-cell office:value-type="string" table:style-name="ce1">
            <text:p>UK tax type 461, UK produced Whisky - Wholly Ma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62</text:p>
          </table:table-cell>
          <table:table-cell office:value-type="string" table:style-name="ce1">
            <text:p>UK tax type 462, UK produced Whisky - Wholly Gra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63</text:p>
          </table:table-cell>
          <table:table-cell office:value-type="string" table:style-name="ce1">
            <text:p>UK tax type 463, UK produced Whisky - Blend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73</text:p>
          </table:table-cell>
          <table:table-cell office:value-type="string" table:style-name="ce1">
            <text:p>UK tax type 473, Beer Imported (Annual production more than 60,000hl), no upper limit on alcoholic strength, and Beer based beverage exceeding 2.8% abv. but not exceeding 5.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81</text:p>
          </table:table-cell>
          <table:table-cell office:value-type="string" table:style-name="ce1">
            <text:p>UK tax type 481, Cider and Perry [sparkling], made in the UK or imported, exceeding 1.2% abv but not exceeding 5.5% abv, Cider and Perry [still], made in the UK or imported, exceeding 1.2% abv but less than 6.9% a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83</text:p>
          </table:table-cell>
          <table:table-cell office:value-type="string" table:style-name="ce1">
            <text:p>UK tax type 483, Cider and Perry [still], made in the UK or imported exceeding 7.5% abv but less than 8.5% a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85</text:p>
          </table:table-cell>
          <table:table-cell office:value-type="string" table:style-name="ce1">
            <text:p>UK tax type 485, Cider and Perry [sparkling], made in the UK or imported exceeding 5.5% abv but less than 8.5% a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487</text:p>
          </table:table-cell>
          <table:table-cell office:value-type="string" table:style-name="ce1">
            <text:p>UK tax type 487, Cider and Perry [still], made in the UK or imported at least 6.9% abv but not exceeding 7.5% a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11</text:p>
          </table:table-cell>
          <table:table-cell office:value-type="string" table:style-name="ce1">
            <text:p>UK tax type 511, Light oil (unmarked) - aviation gasoline (including light oil aviation turbine fue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20</text:p>
          </table:table-cell>
          <table:table-cell office:value-type="string" table:style-name="ce1">
            <text:p>UK tax type 520, Light oil (unmarked) - other unrebated light o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21</text:p>
          </table:table-cell>
          <table:table-cell office:value-type="string" table:style-name="ce1">
            <text:p>UK tax type 521, Light oil, furnace fu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22</text:p>
          </table:table-cell>
          <table:table-cell office:value-type="string" table:style-name="ce1">
            <text:p>UK tax type 522, Light oil, unleaded fu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40</text:p>
          </table:table-cell>
          <table:table-cell office:value-type="string" table:style-name="ce1">
            <text:p>UK tax type 540, Heavy oil - other (unmarked) heavy oil (other than kerosene) intended for use as heating fuel, or as fuel for an engine; which would otherwise be eligible for a full reb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41</text:p>
          </table:table-cell>
          <table:table-cell office:value-type="string" table:style-name="ce1">
            <text:p>UK tax type 541, Heavy oil (unmarked; including Diesel Engine Road Vehicle (DERV)) or road fuel extender and unmarked kerosene or unmarked gas oil for which no marking waiver has been gran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42</text:p>
          </table:table-cell>
          <table:table-cell office:value-type="string" table:style-name="ce1">
            <text:p>UK tax type 542, Heavy oil kerosene to be used as motor fuel off road or in an excepted vehi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51</text:p>
          </table:table-cell>
          <table:table-cell office:value-type="string" table:style-name="ce1">
            <text:p>UK tax type 551, Heavy oil kerosene (marked/unmarked under marking waiver, including heavy oil aviation turbine fuel) to be used other than as motor fuel off-road or in an excepted vehi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56</text:p>
          </table:table-cell>
          <table:table-cell office:value-type="string" table:style-name="ce1">
            <text:p>UK tax type 556, Heavy gas oil (marked/unmarked under marking waiv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61</text:p>
          </table:table-cell>
          <table:table-cell office:value-type="string" table:style-name="ce1">
            <text:p>UK tax type 561, Heavy oil, fuel oil (unmarke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70</text:p>
          </table:table-cell>
          <table:table-cell office:value-type="string" table:style-name="ce1">
            <text:p>UK tax type 570, Heavy oil, other (unmarke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71</text:p>
          </table:table-cell>
          <table:table-cell office:value-type="string" table:style-name="ce1">
            <text:p>UK tax type 571, Biodiesel to be used as motor fuel off road or in an excepted vehi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72</text:p>
          </table:table-cell>
          <table:table-cell office:value-type="string" table:style-name="ce1">
            <text:p>UK tax type 572, Biodiesel blended with kerosene for use as heating fu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89</text:p>
          </table:table-cell>
          <table:table-cell office:value-type="string" table:style-name="ce1">
            <text:p>UK tax type 589, Biodies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91</text:p>
          </table:table-cell>
          <table:table-cell office:value-type="string" table:style-name="ce1">
            <text:p>UK tax type 591, Road fuel gases - natural gas including biog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92</text:p>
          </table:table-cell>
          <table:table-cell office:value-type="string" table:style-name="ce1">
            <text:p>UK tax type 592, Road fuel gases - other than natural gas, e.g. LP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95</text:p>
          </table:table-cell>
          <table:table-cell office:value-type="string" table:style-name="ce1">
            <text:p>UK tax type 595, Bioethan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611</text:p>
          </table:table-cell>
          <table:table-cell office:value-type="string" table:style-name="ce1">
            <text:p>UK tax type 611, Cigaret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615</text:p>
          </table:table-cell>
          <table:table-cell office:value-type="string" table:style-name="ce1">
            <text:p>UK tax type 615, Ciga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619</text:p>
          </table:table-cell>
          <table:table-cell office:value-type="string" table:style-name="ce1">
            <text:p>UK tax type 619, Hand rolling tobac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623</text:p>
          </table:table-cell>
          <table:table-cell office:value-type="string" table:style-name="ce1">
            <text:p>UK tax type 623, Smoking tobacco - oth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627</text:p>
          </table:table-cell>
          <table:table-cell office:value-type="string" table:style-name="ce1">
            <text:p>UK tax type 627, Chewing tobac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633</text:p>
          </table:table-cell>
          <table:table-cell office:value-type="string" table:style-name="ce1">
            <text:p>UK tax type 633, Tobacco for hea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99A</text:p>
          </table:table-cell>
          <table:table-cell office:value-type="string" table:style-name="ce1">
            <text:p>Solid fuels i.e. coal and lignite, coke and semi-coke of coal or lignite, and petroleum co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99B</text:p>
          </table:table-cell>
          <table:table-cell office:value-type="string" table:style-name="ce1">
            <text:p>Any petroleum gas, or other gaseous hydrocarbon supplied in a liquid st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99C</text:p>
          </table:table-cell>
          <table:table-cell office:value-type="string" table:style-name="ce1">
            <text:p>Gas supplied by a gas utility or any gas supplied in a gaseous state that is of a kind supplied by a gas utility Great Brita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99D</text:p>
          </table:table-cell>
          <table:table-cell office:value-type="string" table:style-name="ce1">
            <text:p>Electricity</text:p>
          </table:table-cell>
          <table:table-cell table:number-columns-repeated="16382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/>
    <meta:creation-date>2023-07-18T10:49:17Z</meta:creation-date>
    <dc:date>2023-07-18T10:49:36Z</dc:date>
  </office:meta>
</office:document-meta>
</file>