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TopLevelHeading" style:master-page-name="MP0" style:family="paragraph">
      <style:paragraph-properties fo:break-before="page"/>
      <style:text-properties style:font-name-complex="Arial"/>
    </style:style>
    <style:style style:name="P17" style:parent-style-name="Heading1" style:family="paragraph">
      <style:text-properties style:font-name-complex="Arial"/>
    </style:style>
    <style:style style:name="P18" style:parent-style-name="ParaNumbered" style:family="paragraph">
      <style:text-properties style:use-window-font-color="true"/>
    </style:style>
    <style:style style:name="P19" style:parent-style-name="ParaNumbered" style:family="paragraph">
      <style:text-properties style:use-window-font-color="true"/>
    </style:style>
    <style:style style:name="P20" style:parent-style-name="Heading1" style:family="paragraph">
      <style:text-properties style:font-name-complex="Arial"/>
    </style:style>
    <style:style style:name="T21" style:parent-style-name="DefaultParagraphFont" style:family="text">
      <style:text-properties fo:language="en" fo:country="GB"/>
    </style:style>
    <style:style style:name="T22" style:parent-style-name="DefaultParagraphFont" style:family="text">
      <style:text-properties style:font-name-complex="Arial"/>
    </style:style>
    <style:style style:name="T23" style:parent-style-name="DefaultParagraphFont" style:family="text">
      <style:text-properties style:font-size-complex="10pt"/>
    </style:style>
    <style:style style:name="T24" style:parent-style-name="DefaultParagraphFont" style:family="text">
      <style:text-properties style:font-size-complex="10pt"/>
    </style:style>
    <style:style style:name="T25" style:parent-style-name="DefaultParagraphFont" style:family="text">
      <style:text-properties style:font-size-complex="10pt"/>
    </style:style>
    <style:style style:name="T26" style:parent-style-name="DefaultParagraphFont" style:family="text">
      <style:text-properties style:font-size-complex="10pt" style:text-underline-type="single" style:text-underline-style="solid" style:text-underline-width="auto" style:text-underline-mode="continuous"/>
    </style:style>
    <style:style style:name="T27" style:parent-style-name="DefaultParagraphFont" style:family="text">
      <style:text-properties style:font-size-complex="10pt"/>
    </style:style>
    <style:style style:name="T28" style:parent-style-name="DefaultParagraphFont" style:family="text">
      <style:text-properties style:font-size-complex="10pt"/>
    </style:style>
    <style:style style:name="T29" style:parent-style-name="DefaultParagraphFont" style:family="text">
      <style:text-properties style:font-size-complex="10pt" style:text-underline-type="single" style:text-underline-style="solid" style:text-underline-width="auto" style:text-underline-mode="continuous"/>
    </style:style>
    <style:style style:name="T30" style:parent-style-name="DefaultParagraphFont" style:family="text">
      <style:text-properties style:font-size-complex="10pt"/>
    </style:style>
    <style:style style:name="T31" style:parent-style-name="DefaultParagraphFont" style:family="text">
      <style:text-properties style:text-underline-type="single" style:text-underline-style="solid" style:text-underline-width="auto" style:text-underline-mode="continuous"/>
    </style:style>
    <style:style style:name="T32" style:parent-style-name="DefaultParagraphFont" style:family="text">
      <style:text-properties style:text-underline-type="single" style:text-underline-style="solid" style:text-underline-width="auto" style:text-underline-mode="continuous"/>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Heading1" style:family="paragraph">
      <style:text-properties style:font-name-complex="Arial"/>
    </style:style>
    <style:style style:name="P36" style:parent-style-name="ParaNumbered" style:family="paragraph">
      <style:paragraph-properties style:vertical-align="middle">
        <style:tab-stops>
          <style:tab-stop style:type="left" style:position="0.125in"/>
        </style:tab-stops>
      </style:paragraph-properties>
    </style:style>
  </office:automatic-styles>
  <office:body>
    <office:text text:use-soft-page-breaks="true">
      <text:h text:style-name="P1" text:outline-level="1">Clause 1: Tax relief for compensation scheme payments<text:s/><text:bookmark-start text:name="bkTitle"/><text:bookmark-end text:name="bkTitle"/></text:h>
      <text:h text:style-name="P17" text:outline-level="1">Summary</text:h>
      <text:list text:style-name="LFO3" text:continue-numbering="true">
        <text:list-item>
          <text:p text:style-name="P18">This clause amends Schedule 15 of Finance Act 2020 (FA 2020) to introduce a corporation tax exemption for specified compensation payments and an income tax and capital<text:s/>gains tax exemption for specific relevant onward payments of compensation.</text:p>
        </text:list-item>
        <text:list-item>
          <text:p text:style-name="P19">The clause ensures that sub-postmasters who were structured through a corporate entity, and who are either due to receive or are already in receipt of compensation payments under either the Group Litigation Order scheme (GLO) or Horizon Shortfall Scheme (HSS), should not be subject to corporation tax. Furthermore, the clause exempts relevant onward payments of the compensation to shareholders, directors or employees of that corporate<text:s/>entity from income tax or capital gains tax.</text:p>
        </text:list-item>
      </text:list>
      <text:h text:style-name="P20" text:outline-level="1">Details of the clause<text:s/></text:h>
      <text:list text:style-name="LFO3" text:continue-numbering="true">
        <text:list-item>
          <text:p text:style-name="ParaNumbered">Clause 1<text:s/><text:span text:style-name="T21">amends Schedule 15 of Finance Act 2020 to introduce tax exemptions in relation to corporation tax and other related reliefs for specified compensation payments.</text:span></text:p>
        </text:list-item>
      </text:list>
      <text:h text:style-name="Heading1" text:outline-level="1">Details of the Schedule</text:h>
      <text:list text:style-name="LFO3" text:continue-numbering="true">
        <text:list-item>
          <text:p text:style-name="ParaNumbered"><text:span text:style-name="T22">Part 2<text:s/></text:span><text:span text:style-name="T23">makes<text:s/></text:span><text:bookmark-start text:name="_Hlk139891344"/><text:span text:style-name="T24">amendments to specified compensation rule payment rules in Schedule 15 of FA 2020<text:s/></text:span><text:bookmark-end text:name="_Hlk139891344"/><text:span text:style-name="T25">to include Corporation Tax and Other Related Relief.</text:span></text:p>
        </text:list-item>
        <text:list-item>
          <text:p text:style-name="ParaNumbered"><text:span text:style-name="T26">Paragraph 6</text:span><text:span text:style-name="T27"><text:s/>provides for the exemption of relevant compensation payments from corporation tax, income</text:span><text:span text:style-name="T28"><text:s/>tax and capital gains tax.</text:span></text:p>
        </text:list-item>
        <text:list-item>
          <text:p text:style-name="ParaNumbered"><text:span text:style-name="T29">Paragraph 7</text:span><text:span text:style-name="T30"><text:s/>defines “relevant compensation payment” for the purposes of this Part.</text:span></text:p>
        </text:list-item>
        <text:list-item>
          <text:p text:style-name="ParaNumbered"><text:span text:style-name="T31">Paragraph 8</text:span><text:s/>defines a “relevant onward payment” and provides additional requirements that must be met for compensation payments made to a company<text:s/>under the Horizon Shortfall Scheme in order to be considered a relevant onward payment. <text:s/></text:p>
        </text:list-item>
        <text:list-item>
          <text:p text:style-name="ParaNumbered">The effect of paragraph 8 for Group Litigation Order compensation recipients is that<text:s/><text:span text:style-name="normaltextrun">compensation payments made to a corporate entity and then any relevant onward pa</text:span><text:span text:style-name="normaltextrun">yment are exempt of tax.</text:span><text:span text:style-name="eop"><text:s/>The effect for</text:span><text:span text:style-name="normaltextrun"><text:s/>Horizon Shortfall Scheme recipients is that a relevant onward payment is only exempt to the extent the original component of compensation was exempt. However, any additional sum which is being paid to provide recompe</text:span><text:span text:style-name="normaltextrun">nse to a potential tax liability, will be exempt.</text:span><text:span text:style-name="eop"> </text:span></text:p>
        </text:list-item>
        <text:list-item>
          <text:p text:style-name="ParaNumbered"><text:span text:style-name="T32">Paragraph 9</text:span><text:s/>sets out that no liability to corporation tax will arise in respect of the receipt of the relevant compensation payment and that no deduction should be taken in respect of<text:s/><text:soft-page-break/>making the onward payment of relevant compensation.</text:p>
        </text:list-item>
        <text:list-item>
          <text:p text:style-name="ParaNumbered"><text:span text:style-name="T33">Paragraph 10</text:span><text:s/>modifies existing provisions in Schedule 15 of FA 2020 to exempt potential capital gains tax charges arising on individual recipients of relevant onward payment of compensation. Timings of the receipt of compensation payments that must be satisfied to fall within this Part are set out.</text:p>
        </text:list-item>
        <text:list-item>
          <text:p text:style-name="ParaNumbered"><text:span text:style-name="T34">Paragraph 11</text:span><text:s/>provides definitions of the compensation schemes covered by this clause and the registered company of Post Office Ltd.</text:p>
        </text:list-item>
      </text:list>
      <text:h text:style-name="P35" text:outline-level="1">Background note</text:h>
      <text:list text:style-name="LFO3" text:continue-numbering="true">
        <text:list-item>
          <text:p text:style-name="ParaNumbered">The clause has the effect of<text:s/>ensuring sub-postmasters in receipt of compensation under the Group Litigation Order or Horizon Shortfall Scheme, are not unduly penalised due to the legal form through which they chose to structure their business.</text:p>
        </text:list-item>
        <text:list-item>
          <text:p text:style-name="ParaNumbered">It seeks to ensure that there is broad parity in respect of the taxation of the ultimate recipient of the compensation payment.</text:p>
        </text:list-item>
        <text:list-item>
          <text:p text:style-name="P36"><text:span text:style-name="ParaNumberedChar">If you have any questions about this change, or comments on the legislation, please contact the Business Profits Team (email:<text:s/></text:span>businessprofits.admin@hmrc.gov.uk).</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MS Gothic"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asian="MS Mincho"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style:font-name-asian="Times New Roman"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style:font-name-asian="Times New Roman"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MS Mincho"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MS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MS Mincho" style:font-name-complex="Arial"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style:font-name="Palatino Linotype"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6.3in" style:use-optimal-column-width="false"/>
    </style:style>
    <style:style style:name="Table2" style:family="table">
      <style:table-properties style:width="6.3in" fo:margin-left="0in" table:align="left"/>
    </style:style>
    <style:style style:name="TableRow4" style:family="table-row">
      <style:table-row-properties style:min-row-height="0.2131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ParaMainText" style:family="paragraph">
      <style:paragraph-properties fo:text-align="end"/>
    </style:style>
    <style:style style:name="TableRow7" style:family="table-row">
      <style:table-row-properties style:min-row-height="0.2131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ParaMainText" style:family="paragraph">
      <style:paragraph-properties fo:text-align="end"/>
    </style:style>
    <style:style style:name="T10" style:parent-style-name="DefaultParagraphFont" style:family="text">
      <style:text-properties style:use-window-font-color="true"/>
    </style:style>
    <style:style style:name="TableRow11" style:family="table-row">
      <style:table-row-properties style:min-row-height="0.2131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ParaMainText" style:family="paragraph">
      <style:paragraph-properties fo:text-align="end"/>
      <style:text-properties fo:font-weight="bold" style:font-weight-asian="bold" fo:color="#FF00FF"/>
    </style:style>
    <style:style style:name="P14" style:parent-style-name="Normal" style:family="paragraph">
      <style:paragraph-properties fo:widows="0" fo:orphans="0" style:text-autospace="none" fo:text-align="center"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FINANCE BILL</text:p>
            </table:table-cell>
          </table:table-row>
          <table:table-row table:style-name="TableRow7">
            <table:table-cell table:style-name="TableCell8">
              <text:p text:style-name="P9"><text:span text:style-name="T10">CLAUSE 1</text:span></text:p>
            </table:table-cell>
          </table:table-row>
          <table:table-row table:style-name="TableRow11">
            <table:table-cell table:style-name="TableCell12">
              <text:p text:style-name="P13"/>
            </table:table-cell>
          </table:table-row>
        </table:table>
        <text:p text:style-name="P14"/>
        <text:p text:style-name="Header"/>
      </style:header>
      <style:footer>
        <text:p text:style-name="P15"><draw:frame draw:z-index="251659264" draw:id="id0" draw:style-name="a0" draw:name="MSIPCM5ad34b069019d1de177d0d3c" text:anchor-type="paragraph" svg:x="0in" svg:y="11.18542in" svg:width="8.26806in" svg:height="0.29861in" style:rel-width="scale" style:rel-height="scale"><draw:text-box><text:p text:style-name="P16">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18T09:44:00Z</meta:creation-date>
    <dc:date>2023-07-18T09:44: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7-18T09:44:3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e83d79e-9dcd-495e-bf7a-10f815bfa070</meta:user-defined>
    <meta:user-defined meta:name="MSIP_Label_f9af038e-07b4-4369-a678-c835687cb272_ContentBits">2</meta:user-defined>
    <meta:document-statistic meta:page-count="2" meta:paragraph-count="6" meta:word-count="491" meta:character-count="3286" meta:row-count="23" meta:non-whitespace-character-count="2801"/>
  </office:meta>
</office:document-meta>
</file>