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T38" style:parent-style-name="DefaultParagraphFont" style:family="text">
      <style:text-properties style:use-window-font-color="true" style:text-underline-type="single" style:text-underline-style="solid" style:text-underline-width="auto" style:text-underline-mode="continuous"/>
    </style:style>
    <style:style style:name="T39" style:parent-style-name="DefaultParagraphFont" style:family="text">
      <style:text-properties style:use-window-font-color="true" style:text-underline-type="single" style:text-underline-style="solid" style:text-underline-width="auto" style:text-underline-mode="continuous"/>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Heading1" style:family="paragraph">
      <style:text-properties style:font-name-complex="Arial"/>
    </style:style>
    <style:style style:name="P48" style:parent-style-name="ParaNumbered" style:family="paragraph">
      <style:paragraph-properties fo:margin-left="0.5in">
        <style:tab-stops/>
      </style:paragraph-properties>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51"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52"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53"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54"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55" style:parent-style-name="ParaNumbered" style:family="paragraph">
      <style:paragraph-properties style:vertical-align="baseline" fo:margin-bottom="0in"/>
    </style:style>
    <style:style style:name="T56" style:parent-style-name="normaltextrun" style:family="text">
      <style:text-properties style:font-name-complex="Segoe UI"/>
    </style:style>
    <style:style style:name="T57" style:parent-style-name="normaltextrun" style:family="text">
      <style:text-properties style:font-name-complex="Segoe UI"/>
    </style:style>
    <style:style style:name="P58" style:parent-style-name="ParaNumbered" style:family="paragraph">
      <style:paragraph-properties style:vertical-align="baseline" fo:margin-bottom="0in"/>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ParaNumbered" style:family="paragraph">
      <style:paragraph-properties fo:margin-bottom="0in"/>
    </style:style>
    <style:style style:name="T62" style:parent-style-name="normaltextrun" style:family="text">
      <style:text-properties style:font-name-complex="Segoe UI" style:text-underline-type="single" style:text-underline-style="solid" style:text-underline-width="auto" style:text-underline-mode="continuous"/>
    </style:style>
    <style:style style:name="T63" style:parent-style-name="normaltextrun" style:family="text">
      <style:text-properties style:font-name-complex="Segoe UI" style:text-underline-type="single" style:text-underline-style="solid" style:text-underline-width="auto" style:text-underline-mode="continuous"/>
    </style:style>
    <style:style style:name="T64" style:parent-style-name="normaltextrun" style:family="text">
      <style:text-properties style:font-name-complex="Segoe UI" style:text-underline-type="single" style:text-underline-style="solid" style:text-underline-width="auto" style:text-underline-mode="continuous"/>
    </style:style>
    <style:style style:name="T65" style:parent-style-name="normaltextrun" style:family="text">
      <style:text-properties style:font-name-complex="Segoe UI"/>
    </style:style>
    <style:style style:name="T66" style:parent-style-name="normaltextrun" style:family="text">
      <style:text-properties style:font-name-complex="Segoe UI"/>
    </style:style>
    <style:style style:name="T67" style:parent-style-name="normaltextrun" style:family="text">
      <style:text-properties style:font-name-complex="Segoe UI"/>
    </style:style>
    <style:style style:name="T68" style:parent-style-name="normaltextrun" style:family="text">
      <style:text-properties style:font-name-complex="Segoe UI"/>
    </style:style>
    <style:style style:name="T69" style:parent-style-name="normaltextrun" style:family="text">
      <style:text-properties style:font-name-complex="Segoe UI"/>
    </style:style>
    <style:style style:name="T70" style:parent-style-name="normaltextrun" style:family="text">
      <style:text-properties style:font-name-complex="Segoe UI"/>
    </style:style>
    <style:style style:name="T71" style:parent-style-name="normaltextrun" style:family="text">
      <style:text-properties style:font-name-complex="Segoe UI"/>
    </style:style>
    <style:style style:name="T72" style:parent-style-name="normaltextrun" style:family="text">
      <style:text-properties style:font-name-complex="Segoe UI"/>
    </style:style>
    <style:style style:name="T73" style:parent-style-name="normaltextrun" style:family="text">
      <style:text-properties style:font-name-complex="Segoe UI"/>
    </style:style>
    <style:style style:name="P74" style:parent-style-name="ParaNumbered" style:family="paragraph">
      <style:paragraph-properties fo:margin-bottom="0in"/>
    </style:style>
    <style:style style:name="P75" style:parent-style-name="ParaNumbered" style:family="paragraph">
      <style:paragraph-properties fo:margin-bottom="0in"/>
    </style:style>
    <style:style style:name="T76" style:parent-style-name="normaltextrun" style:family="text">
      <style:text-properties style:font-name-complex="Segoe UI" style:text-underline-type="single" style:text-underline-style="solid" style:text-underline-width="auto" style:text-underline-mode="continuous"/>
    </style:style>
    <style:style style:name="T77" style:parent-style-name="normaltextrun" style:family="text">
      <style:text-properties style:font-name-complex="Segoe UI" style:text-underline-type="single" style:text-underline-style="solid" style:text-underline-width="auto" style:text-underline-mode="continuous"/>
    </style:style>
    <style:style style:name="T78" style:parent-style-name="normaltextrun" style:family="text">
      <style:text-properties style:font-name-complex="Segoe UI" style:text-underline-type="single" style:text-underline-style="solid" style:text-underline-width="auto" style:text-underline-mode="continuous"/>
    </style:style>
    <style:style style:name="T79" style:parent-style-name="normaltextrun" style:family="text">
      <style:text-properties style:font-name-complex="Segoe UI"/>
    </style:style>
    <style:style style:name="T80" style:parent-style-name="normaltextrun" style:family="text">
      <style:text-properties style:font-name-complex="Segoe UI"/>
    </style:style>
    <style:style style:name="T81" style:parent-style-name="normaltextrun" style:family="text">
      <style:text-properties style:font-name-complex="Segoe UI"/>
    </style:style>
    <style:style style:name="T82" style:parent-style-name="normaltextrun" style:family="text">
      <style:text-properties style:font-name-complex="Segoe UI"/>
    </style:style>
    <style:style style:name="T83" style:parent-style-name="normaltextrun" style:family="text">
      <style:text-properties style:font-name-complex="Segoe UI"/>
    </style:style>
    <style:style style:name="T84" style:parent-style-name="normaltextrun" style:family="text">
      <style:text-properties style:font-name-complex="Segoe UI"/>
    </style:style>
    <style:style style:name="T85" style:parent-style-name="normaltextrun" style:family="text">
      <style:text-properties style:font-name-complex="Segoe UI"/>
    </style:style>
    <style:style style:name="T86" style:parent-style-name="normaltextrun" style:family="text">
      <style:text-properties style:font-name-complex="Segoe UI"/>
    </style:style>
    <style:style style:name="T87" style:parent-style-name="normaltextrun" style:family="text">
      <style:text-properties style:font-name-complex="Segoe UI"/>
    </style:style>
    <style:style style:name="T88" style:parent-style-name="normaltextrun" style:family="text">
      <style:text-properties style:font-name-complex="Segoe UI"/>
    </style:style>
    <style:style style:name="T89" style:parent-style-name="normaltextrun" style:family="text">
      <style:text-properties style:font-name-complex="Segoe UI"/>
    </style:style>
    <style:style style:name="T90" style:parent-style-name="normaltextrun" style:family="text">
      <style:text-properties style:font-name-complex="Segoe UI"/>
    </style:style>
    <style:style style:name="T91" style:parent-style-name="normaltextrun" style:family="text">
      <style:text-properties style:font-name-complex="Segoe UI"/>
    </style:style>
    <style:style style:name="T92" style:parent-style-name="normaltextrun" style:family="text">
      <style:text-properties style:font-name-complex="Segoe UI"/>
    </style:style>
    <style:style style:name="T93" style:parent-style-name="normaltextrun" style:family="text">
      <style:text-properties style:font-name-complex="Segoe UI"/>
    </style:style>
    <style:style style:name="T94" style:parent-style-name="normaltextrun" style:family="text">
      <style:text-properties style:font-name-complex="Segoe UI"/>
    </style:style>
    <style:style style:name="T95" style:parent-style-name="normaltextrun" style:family="text">
      <style:text-properties style:font-name-complex="Segoe UI"/>
    </style:style>
    <style:style style:name="T96" style:parent-style-name="normaltextrun" style:family="text">
      <style:text-properties style:font-name-complex="Segoe UI"/>
    </style:style>
    <style:style style:name="T97" style:parent-style-name="normaltextrun" style:family="text">
      <style:text-properties style:font-name-complex="Segoe UI"/>
    </style:style>
    <style:style style:name="T98" style:parent-style-name="normaltextrun" style:family="text">
      <style:text-properties style:font-name-complex="Segoe UI"/>
    </style:style>
    <style:style style:name="T99" style:parent-style-name="normaltextrun" style:family="text">
      <style:text-properties style:font-name-complex="Segoe UI"/>
    </style:style>
    <style:style style:name="T100" style:parent-style-name="normaltextrun" style:family="text">
      <style:text-properties style:font-name-complex="Segoe UI"/>
    </style:style>
    <style:style style:name="T101" style:parent-style-name="normaltextrun" style:family="text">
      <style:text-properties style:font-name-complex="Segoe UI"/>
    </style:style>
    <style:style style:name="T102" style:parent-style-name="normaltextrun" style:family="text">
      <style:text-properties style:font-name-complex="Segoe UI"/>
    </style:style>
    <style:style style:name="T103" style:parent-style-name="normaltextrun" style:family="text">
      <style:text-properties style:font-name-complex="Segoe UI"/>
    </style:style>
    <style:style style:name="T104" style:parent-style-name="normaltextrun" style:family="text">
      <style:text-properties style:font-name-complex="Segoe UI"/>
    </style:style>
    <style:style style:name="T105" style:parent-style-name="normaltextrun" style:family="text">
      <style:text-properties style:font-name-complex="Segoe UI"/>
    </style:style>
    <style:style style:name="T106" style:parent-style-name="normaltextrun" style:family="text">
      <style:text-properties style:font-name-complex="Segoe UI"/>
    </style:style>
    <style:style style:name="T107" style:parent-style-name="normaltextrun" style:family="text">
      <style:text-properties style:font-name-complex="Segoe UI"/>
    </style:style>
    <style:style style:name="T108" style:parent-style-name="normaltextrun" style:family="text">
      <style:text-properties style:font-name-complex="Segoe UI"/>
    </style:style>
    <style:style style:name="T109" style:parent-style-name="normaltextrun" style:family="text">
      <style:text-properties style:font-name-complex="Segoe UI"/>
    </style:style>
    <style:style style:name="T110" style:parent-style-name="normaltextrun" style:family="text">
      <style:text-properties style:font-name-complex="Segoe UI"/>
    </style:style>
    <style:style style:name="T111" style:parent-style-name="normaltextrun" style:family="text">
      <style:text-properties style:font-name-complex="Segoe UI"/>
    </style:style>
    <style:style style:name="T112" style:parent-style-name="normaltextrun" style:family="text">
      <style:text-properties style:font-name-complex="Segoe UI"/>
    </style:style>
    <style:style style:name="T113" style:parent-style-name="normaltextrun" style:family="text">
      <style:text-properties style:font-name-complex="Segoe UI"/>
    </style:style>
    <style:style style:name="P114" style:parent-style-name="ParaNumbered" style:family="paragraph">
      <style:paragraph-properties fo:margin-bottom="0in"/>
    </style:style>
    <style:style style:name="T115" style:parent-style-name="eop" style:family="text">
      <style:text-properties style:font-name-complex="Segoe UI" style:font-size-complex="10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18"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19"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20"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3"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4"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25" style:parent-style-name="normaltextrun" style:family="text">
      <style:text-properties style:font-name="Palatino Linotype" fo:color="#000000" fo:font-size="10pt" style:font-size-asian="10pt" style:font-size-complex="10pt" fo:language="en" fo:country="US"/>
    </style:style>
    <style:style style:name="T126" style:parent-style-name="normaltextrun" style:family="text">
      <style:text-properties style:font-name="Palatino Linotype" fo:color="#000000" fo:font-size="10pt" style:font-size-asian="10pt" style:font-size-complex="10pt" fo:language="en" fo:country="US"/>
    </style:style>
    <style:style style:name="T127" style:parent-style-name="eop" style:family="text">
      <style:text-properties style:font-name="Palatino Linotype" fo:color="#000000" fo:font-size="10pt" style:font-size-asian="10pt" style:font-size-complex="10pt"/>
    </style:style>
    <style:style style:name="P128" style:parent-style-name="paragraph" style:family="paragraph">
      <style:paragraph-properties style:vertical-align="baseline" fo:margin-top="0in" fo:margin-bottom="0in" fo:margin-left="1.0375in">
        <style:tab-stops/>
      </style:paragraph-properties>
    </style:style>
    <style:style style:name="T129" style:parent-style-name="normaltextrun" style:family="text">
      <style:text-properties style:font-name="Palatino Linotype" fo:color="#000000" fo:font-size="10pt" style:font-size-asian="10pt" style:font-size-complex="10pt" fo:language="en" fo:country="US"/>
    </style:style>
    <style:style style:name="T130" style:parent-style-name="eop" style:family="text">
      <style:text-properties style:font-name="Palatino Linotype" fo:color="#000000" fo:font-size="10pt" style:font-size-asian="10pt" style:font-size-complex="10pt"/>
    </style:style>
    <style:style style:name="P131" style:parent-style-name="paragraph" style:family="paragraph">
      <style:paragraph-properties style:vertical-align="baseline" fo:margin-top="0in" fo:margin-bottom="0in" fo:margin-left="1.0375in">
        <style:tab-stops/>
      </style:paragraph-properties>
    </style:style>
    <style:style style:name="T132" style:parent-style-name="normaltextrun" style:family="text">
      <style:text-properties style:font-name="Palatino Linotype" fo:color="#000000" fo:font-size="10pt" style:font-size-asian="10pt" style:font-size-complex="10pt" fo:language="en" fo:country="US"/>
    </style:style>
    <style:style style:name="T133" style:parent-style-name="eop" style:family="text">
      <style:text-properties style:font-name="Palatino Linotype" fo:color="#000000" fo:font-size="10pt" style:font-size-asian="10pt" style:font-size-complex="10pt"/>
    </style:style>
    <style:style style:name="P134" style:parent-style-name="paragraph" style:family="paragraph">
      <style:paragraph-properties fo:margin-top="0in" fo:margin-bottom="0in"/>
    </style:style>
    <style:style style:name="T135"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136"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137"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138" style:parent-style-name="eop" style:family="text">
      <style:text-properties style:font-name="Palatino Linotype" fo:color="#000000" fo:font-size="10pt" style:font-size-asian="10pt" style:font-size-complex="10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41"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42" style:parent-style-name="normaltextrun" style:family="text">
      <style:text-properties style:font-name="Palatino Linotype" fo:color="#000000" fo:font-size="10pt" style:font-size-asian="10pt" style:font-size-complex="10pt" style:text-underline-type="single" style:text-underline-style="solid" style:text-underline-width="auto" style:text-underline-mode="continuous" fo:language="en" fo:country="US"/>
    </style:style>
    <style:style style:name="T143" style:parent-style-name="normaltextrun" style:family="text">
      <style:text-properties style:font-name="Palatino Linotype" fo:color="#000000" fo:font-size="10pt" style:font-size-asian="10pt" style:font-size-complex="10pt" fo:language="en" fo:country="US"/>
    </style:style>
    <style:style style:name="T144" style:parent-style-name="normaltextrun" style:family="text">
      <style:text-properties style:font-name="Palatino Linotype" fo:color="#000000" fo:font-size="10pt" style:font-size-asian="10pt" style:font-size-complex="10pt" fo:language="en" fo:country="US"/>
    </style:style>
    <style:style style:name="T145" style:parent-style-name="normaltextrun" style:family="text">
      <style:text-properties style:font-name="Palatino Linotype" fo:color="#000000" fo:font-size="10pt" style:font-size-asian="10pt" style:font-size-complex="10pt" fo:language="en" fo:country="US"/>
    </style:style>
    <style:style style:name="T146" style:parent-style-name="normaltextrun" style:family="text">
      <style:text-properties style:font-name="Palatino Linotype" fo:color="#000000" fo:font-size="10pt" style:font-size-asian="10pt" style:font-size-complex="10pt" fo:language="en" fo:country="US"/>
    </style:style>
    <style:style style:name="T147" style:parent-style-name="normaltextrun" style:family="text">
      <style:text-properties style:font-name="Palatino Linotype" fo:color="#000000" fo:font-size="10pt" style:font-size-asian="10pt" style:font-size-complex="10pt" fo:language="en" fo:country="US"/>
    </style:style>
    <style:style style:name="T148" style:parent-style-name="normaltextrun" style:family="text">
      <style:text-properties style:font-name="Palatino Linotype" fo:color="#000000" fo:font-size="10pt" style:font-size-asian="10pt" style:font-size-complex="10pt" fo:language="en" fo:country="US"/>
    </style:style>
    <style:style style:name="P149" style:parent-style-name="paragraph" style:family="paragraph">
      <style:paragraph-properties style:vertical-align="baseline" fo:margin-top="0in" fo:margin-bottom="0in"/>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Palatino Linotype" fo:color="#000000" fo:font-size="10pt" style:font-size-asian="10pt" style:font-size-complex="10pt" fo:language="en" fo:country="US"/>
    </style:style>
    <style:style style:name="T152" style:parent-style-name="normaltextrun" style:family="text">
      <style:text-properties style:font-name="Palatino Linotype" fo:color="#000000" fo:font-size="10pt" style:font-size-asian="10pt" style:font-size-complex="10pt" fo:language="en" fo:country="US"/>
    </style:style>
    <style:style style:name="T153" style:parent-style-name="normaltextrun" style:family="text">
      <style:text-properties style:font-name="Palatino Linotype" fo:color="#000000" fo:font-size="10pt" style:font-size-asian="10pt" style:font-size-complex="10pt" fo:language="en" fo:country="US"/>
    </style:style>
    <style:style style:name="T154" style:parent-style-name="normaltextrun" style:family="text">
      <style:text-properties style:font-name="Palatino Linotype" fo:color="#000000" fo:font-size="10pt" style:font-size-asian="10pt" style:font-size-complex="10pt" fo:language="en" fo:country="US"/>
    </style:style>
    <style:style style:name="T155" style:parent-style-name="normaltextrun" style:family="text">
      <style:text-properties style:font-name="Palatino Linotype" fo:color="#000000" fo:font-size="10pt" style:font-size-asian="10pt" style:font-size-complex="10pt" fo:language="en" fo:country="US"/>
    </style:style>
    <style:style style:name="T156" style:parent-style-name="normaltextrun" style:family="text">
      <style:text-properties style:font-name="Palatino Linotype" fo:color="#000000" fo:font-size="10pt" style:font-size-asian="10pt" style:font-size-complex="10pt" fo:language="en" fo:country="US"/>
    </style:style>
    <style:style style:name="T157" style:parent-style-name="normaltextrun" style:family="text">
      <style:text-properties style:font-name="Palatino Linotype" fo:color="#000000" fo:font-size="10pt" style:font-size-asian="10pt" style:font-size-complex="10pt" fo:language="en" fo:country="US"/>
    </style:style>
    <style:style style:name="T158" style:parent-style-name="normaltextrun" style:family="text">
      <style:text-properties style:font-name="Palatino Linotype" fo:color="#000000" fo:font-size="10pt" style:font-size-asian="10pt" style:font-size-complex="10pt" fo:language="en" fo:country="US"/>
    </style:style>
    <style:style style:name="T159" style:parent-style-name="normaltextrun" style:family="text">
      <style:text-properties style:font-name="Palatino Linotype" fo:color="#000000" fo:font-size="10pt" style:font-size-asian="10pt" style:font-size-complex="10pt" fo:language="en" fo:country="US"/>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62"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63" style:parent-style-name="normaltextrun" style:family="text">
      <style:text-properties style:font-name="Arial" style:font-name-complex="Arial" fo:font-weight="bold" style:font-weight-asian="bold" style:font-weight-complex="bold" fo:color="#0070C0" fo:font-size="16pt" style:font-size-asian="16pt" style:font-size-complex="16pt" fo:language="en" fo:country="US"/>
    </style:style>
    <style:style style:name="T164" style:parent-style-name="eop" style:family="text">
      <style:text-properties style:font-name="Arial" style:font-name-complex="Arial" fo:font-weight="bold" style:font-weight-asian="bold" style:font-weight-complex="bold" fo:color="#0070C0" fo:font-size="16pt" style:font-size-asian="16pt" style:font-size-complex="16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Palatino Linotype" style:font-name-complex="Segoe UI" fo:color="#000000" fo:font-size="10pt" style:font-size-asian="10pt" style:font-size-complex="10pt" style:text-underline-type="single" style:text-underline-style="solid" style:text-underline-width="auto" style:text-underline-mode="continuous" fo:language="en" fo:country="US"/>
    </style:style>
    <style:style style:name="T167" style:parent-style-name="normaltextrun" style:family="text">
      <style:text-properties style:font-name="Palatino Linotype" style:font-name-complex="Segoe UI" fo:color="#000000" fo:font-size="10pt" style:font-size-asian="10pt" style:font-size-complex="10pt" style:text-underline-type="single" style:text-underline-style="solid" style:text-underline-width="auto" style:text-underline-mode="continuous" fo:language="en" fo:country="US"/>
    </style:style>
    <style:style style:name="T168" style:parent-style-name="normaltextrun" style:family="text">
      <style:text-properties style:font-name="Palatino Linotype" style:font-name-complex="Segoe UI" fo:color="#000000" fo:font-size="10pt" style:font-size-asian="10pt" style:font-size-complex="10pt" style:text-underline-type="single" style:text-underline-style="solid" style:text-underline-width="auto" style:text-underline-mode="continuous" fo:language="en" fo:country="US"/>
    </style:style>
    <style:style style:name="T169" style:parent-style-name="normaltextrun" style:family="text">
      <style:text-properties style:font-name="Palatino Linotype" style:font-name-complex="Segoe UI" fo:color="#000000" fo:font-size="10pt" style:font-size-asian="10pt" style:font-size-complex="10pt" fo:language="en" fo:country="US"/>
    </style:style>
    <style:style style:name="T170" style:parent-style-name="normaltextrun" style:family="text">
      <style:text-properties style:font-name="Palatino Linotype" style:font-name-complex="Segoe UI" fo:color="#000000" fo:font-size="10pt" style:font-size-asian="10pt" style:font-size-complex="10pt" fo:language="en" fo:country="US"/>
    </style:style>
    <style:style style:name="T171" style:parent-style-name="eop" style:family="text">
      <style:text-properties style:font-name="Palatino Linotype" style:font-name-complex="Segoe UI" fo:color="#000000" fo:font-size="10pt" style:font-size-asian="10pt" style:font-size-complex="10pt"/>
    </style:style>
    <style:style style:name="P172" style:parent-style-name="paragraph" style:family="paragraph">
      <style:paragraph-properties fo:margin-top="0in" fo:margin-bottom="0in" fo:line-height="107%"/>
    </style:style>
    <style:style style:name="T173"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174"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175" style:parent-style-name="eop" style:family="text">
      <style:text-properties style:font-name="Palatino Linotype" fo:color="#000000" fo:font-size="10pt" style:font-size-asian="10pt" style:font-size-complex="10pt" style:text-underline-type="single" style:text-underline-style="solid" style:text-underline-width="auto" style:text-underline-mode="continuous"/>
    </style:style>
    <style:style style:name="T176" style:parent-style-name="eop" style:family="text">
      <style:text-properties style:font-name="Palatino Linotype" fo:color="#000000" fo:font-size="10pt" style:font-size-asian="10pt" style:font-size-complex="10pt"/>
    </style:style>
    <style:style style:name="T177" style:parent-style-name="eop" style:family="text">
      <style:text-properties style:font-name="Palatino Linotype" fo:color="#000000" fo:font-size="10pt" style:font-size-asian="10pt" style:font-size-complex="10pt"/>
    </style:style>
    <style:style style:name="T178" style:parent-style-name="eop" style:family="text">
      <style:text-properties style:font-name="Palatino Linotype" fo:color="#000000" fo:font-size="10pt" style:font-size-asian="10pt" style:font-size-complex="10pt"/>
    </style:style>
    <style:style style:name="P179" style:parent-style-name="Heading1" style:family="paragraph">
      <style:text-properties style:font-name-complex="Arial"/>
    </style:style>
    <style:style style:name="P180" style:parent-style-name="ParaNumbered" style:family="paragraph">
      <style:paragraph-properties style:vertical-align="middle"/>
    </style:style>
    <style:style style:name="T181" style:parent-style-name="normaltextrun" style:family="text">
      <style:text-properties fo:background-color="#FFFFFF"/>
    </style:style>
    <style:style style:name="T182" style:parent-style-name="normaltextrun" style:family="text">
      <style:text-properties fo:background-color="#FFFFFF"/>
    </style:style>
    <style:style style:name="T183" style:parent-style-name="normaltextrun" style:family="text">
      <style:text-properties fo:background-color="#FFFFFF"/>
    </style:style>
    <style:style style:name="T184" style:parent-style-name="normaltextrun" style:family="text">
      <style:text-properties fo:background-color="#FFFFFF"/>
    </style:style>
    <style:style style:name="T185" style:parent-style-name="normaltextrun" style:family="text">
      <style:text-properties fo:background-color="#FFFFFF"/>
    </style:style>
    <style:style style:name="T186" style:parent-style-name="normaltextrun" style:family="text">
      <style:text-properties fo:background-color="#FFFFFF"/>
    </style:style>
    <style:style style:name="T187" style:parent-style-name="normaltextrun" style:family="text">
      <style:text-properties fo:background-color="#FFFFFF"/>
    </style:style>
    <style:style style:name="T188" style:parent-style-name="normaltextrun" style:family="text">
      <style:text-properties fo:background-color="#FFFFFF"/>
    </style:style>
    <style:style style:name="T189" style:parent-style-name="eop" style:family="text">
      <style:text-properties fo:background-color="#FFFFFF"/>
    </style:style>
    <style:style style:name="T190" style:parent-style-name="ParaNumberedChar" style:family="text">
      <style:text-properties fo:color="#FF00FF"/>
    </style:style>
    <style:style style:name="P191" style:parent-style-name="ParaNumbered" style:family="paragraph"/>
    <style:style style:name="T192" style:parent-style-name="normaltextrun" style:family="text">
      <style:text-properties fo:background-color="#FFFFFF"/>
    </style:style>
    <style:style style:name="T193" style:parent-style-name="normaltextrun" style:family="text">
      <style:text-properties fo:color="#0563C1" fo:background-color="#FFFFFF" style:text-underline-type="single" style:text-underline-style="solid" style:text-underline-width="auto" style:text-underline-mode="continuous"/>
    </style:style>
    <style:style style:name="T194" style:parent-style-name="normaltextrun" style:family="text">
      <style:text-properties fo:background-color="#FFFFFF"/>
    </style:style>
    <style:style style:name="T195" style:parent-style-name="normaltextrun" style:family="text">
      <style:text-properties fo:color="#0563C1" fo:background-color="#FFFFFF" style:text-underline-type="single" style:text-underline-style="solid" style:text-underline-width="auto" style:text-underline-mode="continuous"/>
    </style:style>
    <style:style style:name="T196" style:parent-style-name="eop" style:family="text">
      <style:text-properties fo:background-color="#FFFFFF"/>
    </style:style>
  </office:automatic-styles>
  <office:body>
    <office:text text:use-soft-page-breaks="true">
      <text:h text:style-name="P1" text:outline-level="1">Clause<text:s/>1:<text:s/>Technical clarifications to the cultural tax reliefs<text:s/><text:bookmark-start text:name="bkTitle"/><text:bookmark-end text:name="bkTitle"/></text:h>
      <text:h text:style-name="P36" text:outline-level="1">Summary</text:h>
      <text:list text:style-name="LFO4" text:continue-numbering="true">
        <text:list-item>
          <text:p text:style-name="P37"><text:bookmark-start text:name="bkStart"/><text:bookmark-end text:name="bkStart"/><text:span text:style-name="T38">Schedule<text:s/></text:span><text:span text:style-name="T39">1</text:span><text:span text:style-name="T40"><text:s/>introduces<text:s/></text:span><text:span text:style-name="T41">changes to the cultural tax reliefs: Theatre Tax Relief (TTR), Orchestra Tax Relief (OTR), and Museums and Galleries Exhibition Tax Relief</text:span><text:span text:style-name="T42"><text:s/>(MGETR)</text:span><text:span text:style-name="T43">. These changes are intended to<text:s/></text:span><text:span text:style-name="T44">make the policy intent of the reliefs clearer and bring greater certainty to industry. They</text:span><text:span text:style-name="T45"><text:s/>will have effect from<text:s/></text:span><text:span text:style-name="T46">1 April 2024.</text:span></text:p>
        </text:list-item>
      </text:list>
      <text:h text:style-name="P47" text:outline-level="1">Details of the Schedule</text:h>
      <text:p text:style-name="P48"/>
      <text:p text:style-name="P49"><text:span text:style-name="T50">Schedule<text:s/></text:span><text:span text:style-name="T51">1</text:span><text:span text:style-name="T52">:<text:s/></text:span><text:span text:style-name="T53">Part 6: Theatrical productions<text:s/></text:span><text:span text:style-name="T54"> </text:span></text:p>
      <text:list text:style-name="LFO4" text:continue-numbering="true">
        <text:list-item>
          <text:p text:style-name="P55"><text:span text:style-name="T56">Paragraph 26 amends section 1217FA of Corporation Tax Act 2009 <text:s/>(CTA 2009). This amendment alters the meaning of a theatrical production so that</text:span><text:s/><text:span text:style-name="T57">the primary focus of the play, opera, musical or dramatic piece must be the depiction of a story or stories. The story or stories must be depicted through performers playing roles. The main purpose of audience members will be to observe a performance rather than participate in it.</text:span><text:s/><text:line-break/></text:p>
        </text:list-item>
        <text:list-item>
          <text:p text:style-name="P58"><text:span text:style-name="T59">Paragraph 2</text:span><text:span text:style-name="T60">7</text:span><text:s/>specifies<text:s/>that<text:s/>the provision of incidental goods or services to the audience will not qualify as core expenditure.<text:s/>An example of expenditure on incidental goods or services is where a production serves food or drink to the audience while they watch the show. These types of<text:s/>costs may still be included as part of the company’s separate theatrical trade<text:s/>where they meet the criteria set out in section 1217IC, but<text:s/>they<text:s/>will not be eligible for relief.<text:line-break/></text:p>
        </text:list-item>
        <text:list-item>
          <text:p text:style-name="P61"><text:span text:style-name="T62">Paragraph<text:s/></text:span><text:span text:style-name="T63">2</text:span><text:span text:style-name="T64">8</text:span><text:span text:style-name="T65"><text:s/>amends section 1217IC of CTA 2009 (‘costs of theatrical production’) to <text:s/>inser</text:span><text:span text:style-name="T66">t</text:span><text:span text:style-name="T67"><text:s/>a reference to the<text:s/></text:span><text:span text:style-name="T68">general rule<text:s/></text:span><text:span text:style-name="T69">in CTA 2009<text:s/></text:span><text:span text:style-name="T70">that prohibits capital expenditure as a deduction when c</text:span><text:span text:style-name="T71">alculating the profits of a trade.</text:span><text:span text:style-name="T72"><text:s/></text:span><text:span text:style-name="T73">This is intended to emphasise that in most cases, capital expenditure is not allowed in a company’s TTR claim.</text:span></text:p>
        </text:list-item>
      </text:list>
      <text:p text:style-name="P74"/>
      <text:list text:style-name="LFO4" text:continue-numbering="true">
        <text:list-item>
          <text:p text:style-name="P75"><text:span text:style-name="T76">S</text:span><text:span text:style-name="T77">ection 1217IC</text:span><text:span text:style-name="T78">(3)</text:span><text:span text:style-name="T79"><text:s/></text:span><text:span text:style-name="T80">is only intended to permit capital expenditure<text:s/></text:span><text:span text:style-name="T81">if it is capital in nature only because it is incurred on the creation of</text:span><text:span text:style-name="T82"><text:s/>the production itself</text:span><text:span text:style-name="T83"><text:s/>(</text:span><text:span text:style-name="T84">e.g.<text:s/></text:span><text:span text:style-name="T85">the play, ballet etc.).<text:s/></text:span><text:span text:style-name="T86">Examples of permitted expenditure may<text:s/></text:span><text:span text:style-name="T87">include costs</text:span><text:span text:style-name="T88"><text:s/>incurred</text:span><text:span text:style-name="T89"><text:s/>on<text:s/></text:span><text:span text:style-name="T90">developing<text:s/></text:span><text:span text:style-name="T91">intangible assets<text:s/></text:span><text:span text:style-name="T92">for the pro</text:span><text:span text:style-name="T93">d</text:span><text:span text:style-name="T94">uction,<text:s/></text:span><text:span text:style-name="T95">such as a score.<text:s/></text:span><text:span text:style-name="T96">Expenditure t</text:span><text:span text:style-name="T97">hat<text:s/></text:span><text:span text:style-name="T98">would be</text:span><text:span text:style-name="T99"><text:s/></text:span><text:span text:style-name="T100">capital expenditure regardless</text:span><text:span text:style-name="T101"><text:s/></text:span><text:span text:style-name="T102">of whether it was</text:span><text:span text:style-name="T103"><text:s/></text:span><text:span text:style-name="T104">incurred on the</text:span><text:span text:style-name="T105"><text:s/></text:span><text:span text:style-name="T106">creation of another asset</text:span><text:span text:style-name="T107"><text:s/>does not fall within section 1217IC(3) e.g. costs incurred on<text:s/></text:span><text:span text:style-name="T108">purchasing or permanently modifying land or a building</text:span><text:span text:style-name="T109">.</text:span><text:span text:style-name="T110"><text:s/>Th</text:span><text:span text:style-name="T111">is</text:span><text:span text:style-name="T112"><text:s/>same rule applies for capital income deemed as revenue income</text:span><text:span text:style-name="T113">.</text:span></text:p>
        </text:list-item>
      </text:list>
      <text:p text:style-name="P114"><text:span text:style-name="T115"><text:line-break/></text:span></text:p>
      <text:soft-page-break/>
      <text:p text:style-name="P116"><text:span text:style-name="T117">Schedule<text:s/></text:span><text:span text:style-name="T118">1</text:span><text:span text:style-name="T119">: Part 7: Orchestral concerts</text:span><text:span text:style-name="T120"> </text:span></text:p>
      <text:list text:style-name="LFO4" text:continue-numbering="true">
        <text:list-item>
          <text:p text:style-name="P121"><text:span text:style-name="T122">Paragraph<text:s/></text:span><text:span text:style-name="T123">3</text:span><text:span text:style-name="T124">5</text:span><text:span text:style-name="T125"><text:s/></text:span><text:span text:style-name="T126">amends the time limit in section 1217QA of CTA 2009 for making an election to treat orchestral concerts as a series. From 1 April 2024, the time limit is whichever is the later date of:</text:span><text:span text:style-name="T127"> </text:span></text:p>
        </text:list-item>
      </text:list>
      <text:list text:style-name="LFO1" text:continue-numbering="true">
        <text:list-item>
          <text:p text:style-name="P128"><text:span text:style-name="T129">The date of the first concert in the series, or</text:span><text:span text:style-name="T130"> </text:span></text:p>
        </text:list-item>
        <text:list-item>
          <text:p text:style-name="P131"><text:span text:style-name="T132">The date of submission of the first company tax return for a period in which a concert in the series is accounted for as a separate trade.</text:span><text:span text:style-name="T133"> </text:span><text:line-break/></text:p>
        </text:list-item>
      </text:list>
      <text:list text:style-name="LFO4" text:continue-numbering="true">
        <text:list-item>
          <text:p text:style-name="P134"><text:span text:style-name="T135">Paragraph<text:s/></text:span><text:span text:style-name="T136">3</text:span><text:span text:style-name="T137">6</text:span><text:span text:style-name="T138"><text:s/>specifies that the provision of incidental goods or services to the audience will not qualify as core expenditure. An example of expenditure on incidental goods or services is where a production serves food or drink to the audience while they watch the concert. These types of costs may still be included as part of the company’s separate orchestral trade where they meet the criteria set out in section 1217QD, but they will not be eligible for relief.</text:span><text:line-break/></text:p>
        </text:list-item>
        <text:list-item>
          <text:p text:style-name="P139"><text:span text:style-name="T140">Paragraph<text:s/></text:span><text:span text:style-name="T141">3</text:span><text:span text:style-name="T142">7</text:span><text:span text:style-name="T143"><text:s/>amends section 1217Q</text:span><text:span text:style-name="T144">D</text:span><text:span text:style-name="T145"><text:s/>of CTA 2009 (‘costs of orchestral concert’)<text:s/></text:span><text:span text:style-name="T146">to <text:s/>insert a reference to the general rule in CTA 2009 that prohibits capital expenditure as a deduction when calculating the profits of a trade. This is intended to emphasise that in most cases, capital expenditure is not allowed in a company’s<text:s/></text:span><text:span text:style-name="T147">O</text:span><text:span text:style-name="T148">TR claim.<text:s/></text:span></text:p>
        </text:list-item>
      </text:list>
      <text:p text:style-name="P149"/>
      <text:list text:style-name="LFO4" text:continue-numbering="true">
        <text:list-item>
          <text:p text:style-name="P150"><text:span text:style-name="T151">Section 1217</text:span><text:span text:style-name="T152">QD</text:span><text:span text:style-name="T153">(3) is only intended to permit capital expenditure if it is capital in nature only because it is incurred on the creation of the<text:s/></text:span><text:span text:style-name="T154">concert<text:s/></text:span><text:span text:style-name="T155">itself. Examples of permitted expenditure may include costs incurred on developing intangible assets for the pro</text:span><text:span text:style-name="T156">d</text:span><text:span text:style-name="T157">uction, such as a score. Expenditure that would be capital expenditure regardless of whether it was incurred on the creation of another asset does not fall within subsection 1217</text:span><text:span text:style-name="T158">QD</text:span><text:span text:style-name="T159">(3) e.g. costs incurred on purchasing or permanently modifying land or a building. This same rule applies for capital income deemed as revenue income. </text:span><text:line-break/><text:line-break/></text:p>
        </text:list-item>
      </text:list>
      <text:p text:style-name="P160"><text:span text:style-name="T161">Schedule<text:s/></text:span><text:span text:style-name="T162">1</text:span><text:span text:style-name="T163">: Part 8: Museum and gallery exhibitions</text:span><text:span text:style-name="T164"> </text:span></text:p>
      <text:list text:style-name="LFO4" text:continue-numbering="true">
        <text:list-item>
          <text:p text:style-name="P165"><text:span text:style-name="T166">Paragraph<text:s/></text:span><text:span text:style-name="T167">4</text:span><text:span text:style-name="T168">4</text:span><text:span text:style-name="T169"><text:s/></text:span><text:span text:style-name="T170">amends section 1218ZAA of CTA 2009 to provide that admittance to an exhibition must be in person to a physical venue where objects or works are displayed.</text:span><text:span text:style-name="T171"> </text:span><text:line-break/></text:p>
        </text:list-item>
        <text:list-item>
          <text:p text:style-name="P172"><text:span text:style-name="T173">Paragraph<text:s/></text:span><text:span text:style-name="T174">4</text:span><text:span text:style-name="T175">5</text:span><text:span text:style-name="T176"><text:s/>specifies that the provision of incidental goods or services to exhibition attendees will not qualify as core expenditure. An example of expenditure on incidental goods or services is where customers are served food or drink as part of the exhibition. These types of costs may still be included as part of the company’s separate exhibition trade where they meet the criteria set out in section 12</text:span><text:span text:style-name="T177">18ZBC</text:span><text:span text:style-name="T178">, but they will not be eligible for relief.</text:span></text:p>
        </text:list-item>
      </text:list>
      <text:h text:style-name="P179" text:outline-level="1">Background note</text:h>
      <text:list text:style-name="LFO4" text:continue-numbering="true">
        <text:list-item>
          <text:p text:style-name="P180"><text:span text:style-name="T181">At Spring Budget 2023, the government extended the temporary higher rates of relief</text:span><text:span text:style-name="T182"><text:s/>for two further years</text:span><text:span text:style-name="T183"><text:s/>for the<text:s/></text:span><text:span text:style-name="T184">three<text:s/></text:span><text:span text:style-name="T185">cultural reliefs</text:span><text:span text:style-name="T186">:</text:span><text:span text:style-name="T187"><text:s/>Theatre Tax Relief, Orchestra Tax Relief <text:s/>and Museums and Galleries Exhibition Tax Relief. The changes seek to make the legislation clearer and reinforce the original policy intent whilst ensuring the fairness and success of the cultural<text:s/></text:span><text:soft-page-break/><text:span text:style-name="T188">tax reliefs.</text:span><text:span text:style-name="T189"> </text:span><text:span text:style-name="T190"><text:s/></text:span></text:p>
        </text:list-item>
        <text:list-item>
          <text:p text:style-name="P191"><text:span text:style-name="T192">If you have any questions about this change, or comments on the legislation, please contact Stephanie Martinez and Alice Williams at:<text:s/></text:span><text:a xlink:href="mailto:stephanie.martinez@hmrc.gov.uk" office:target-frame-name="_blank" xlink:show="new"><text:span text:style-name="T193">stephanie.martinez@hmrc.gov.uk</text:span></text:a><text:span text:style-name="T194"><text:s/>and<text:s/></text:span><text:a xlink:href="mailto:alice.williams1@hmrc.gov.uk" office:target-frame-name="_blank" xlink:show="new"><text:span text:style-name="T195">alice.williams1@hmrc.gov.uk</text:span></text:a><text:span text:style-name="T196"> </text:span><text:s/></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fo:hyphenate="false"/>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fo:hyphenate="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center"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fo:hyphenate="false"/>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vertical-align="baseli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fo:hyphenate="false"/>
    </style:style>
    <style:style style:name="P3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text:s text:c="52"/>CLAUSE<text:s/>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able:table-cell>
          </table:table-row>
        </table:table>
        <text:p text:style-name="Header"/>
      </style:header>
      <style:footer>
        <text:p text:style-name="Footer"><draw:frame draw:z-index="251657216" draw:id="id0" draw:style-name="a0" draw:name="MSIPCM3c064b0cab3456cb89a14c2d" text:anchor-type="paragraph" svg:x="0in" svg:y="11.18611in" svg:width="8.26806in" svg:height="0.29861in" style:rel-width="scale" style:rel-height="scale"><draw:text-box><text:p text:style-name="P35"/></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08:18:00Z</meta:creation-date>
    <dc:date>2023-07-18T09:1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08:18: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0ff5517-596c-40c6-9ccf-e6afcc441ad7</meta:user-defined>
    <meta:user-defined meta:name="MSIP_Label_f9af038e-07b4-4369-a678-c835687cb272_ContentBits">2</meta:user-defined>
    <meta:document-statistic meta:page-count="3" meta:paragraph-count="11" meta:word-count="833" meta:character-count="5572" meta:row-count="39" meta:non-whitespace-character-count="4750"/>
  </office:meta>
</office:document-meta>
</file>