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40" style:parent-style-name="Heading1" style:family="paragraph">
      <style:text-properties style:font-name-complex="Arial"/>
    </style:style>
    <style:style style:name="P41" style:parent-style-name="ParaNumbered" style:family="paragraph">
      <style:paragraph-properties style:vertical-align="middle"/>
    </style:style>
    <style:style style:name="T42" style:parent-style-name="DefaultParagraphFont" style:family="text">
      <style:text-properties style:use-window-font-color="true"/>
    </style:style>
    <style:style style:name="P43" style:parent-style-name="Heading1" style:family="paragraph">
      <style:text-properties style:font-name-complex="Arial"/>
    </style:style>
    <style:style style:name="P44" style:parent-style-name="ParaNumbered" style:family="paragraph">
      <style:paragraph-properties style:vertical-align="middle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ParaNumbered" style:family="paragraph">
      <style:paragraph-properties style:vertical-align="middle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ParaNumbered" style:family="paragraph">
      <style:paragraph-properties style:vertical-align="middle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Palatino Linotype" style:font-name-complex="Palatino Linotype" fo:color="#000000" fo:font-size="9.5pt" style:font-size-asian="9.5pt" style:font-size-complex="9.5pt"/>
    </style:style>
    <style:style style:name="T55" style:parent-style-name="DefaultParagraphFont" style:family="text">
      <style:text-properties style:font-size-complex="10pt"/>
    </style:style>
    <style:style style:name="T56" style:parent-style-name="normaltextrun" style:family="text">
      <style:text-properties style:font-name-complex="Arial" fo:background-color="#FFFFFF"/>
    </style:style>
    <style:style style:name="T57" style:parent-style-name="eop" style:family="text">
      <style:text-properties style:font-name-complex="Arial" fo:background-color="#FFFFFF"/>
    </style:style>
    <style:style style:name="P58" style:parent-style-name="ParaNumbered" style:family="paragraph">
      <style:paragraph-properties style:vertical-align="middle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Heading1" style:family="paragraph">
      <style:text-properties style:font-name-complex="Arial"/>
    </style:style>
    <style:style style:name="T61" style:parent-style-name="normaltextrun" style:family="text">
      <style:text-properties style:font-name-complex="Arial" fo:background-color="#FFFFFF"/>
    </style:style>
    <style:style style:name="T62" style:parent-style-name="normaltextrun" style:family="text">
      <style:text-properties style:font-name-complex="Arial" fo:background-color="#FFFFFF"/>
    </style:style>
    <style:style style:name="T63" style:parent-style-name="normaltextrun" style:family="text">
      <style:text-properties style:font-name-complex="Arial" fo:background-color="#FFFFFF"/>
    </style:style>
    <style:style style:name="T64" style:parent-style-name="normaltextrun" style:family="text">
      <style:text-properties style:font-name-complex="Arial" fo:background-color="#FFFFFF"/>
    </style:style>
    <style:style style:name="T65" style:parent-style-name="normaltextrun" style:family="text">
      <style:text-properties style:font-name-complex="Arial" fo:background-color="#FFFFFF"/>
    </style:style>
    <style:style style:name="T66" style:parent-style-name="normaltextrun" style:family="text">
      <style:text-properties style:font-name-complex="Arial" fo:background-color="#FFFFFF"/>
    </style:style>
    <style:style style:name="T67" style:parent-style-name="normaltextrun" style:family="text">
      <style:text-properties style:font-name-complex="Arial" fo:background-color="#FFFFFF"/>
    </style:style>
    <style:style style:name="T68" style:parent-style-name="normaltextrun" style:family="text">
      <style:text-properties style:font-name-complex="Arial" fo:background-color="#FFFFFF"/>
    </style:style>
    <style:style style:name="T69" style:parent-style-name="normaltextrun" style:family="text">
      <style:text-properties style:font-name-complex="Arial" style:use-window-font-color="true" fo:background-color="#FFFFFF"/>
    </style:style>
    <style:style style:name="T70" style:parent-style-name="normaltextrun" style:family="text">
      <style:text-properties style:font-name-complex="Arial" style:use-window-font-color="true" fo:background-color="#FFFFFF"/>
    </style:style>
    <style:style style:name="T71" style:parent-style-name="normaltextrun" style:family="text">
      <style:text-properties style:font-name-complex="Arial" fo:background-color="#FFFFFF"/>
    </style:style>
    <style:style style:name="T72" style:parent-style-name="normaltextrun" style:family="text">
      <style:text-properties style:font-name="Times New Roman" style:font-name-complex="Times New Roman" fo:background-color="#FFFFFF"/>
    </style:style>
    <style:style style:name="T73" style:parent-style-name="eop" style:family="text">
      <style:text-properties style:font-name-complex="Arial" fo:background-color="#FFFFFF"/>
    </style:style>
    <style:style style:name="P74" style:parent-style-name="ParaNumbered" style:family="paragraph">
      <style:paragraph-properties style:vertical-align="middle"/>
    </style:style>
    <style:style style:name="T75" style:parent-style-name="DefaultParagraphFont" style:family="text">
      <style:text-properties style:use-window-font-color="true"/>
    </style:style>
    <style:style style:name="P76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Clause<text:s/>1:<text:s/>Enterprise<text:s/>management<text:s/>incentives: notifications<text:s/></text:h>
      <text:h text:style-name="P40" text:outline-level="1">Summary</text:h>
      <text:list text:style-name="LFO3" text:continue-numbering="true">
        <text:list-item>
          <text:p text:style-name="P41"><text:bookmark-start text:name="bkStart"/><text:bookmark-end text:name="bkStart"/>This clause<text:s/>extends the time limit for an employer<text:s/>company to<text:s/>notify HM Revenue and Customs<text:s/>(HMRC)<text:s/>of a<text:s/>grant of<text:s/>Enterprise<text:s/>Management<text:s/>Incentives (EMI)<text:s/>options from 92 days after the date of the grant of the option to<text:s/>6 July following the end of the tax year in which the option was granted.<text:s/>The<text:s/>amendments<text:s/>will<text:s/>have<text:s/>effect<text:s/>in relation to share options granted on or after<text:s/>6 April 2024<text:span text:style-name="T42">.<text:s/></text:span></text:p>
        </text:list-item>
      </text:list>
      <text:h text:style-name="P43" text:outline-level="1">Details of the clause<text:s/></text:h>
      <text:list text:style-name="LFO3" text:continue-numbering="true">
        <text:list-item>
          <text:p text:style-name="P44"><text:span text:style-name="T45">Subsection</text:span><text:span text:style-name="T46"><text:s/></text:span><text:span text:style-name="T47">(</text:span><text:span text:style-name="T48">1</text:span><text:span text:style-name="T49">)</text:span><text:s/>introduces the<text:s/>amendments to<text:s/>Part 7 of Schedule 5<text:s/>of the Income Tax (Earnings and Pensions) Act (ITEPA)<text:s/>2003.</text:p>
        </text:list-item>
        <text:list-item>
          <text:p text:style-name="P50"><text:span text:style-name="T51">Subsection (2)</text:span><text:s/>amends<text:s/>paragraph 44(1)<text:s/>(time within which notice of options must be given to HMRC) by<text:s/>replacing<text:s/>“within 92 days after the date of the grant of the option”<text:s/>with<text:s/>“on or before 6 July following the end of the tax year in which the option was granted”<text:s/>to amend the time within which the notice must be given.<text:s/></text:p>
        </text:list-item>
        <text:list-item>
          <text:p text:style-name="P52"><text:span text:style-name="T53">Subsection (3</text:span>)<text:s/>makes a consequential<text:s/>amendment to<text:s/>paragraph 46(5) (time for giving of notices of enquiry)<text:s/>to<text:s/>provide that<text:s/><text:span text:style-name="T54">(except where paragraph 46(6) applies),</text:span><text:s/>a notice of enquiry may not be given<text:s/>by HMRC<text:s/>more than<text:s/>12 months<text:span text:style-name="T55"><text:s/></text:span>after the<text:s/>6 July<text:s/><text:span text:style-name="T56">following the end of the tax year in which the option was granted.  </text:span><text:span text:style-name="T57"> </text:span></text:p>
        </text:list-item>
        <text:list-item>
          <text:p text:style-name="P58"><text:span text:style-name="T59">Subsection (4)</text:span><text:s/>provides that the amendments<text:s/>in subsections (2) and (3)<text:s/>have effect in relation to<text:s/>EMI<text:s/>share options<text:s/>that are<text:s/>granted on or after 6 April 2024.</text:p>
        </text:list-item>
      </text:list>
      <text:h text:style-name="P60" text:outline-level="1">Background note</text:h>
      <text:list text:style-name="LFO3" text:continue-numbering="true">
        <text:list-item>
          <text:p text:style-name="ParaNumbered">EMI is a tax advantaged share scheme<text:s/>introduced in 2000 which is<text:s/>targeted at small and medium sized companies to help them recruit and retain key employees.<text:s/></text:p>
        </text:list-item>
        <text:list-item>
          <text:p text:style-name="ParaNumbered">Following representations made in response to the call for evidence into EMI launched in 2021,<text:s/>the government announced<text:s/>at Spring Budget 2023 three<text:s/>changes<text:s/>to<text:s/>simplify<text:s/>the process to grant<text:s/>share<text:s/>options<text:s/>and reduce administrative burdens.<text:s/><text:span text:style-name="T61">Two of these<text:s/></text:span><text:span text:style-name="T62">changes</text:span><text:span text:style-name="T63">, the removal of the requirement to set out details of share restrictions in option agreements and the removal of the requirement to sign a working time declaration<text:s/></text:span><text:span text:style-name="T64">we</text:span><text:span text:style-name="T65">re</text:span><text:span text:style-name="T66"><text:s/>in</text:span><text:span text:style-name="T67">cluded</text:span><text:span text:style-name="T68"><text:s/>in<text:s/></text:span><text:span text:style-name="T69">the Finance (No. 2) Act 2023 and</text:span><text:span text:style-name="T70"><text:s/>take effect</text:span><text:span text:style-name="T71"><text:s/>from 6 April 2023.</text:span><text:span text:style-name="T72"> </text:span></text:p>
        </text:list-item>
        <text:list-item>
          <text:p text:style-name="ParaNumbered"><text:span text:style-name="T73">T</text:span>his clause,<text:s/>which<text:s/>introduces the other change that was announced at Spring Budget 2023,<text:s/><text:soft-page-break/>extends<text:s/>the time limit for an employer company to<text:s/>notify HMRC<text:s/>of a grant of options.<text:s/>It<text:s/>takes<text:s/>effect from 6 April 2024.<text:s text:c="3"/></text:p>
        </text:list-item>
        <text:list-item>
          <text:p text:style-name="P74"><text:span text:style-name="ParaNumberedChar">If you have any questions about this change, or comments on the legislation, please contact<text:s/></text:span><text:span text:style-name="ParaNumberedChar">Anne Berriman</text:span><text:span text:style-name="ParaNumberedChar"><text:s/></text:span><text:span text:style-name="ParaNumberedChar">(email:<text:s/></text:span><text:a xlink:href="mailto:anne.berriman@hmrc.gov.uk" office:target-frame-name="_top" xlink:show="replace"><text:span text:style-name="Hyperlink">anne.berriman@hmrc.gov.uk</text:span></text:a><text:span text:style-name="T75">)</text:span><text:span text:style-name="ParaNumberedChar">.</text:span><text:span text:style-name="ParaNumberedChar"><text:s/></text:span></text:p>
        </text:list-item>
      </text:list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7875in" fo:margin-bottom="0.5in" fo:margin-right="1.1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MainText" style:family="paragraph">
      <style:paragraph-properties fo:text-align="center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-complex="Arial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araMainText" style:family="paragraph">
      <style:paragraph-properties fo:text-align="end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style:font-name-complex="Arial" fo:color="#FF00FF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/>
      <style:text-properties style:font-name-complex="Arial" fo:color="#FF00FF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araMainText" style:family="paragraph">
      <style:paragraph-properties fo:text-align="end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fo:font-weight="bold" style:font-weight-asian="bold" style:use-window-font-color="true"/>
    </style:style>
    <style:style style:name="TableRow27" style:family="table-row">
      <style:table-row-properties style:min-row-height="0.2131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fo:color="#FF00FF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FF00FF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ParaMainText" style:family="paragraph">
      <style:paragraph-properties fo:text-align="center"/>
      <style:text-properties fo:color="#FF00FF"/>
    </style:style>
    <style:style style:name="P35" style:parent-style-name="ParaMainText" style:family="paragraph">
      <style:paragraph-properties fo:text-align="end"/>
      <style:text-properties fo:font-weight="bold" style:font-weight-asian="bold" fo:color="#FF00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page-layout style:name="PL1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7" style:parent-style-name="Normal" style:family="paragraph">
      <style:paragraph-properties fo:widows="0" fo:orphans="0" style:text-autospace="none" fo:text-align="center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olumn79" style:family="table-column">
      <style:table-column-properties style:column-width="3.3236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0.1638in" style:use-optimal-column-width="false"/>
    </style:style>
    <style:style style:name="TableColumn82" style:family="table-column">
      <style:table-column-properties style:column-width="2.6486in" style:use-optimal-column-width="false"/>
    </style:style>
    <style:style style:name="Table78" style:family="table">
      <style:table-properties style:width="6.3in" fo:margin-left="0in" table:align="left"/>
    </style:style>
    <style:style style:name="TableRow83" style:family="table-row">
      <style:table-row-properties style:min-row-height="0.2131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style:vertical-align="baseline"/>
      <style:text-properties style:font-name-complex="Arial" style:font-size-complex="14pt" style:language-asian="en" style:country-asian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Row92" style:family="table-row">
      <style:table-row-properties style:min-row-height="0.2131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fo:hyphenate="false"/>
    </style:style>
    <style:style style:name="T101" style:parent-style-name="DefaultParagraphFont" style:family="text">
      <style:text-properties style:font-name="PalatinoLinotype-Roman" style:font-name-complex="PalatinoLinotype-Roman" fo:color="#FF00FF" fo:font-size="10pt" style:font-size-asian="10pt" fo:language="en" fo:country="US" style:language-asian="en" style:country-asian="US" style:language-complex="en" style:country-complex="US"/>
    </style:style>
    <style:style style:name="T102" style:parent-style-name="DefaultParagraphFont" style:family="text">
      <style:text-properties style:font-name="PalatinoLinotype-Roman" style:font-name-complex="PalatinoLinotype-Roman" fo:font-weight="bold" style:font-weight-asian="bold" fo:color="#FF00FF" fo:font-size="10pt" style:font-size-asian="10pt" fo:language="en" fo:country="US" style:language-asian="en" style:country-asian="US" style:language-complex="en" style:country-complex="US"/>
    </style:style>
    <style:style style:name="TableRow103" style:family="table-row">
      <style:table-row-properties style:min-row-height="0.2131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style:vertical-align="baseline"/>
      <style:text-properties style:font-size-complex="14pt" style:language-asian="en" style:country-asian="U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FF00FF" fo:font-size="10pt" style:font-size-asian="10pt" fo:language="en" fo:country="US" style:language-asian="en" style:country-asian="US" style:language-complex="en" style:country-complex="US" fo:hyphenate="false"/>
    </style:style>
    <style:style style:name="P112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color="#FF00FF" fo:font-size="10pt" style:font-size-asian="10pt" fo:language="en" fo:country="US" style:language-asian="en" style:country-asian="US" style:language-complex="en" style:country-complex="US" fo:hyphenate="false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center" style:vertical-pos="bottom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center" style:vertical-pos="bottom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  <table:table-row table:style-name="TableRow17">
            <table:table-cell table:style-name="TableCell18">
              <text:p text:style-name="ParaMainText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CLAUSE<text:s/></text:span><text:span text:style-name="T26">1</text:span></text:p>
            </table:table-cell>
          </table:table-row>
          <table:table-row table:style-name="TableRow27">
            <table:table-cell table:style-name="TableCell28">
              <text:p text:style-name="Normal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  <text:p text:style-name="P35"/>
            </table:table-cell>
          </table:table-row>
        </table:table>
        <text:p text:style-name="P36"><text:bookmark-start text:name="bkDRAFT"/><text:bookmark-end text:name="bkDRAFT"/></text:p>
      </style:header>
      <style:footer>
        <text:p text:style-name="P37"><text:span text:style-name="T38"><draw:frame draw:z-index="251659264" draw:id="id0" draw:style-name="a0" draw:name="MSIPCMf9bd452698aa68df5ecaf276" text:anchor-type="paragraph" svg:x="0in" svg:y="0in" svg:width="8.5in" svg:height="0.50694in" style:rel-width="scale" style:rel-height="scale"><draw:text-box><text:p text:style-name="P39">OFFICIAL</text:p></draw:text-box><svg:title/><svg:desc>{"HashCode":-1264847310,"Height":9999999.0,"Width":9999999.0,"Placement":"Footer","Index":"Primary","Section":1,"Top":0.0,"Left":0.0}</svg:desc></draw:frame></text:span></text:p>
      </style:footer>
    </style:master-page>
    <style:master-page style:name="MP1" style:page-layout-name="PL1">
      <style:header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>FINANCE BILL<text:s/></text:p>
            </table:table-cell>
          </table:table-row>
          <table:table-row table:style-name="TableRow92">
            <table:table-cell table:style-name="TableCell93">
              <text:p text:style-name="P94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><text:bookmark-start text:name="bkClause1A"/><text:bookmark-end text:name="bkClause1A"/><text:span text:style-name="T101">CLAUSE<text:s/></text:span><text:span text:style-name="T102">1</text:span></text:p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><text:bookmark-start text:name="bkSchedule1A"/><text:bookmark-start text:name="bkSchedule2A"/><text:bookmark-end text:name="bkSchedule1A"/><text:bookmark-end text:name="bkSchedule2A"/></text:p>
              <text:p text:style-name="P112"/>
            </table:table-cell>
          </table:table-row>
        </table:table>
        <text:p text:style-name="Header"/>
      </style:header>
      <style:footer>
        <text:p text:style-name="P113"><text:span text:style-name="T114"><draw:frame draw:z-index="251659264" draw:id="id1" draw:style-name="a1" draw:name="MSIPCMf9bd452698aa68df5ecaf276" text:anchor-type="paragraph" svg:x="0in" svg:y="0in" svg:width="8.5in" svg:height="0.50694in" style:rel-width="scale" style:rel-height="scale"><draw:text-box><text:p text:style-name="P115">OFFICIAL</text:p></draw:text-box><svg:title/><svg:desc>{"HashCode":-1264847310,"Height":9999999.0,"Width":9999999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8T07:48:00Z</meta:creation-date>
    <dc:date>2023-07-18T07:48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8T07:48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507349b-27c2-4da0-b27f-10164d50c034</meta:user-defined>
    <meta:user-defined meta:name="MSIP_Label_f9af038e-07b4-4369-a678-c835687cb272_ContentBits">2</meta:user-defined>
    <meta:document-statistic meta:page-count="3" meta:paragraph-count="4" meta:word-count="370" meta:character-count="2481" meta:row-count="17" meta:non-whitespace-character-count="2115"/>
  </office:meta>
</office:document-meta>
</file>