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38">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DDEBF7"/>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DDEBF7"/>
      <style:text-properties style:font-name="Arial" style:font-name-asian="Arial" style:font-name-complex="Arial" fo:font-size="12pt" style:font-size-asian="12pt" style:font-size-complex="12pt"/>
    </style:style>
    <style:style style:name="ce9" style:family="table-cell" style:parent-style-name="Default" style:data-style-name="N39">
      <style:table-cell-properties style:vertical-align="automatic" fo:wrap-option="wrap" fo:background-color="#DDEBF7"/>
      <style:text-properties style:font-name="Arial" style:font-name-asian="Arial" style:font-name-complex="Arial" fo:font-size="12pt" style:font-size-asian="12pt" style:font-size-complex="12pt"/>
    </style:style>
    <style:style style:name="ce10" style:family="table-cell" style:parent-style-name="Currency" style:data-style-name="N36">
      <style:table-cell-properties style:vertical-align="automatic" fo:wrap-option="wrap" fo:background-color="#DDEBF7"/>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Currency" style:data-style-name="N36">
      <style:text-properties style:font-name="Arial" style:font-name-asian="Arial" style:font-name-complex="Arial" fo:font-size="12pt" style:font-size-asian="12pt" style:font-size-complex="12pt"/>
    </style:style>
    <style:style style:name="ce13" style:family="table-cell" style:parent-style-name="Default" style:data-style-name="N37"/>
    <style:style style:name="ce14" style:family="table-cell" style:parent-style-name="Default" style:data-style-name="N37">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6296875cm" style:use-optimal-column-width="true"/>
    </style:style>
    <style:style style:name="co2" style:family="table-column">
      <style:table-column-properties fo:break-before="auto" style:column-width="1.83885416666667cm"/>
    </style:style>
    <style:style style:name="co3" style:family="table-column">
      <style:table-column-properties fo:break-before="auto" style:column-width="3.175cm" style:use-optimal-column-width="true"/>
    </style:style>
    <style:style style:name="co4" style:family="table-column">
      <style:table-column-properties fo:break-before="auto" style:column-width="7.75229166666667cm" style:use-optimal-column-width="true"/>
    </style:style>
    <style:style style:name="co5" style:family="table-column">
      <style:table-column-properties fo:break-before="auto" style:column-width="2.3415625cm" style:use-optimal-column-width="true"/>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11.5755208333333cm" style:use-optimal-column-width="true"/>
    </style:style>
    <style:style style:name="co8" style:family="table-column">
      <style:table-column-properties fo:break-before="auto" style:column-width="2.92364583333333cm"/>
    </style:style>
    <style:style style:name="co9" style:family="table-column">
      <style:table-column-properties fo:break-before="auto" style:column-width="3.5321875cm" style:use-optimal-column-width="true"/>
    </style:style>
    <style:style style:name="co10" style:family="table-column">
      <style:table-column-properties fo:break-before="auto" style:column-width="3.66447916666667cm"/>
    </style:style>
    <style:style style:name="co11" style:family="table-column">
      <style:table-column-properties fo:break-before="auto" style:column-width="3.3734375cm" style:use-optimal-column-width="true"/>
    </style:style>
    <style:style style:name="co12" style:family="table-column">
      <style:table-column-properties fo:break-before="auto" style:column-width="4.14072916666667cm"/>
    </style:style>
    <style:style style:name="co13" style:family="table-column">
      <style:table-column-properties fo:break-before="auto" style:column-width="2.63260416666667cm" style:use-optimal-column-width="true"/>
    </style:style>
    <style:style style:name="co14" style:family="table-column">
      <style:table-column-properties fo:break-before="auto" style:column-width="2.778125cm" style:use-optimal-column-width="true"/>
    </style:style>
    <style:style style:name="co15" style:family="table-column">
      <style:table-column-properties fo:break-before="auto" style:column-width="1.79916666666667cm"/>
    </style:style>
    <style:style style:name="ro1" style:family="table-row">
      <style:table-row-properties style:row-height="192pt" style:use-optimal-row-height="false" fo:break-before="auto"/>
    </style:style>
    <style:style style:name="ro2" style:family="table-row">
      <style:table-row-properties style:row-height="203.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4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75.75pt" style:use-optimal-row-height="false" fo:break-before="auto"/>
    </style:style>
    <style:style style:name="ta1" style:family="table" style:master-page-name="mp1">
      <style:table-properties table:display="true" style:writing-mode="lr-tb"/>
    </style:style>
    <style:style style:name="ce15" style:family="table-cell" style:parent-style-name="Currency" style:data-style-name="N36">
      <style:text-properties style:font-name="Arial" style:font-name-asian="Arial" style:font-name-complex="Arial" fo:font-size="12pt" style:font-size-asian="12pt" style:font-size-complex="12pt"/>
      <style:map style:condition="of:cell-content()&l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number-columns-repeated="16383" table:default-cell-style-name="ce3"/>
        <table:table-row table:style-name="ro1">
          <table:table-cell office:value-type="string" table:style-name="ce2">
            <text:p>In the financial year 2023 to 2024, maintained special schools and pupil referral units (PRUs) special and alternative provision (AP) academies (including free schools), and maintained and academy hospital schools, will have received a separate allocation amounting to 3.4% of their total place and top-up funding income, similar to the mainstream schools additional grant (MSAG). This is paid directly by the local authority which maintains the school or (in the case of academies) previously maintained the school, or (in the case of special and AP free schools) in whose area the school is located. Local authorities are required, by a condition of grant attached to their additional high needs funding, to pass on to these schools a proportion of their additional high needs funding allocation.<text:s/><text:span text:style-name="T2"/></text:p>
            <text:p><text:span text:style-name="T2"/></text:p>
            <text:p>This document has been produced to assist local authorities in making the same 3.4% additional allocation to the same AP schools and academies in 2024 to 2025 and uses updated income data for academies.</text:p>
          </table:table-cell>
          <table:table-cell table:number-columns-repeated="16383" table:style-name="ce3"/>
        </table:table-row>
        <table:table-row table:style-name="ro2">
          <table:table-cell office:value-type="string" table:style-name="ce2">
            <text:p>This document has taken the most recently published consistent financial reporting (CFR) data (2021 to 2022) from the Schools Financial Benchmarking website and academy accounts return (AAR - 2021 to 2022) data from published data to produce a table showing comparable grant funding for every PRU and AP academy which returned a full year's worth of data during the last submission.<text:s/></text:p>
            <text:p/>
            <text:p>In the CFR, this is a combination of I01, I02 and I03.<text:s/></text:p>
            <text:p/>
            <text:p>For the AAR we have taken the given figures for DfE/ESFA revenue grants, special educational needs (SEN) grants, government source funding, academies funding and non-government funding. In order to achieve parity with the figures for local authority maintained schools we have subtracted pupil premium allocations for 2021 to 2022 from the overall academy total. Funding relating to COVID-19 has been excluded from both sets of figures.</text:p>
            <text:p/>
          </table:table-cell>
          <table:table-cell table:number-columns-repeated="16383" table:style-name="ce3"/>
        </table:table-row>
        <table:table-row table:style-name="ro3">
          <table:table-cell office:value-type="string" table:style-name="ce2">
            <text:p>To note - figures for 'Other DfE/EFA revenue grants' are not included in the academy calculations. This is because this income category should only be used for 'grants from the Teaching Regulation Agency (TRA), Standards and Teaching Agency (STA), Construction Industry Training Board (CITB), Engineering Construction Industry Training Board (ECITB), Institute for Apprenticeships and Technical Education (IFATE), Located Property Limited (LocatED), Office for Students (OfS), Office of the Children's Commissioner (OCC), Social Work England (SWE), Student Loans Company (SLC)'. We are aware that it is sometimes used erroneously for high needs funding. Local authorities should take account of the fact that some academies may have made this mistake in their data submissions and should consider favourably any reasonable representations on the behalf of these academies.</text:p>
          </table:table-cell>
          <table:table-cell table:number-columns-repeated="16383" table:style-name="ce3"/>
        </table:table-row>
        <table:table-row table:style-name="ro4">
          <table:table-cell office:value-type="string" table:style-name="ce4">
            <text:p>The published data sources for the calculation are:</text:p>
          </table:table-cell>
          <table:table-cell table:number-columns-repeated="16383" table:style-name="ce3"/>
        </table:table-row>
        <table:table-row table:style-name="ro4">
          <table:table-cell office:value-type="string" table:style-name="ce5">
            <text:p><text:a xlink:href="https://schools-financial-benchmarking.service.gov.uk/Help/DataSources">https://schools-financial-benchmarking.service.gov.uk/Help/DataSources</text:a></text:p>
          </table:table-cell>
          <table:table-cell table:number-columns-repeated="16383" table:style-name="ce3"/>
        </table:table-row>
        <table:table-row table:style-name="ro4">
          <table:table-cell office:value-type="string" table:style-name="ce5">
            <text:p><text:a xlink:href="https://www.gov.uk/government/publications/pupil-premium-allocations-and-conditions-of-grant-2021-to-2022">https://www.gov.uk/government/publications/pupil-premium-allocations-and-conditions-of-grant-2021-to-2022</text:a></text:p>
          </table:table-cell>
          <table:table-cell table:number-columns-repeated="4" table:style-name="ce6"/>
          <table:table-cell table:number-columns-repeated="16379"/>
        </table:table-row>
        <table:table-row table:number-rows-repeated="1048570" table:style-name="ro5">
          <table:table-cell table:number-columns-repeated="16384"/>
        </table:table-row>
      </table:table>
      <table:table table:name="LA_APPRU_relevant_grant_funding" table:style-name="ta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1" table:default-cell-style-name="ce1"/>
        <table:table-row table:style-name="ro6">
          <table:table-cell office:value-type="string" table:style-name="ce7">
            <text:p>Local authority<text:s/></text:p>
          </table:table-cell>
          <table:table-cell office:value-type="string" table:style-name="ce7">
            <text:p>Local authority name</text:p>
          </table:table-cell>
          <table:table-cell office:value-type="string" table:style-name="ce7">
            <text:p>URN</text:p>
          </table:table-cell>
          <table:table-cell office:value-type="string" table:style-name="ce7">
            <text:p>LAEstab</text:p>
          </table:table-cell>
          <table:table-cell office:value-type="string" table:style-name="ce7">
            <text:p>Estab</text:p>
          </table:table-cell>
          <table:table-cell office:value-type="string" table:style-name="ce7">
            <text:p>School name</text:p>
          </table:table-cell>
          <table:table-cell office:value-type="string" table:style-name="ce8">
            <text:p>Period covered by return</text:p>
          </table:table-cell>
          <table:table-cell office:value-type="string" table:style-name="ce9">
            <text:p>Grant income</text:p>
          </table:table-cell>
          <table:table-cell office:value-type="string" table:style-name="ce10">
            <text:p>3.4% of grant</text:p>
          </table:table-cell>
          <table:table-cell office:value-type="string" table:style-name="ce9">
            <text:p>Federation flag?</text:p>
          </table:table-cell>
          <table:table-cell office:value-type="string" table:style-name="ce9">
            <text:p>Academy/</text:p>
            <text:p>Maintained</text:p>
          </table:table-cell>
          <table:table-cell table:number-columns-repeated="16373" table:style-name="ce1"/>
        </table:table-row>
        <table:table-row table:style-name="ro4">
          <table:table-cell office:value-type="float" office:value="301" table:style-name="ce11">
            <text:p>301</text:p>
          </table:table-cell>
          <table:table-cell office:value-type="string" table:style-name="ce11">
            <text:p>Barking and Dagenham</text:p>
          </table:table-cell>
          <table:table-cell office:value-type="float" office:value="132816" table:style-name="ce11">
            <text:p>132816</text:p>
          </table:table-cell>
          <table:table-cell office:value-type="float" office:value="3011100" table:style-name="ce11">
            <text:p>3011100</text:p>
          </table:table-cell>
          <table:table-cell office:value-type="float" office:value="1100" table:style-name="ce11">
            <text:p>1100</text:p>
          </table:table-cell>
          <table:table-cell office:value-type="string" table:style-name="ce11">
            <text:p>Mayesbrook Park School</text:p>
          </table:table-cell>
          <table:table-cell office:value-type="float" office:value="12" table:style-name="ce11">
            <text:p>12</text:p>
          </table:table-cell>
          <table:table-cell office:value-type="currency" office:value="1877121" table:style-name="ce15">
            <text:p><text:s/>£1,877,121<text:s/></text:p>
          </table:table-cell>
          <table:table-cell office:value-type="currency" office:value="63822.114000000001" table:style-name="ce12">
            <text:p><text:s/>£63,822<text:s/></text:p>
          </table:table-cell>
          <table:table-cell table:style-name="ce11"/>
          <table:table-cell office:value-type="string" table:style-name="ce11">
            <text:p>M</text:p>
          </table:table-cell>
          <table:table-cell table:style-name="ce12"/>
          <table:table-cell table:style-name="ce13"/>
          <table:table-cell table:number-columns-repeated="16371" table:style-name="ce1"/>
        </table:table-row>
        <table:table-row table:style-name="ro4">
          <table:table-cell office:value-type="float" office:value="302" table:style-name="ce11">
            <text:p>302</text:p>
          </table:table-cell>
          <table:table-cell office:value-type="string" table:style-name="ce11">
            <text:p>Barnet</text:p>
          </table:table-cell>
          <table:table-cell office:value-type="float" office:value="101255" table:style-name="ce11">
            <text:p>101255</text:p>
          </table:table-cell>
          <table:table-cell office:value-type="float" office:value="3021100" table:style-name="ce11">
            <text:p>3021100</text:p>
          </table:table-cell>
          <table:table-cell office:value-type="float" office:value="1100" table:style-name="ce11">
            <text:p>1100</text:p>
          </table:table-cell>
          <table:table-cell office:value-type="string" table:style-name="ce11">
            <text:p>Pavilion Study Centre</text:p>
          </table:table-cell>
          <table:table-cell office:value-type="float" office:value="12" table:style-name="ce11">
            <text:p>12</text:p>
          </table:table-cell>
          <table:table-cell office:value-type="currency" office:value="2780360" table:style-name="ce15">
            <text:p><text:s/>£2,780,360<text:s/></text:p>
          </table:table-cell>
          <table:table-cell office:value-type="currency" office:value="94532.24" table:style-name="ce12">
            <text:p><text:s/>£94,532<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02" table:style-name="ce11">
            <text:p>302</text:p>
          </table:table-cell>
          <table:table-cell office:value-type="string" table:style-name="ce11">
            <text:p>Barnet</text:p>
          </table:table-cell>
          <table:table-cell office:value-type="float" office:value="133749" table:style-name="ce11">
            <text:p>133749</text:p>
          </table:table-cell>
          <table:table-cell office:value-type="float" office:value="3021102" table:style-name="ce11">
            <text:p>3021102</text:p>
          </table:table-cell>
          <table:table-cell office:value-type="float" office:value="1102" table:style-name="ce11">
            <text:p>1102</text:p>
          </table:table-cell>
          <table:table-cell office:value-type="string" table:style-name="ce11">
            <text:p>Northgate School</text:p>
          </table:table-cell>
          <table:table-cell office:value-type="float" office:value="12" table:style-name="ce11">
            <text:p>12</text:p>
          </table:table-cell>
          <table:table-cell office:value-type="currency" office:value="486423" table:style-name="ce15">
            <text:p><text:s/>£486,423<text:s/></text:p>
          </table:table-cell>
          <table:table-cell office:value-type="currency" office:value="16538.382000000001" table:style-name="ce12">
            <text:p><text:s/>£16,538<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70" table:style-name="ce11">
            <text:p>370</text:p>
          </table:table-cell>
          <table:table-cell office:value-type="string" table:style-name="ce11">
            <text:p>Barnsley</text:p>
          </table:table-cell>
          <table:table-cell office:value-type="float" office:value="141564" table:style-name="ce11">
            <text:p>141564</text:p>
          </table:table-cell>
          <table:table-cell office:value-type="float" office:value="3701101" table:style-name="ce11">
            <text:p>3701101</text:p>
          </table:table-cell>
          <table:table-cell office:value-type="float" office:value="1101" table:style-name="ce11">
            <text:p>1101</text:p>
          </table:table-cell>
          <table:table-cell office:value-type="string" table:style-name="ce11">
            <text:p>Springwell Alternative Academy</text:p>
          </table:table-cell>
          <table:table-cell office:value-type="float" office:value="12" table:style-name="ce11">
            <text:p>12</text:p>
          </table:table-cell>
          <table:table-cell office:value-type="currency" office:value="2024255" table:style-name="ce15">
            <text:p><text:s/>£2,024,255<text:s/></text:p>
          </table:table-cell>
          <table:table-cell office:value-type="currency" office:value="68824.67" table:style-name="ce12">
            <text:p><text:s/>£68,825<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22" table:style-name="ce11">
            <text:p>822</text:p>
          </table:table-cell>
          <table:table-cell office:value-type="string" table:style-name="ce11">
            <text:p>Bedford</text:p>
          </table:table-cell>
          <table:table-cell office:value-type="float" office:value="139320" table:style-name="ce11">
            <text:p>139320</text:p>
          </table:table-cell>
          <table:table-cell office:value-type="float" office:value="8221104" table:style-name="ce11">
            <text:p>8221104</text:p>
          </table:table-cell>
          <table:table-cell office:value-type="float" office:value="1104" table:style-name="ce11">
            <text:p>1104</text:p>
          </table:table-cell>
          <table:table-cell office:value-type="string" table:style-name="ce11">
            <text:p>Greys Education Centre</text:p>
          </table:table-cell>
          <table:table-cell office:value-type="float" office:value="12" table:style-name="ce11">
            <text:p>12</text:p>
          </table:table-cell>
          <table:table-cell office:value-type="currency" office:value="2509225" table:style-name="ce15">
            <text:p><text:s/>£2,509,225<text:s/></text:p>
          </table:table-cell>
          <table:table-cell office:value-type="currency" office:value="85313.650000000009" table:style-name="ce12">
            <text:p><text:s/>£85,314<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03" table:style-name="ce11">
            <text:p>303</text:p>
          </table:table-cell>
          <table:table-cell office:value-type="string" table:style-name="ce11">
            <text:p>Bexley</text:p>
          </table:table-cell>
          <table:table-cell office:value-type="float" office:value="144407" table:style-name="ce11">
            <text:p>144407</text:p>
          </table:table-cell>
          <table:table-cell office:value-type="float" office:value="3031102" table:style-name="ce11">
            <text:p>3031102</text:p>
          </table:table-cell>
          <table:table-cell office:value-type="float" office:value="1102" table:style-name="ce11">
            <text:p>1102</text:p>
          </table:table-cell>
          <table:table-cell office:value-type="string" table:style-name="ce11">
            <text:p>Horizons Academy Bexley</text:p>
          </table:table-cell>
          <table:table-cell office:value-type="float" office:value="12" table:style-name="ce11">
            <text:p>12</text:p>
          </table:table-cell>
          <table:table-cell office:value-type="currency" office:value="3293612.5" table:style-name="ce15">
            <text:p><text:s/>£3,293,613<text:s/></text:p>
          </table:table-cell>
          <table:table-cell office:value-type="currency" office:value="111982.82500000001" table:style-name="ce12">
            <text:p><text:s/>£111,983<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30" table:style-name="ce11">
            <text:p>330</text:p>
          </table:table-cell>
          <table:table-cell office:value-type="string" table:style-name="ce11">
            <text:p>Birmingham</text:p>
          </table:table-cell>
          <table:table-cell office:value-type="float" office:value="103146" table:style-name="ce11">
            <text:p>103146</text:p>
          </table:table-cell>
          <table:table-cell office:value-type="float" office:value="3301100" table:style-name="ce11">
            <text:p>3301100</text:p>
          </table:table-cell>
          <table:table-cell office:value-type="float" office:value="1100" table:style-name="ce11">
            <text:p>1100</text:p>
          </table:table-cell>
          <table:table-cell office:value-type="string" table:style-name="ce11">
            <text:p>City of Birmingham School</text:p>
          </table:table-cell>
          <table:table-cell office:value-type="float" office:value="12" table:style-name="ce11">
            <text:p>12</text:p>
          </table:table-cell>
          <table:table-cell office:value-type="currency" office:value="7983786" table:style-name="ce15">
            <text:p><text:s/>£7,983,786<text:s/></text:p>
          </table:table-cell>
          <table:table-cell office:value-type="currency" office:value="271448.72400000005" table:style-name="ce12">
            <text:p><text:s/>£271,449<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30" table:style-name="ce11">
            <text:p>330</text:p>
          </table:table-cell>
          <table:table-cell office:value-type="string" table:style-name="ce11">
            <text:p>Birmingham</text:p>
          </table:table-cell>
          <table:table-cell office:value-type="float" office:value="138775" table:style-name="ce11">
            <text:p>138775</text:p>
          </table:table-cell>
          <table:table-cell office:value-type="float" office:value="3301105" table:style-name="ce11">
            <text:p>3301105</text:p>
          </table:table-cell>
          <table:table-cell office:value-type="float" office:value="1105" table:style-name="ce11">
            <text:p>1105</text:p>
          </table:table-cell>
          <table:table-cell office:value-type="string" table:style-name="ce11">
            <text:p>East Birmingham Network Academy</text:p>
          </table:table-cell>
          <table:table-cell office:value-type="float" office:value="12" table:style-name="ce11">
            <text:p>12</text:p>
          </table:table-cell>
          <table:table-cell office:value-type="currency" office:value="1366000" table:style-name="ce15">
            <text:p><text:s/>£1,366,000<text:s/></text:p>
          </table:table-cell>
          <table:table-cell office:value-type="currency" office:value="46444" table:style-name="ce12">
            <text:p><text:s/>£46,444<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30" table:style-name="ce11">
            <text:p>330</text:p>
          </table:table-cell>
          <table:table-cell office:value-type="string" table:style-name="ce11">
            <text:p>Birmingham</text:p>
          </table:table-cell>
          <table:table-cell office:value-type="float" office:value="141739" table:style-name="ce11">
            <text:p>141739</text:p>
          </table:table-cell>
          <table:table-cell office:value-type="float" office:value="3301110" table:style-name="ce11">
            <text:p>3301110</text:p>
          </table:table-cell>
          <table:table-cell office:value-type="float" office:value="1110" table:style-name="ce11">
            <text:p>1110</text:p>
          </table:table-cell>
          <table:table-cell office:value-type="string" table:style-name="ce11">
            <text:p>Ebn Academy <text:s/>2</text:p>
          </table:table-cell>
          <table:table-cell office:value-type="float" office:value="12" table:style-name="ce11">
            <text:p>12</text:p>
          </table:table-cell>
          <table:table-cell office:value-type="currency" office:value="1371000" table:style-name="ce15">
            <text:p><text:s/>£1,371,000<text:s/></text:p>
          </table:table-cell>
          <table:table-cell office:value-type="currency" office:value="46614" table:style-name="ce12">
            <text:p><text:s/>£46,614<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30" table:style-name="ce11">
            <text:p>330</text:p>
          </table:table-cell>
          <table:table-cell office:value-type="string" table:style-name="ce11">
            <text:p>Birmingham</text:p>
          </table:table-cell>
          <table:table-cell office:value-type="float" office:value="139671" table:style-name="ce11">
            <text:p>139671</text:p>
          </table:table-cell>
          <table:table-cell office:value-type="float" office:value="3301107" table:style-name="ce11">
            <text:p>3301107</text:p>
          </table:table-cell>
          <table:table-cell office:value-type="float" office:value="1107" table:style-name="ce11">
            <text:p>1107</text:p>
          </table:table-cell>
          <table:table-cell office:value-type="string" table:style-name="ce11">
            <text:p>Reach School</text:p>
          </table:table-cell>
          <table:table-cell office:value-type="float" office:value="12" table:style-name="ce11">
            <text:p>12</text:p>
          </table:table-cell>
          <table:table-cell office:value-type="currency" office:value="1132225" table:style-name="ce15">
            <text:p><text:s/>£1,132,225<text:s/></text:p>
          </table:table-cell>
          <table:table-cell office:value-type="currency" office:value="38495.65" table:style-name="ce12">
            <text:p><text:s/>£38,496<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30" table:style-name="ce11">
            <text:p>330</text:p>
          </table:table-cell>
          <table:table-cell office:value-type="string" table:style-name="ce11">
            <text:p>Birmingham</text:p>
          </table:table-cell>
          <table:table-cell office:value-type="float" office:value="142071" table:style-name="ce11">
            <text:p>142071</text:p>
          </table:table-cell>
          <table:table-cell office:value-type="float" office:value="3301111" table:style-name="ce11">
            <text:p>3301111</text:p>
          </table:table-cell>
          <table:table-cell office:value-type="float" office:value="1111" table:style-name="ce11">
            <text:p>1111</text:p>
          </table:table-cell>
          <table:table-cell office:value-type="string" table:style-name="ce11">
            <text:p>The Edge Academy</text:p>
          </table:table-cell>
          <table:table-cell office:value-type="float" office:value="12" table:style-name="ce11">
            <text:p>12</text:p>
          </table:table-cell>
          <table:table-cell office:value-type="currency" office:value="1073225" table:style-name="ce15">
            <text:p><text:s/>£1,073,225<text:s/></text:p>
          </table:table-cell>
          <table:table-cell office:value-type="currency" office:value="36489.65" table:style-name="ce12">
            <text:p><text:s/>£36,490<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30" table:style-name="ce11">
            <text:p>330</text:p>
          </table:table-cell>
          <table:table-cell office:value-type="string" table:style-name="ce11">
            <text:p>Birmingham</text:p>
          </table:table-cell>
          <table:table-cell office:value-type="float" office:value="146731" table:style-name="ce11">
            <text:p>146731</text:p>
          </table:table-cell>
          <table:table-cell office:value-type="float" office:value="3301112" table:style-name="ce11">
            <text:p>3301112</text:p>
          </table:table-cell>
          <table:table-cell office:value-type="float" office:value="1112" table:style-name="ce11">
            <text:p>1112</text:p>
          </table:table-cell>
          <table:table-cell office:value-type="string" table:style-name="ce11">
            <text:p>Titan Aston Academy</text:p>
          </table:table-cell>
          <table:table-cell office:value-type="float" office:value="12" table:style-name="ce11">
            <text:p>12</text:p>
          </table:table-cell>
          <table:table-cell office:value-type="currency" office:value="735612.5" table:style-name="ce15">
            <text:p><text:s/>£735,613<text:s/></text:p>
          </table:table-cell>
          <table:table-cell office:value-type="currency" office:value="25010.825000000001" table:style-name="ce12">
            <text:p><text:s/>£25,011<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30" table:style-name="ce11">
            <text:p>330</text:p>
          </table:table-cell>
          <table:table-cell office:value-type="string" table:style-name="ce11">
            <text:p>Birmingham</text:p>
          </table:table-cell>
          <table:table-cell office:value-type="float" office:value="139731" table:style-name="ce11">
            <text:p>139731</text:p>
          </table:table-cell>
          <table:table-cell office:value-type="float" office:value="3301108" table:style-name="ce11">
            <text:p>3301108</text:p>
          </table:table-cell>
          <table:table-cell office:value-type="float" office:value="1108" table:style-name="ce11">
            <text:p>1108</text:p>
          </table:table-cell>
          <table:table-cell office:value-type="string" table:style-name="ce11">
            <text:p>Titan St Georges Academy</text:p>
          </table:table-cell>
          <table:table-cell office:value-type="float" office:value="12" table:style-name="ce11">
            <text:p>12</text:p>
          </table:table-cell>
          <table:table-cell office:value-type="currency" office:value="1795270" table:style-name="ce15">
            <text:p><text:s/>£1,795,270<text:s/></text:p>
          </table:table-cell>
          <table:table-cell office:value-type="currency" office:value="61039.180000000008" table:style-name="ce12">
            <text:p><text:s/>£61,039<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9" table:style-name="ce11">
            <text:p>889</text:p>
          </table:table-cell>
          <table:table-cell office:value-type="string" table:style-name="ce11">
            <text:p>Blackburn with Darwen</text:p>
          </table:table-cell>
          <table:table-cell office:value-type="float" office:value="132128" table:style-name="ce11">
            <text:p>132128</text:p>
          </table:table-cell>
          <table:table-cell office:value-type="float" office:value="8891100" table:style-name="ce11">
            <text:p>8891100</text:p>
          </table:table-cell>
          <table:table-cell office:value-type="float" office:value="1100" table:style-name="ce11">
            <text:p>1100</text:p>
          </table:table-cell>
          <table:table-cell office:value-type="string" table:style-name="ce11">
            <text:p>St Thomas's Centre</text:p>
          </table:table-cell>
          <table:table-cell office:value-type="float" office:value="12" table:style-name="ce11">
            <text:p>12</text:p>
          </table:table-cell>
          <table:table-cell office:value-type="currency" office:value="2694267" table:style-name="ce15">
            <text:p><text:s/>£2,694,267<text:s/></text:p>
          </table:table-cell>
          <table:table-cell office:value-type="currency" office:value="91605.294999999998" table:style-name="ce12">
            <text:p><text:s/>£91,605<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9" table:style-name="ce11">
            <text:p>889</text:p>
          </table:table-cell>
          <table:table-cell office:value-type="string" table:style-name="ce11">
            <text:p>Blackburn with Darwen</text:p>
          </table:table-cell>
          <table:table-cell office:value-type="float" office:value="139413" table:style-name="ce11">
            <text:p>139413</text:p>
          </table:table-cell>
          <table:table-cell office:value-type="float" office:value="8891102" table:style-name="ce11">
            <text:p>8891102</text:p>
          </table:table-cell>
          <table:table-cell office:value-type="float" office:value="1102" table:style-name="ce11">
            <text:p>1102</text:p>
          </table:table-cell>
          <table:table-cell office:value-type="string" table:style-name="ce11">
            <text:p>The Heights Free School</text:p>
          </table:table-cell>
          <table:table-cell office:value-type="float" office:value="12" table:style-name="ce11">
            <text:p>12</text:p>
          </table:table-cell>
          <table:table-cell office:value-type="currency" office:value="2704567.5" table:style-name="ce15">
            <text:p><text:s/>£2,704,568<text:s/></text:p>
          </table:table-cell>
          <table:table-cell office:value-type="currency" office:value="91955.295000000013" table:style-name="ce12">
            <text:p><text:s/>£91,955<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90" table:style-name="ce11">
            <text:p>890</text:p>
          </table:table-cell>
          <table:table-cell office:value-type="string" table:style-name="ce11">
            <text:p>Blackpool</text:p>
          </table:table-cell>
          <table:table-cell office:value-type="float" office:value="131772" table:style-name="ce11">
            <text:p>131772</text:p>
          </table:table-cell>
          <table:table-cell office:value-type="float" office:value="8901100" table:style-name="ce11">
            <text:p>8901100</text:p>
          </table:table-cell>
          <table:table-cell office:value-type="float" office:value="1100" table:style-name="ce11">
            <text:p>1100</text:p>
          </table:table-cell>
          <table:table-cell office:value-type="string" table:style-name="ce11">
            <text:p>Educational Diversity</text:p>
          </table:table-cell>
          <table:table-cell office:value-type="float" office:value="12" table:style-name="ce11">
            <text:p>12</text:p>
          </table:table-cell>
          <table:table-cell office:value-type="currency" office:value="3385406" table:style-name="ce15">
            <text:p><text:s/>£3,385,406<text:s/></text:p>
          </table:table-cell>
          <table:table-cell office:value-type="currency" office:value="115103.804" table:style-name="ce12">
            <text:p><text:s/>£115,104<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50" table:style-name="ce11">
            <text:p>350</text:p>
          </table:table-cell>
          <table:table-cell office:value-type="string" table:style-name="ce11">
            <text:p>Bolton</text:p>
          </table:table-cell>
          <table:table-cell office:value-type="float" office:value="142702" table:style-name="ce11">
            <text:p>142702</text:p>
          </table:table-cell>
          <table:table-cell office:value-type="float" office:value="3501109" table:style-name="ce11">
            <text:p>3501109</text:p>
          </table:table-cell>
          <table:table-cell office:value-type="float" office:value="1109" table:style-name="ce11">
            <text:p>1109</text:p>
          </table:table-cell>
          <table:table-cell office:value-type="string" table:style-name="ce11">
            <text:p>Forwards Centre</text:p>
          </table:table-cell>
          <table:table-cell office:value-type="float" office:value="12" table:style-name="ce11">
            <text:p>12</text:p>
          </table:table-cell>
          <table:table-cell office:value-type="currency" office:value="946550" table:style-name="ce15">
            <text:p><text:s/>£946,550<text:s/></text:p>
          </table:table-cell>
          <table:table-cell office:value-type="currency" office:value="32182.7" table:style-name="ce12">
            <text:p><text:s/>£32,183<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50" table:style-name="ce11">
            <text:p>350</text:p>
          </table:table-cell>
          <table:table-cell office:value-type="string" table:style-name="ce11">
            <text:p>Bolton</text:p>
          </table:table-cell>
          <table:table-cell office:value-type="float" office:value="142719" table:style-name="ce11">
            <text:p>142719</text:p>
          </table:table-cell>
          <table:table-cell office:value-type="float" office:value="3501100" table:style-name="ce11">
            <text:p>3501100</text:p>
          </table:table-cell>
          <table:table-cell office:value-type="float" office:value="1100" table:style-name="ce11">
            <text:p>1100</text:p>
          </table:table-cell>
          <table:table-cell office:value-type="string" table:style-name="ce11">
            <text:p>Park School Teaching Service</text:p>
          </table:table-cell>
          <table:table-cell office:value-type="float" office:value="12" table:style-name="ce11">
            <text:p>12</text:p>
          </table:table-cell>
          <table:table-cell office:value-type="currency" office:value="1049792.5" table:style-name="ce15">
            <text:p><text:s/>£1,049,793<text:s/></text:p>
          </table:table-cell>
          <table:table-cell office:value-type="currency" office:value="35692.945" table:style-name="ce12">
            <text:p><text:s/>£35,693<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50" table:style-name="ce11">
            <text:p>350</text:p>
          </table:table-cell>
          <table:table-cell office:value-type="string" table:style-name="ce11">
            <text:p>Bolton</text:p>
          </table:table-cell>
          <table:table-cell office:value-type="float" office:value="142758" table:style-name="ce11">
            <text:p>142758</text:p>
          </table:table-cell>
          <table:table-cell office:value-type="float" office:value="3501103" table:style-name="ce11">
            <text:p>3501103</text:p>
          </table:table-cell>
          <table:table-cell office:value-type="float" office:value="1103" table:style-name="ce11">
            <text:p>1103</text:p>
          </table:table-cell>
          <table:table-cell office:value-type="string" table:style-name="ce11">
            <text:p>Youth Challenge PRU</text:p>
          </table:table-cell>
          <table:table-cell office:value-type="float" office:value="12" table:style-name="ce11">
            <text:p>12</text:p>
          </table:table-cell>
          <table:table-cell office:value-type="currency" office:value="2007082.5" table:style-name="ce15">
            <text:p><text:s/>£2,007,083<text:s/></text:p>
          </table:table-cell>
          <table:table-cell office:value-type="currency" office:value="68240.805000000008" table:style-name="ce12">
            <text:p><text:s/>£68,241<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39" table:style-name="ce11">
            <text:p>839</text:p>
          </table:table-cell>
          <table:table-cell office:value-type="string" table:style-name="ce11">
            <text:p>Bournemouth, Christchurch and Poole</text:p>
          </table:table-cell>
          <table:table-cell office:value-type="float" office:value="134374" table:style-name="ce11">
            <text:p>134374</text:p>
          </table:table-cell>
          <table:table-cell office:value-type="float" office:value="8391106" table:style-name="ce11">
            <text:p>8391106</text:p>
          </table:table-cell>
          <table:table-cell office:value-type="float" office:value="1106" table:style-name="ce11">
            <text:p>1106</text:p>
          </table:table-cell>
          <table:table-cell office:value-type="string" table:style-name="ce11">
            <text:p>Christchurch Learning Centre</text:p>
          </table:table-cell>
          <table:table-cell office:value-type="float" office:value="12" table:style-name="ce11">
            <text:p>12</text:p>
          </table:table-cell>
          <table:table-cell office:value-type="currency" office:value="848392" table:style-name="ce15">
            <text:p><text:s/>£848,392<text:s/></text:p>
          </table:table-cell>
          <table:table-cell office:value-type="currency" office:value="28845.328000000001" table:style-name="ce12">
            <text:p><text:s/>£28,845<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39" table:style-name="ce11">
            <text:p>839</text:p>
          </table:table-cell>
          <table:table-cell office:value-type="string" table:style-name="ce11">
            <text:p>Bournemouth, Christchurch and Poole</text:p>
          </table:table-cell>
          <table:table-cell office:value-type="float" office:value="139498" table:style-name="ce11">
            <text:p>139498</text:p>
          </table:table-cell>
          <table:table-cell office:value-type="float" office:value="8391100" table:style-name="ce11">
            <text:p>8391100</text:p>
          </table:table-cell>
          <table:table-cell office:value-type="float" office:value="1100" table:style-name="ce11">
            <text:p>1100</text:p>
          </table:table-cell>
          <table:table-cell office:value-type="string" table:style-name="ce11">
            <text:p>The Quay School</text:p>
          </table:table-cell>
          <table:table-cell office:value-type="float" office:value="12" table:style-name="ce11">
            <text:p>12</text:p>
          </table:table-cell>
          <table:table-cell office:value-type="currency" office:value="2456007.5" table:style-name="ce15">
            <text:p><text:s/>£2,456,008<text:s/></text:p>
          </table:table-cell>
          <table:table-cell office:value-type="currency" office:value="83504.255000000005" table:style-name="ce12">
            <text:p><text:s/>£83,504<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67" table:style-name="ce11">
            <text:p>867</text:p>
          </table:table-cell>
          <table:table-cell office:value-type="string" table:style-name="ce11">
            <text:p>Bracknell Forest</text:p>
          </table:table-cell>
          <table:table-cell office:value-type="float" office:value="131769" table:style-name="ce11">
            <text:p>131769</text:p>
          </table:table-cell>
          <table:table-cell office:value-type="float" office:value="8671105" table:style-name="ce11">
            <text:p>8671105</text:p>
          </table:table-cell>
          <table:table-cell office:value-type="float" office:value="1105" table:style-name="ce11">
            <text:p>1105</text:p>
          </table:table-cell>
          <table:table-cell office:value-type="string" table:style-name="ce11">
            <text:p>College Hall</text:p>
          </table:table-cell>
          <table:table-cell office:value-type="float" office:value="12" table:style-name="ce11">
            <text:p>12</text:p>
          </table:table-cell>
          <table:table-cell office:value-type="currency" office:value="1190214" table:style-name="ce15">
            <text:p><text:s/>£1,190,214<text:s/></text:p>
          </table:table-cell>
          <table:table-cell office:value-type="currency" office:value="40467.276000000005" table:style-name="ce12">
            <text:p><text:s/>£40,46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80" table:style-name="ce11">
            <text:p>380</text:p>
          </table:table-cell>
          <table:table-cell office:value-type="string" table:style-name="ce11">
            <text:p>Bradford</text:p>
          </table:table-cell>
          <table:table-cell office:value-type="float" office:value="133410" table:style-name="ce11">
            <text:p>133410</text:p>
          </table:table-cell>
          <table:table-cell office:value-type="float" office:value="3801103" table:style-name="ce11">
            <text:p>3801103</text:p>
          </table:table-cell>
          <table:table-cell office:value-type="float" office:value="1103" table:style-name="ce11">
            <text:p>1103</text:p>
          </table:table-cell>
          <table:table-cell office:value-type="string" table:style-name="ce11">
            <text:p>Park Aspire</text:p>
          </table:table-cell>
          <table:table-cell office:value-type="float" office:value="12" table:style-name="ce11">
            <text:p>12</text:p>
          </table:table-cell>
          <table:table-cell office:value-type="currency" office:value="1692088" table:style-name="ce15">
            <text:p><text:s/>£1,692,088<text:s/></text:p>
          </table:table-cell>
          <table:table-cell office:value-type="currency" office:value="57530.992000000006" table:style-name="ce12">
            <text:p><text:s/>£57,531<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80" table:style-name="ce11">
            <text:p>380</text:p>
          </table:table-cell>
          <table:table-cell office:value-type="string" table:style-name="ce11">
            <text:p>Bradford</text:p>
          </table:table-cell>
          <table:table-cell office:value-type="float" office:value="146851" table:style-name="ce11">
            <text:p>146851</text:p>
          </table:table-cell>
          <table:table-cell office:value-type="float" office:value="3801104" table:style-name="ce11">
            <text:p>3801104</text:p>
          </table:table-cell>
          <table:table-cell office:value-type="float" office:value="1104" table:style-name="ce11">
            <text:p>1104</text:p>
          </table:table-cell>
          <table:table-cell office:value-type="string" table:style-name="ce11">
            <text:p>Bradford Alternative Provision Academy</text:p>
          </table:table-cell>
          <table:table-cell office:value-type="float" office:value="12" table:style-name="ce11">
            <text:p>12</text:p>
          </table:table-cell>
          <table:table-cell office:value-type="currency" office:value="1818007.5" table:style-name="ce15">
            <text:p><text:s/>£1,818,008<text:s/></text:p>
          </table:table-cell>
          <table:table-cell office:value-type="currency" office:value="61812.255000000005" table:style-name="ce12">
            <text:p><text:s/>£61,812<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04" table:style-name="ce11">
            <text:p>304</text:p>
          </table:table-cell>
          <table:table-cell office:value-type="string" table:style-name="ce11">
            <text:p>Brent</text:p>
          </table:table-cell>
          <table:table-cell office:value-type="float" office:value="133660" table:style-name="ce11">
            <text:p>133660</text:p>
          </table:table-cell>
          <table:table-cell office:value-type="float" office:value="3041105" table:style-name="ce11">
            <text:p>3041105</text:p>
          </table:table-cell>
          <table:table-cell office:value-type="float" office:value="1105" table:style-name="ce11">
            <text:p>1105</text:p>
          </table:table-cell>
          <table:table-cell office:value-type="string" table:style-name="ce11">
            <text:p>Brent River College</text:p>
          </table:table-cell>
          <table:table-cell office:value-type="float" office:value="12" table:style-name="ce11">
            <text:p>12</text:p>
          </table:table-cell>
          <table:table-cell office:value-type="currency" office:value="2003186" table:style-name="ce15">
            <text:p><text:s/>£2,003,186<text:s/></text:p>
          </table:table-cell>
          <table:table-cell office:value-type="currency" office:value="68108.324000000008" table:style-name="ce12">
            <text:p><text:s/>£68,108<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04" table:style-name="ce11">
            <text:p>304</text:p>
          </table:table-cell>
          <table:table-cell office:value-type="string" table:style-name="ce11">
            <text:p>Brent</text:p>
          </table:table-cell>
          <table:table-cell office:value-type="float" office:value="134846" table:style-name="ce11">
            <text:p>134846</text:p>
          </table:table-cell>
          <table:table-cell office:value-type="float" office:value="3041110" table:style-name="ce11">
            <text:p>3041110</text:p>
          </table:table-cell>
          <table:table-cell office:value-type="float" office:value="1110" table:style-name="ce11">
            <text:p>1110</text:p>
          </table:table-cell>
          <table:table-cell office:value-type="string" table:style-name="ce11">
            <text:p>Ashley College</text:p>
          </table:table-cell>
          <table:table-cell office:value-type="float" office:value="12" table:style-name="ce11">
            <text:p>12</text:p>
          </table:table-cell>
          <table:table-cell office:value-type="currency" office:value="1152741" table:style-name="ce15">
            <text:p><text:s/>£1,152,741<text:s/></text:p>
          </table:table-cell>
          <table:table-cell office:value-type="currency" office:value="39193.194000000003" table:style-name="ce12">
            <text:p><text:s/>£39,193<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04" table:style-name="ce11">
            <text:p>304</text:p>
          </table:table-cell>
          <table:table-cell office:value-type="string" table:style-name="ce11">
            <text:p>Brent</text:p>
          </table:table-cell>
          <table:table-cell office:value-type="float" office:value="148250" table:style-name="ce11">
            <text:p>148250</text:p>
          </table:table-cell>
          <table:table-cell office:value-type="float" office:value="3044007" table:style-name="ce11">
            <text:p>3044007</text:p>
          </table:table-cell>
          <table:table-cell office:value-type="float" office:value="4007" table:style-name="ce11">
            <text:p>4007</text:p>
          </table:table-cell>
          <table:table-cell office:value-type="string" table:style-name="ce11">
            <text:p>Roundwood School and Community Centre</text:p>
          </table:table-cell>
          <table:table-cell office:value-type="float" office:value="12" table:style-name="ce11">
            <text:p>12</text:p>
          </table:table-cell>
          <table:table-cell office:value-type="currency" office:value="822702.5" table:style-name="ce15">
            <text:p><text:s/>£822,703<text:s/></text:p>
          </table:table-cell>
          <table:table-cell office:value-type="currency" office:value="27971.885000000002" table:style-name="ce12">
            <text:p><text:s/>£27,972<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46" table:style-name="ce11">
            <text:p>846</text:p>
          </table:table-cell>
          <table:table-cell office:value-type="string" table:style-name="ce11">
            <text:p>Brighton and Hove</text:p>
          </table:table-cell>
          <table:table-cell office:value-type="float" office:value="138565" table:style-name="ce11">
            <text:p>138565</text:p>
          </table:table-cell>
          <table:table-cell office:value-type="float" office:value="8461105" table:style-name="ce11">
            <text:p>8461105</text:p>
          </table:table-cell>
          <table:table-cell office:value-type="float" office:value="1105" table:style-name="ce11">
            <text:p>1105</text:p>
          </table:table-cell>
          <table:table-cell office:value-type="string" table:style-name="ce11">
            <text:p>Central Hub Brighton</text:p>
          </table:table-cell>
          <table:table-cell office:value-type="float" office:value="12" table:style-name="ce11">
            <text:p>12</text:p>
          </table:table-cell>
          <table:table-cell office:value-type="currency" office:value="1687642" table:style-name="ce15">
            <text:p><text:s/>£1,687,642<text:s/></text:p>
          </table:table-cell>
          <table:table-cell office:value-type="currency" office:value="57379.828000000001" table:style-name="ce12">
            <text:p><text:s/>£57,380<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01" table:style-name="ce11">
            <text:p>801</text:p>
          </table:table-cell>
          <table:table-cell office:value-type="string" table:style-name="ce11">
            <text:p>Bristol, City of</text:p>
          </table:table-cell>
          <table:table-cell office:value-type="float" office:value="133689" table:style-name="ce11">
            <text:p>133689</text:p>
          </table:table-cell>
          <table:table-cell office:value-type="float" office:value="8011101" table:style-name="ce11">
            <text:p>8011101</text:p>
          </table:table-cell>
          <table:table-cell office:value-type="float" office:value="1101" table:style-name="ce11">
            <text:p>1101</text:p>
          </table:table-cell>
          <table:table-cell office:value-type="string" table:style-name="ce11">
            <text:p>Bristol Hospital Education Service</text:p>
          </table:table-cell>
          <table:table-cell office:value-type="float" office:value="12" table:style-name="ce11">
            <text:p>12</text:p>
          </table:table-cell>
          <table:table-cell office:value-type="currency" office:value="2623630" table:style-name="ce15">
            <text:p><text:s/>£2,623,630<text:s/></text:p>
          </table:table-cell>
          <table:table-cell office:value-type="currency" office:value="89203.420000000013" table:style-name="ce12">
            <text:p><text:s/>£89,203<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01" table:style-name="ce11">
            <text:p>801</text:p>
          </table:table-cell>
          <table:table-cell office:value-type="string" table:style-name="ce11">
            <text:p>Bristol, City of</text:p>
          </table:table-cell>
          <table:table-cell office:value-type="float" office:value="144284" table:style-name="ce11">
            <text:p>144284</text:p>
          </table:table-cell>
          <table:table-cell office:value-type="float" office:value="8011104" table:style-name="ce11">
            <text:p>8011104</text:p>
          </table:table-cell>
          <table:table-cell office:value-type="float" office:value="1104" table:style-name="ce11">
            <text:p>1104</text:p>
          </table:table-cell>
          <table:table-cell office:value-type="string" table:style-name="ce11">
            <text:p>Lansdown Park Academy</text:p>
          </table:table-cell>
          <table:table-cell office:value-type="float" office:value="12" table:style-name="ce11">
            <text:p>12</text:p>
          </table:table-cell>
          <table:table-cell office:value-type="currency" office:value="2016945" table:style-name="ce15">
            <text:p><text:s/>£2,016,945<text:s/></text:p>
          </table:table-cell>
          <table:table-cell office:value-type="currency" office:value="68576.13" table:style-name="ce12">
            <text:p><text:s/>£68,576<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01" table:style-name="ce11">
            <text:p>801</text:p>
          </table:table-cell>
          <table:table-cell office:value-type="string" table:style-name="ce11">
            <text:p>Bristol, City of</text:p>
          </table:table-cell>
          <table:table-cell office:value-type="float" office:value="142569" table:style-name="ce11">
            <text:p>142569</text:p>
          </table:table-cell>
          <table:table-cell office:value-type="float" office:value="8011106" table:style-name="ce11">
            <text:p>8011106</text:p>
          </table:table-cell>
          <table:table-cell office:value-type="float" office:value="1106" table:style-name="ce11">
            <text:p>1106</text:p>
          </table:table-cell>
          <table:table-cell office:value-type="string" table:style-name="ce11">
            <text:p>Snowdon Village</text:p>
          </table:table-cell>
          <table:table-cell office:value-type="float" office:value="12" table:style-name="ce11">
            <text:p>12</text:p>
          </table:table-cell>
          <table:table-cell office:value-type="currency" office:value="1729440" table:style-name="ce15">
            <text:p><text:s/>£1,729,440<text:s/></text:p>
          </table:table-cell>
          <table:table-cell office:value-type="currency" office:value="58800.960000000006" table:style-name="ce12">
            <text:p><text:s/>£58,801<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01" table:style-name="ce11">
            <text:p>801</text:p>
          </table:table-cell>
          <table:table-cell office:value-type="string" table:style-name="ce11">
            <text:p>Bristol, City of</text:p>
          </table:table-cell>
          <table:table-cell office:value-type="float" office:value="144285" table:style-name="ce11">
            <text:p>144285</text:p>
          </table:table-cell>
          <table:table-cell office:value-type="float" office:value="8011102" table:style-name="ce11">
            <text:p>8011102</text:p>
          </table:table-cell>
          <table:table-cell office:value-type="float" office:value="1102" table:style-name="ce11">
            <text:p>1102</text:p>
          </table:table-cell>
          <table:table-cell office:value-type="string" table:style-name="ce11">
            <text:p>St Matthias Academy</text:p>
          </table:table-cell>
          <table:table-cell office:value-type="float" office:value="12" table:style-name="ce11">
            <text:p>12</text:p>
          </table:table-cell>
          <table:table-cell office:value-type="currency" office:value="1711315" table:style-name="ce15">
            <text:p><text:s/>£1,711,315<text:s/></text:p>
          </table:table-cell>
          <table:table-cell office:value-type="currency" office:value="58184.710000000006" table:style-name="ce12">
            <text:p><text:s/>£58,185<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05" table:style-name="ce11">
            <text:p>305</text:p>
          </table:table-cell>
          <table:table-cell office:value-type="string" table:style-name="ce11">
            <text:p>Bromley</text:p>
          </table:table-cell>
          <table:table-cell office:value-type="float" office:value="141116" table:style-name="ce11">
            <text:p>141116</text:p>
          </table:table-cell>
          <table:table-cell office:value-type="float" office:value="3057000" table:style-name="ce11">
            <text:p>3057000</text:p>
          </table:table-cell>
          <table:table-cell office:value-type="float" office:value="7000" table:style-name="ce11">
            <text:p>7000</text:p>
          </table:table-cell>
          <table:table-cell office:value-type="string" table:style-name="ce11">
            <text:p>Bromley Trust Alternative Provision Academy</text:p>
          </table:table-cell>
          <table:table-cell office:value-type="float" office:value="12" table:style-name="ce11">
            <text:p>12</text:p>
          </table:table-cell>
          <table:table-cell office:value-type="currency" office:value="3393240" table:style-name="ce15">
            <text:p><text:s/>£3,393,240<text:s/></text:p>
          </table:table-cell>
          <table:table-cell office:value-type="currency" office:value="115370.16" table:style-name="ce12">
            <text:p><text:s/>£115,370<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25" table:style-name="ce11">
            <text:p>825</text:p>
          </table:table-cell>
          <table:table-cell office:value-type="string" table:style-name="ce11">
            <text:p>Buckinghamshire</text:p>
          </table:table-cell>
          <table:table-cell office:value-type="float" office:value="143574" table:style-name="ce11">
            <text:p>143574</text:p>
          </table:table-cell>
          <table:table-cell office:value-type="float" office:value="8251106" table:style-name="ce11">
            <text:p>8251106</text:p>
          </table:table-cell>
          <table:table-cell office:value-type="float" office:value="1106" table:style-name="ce11">
            <text:p>1106</text:p>
          </table:table-cell>
          <table:table-cell office:value-type="string" table:style-name="ce11">
            <text:p>Aspire</text:p>
          </table:table-cell>
          <table:table-cell office:value-type="float" office:value="12" table:style-name="ce11">
            <text:p>12</text:p>
          </table:table-cell>
          <table:table-cell office:value-type="currency" office:value="4216665" table:style-name="ce15">
            <text:p><text:s/>£4,216,665<text:s/></text:p>
          </table:table-cell>
          <table:table-cell office:value-type="currency" office:value="143366.61000000002" table:style-name="ce12">
            <text:p><text:s/>£143,367<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25" table:style-name="ce11">
            <text:p>825</text:p>
          </table:table-cell>
          <table:table-cell office:value-type="string" table:style-name="ce11">
            <text:p>Buckinghamshire</text:p>
          </table:table-cell>
          <table:table-cell office:value-type="float" office:value="136684" table:style-name="ce11">
            <text:p>136684</text:p>
          </table:table-cell>
          <table:table-cell office:value-type="float" office:value="8251112" table:style-name="ce11">
            <text:p>8251112</text:p>
          </table:table-cell>
          <table:table-cell office:value-type="float" office:value="1112" table:style-name="ce11">
            <text:p>1112</text:p>
          </table:table-cell>
          <table:table-cell office:value-type="string" table:style-name="ce11">
            <text:p>The Buckinghamshire Primary Pupil Referral Unit</text:p>
          </table:table-cell>
          <table:table-cell office:value-type="float" office:value="12" table:style-name="ce11">
            <text:p>12</text:p>
          </table:table-cell>
          <table:table-cell office:value-type="currency" office:value="1358140" table:style-name="ce15">
            <text:p><text:s/>£1,358,140<text:s/></text:p>
          </table:table-cell>
          <table:table-cell office:value-type="currency" office:value="46176.76" table:style-name="ce12">
            <text:p><text:s/>£46,17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25" table:style-name="ce11">
            <text:p>825</text:p>
          </table:table-cell>
          <table:table-cell office:value-type="string" table:style-name="ce11">
            <text:p>Buckinghamshire</text:p>
          </table:table-cell>
          <table:table-cell office:value-type="float" office:value="138102" table:style-name="ce11">
            <text:p>138102</text:p>
          </table:table-cell>
          <table:table-cell office:value-type="float" office:value="8251105" table:style-name="ce11">
            <text:p>8251105</text:p>
          </table:table-cell>
          <table:table-cell office:value-type="float" office:value="1105" table:style-name="ce11">
            <text:p>1105</text:p>
          </table:table-cell>
          <table:table-cell office:value-type="string" table:style-name="ce11">
            <text:p>Kite Ridge School</text:p>
          </table:table-cell>
          <table:table-cell office:value-type="float" office:value="12" table:style-name="ce11">
            <text:p>12</text:p>
          </table:table-cell>
          <table:table-cell office:value-type="currency" office:value="862422" table:style-name="ce15">
            <text:p><text:s/>£862,422<text:s/></text:p>
          </table:table-cell>
          <table:table-cell office:value-type="currency" office:value="29322.348000000002" table:style-name="ce12">
            <text:p><text:s/>£29,322<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51" table:style-name="ce11">
            <text:p>351</text:p>
          </table:table-cell>
          <table:table-cell office:value-type="string" table:style-name="ce11">
            <text:p>Bury</text:p>
          </table:table-cell>
          <table:table-cell office:value-type="float" office:value="131506" table:style-name="ce11">
            <text:p>131506</text:p>
          </table:table-cell>
          <table:table-cell office:value-type="float" office:value="3511100" table:style-name="ce11">
            <text:p>3511100</text:p>
          </table:table-cell>
          <table:table-cell office:value-type="float" office:value="1100" table:style-name="ce11">
            <text:p>1100</text:p>
          </table:table-cell>
          <table:table-cell office:value-type="string" table:style-name="ce11">
            <text:p>Bury Secondary PRU Spring Lane School</text:p>
          </table:table-cell>
          <table:table-cell office:value-type="float" office:value="12" table:style-name="ce11">
            <text:p>12</text:p>
          </table:table-cell>
          <table:table-cell office:value-type="currency" office:value="2787880" table:style-name="ce15">
            <text:p><text:s/>£2,787,880<text:s/></text:p>
          </table:table-cell>
          <table:table-cell office:value-type="currency" office:value="94787.920000000013" table:style-name="ce12">
            <text:p><text:s/>£94,788<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81" table:style-name="ce11">
            <text:p>381</text:p>
          </table:table-cell>
          <table:table-cell office:value-type="string" table:style-name="ce11">
            <text:p>Calderdale</text:p>
          </table:table-cell>
          <table:table-cell office:value-type="float" office:value="146204" table:style-name="ce11">
            <text:p>146204</text:p>
          </table:table-cell>
          <table:table-cell office:value-type="float" office:value="3811101" table:style-name="ce11">
            <text:p>3811101</text:p>
          </table:table-cell>
          <table:table-cell office:value-type="float" office:value="1101" table:style-name="ce11">
            <text:p>1101</text:p>
          </table:table-cell>
          <table:table-cell office:value-type="string" table:style-name="ce11">
            <text:p>The Whitley AP Academy</text:p>
          </table:table-cell>
          <table:table-cell office:value-type="float" office:value="12" table:style-name="ce11">
            <text:p>12</text:p>
          </table:table-cell>
          <table:table-cell office:value-type="currency" office:value="1042767.5" table:style-name="ce15">
            <text:p><text:s/>£1,042,768<text:s/></text:p>
          </table:table-cell>
          <table:table-cell office:value-type="currency" office:value="35454.095000000001" table:style-name="ce12">
            <text:p><text:s/>£35,454<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73" table:style-name="ce11">
            <text:p>873</text:p>
          </table:table-cell>
          <table:table-cell office:value-type="string" table:style-name="ce11">
            <text:p>Cambridgeshire</text:p>
          </table:table-cell>
          <table:table-cell office:value-type="float" office:value="134765" table:style-name="ce11">
            <text:p>134765</text:p>
          </table:table-cell>
          <table:table-cell office:value-type="float" office:value="8731105" table:style-name="ce11">
            <text:p>8731105</text:p>
          </table:table-cell>
          <table:table-cell office:value-type="float" office:value="1105" table:style-name="ce11">
            <text:p>1105</text:p>
          </table:table-cell>
          <table:table-cell office:value-type="string" table:style-name="ce11">
            <text:p>Pilgrim Pathways School</text:p>
          </table:table-cell>
          <table:table-cell office:value-type="float" office:value="12" table:style-name="ce11">
            <text:p>12</text:p>
          </table:table-cell>
          <table:table-cell office:value-type="currency" office:value="711581" table:style-name="ce15">
            <text:p><text:s/>£711,581<text:s/></text:p>
          </table:table-cell>
          <table:table-cell office:value-type="currency" office:value="24193.754000000001" table:style-name="ce12">
            <text:p><text:s/>£24,194<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73" table:style-name="ce11">
            <text:p>873</text:p>
          </table:table-cell>
          <table:table-cell office:value-type="string" table:style-name="ce11">
            <text:p>Cambridgeshire</text:p>
          </table:table-cell>
          <table:table-cell office:value-type="float" office:value="142378" table:style-name="ce11">
            <text:p>142378</text:p>
          </table:table-cell>
          <table:table-cell office:value-type="float" office:value="8731109" table:style-name="ce11">
            <text:p>8731109</text:p>
          </table:table-cell>
          <table:table-cell office:value-type="float" office:value="1109" table:style-name="ce11">
            <text:p>1109</text:p>
          </table:table-cell>
          <table:table-cell office:value-type="string" table:style-name="ce11">
            <text:p>Olive Ap Academy - Cambridge</text:p>
          </table:table-cell>
          <table:table-cell office:value-type="float" office:value="12" table:style-name="ce11">
            <text:p>12</text:p>
          </table:table-cell>
          <table:table-cell office:value-type="currency" office:value="788090" table:style-name="ce15">
            <text:p><text:s/>£788,090<text:s/></text:p>
          </table:table-cell>
          <table:table-cell office:value-type="currency" office:value="26795.06" table:style-name="ce12">
            <text:p><text:s/>£26,795<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73" table:style-name="ce11">
            <text:p>873</text:p>
          </table:table-cell>
          <table:table-cell office:value-type="string" table:style-name="ce11">
            <text:p>Cambridgeshire</text:p>
          </table:table-cell>
          <table:table-cell office:value-type="float" office:value="142793" table:style-name="ce11">
            <text:p>142793</text:p>
          </table:table-cell>
          <table:table-cell office:value-type="float" office:value="8731108" table:style-name="ce11">
            <text:p>8731108</text:p>
          </table:table-cell>
          <table:table-cell office:value-type="float" office:value="1108" table:style-name="ce11">
            <text:p>1108</text:p>
          </table:table-cell>
          <table:table-cell office:value-type="string" table:style-name="ce11">
            <text:p>Olive Ap Academy - Nene Valley</text:p>
          </table:table-cell>
          <table:table-cell office:value-type="float" office:value="12" table:style-name="ce11">
            <text:p>12</text:p>
          </table:table-cell>
          <table:table-cell office:value-type="currency" office:value="779045" table:style-name="ce15">
            <text:p><text:s/>£779,045<text:s/></text:p>
          </table:table-cell>
          <table:table-cell office:value-type="currency" office:value="26487.530000000002" table:style-name="ce12">
            <text:p><text:s/>£26,488<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02" table:style-name="ce11">
            <text:p>202</text:p>
          </table:table-cell>
          <table:table-cell office:value-type="string" table:style-name="ce11">
            <text:p>Camden</text:p>
          </table:table-cell>
          <table:table-cell office:value-type="float" office:value="134643" table:style-name="ce11">
            <text:p>134643</text:p>
          </table:table-cell>
          <table:table-cell office:value-type="float" office:value="2021103" table:style-name="ce11">
            <text:p>2021103</text:p>
          </table:table-cell>
          <table:table-cell office:value-type="float" office:value="1103" table:style-name="ce11">
            <text:p>1103</text:p>
          </table:table-cell>
          <table:table-cell office:value-type="string" table:style-name="ce11">
            <text:p>CCfL Key Stage 3 PRU</text:p>
          </table:table-cell>
          <table:table-cell office:value-type="float" office:value="10" table:style-name="ce11">
            <text:p>10</text:p>
          </table:table-cell>
          <table:table-cell office:value-type="string" table:style-name="ce15">
            <text:p>Part-year data</text:p>
          </table:table-cell>
          <table:table-cell table:style-name="ce12"/>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02" table:style-name="ce11">
            <text:p>202</text:p>
          </table:table-cell>
          <table:table-cell office:value-type="string" table:style-name="ce11">
            <text:p>Camden</text:p>
          </table:table-cell>
          <table:table-cell office:value-type="float" office:value="100007" table:style-name="ce11">
            <text:p>100007</text:p>
          </table:table-cell>
          <table:table-cell office:value-type="float" office:value="2021101" table:style-name="ce11">
            <text:p>2021101</text:p>
          </table:table-cell>
          <table:table-cell office:value-type="float" office:value="1101" table:style-name="ce11">
            <text:p>1101</text:p>
          </table:table-cell>
          <table:table-cell office:value-type="string" table:style-name="ce11">
            <text:p>Camden Primary Pupil Referral Unit</text:p>
          </table:table-cell>
          <table:table-cell office:value-type="float" office:value="12" table:style-name="ce11">
            <text:p>12</text:p>
          </table:table-cell>
          <table:table-cell office:value-type="currency" office:value="1745365" table:style-name="ce15">
            <text:p><text:s/>£1,745,365<text:s/></text:p>
          </table:table-cell>
          <table:table-cell office:value-type="currency" office:value="59342.41" table:style-name="ce12">
            <text:p><text:s/>£59,342<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02" table:style-name="ce11">
            <text:p>202</text:p>
          </table:table-cell>
          <table:table-cell office:value-type="string" table:style-name="ce11">
            <text:p>Camden</text:p>
          </table:table-cell>
          <table:table-cell office:value-type="float" office:value="100006" table:style-name="ce11">
            <text:p>100006</text:p>
          </table:table-cell>
          <table:table-cell office:value-type="float" office:value="2021100" table:style-name="ce11">
            <text:p>2021100</text:p>
          </table:table-cell>
          <table:table-cell office:value-type="float" office:value="1100" table:style-name="ce11">
            <text:p>1100</text:p>
          </table:table-cell>
          <table:table-cell office:value-type="string" table:style-name="ce11">
            <text:p>Camden Centre for Learning (Ccfl) PRU</text:p>
          </table:table-cell>
          <table:table-cell office:value-type="float" office:value="12" table:style-name="ce11">
            <text:p>12</text:p>
          </table:table-cell>
          <table:table-cell office:value-type="currency" office:value="1968677" table:style-name="ce15">
            <text:p><text:s/>£1,968,677<text:s/></text:p>
          </table:table-cell>
          <table:table-cell office:value-type="currency" office:value="66935.018000000011" table:style-name="ce12">
            <text:p><text:s/>£66,935<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02" table:style-name="ce11">
            <text:p>202</text:p>
          </table:table-cell>
          <table:table-cell office:value-type="string" table:style-name="ce11">
            <text:p>Camden</text:p>
          </table:table-cell>
          <table:table-cell office:value-type="float" office:value="141164" table:style-name="ce11">
            <text:p>141164</text:p>
          </table:table-cell>
          <table:table-cell office:value-type="float" office:value="2024001" table:style-name="ce11">
            <text:p>2024001</text:p>
          </table:table-cell>
          <table:table-cell office:value-type="float" office:value="4001" table:style-name="ce11">
            <text:p>4001</text:p>
          </table:table-cell>
          <table:table-cell office:value-type="string" table:style-name="ce11">
            <text:p>The ArtsXchange</text:p>
          </table:table-cell>
          <table:table-cell office:value-type="float" office:value="12" table:style-name="ce11">
            <text:p>12</text:p>
          </table:table-cell>
          <table:table-cell office:value-type="currency" office:value="1903450" table:style-name="ce15">
            <text:p><text:s/>£1,903,450<text:s/></text:p>
          </table:table-cell>
          <table:table-cell office:value-type="currency" office:value="64717.3" table:style-name="ce12">
            <text:p><text:s/>£64,717<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23" table:style-name="ce11">
            <text:p>823</text:p>
          </table:table-cell>
          <table:table-cell office:value-type="string" table:style-name="ce11">
            <text:p>Central Bedfordshire</text:p>
          </table:table-cell>
          <table:table-cell office:value-type="float" office:value="139411" table:style-name="ce11">
            <text:p>139411</text:p>
          </table:table-cell>
          <table:table-cell office:value-type="float" office:value="8231101" table:style-name="ce11">
            <text:p>8231101</text:p>
          </table:table-cell>
          <table:table-cell office:value-type="float" office:value="1101" table:style-name="ce11">
            <text:p>1101</text:p>
          </table:table-cell>
          <table:table-cell office:value-type="string" table:style-name="ce11">
            <text:p>The Academy of Central Bedfordshire</text:p>
          </table:table-cell>
          <table:table-cell office:value-type="float" office:value="12" table:style-name="ce11">
            <text:p>12</text:p>
          </table:table-cell>
          <table:table-cell office:value-type="currency" office:value="2035395" table:style-name="ce14">
            <text:p><text:s/>£2,035,395.00<text:s/></text:p>
          </table:table-cell>
          <table:table-cell office:value-type="currency" office:value="69203.430000000008" table:style-name="ce12">
            <text:p><text:s/>£69,203<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95" table:style-name="ce11">
            <text:p>895</text:p>
          </table:table-cell>
          <table:table-cell office:value-type="string" table:style-name="ce11">
            <text:p>Cheshire East</text:p>
          </table:table-cell>
          <table:table-cell office:value-type="float" office:value="136676" table:style-name="ce11">
            <text:p>136676</text:p>
          </table:table-cell>
          <table:table-cell office:value-type="float" office:value="8951100" table:style-name="ce11">
            <text:p>8951100</text:p>
          </table:table-cell>
          <table:table-cell office:value-type="float" office:value="1100" table:style-name="ce11">
            <text:p>1100</text:p>
          </table:table-cell>
          <table:table-cell office:value-type="string" table:style-name="ce11">
            <text:p>Oakfield Lodge School</text:p>
          </table:table-cell>
          <table:table-cell office:value-type="float" office:value="12" table:style-name="ce11">
            <text:p>12</text:p>
          </table:table-cell>
          <table:table-cell office:value-type="currency" office:value="1406359" table:style-name="ce15">
            <text:p><text:s/>£1,406,359<text:s/></text:p>
          </table:table-cell>
          <table:table-cell office:value-type="currency" office:value="47816.206000000006" table:style-name="ce12">
            <text:p><text:s/>£47,816<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95" table:style-name="ce11">
            <text:p>895</text:p>
          </table:table-cell>
          <table:table-cell office:value-type="string" table:style-name="ce11">
            <text:p>Cheshire East</text:p>
          </table:table-cell>
          <table:table-cell office:value-type="float" office:value="141935" table:style-name="ce11">
            <text:p>141935</text:p>
          </table:table-cell>
          <table:table-cell office:value-type="float" office:value="8951101" table:style-name="ce11">
            <text:p>8951101</text:p>
          </table:table-cell>
          <table:table-cell office:value-type="float" office:value="1101" table:style-name="ce11">
            <text:p>1101</text:p>
          </table:table-cell>
          <table:table-cell office:value-type="string" table:style-name="ce11">
            <text:p>The Fermain Academy</text:p>
          </table:table-cell>
          <table:table-cell office:value-type="float" office:value="12" table:style-name="ce11">
            <text:p>12</text:p>
          </table:table-cell>
          <table:table-cell office:value-type="currency" office:value="974045" table:style-name="ce15">
            <text:p><text:s/>£974,045<text:s/></text:p>
          </table:table-cell>
          <table:table-cell office:value-type="currency" office:value="33117.53" table:style-name="ce12">
            <text:p><text:s/>£33,118<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96" table:style-name="ce11">
            <text:p>896</text:p>
          </table:table-cell>
          <table:table-cell office:value-type="string" table:style-name="ce11">
            <text:p>Cheshire West and Chester</text:p>
          </table:table-cell>
          <table:table-cell office:value-type="float" office:value="138450" table:style-name="ce11">
            <text:p>138450</text:p>
          </table:table-cell>
          <table:table-cell office:value-type="float" office:value="8961100" table:style-name="ce11">
            <text:p>8961100</text:p>
          </table:table-cell>
          <table:table-cell office:value-type="float" office:value="1100" table:style-name="ce11">
            <text:p>1100</text:p>
          </table:table-cell>
          <table:table-cell office:value-type="string" table:style-name="ce11">
            <text:p>The Bridge Short Stay School</text:p>
          </table:table-cell>
          <table:table-cell office:value-type="float" office:value="12" table:style-name="ce11">
            <text:p>12</text:p>
          </table:table-cell>
          <table:table-cell office:value-type="currency" office:value="1267622" table:style-name="ce15">
            <text:p><text:s/>£1,267,622<text:s/></text:p>
          </table:table-cell>
          <table:table-cell office:value-type="currency" office:value="43099.148000000001" table:style-name="ce12">
            <text:p><text:s/>£43,099<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96" table:style-name="ce11">
            <text:p>896</text:p>
          </table:table-cell>
          <table:table-cell office:value-type="string" table:style-name="ce11">
            <text:p>Cheshire West and Chester</text:p>
          </table:table-cell>
          <table:table-cell office:value-type="float" office:value="134766" table:style-name="ce11">
            <text:p>134766</text:p>
          </table:table-cell>
          <table:table-cell office:value-type="float" office:value="8961103" table:style-name="ce11">
            <text:p>8961103</text:p>
          </table:table-cell>
          <table:table-cell office:value-type="float" office:value="1103" table:style-name="ce11">
            <text:p>1103</text:p>
          </table:table-cell>
          <table:table-cell office:value-type="string" table:style-name="ce11">
            <text:p>Ancora House School</text:p>
          </table:table-cell>
          <table:table-cell office:value-type="float" office:value="12" table:style-name="ce11">
            <text:p>12</text:p>
          </table:table-cell>
          <table:table-cell office:value-type="currency" office:value="729208" table:style-name="ce15">
            <text:p><text:s/>£729,208<text:s/></text:p>
          </table:table-cell>
          <table:table-cell office:value-type="currency" office:value="24793.072" table:style-name="ce12">
            <text:p><text:s/>£24,793<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08" table:style-name="ce11">
            <text:p>908</text:p>
          </table:table-cell>
          <table:table-cell office:value-type="string" table:style-name="ce11">
            <text:p>Cornwall</text:p>
          </table:table-cell>
          <table:table-cell office:value-type="float" office:value="139740" table:style-name="ce11">
            <text:p>139740</text:p>
          </table:table-cell>
          <table:table-cell office:value-type="float" office:value="9081108" table:style-name="ce11">
            <text:p>9081108</text:p>
          </table:table-cell>
          <table:table-cell office:value-type="float" office:value="1108" table:style-name="ce11">
            <text:p>1108</text:p>
          </table:table-cell>
          <table:table-cell office:value-type="string" table:style-name="ce11">
            <text:p>Caradon Alternative Provision Academy</text:p>
          </table:table-cell>
          <table:table-cell office:value-type="float" office:value="12" table:style-name="ce11">
            <text:p>12</text:p>
          </table:table-cell>
          <table:table-cell office:value-type="currency" office:value="819105" table:style-name="ce15">
            <text:p><text:s/>£819,105<text:s/></text:p>
          </table:table-cell>
          <table:table-cell office:value-type="currency" office:value="27849.570000000003" table:style-name="ce12">
            <text:p><text:s/>£27,850<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08" table:style-name="ce11">
            <text:p>908</text:p>
          </table:table-cell>
          <table:table-cell office:value-type="string" table:style-name="ce11">
            <text:p>Cornwall</text:p>
          </table:table-cell>
          <table:table-cell office:value-type="float" office:value="139741" table:style-name="ce11">
            <text:p>139741</text:p>
          </table:table-cell>
          <table:table-cell office:value-type="float" office:value="9081100" table:style-name="ce11">
            <text:p>9081100</text:p>
          </table:table-cell>
          <table:table-cell office:value-type="float" office:value="1100" table:style-name="ce11">
            <text:p>1100</text:p>
          </table:table-cell>
          <table:table-cell office:value-type="string" table:style-name="ce11">
            <text:p>Community &amp; Hospital Education Service Ap Academy</text:p>
          </table:table-cell>
          <table:table-cell office:value-type="float" office:value="12" table:style-name="ce11">
            <text:p>12</text:p>
          </table:table-cell>
          <table:table-cell office:value-type="currency" office:value="2290270" table:style-name="ce15">
            <text:p><text:s/>£2,290,270<text:s/></text:p>
          </table:table-cell>
          <table:table-cell office:value-type="currency" office:value="77869.180000000008" table:style-name="ce12">
            <text:p><text:s/>£77,869<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08" table:style-name="ce11">
            <text:p>908</text:p>
          </table:table-cell>
          <table:table-cell office:value-type="string" table:style-name="ce11">
            <text:p>Cornwall</text:p>
          </table:table-cell>
          <table:table-cell office:value-type="float" office:value="139758" table:style-name="ce11">
            <text:p>139758</text:p>
          </table:table-cell>
          <table:table-cell office:value-type="float" office:value="9081104" table:style-name="ce11">
            <text:p>9081104</text:p>
          </table:table-cell>
          <table:table-cell office:value-type="float" office:value="1104" table:style-name="ce11">
            <text:p>1104</text:p>
          </table:table-cell>
          <table:table-cell office:value-type="string" table:style-name="ce11">
            <text:p>Nine Maidens Alternative Provision Academy</text:p>
          </table:table-cell>
          <table:table-cell office:value-type="float" office:value="12" table:style-name="ce11">
            <text:p>12</text:p>
          </table:table-cell>
          <table:table-cell office:value-type="currency" office:value="1514035" table:style-name="ce15">
            <text:p><text:s/>£1,514,035<text:s/></text:p>
          </table:table-cell>
          <table:table-cell office:value-type="currency" office:value="51477.19" table:style-name="ce12">
            <text:p><text:s/>£51,477<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08" table:style-name="ce11">
            <text:p>908</text:p>
          </table:table-cell>
          <table:table-cell office:value-type="string" table:style-name="ce11">
            <text:p>Cornwall</text:p>
          </table:table-cell>
          <table:table-cell office:value-type="float" office:value="139759" table:style-name="ce11">
            <text:p>139759</text:p>
          </table:table-cell>
          <table:table-cell office:value-type="float" office:value="9081103" table:style-name="ce11">
            <text:p>9081103</text:p>
          </table:table-cell>
          <table:table-cell office:value-type="float" office:value="1103" table:style-name="ce11">
            <text:p>1103</text:p>
          </table:table-cell>
          <table:table-cell office:value-type="string" table:style-name="ce11">
            <text:p>North Cornwall Alternative Provision Academy</text:p>
          </table:table-cell>
          <table:table-cell office:value-type="float" office:value="12" table:style-name="ce11">
            <text:p>12</text:p>
          </table:table-cell>
          <table:table-cell office:value-type="currency" office:value="1438510" table:style-name="ce15">
            <text:p><text:s/>£1,438,510<text:s/></text:p>
          </table:table-cell>
          <table:table-cell office:value-type="currency" office:value="48909.340000000004" table:style-name="ce12">
            <text:p><text:s/>£48,909<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08" table:style-name="ce11">
            <text:p>908</text:p>
          </table:table-cell>
          <table:table-cell office:value-type="string" table:style-name="ce11">
            <text:p>Cornwall</text:p>
          </table:table-cell>
          <table:table-cell office:value-type="float" office:value="139760" table:style-name="ce11">
            <text:p>139760</text:p>
          </table:table-cell>
          <table:table-cell office:value-type="float" office:value="9081102" table:style-name="ce11">
            <text:p>9081102</text:p>
          </table:table-cell>
          <table:table-cell office:value-type="float" office:value="1102" table:style-name="ce11">
            <text:p>1102</text:p>
          </table:table-cell>
          <table:table-cell office:value-type="string" table:style-name="ce11">
            <text:p>Penwith Alternative Provision Academy</text:p>
          </table:table-cell>
          <table:table-cell office:value-type="float" office:value="12" table:style-name="ce11">
            <text:p>12</text:p>
          </table:table-cell>
          <table:table-cell office:value-type="currency" office:value="1184850" table:style-name="ce15">
            <text:p><text:s/>£1,184,850<text:s/></text:p>
          </table:table-cell>
          <table:table-cell office:value-type="currency" office:value="40284.9" table:style-name="ce12">
            <text:p><text:s/>£40,285<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08" table:style-name="ce11">
            <text:p>908</text:p>
          </table:table-cell>
          <table:table-cell office:value-type="string" table:style-name="ce11">
            <text:p>Cornwall</text:p>
          </table:table-cell>
          <table:table-cell office:value-type="float" office:value="139761" table:style-name="ce11">
            <text:p>139761</text:p>
          </table:table-cell>
          <table:table-cell office:value-type="float" office:value="9081101" table:style-name="ce11">
            <text:p>9081101</text:p>
          </table:table-cell>
          <table:table-cell office:value-type="float" office:value="1101" table:style-name="ce11">
            <text:p>1101</text:p>
          </table:table-cell>
          <table:table-cell office:value-type="string" table:style-name="ce11">
            <text:p>Restormel Alternative Provision Academy</text:p>
          </table:table-cell>
          <table:table-cell office:value-type="float" office:value="12" table:style-name="ce11">
            <text:p>12</text:p>
          </table:table-cell>
          <table:table-cell office:value-type="currency" office:value="907180" table:style-name="ce15">
            <text:p><text:s/>£907,180<text:s/></text:p>
          </table:table-cell>
          <table:table-cell office:value-type="currency" office:value="30844.120000000003" table:style-name="ce12">
            <text:p><text:s/>£30,844<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08" table:style-name="ce11">
            <text:p>908</text:p>
          </table:table-cell>
          <table:table-cell office:value-type="string" table:style-name="ce11">
            <text:p>Cornwall</text:p>
          </table:table-cell>
          <table:table-cell office:value-type="float" office:value="139745" table:style-name="ce11">
            <text:p>139745</text:p>
          </table:table-cell>
          <table:table-cell office:value-type="float" office:value="9081105" table:style-name="ce11">
            <text:p>9081105</text:p>
          </table:table-cell>
          <table:table-cell office:value-type="float" office:value="1105" table:style-name="ce11">
            <text:p>1105</text:p>
          </table:table-cell>
          <table:table-cell office:value-type="string" table:style-name="ce11">
            <text:p>Carrick Alternative Provision Academy</text:p>
          </table:table-cell>
          <table:table-cell office:value-type="float" office:value="11" table:style-name="ce11">
            <text:p>11</text:p>
          </table:table-cell>
          <table:table-cell office:value-type="currency" office:value="725495" table:style-name="ce15">
            <text:p><text:s/>£725,495<text:s/></text:p>
          </table:table-cell>
          <table:table-cell office:value-type="currency" office:value="24666.83" table:style-name="ce12">
            <text:p><text:s/>£24,667<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40" table:style-name="ce11">
            <text:p>840</text:p>
          </table:table-cell>
          <table:table-cell office:value-type="string" table:style-name="ce11">
            <text:p>County Durham</text:p>
          </table:table-cell>
          <table:table-cell office:value-type="float" office:value="113992" table:style-name="ce11">
            <text:p>113992</text:p>
          </table:table-cell>
          <table:table-cell office:value-type="float" office:value="8401100" table:style-name="ce11">
            <text:p>8401100</text:p>
          </table:table-cell>
          <table:table-cell office:value-type="float" office:value="1100" table:style-name="ce11">
            <text:p>1100</text:p>
          </table:table-cell>
          <table:table-cell office:value-type="string" table:style-name="ce11">
            <text:p>The Woodlands</text:p>
          </table:table-cell>
          <table:table-cell office:value-type="float" office:value="12" table:style-name="ce11">
            <text:p>12</text:p>
          </table:table-cell>
          <table:table-cell office:value-type="currency" office:value="6861820" table:style-name="ce15">
            <text:p><text:s/>£6,861,820<text:s/></text:p>
          </table:table-cell>
          <table:table-cell office:value-type="currency" office:value="233301.88" table:style-name="ce12">
            <text:p><text:s/>£233,302<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40" table:style-name="ce11">
            <text:p>840</text:p>
          </table:table-cell>
          <table:table-cell office:value-type="string" table:style-name="ce11">
            <text:p>County Durham</text:p>
          </table:table-cell>
          <table:table-cell office:value-type="float" office:value="141109" table:style-name="ce11">
            <text:p>141109</text:p>
          </table:table-cell>
          <table:table-cell office:value-type="float" office:value="8404003" table:style-name="ce11">
            <text:p>8404003</text:p>
          </table:table-cell>
          <table:table-cell office:value-type="float" office:value="4003" table:style-name="ce11">
            <text:p>4003</text:p>
          </table:table-cell>
          <table:table-cell office:value-type="string" table:style-name="ce11">
            <text:p>Endeavour Academy Durham</text:p>
          </table:table-cell>
          <table:table-cell office:value-type="float" office:value="12" table:style-name="ce11">
            <text:p>12</text:p>
          </table:table-cell>
          <table:table-cell office:value-type="currency" office:value="911395" table:style-name="ce15">
            <text:p><text:s/>£911,395<text:s/></text:p>
          </table:table-cell>
          <table:table-cell office:value-type="currency" office:value="30987.430000000004" table:style-name="ce12">
            <text:p><text:s/>£30,987<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31" table:style-name="ce11">
            <text:p>331</text:p>
          </table:table-cell>
          <table:table-cell office:value-type="string" table:style-name="ce11">
            <text:p>Coventry</text:p>
          </table:table-cell>
          <table:table-cell office:value-type="float" office:value="134970" table:style-name="ce11">
            <text:p>134970</text:p>
          </table:table-cell>
          <table:table-cell office:value-type="float" office:value="3311107" table:style-name="ce11">
            <text:p>3311107</text:p>
          </table:table-cell>
          <table:table-cell office:value-type="float" office:value="1107" table:style-name="ce11">
            <text:p>1107</text:p>
          </table:table-cell>
          <table:table-cell office:value-type="string" table:style-name="ce11">
            <text:p>Hospital Education Service</text:p>
          </table:table-cell>
          <table:table-cell office:value-type="float" office:value="12" table:style-name="ce11">
            <text:p>12</text:p>
          </table:table-cell>
          <table:table-cell office:value-type="currency" office:value="815881" table:style-name="ce15">
            <text:p><text:s/>£815,881<text:s/></text:p>
          </table:table-cell>
          <table:table-cell office:value-type="currency" office:value="27739.954000000002" table:style-name="ce12">
            <text:p><text:s/>£27,740<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31" table:style-name="ce11">
            <text:p>331</text:p>
          </table:table-cell>
          <table:table-cell office:value-type="string" table:style-name="ce11">
            <text:p>Coventry</text:p>
          </table:table-cell>
          <table:table-cell office:value-type="float" office:value="134269" table:style-name="ce11">
            <text:p>134269</text:p>
          </table:table-cell>
          <table:table-cell office:value-type="float" office:value="3311106" table:style-name="ce11">
            <text:p>3311106</text:p>
          </table:table-cell>
          <table:table-cell office:value-type="float" office:value="1106" table:style-name="ce11">
            <text:p>1106</text:p>
          </table:table-cell>
          <table:table-cell office:value-type="string" table:style-name="ce11">
            <text:p>Coventry Extended Learning Centre</text:p>
          </table:table-cell>
          <table:table-cell office:value-type="float" office:value="12" table:style-name="ce11">
            <text:p>12</text:p>
          </table:table-cell>
          <table:table-cell office:value-type="currency" office:value="2422559" table:style-name="ce15">
            <text:p><text:s/>£2,422,559<text:s/></text:p>
          </table:table-cell>
          <table:table-cell office:value-type="currency" office:value="82367.006000000008" table:style-name="ce12">
            <text:p><text:s/>£82,36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06" table:style-name="ce11">
            <text:p>306</text:p>
          </table:table-cell>
          <table:table-cell office:value-type="string" table:style-name="ce11">
            <text:p>Croydon</text:p>
          </table:table-cell>
          <table:table-cell office:value-type="float" office:value="101706" table:style-name="ce11">
            <text:p>101706</text:p>
          </table:table-cell>
          <table:table-cell office:value-type="float" office:value="3061100" table:style-name="ce11">
            <text:p>3061100</text:p>
          </table:table-cell>
          <table:table-cell office:value-type="float" office:value="1100" table:style-name="ce11">
            <text:p>1100</text:p>
          </table:table-cell>
          <table:table-cell office:value-type="string" table:style-name="ce11">
            <text:p>Saffron Valley Collegiate</text:p>
          </table:table-cell>
          <table:table-cell office:value-type="float" office:value="12" table:style-name="ce11">
            <text:p>12</text:p>
          </table:table-cell>
          <table:table-cell office:value-type="currency" office:value="4542342" table:style-name="ce15">
            <text:p><text:s/>£4,542,342<text:s/></text:p>
          </table:table-cell>
          <table:table-cell office:value-type="currency" office:value="154439.628" table:style-name="ce12">
            <text:p><text:s/>£154,440<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06" table:style-name="ce11">
            <text:p>306</text:p>
          </table:table-cell>
          <table:table-cell office:value-type="string" table:style-name="ce11">
            <text:p>Croydon</text:p>
          </table:table-cell>
          <table:table-cell office:value-type="float" office:value="139829" table:style-name="ce11">
            <text:p>139829</text:p>
          </table:table-cell>
          <table:table-cell office:value-type="float" office:value="3061103" table:style-name="ce11">
            <text:p>3061103</text:p>
          </table:table-cell>
          <table:table-cell office:value-type="float" office:value="1103" table:style-name="ce11">
            <text:p>1103</text:p>
          </table:table-cell>
          <table:table-cell office:value-type="string" table:style-name="ce11">
            <text:p>Harris Aspire Academy</text:p>
          </table:table-cell>
          <table:table-cell office:value-type="float" office:value="12" table:style-name="ce11">
            <text:p>12</text:p>
          </table:table-cell>
          <table:table-cell office:value-type="currency" office:value="545000" table:style-name="ce15">
            <text:p><text:s/>£545,000<text:s/></text:p>
          </table:table-cell>
          <table:table-cell office:value-type="currency" office:value="18530" table:style-name="ce12">
            <text:p><text:s/>£18,530<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09" table:style-name="ce11">
            <text:p>909</text:p>
          </table:table-cell>
          <table:table-cell office:value-type="string" table:style-name="ce11">
            <text:p>Cumbria</text:p>
          </table:table-cell>
          <table:table-cell office:value-type="float" office:value="112096" table:style-name="ce11">
            <text:p>112096</text:p>
          </table:table-cell>
          <table:table-cell office:value-type="float" office:value="9091103" table:style-name="ce11">
            <text:p>9091103</text:p>
          </table:table-cell>
          <table:table-cell office:value-type="float" office:value="1103" table:style-name="ce11">
            <text:p>1103</text:p>
          </table:table-cell>
          <table:table-cell office:value-type="string" table:style-name="ce11">
            <text:p>West Cumbria Learning Centre</text:p>
          </table:table-cell>
          <table:table-cell office:value-type="float" office:value="12" table:style-name="ce11">
            <text:p>12</text:p>
          </table:table-cell>
          <table:table-cell office:value-type="currency" office:value="2343307" table:style-name="ce15">
            <text:p><text:s/>£2,343,307<text:s/></text:p>
          </table:table-cell>
          <table:table-cell office:value-type="currency" office:value="79672.438000000009" table:style-name="ce12">
            <text:p><text:s/>£79,672<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09" table:style-name="ce11">
            <text:p>909</text:p>
          </table:table-cell>
          <table:table-cell office:value-type="string" table:style-name="ce11">
            <text:p>Cumbria</text:p>
          </table:table-cell>
          <table:table-cell office:value-type="float" office:value="112095" table:style-name="ce11">
            <text:p>112095</text:p>
          </table:table-cell>
          <table:table-cell office:value-type="float" office:value="9091100" table:style-name="ce11">
            <text:p>9091100</text:p>
          </table:table-cell>
          <table:table-cell office:value-type="float" office:value="1100" table:style-name="ce11">
            <text:p>1100</text:p>
          </table:table-cell>
          <table:table-cell office:value-type="string" table:style-name="ce11">
            <text:p>Gillford Centre</text:p>
          </table:table-cell>
          <table:table-cell office:value-type="float" office:value="12" table:style-name="ce11">
            <text:p>12</text:p>
          </table:table-cell>
          <table:table-cell office:value-type="currency" office:value="2514702" table:style-name="ce15">
            <text:p><text:s/>£2,514,702<text:s/></text:p>
          </table:table-cell>
          <table:table-cell office:value-type="currency" office:value="85499.868000000002" table:style-name="ce12">
            <text:p><text:s/>£85,500<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09" table:style-name="ce11">
            <text:p>909</text:p>
          </table:table-cell>
          <table:table-cell office:value-type="string" table:style-name="ce11">
            <text:p>Cumbria</text:p>
          </table:table-cell>
          <table:table-cell office:value-type="float" office:value="112098" table:style-name="ce11">
            <text:p>112098</text:p>
          </table:table-cell>
          <table:table-cell office:value-type="float" office:value="9091105" table:style-name="ce11">
            <text:p>9091105</text:p>
          </table:table-cell>
          <table:table-cell office:value-type="float" office:value="1105" table:style-name="ce11">
            <text:p>1105</text:p>
          </table:table-cell>
          <table:table-cell office:value-type="string" table:style-name="ce11">
            <text:p>Newbridge House PRU</text:p>
          </table:table-cell>
          <table:table-cell office:value-type="float" office:value="12" table:style-name="ce11">
            <text:p>12</text:p>
          </table:table-cell>
          <table:table-cell office:value-type="currency" office:value="2162733" table:style-name="ce15">
            <text:p><text:s/>£2,162,733<text:s/></text:p>
          </table:table-cell>
          <table:table-cell office:value-type="currency" office:value="73532.922000000006" table:style-name="ce12">
            <text:p><text:s/>£73,533<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41" table:style-name="ce11">
            <text:p>841</text:p>
          </table:table-cell>
          <table:table-cell office:value-type="string" table:style-name="ce11">
            <text:p>Darlington</text:p>
          </table:table-cell>
          <table:table-cell office:value-type="float" office:value="131629" table:style-name="ce11">
            <text:p>131629</text:p>
          </table:table-cell>
          <table:table-cell office:value-type="float" office:value="8411100" table:style-name="ce11">
            <text:p>8411100</text:p>
          </table:table-cell>
          <table:table-cell office:value-type="float" office:value="1100" table:style-name="ce11">
            <text:p>1100</text:p>
          </table:table-cell>
          <table:table-cell office:value-type="string" table:style-name="ce11">
            <text:p>Rise Carr College</text:p>
          </table:table-cell>
          <table:table-cell office:value-type="float" office:value="12" table:style-name="ce11">
            <text:p>12</text:p>
          </table:table-cell>
          <table:table-cell office:value-type="currency" office:value="1331650" table:style-name="ce15">
            <text:p><text:s/>£1,331,650<text:s/></text:p>
          </table:table-cell>
          <table:table-cell office:value-type="currency" office:value="45276.100000000006" table:style-name="ce12">
            <text:p><text:s/>£45,276<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31" table:style-name="ce11">
            <text:p>831</text:p>
          </table:table-cell>
          <table:table-cell office:value-type="string" table:style-name="ce11">
            <text:p>Derby</text:p>
          </table:table-cell>
          <table:table-cell office:value-type="float" office:value="138277" table:style-name="ce11">
            <text:p>138277</text:p>
          </table:table-cell>
          <table:table-cell office:value-type="float" office:value="8311105" table:style-name="ce11">
            <text:p>8311105</text:p>
          </table:table-cell>
          <table:table-cell office:value-type="float" office:value="1105" table:style-name="ce11">
            <text:p>1105</text:p>
          </table:table-cell>
          <table:table-cell office:value-type="string" table:style-name="ce11">
            <text:p>Derby Pride Academy</text:p>
          </table:table-cell>
          <table:table-cell office:value-type="float" office:value="12" table:style-name="ce11">
            <text:p>12</text:p>
          </table:table-cell>
          <table:table-cell office:value-type="currency" office:value="1197630" table:style-name="ce15">
            <text:p><text:s/>£1,197,630<text:s/></text:p>
          </table:table-cell>
          <table:table-cell office:value-type="currency" office:value="40719.420000000006" table:style-name="ce12">
            <text:p><text:s/>£40,719<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31" table:style-name="ce11">
            <text:p>831</text:p>
          </table:table-cell>
          <table:table-cell office:value-type="string" table:style-name="ce11">
            <text:p>Derby</text:p>
          </table:table-cell>
          <table:table-cell office:value-type="float" office:value="136071" table:style-name="ce11">
            <text:p>136071</text:p>
          </table:table-cell>
          <table:table-cell office:value-type="float" office:value="8311104" table:style-name="ce11">
            <text:p>8311104</text:p>
          </table:table-cell>
          <table:table-cell office:value-type="float" office:value="1104" table:style-name="ce11">
            <text:p>1104</text:p>
          </table:table-cell>
          <table:table-cell office:value-type="string" table:style-name="ce11">
            <text:p>Newton's Walk</text:p>
          </table:table-cell>
          <table:table-cell office:value-type="float" office:value="12" table:style-name="ce11">
            <text:p>12</text:p>
          </table:table-cell>
          <table:table-cell office:value-type="currency" office:value="979722" table:style-name="ce15">
            <text:p><text:s/>£979,722<text:s/></text:p>
          </table:table-cell>
          <table:table-cell office:value-type="currency" office:value="33310.548000000003" table:style-name="ce12">
            <text:p><text:s/>£33,311<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31" table:style-name="ce11">
            <text:p>831</text:p>
          </table:table-cell>
          <table:table-cell office:value-type="string" table:style-name="ce11">
            <text:p>Derby</text:p>
          </table:table-cell>
          <table:table-cell office:value-type="float" office:value="132133" table:style-name="ce11">
            <text:p>132133</text:p>
          </table:table-cell>
          <table:table-cell office:value-type="float" office:value="8311103" table:style-name="ce11">
            <text:p>8311103</text:p>
          </table:table-cell>
          <table:table-cell office:value-type="float" office:value="1103" table:style-name="ce11">
            <text:p>1103</text:p>
          </table:table-cell>
          <table:table-cell office:value-type="string" table:style-name="ce11">
            <text:p>The Kingsmead School</text:p>
          </table:table-cell>
          <table:table-cell office:value-type="float" office:value="12" table:style-name="ce11">
            <text:p>12</text:p>
          </table:table-cell>
          <table:table-cell office:value-type="currency" office:value="1987876" table:style-name="ce15">
            <text:p><text:s/>£1,987,876<text:s/></text:p>
          </table:table-cell>
          <table:table-cell office:value-type="currency" office:value="67587.784" table:style-name="ce12">
            <text:p><text:s/>£67,588<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30" table:style-name="ce11">
            <text:p>830</text:p>
          </table:table-cell>
          <table:table-cell office:value-type="string" table:style-name="ce11">
            <text:p>Derbyshire</text:p>
          </table:table-cell>
          <table:table-cell office:value-type="float" office:value="146055" table:style-name="ce11">
            <text:p>146055</text:p>
          </table:table-cell>
          <table:table-cell office:value-type="float" office:value="8301102" table:style-name="ce11">
            <text:p>8301102</text:p>
          </table:table-cell>
          <table:table-cell office:value-type="float" office:value="1102" table:style-name="ce11">
            <text:p>1102</text:p>
          </table:table-cell>
          <table:table-cell office:value-type="string" table:style-name="ce11">
            <text:p>Amber Valley and Erewash Support Centre</text:p>
          </table:table-cell>
          <table:table-cell office:value-type="float" office:value="12" table:style-name="ce11">
            <text:p>12</text:p>
          </table:table-cell>
          <table:table-cell office:value-type="currency" office:value="2247087.5" table:style-name="ce15">
            <text:p><text:s/>£2,247,088<text:s/></text:p>
          </table:table-cell>
          <table:table-cell office:value-type="currency" office:value="76400.975000000006" table:style-name="ce12">
            <text:p><text:s/>£76,401<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30" table:style-name="ce11">
            <text:p>830</text:p>
          </table:table-cell>
          <table:table-cell office:value-type="string" table:style-name="ce11">
            <text:p>Derbyshire</text:p>
          </table:table-cell>
          <table:table-cell office:value-type="float" office:value="146057" table:style-name="ce11">
            <text:p>146057</text:p>
          </table:table-cell>
          <table:table-cell office:value-type="float" office:value="8301111" table:style-name="ce11">
            <text:p>8301111</text:p>
          </table:table-cell>
          <table:table-cell office:value-type="float" office:value="1111" table:style-name="ce11">
            <text:p>1111</text:p>
          </table:table-cell>
          <table:table-cell office:value-type="string" table:style-name="ce11">
            <text:p>North East Derbyshire Support Centre</text:p>
          </table:table-cell>
          <table:table-cell office:value-type="float" office:value="12" table:style-name="ce11">
            <text:p>12</text:p>
          </table:table-cell>
          <table:table-cell office:value-type="currency" office:value="1647862.5" table:style-name="ce15">
            <text:p><text:s/>£1,647,863<text:s/></text:p>
          </table:table-cell>
          <table:table-cell office:value-type="currency" office:value="56027.325000000004" table:style-name="ce12">
            <text:p><text:s/>£56,027<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30" table:style-name="ce11">
            <text:p>830</text:p>
          </table:table-cell>
          <table:table-cell office:value-type="string" table:style-name="ce11">
            <text:p>Derbyshire</text:p>
          </table:table-cell>
          <table:table-cell office:value-type="float" office:value="146056" table:style-name="ce11">
            <text:p>146056</text:p>
          </table:table-cell>
          <table:table-cell office:value-type="float" office:value="8301106" table:style-name="ce11">
            <text:p>8301106</text:p>
          </table:table-cell>
          <table:table-cell office:value-type="float" office:value="1106" table:style-name="ce11">
            <text:p>1106</text:p>
          </table:table-cell>
          <table:table-cell office:value-type="string" table:style-name="ce11">
            <text:p>South Derbyshire Support Centre</text:p>
          </table:table-cell>
          <table:table-cell office:value-type="float" office:value="12" table:style-name="ce11">
            <text:p>12</text:p>
          </table:table-cell>
          <table:table-cell office:value-type="currency" office:value="495190" table:style-name="ce15">
            <text:p><text:s/>£495,190<text:s/></text:p>
          </table:table-cell>
          <table:table-cell office:value-type="currency" office:value="16836.460000000003" table:style-name="ce12">
            <text:p><text:s/>£16,836<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78" table:style-name="ce11">
            <text:p>878</text:p>
          </table:table-cell>
          <table:table-cell office:value-type="string" table:style-name="ce11">
            <text:p>Devon</text:p>
          </table:table-cell>
          <table:table-cell office:value-type="float" office:value="134859" table:style-name="ce11">
            <text:p>134859</text:p>
          </table:table-cell>
          <table:table-cell office:value-type="float" office:value="8781110" table:style-name="ce11">
            <text:p>8781110</text:p>
          </table:table-cell>
          <table:table-cell office:value-type="float" office:value="1110" table:style-name="ce11">
            <text:p>1110</text:p>
          </table:table-cell>
          <table:table-cell office:value-type="string" table:style-name="ce11">
            <text:p>Devon Hospitals' Short Stay School</text:p>
          </table:table-cell>
          <table:table-cell office:value-type="float" office:value="12" table:style-name="ce11">
            <text:p>12</text:p>
          </table:table-cell>
          <table:table-cell office:value-type="currency" office:value="155461" table:style-name="ce15">
            <text:p><text:s/>£155,461<text:s/></text:p>
          </table:table-cell>
          <table:table-cell office:value-type="currency" office:value="5285.674" table:style-name="ce12">
            <text:p><text:s/>£5,286<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78" table:style-name="ce11">
            <text:p>878</text:p>
          </table:table-cell>
          <table:table-cell office:value-type="string" table:style-name="ce11">
            <text:p>Devon</text:p>
          </table:table-cell>
          <table:table-cell office:value-type="float" office:value="146735" table:style-name="ce11">
            <text:p>146735</text:p>
          </table:table-cell>
          <table:table-cell office:value-type="float" office:value="8781116" table:style-name="ce11">
            <text:p>8781116</text:p>
          </table:table-cell>
          <table:table-cell office:value-type="float" office:value="1116" table:style-name="ce11">
            <text:p>1116</text:p>
          </table:table-cell>
          <table:table-cell office:value-type="string" table:style-name="ce11">
            <text:p>River Dart Academy</text:p>
          </table:table-cell>
          <table:table-cell office:value-type="float" office:value="12" table:style-name="ce11">
            <text:p>12</text:p>
          </table:table-cell>
          <table:table-cell office:value-type="currency" office:value="834895" table:style-name="ce15">
            <text:p><text:s/>£834,895<text:s/></text:p>
          </table:table-cell>
          <table:table-cell office:value-type="currency" office:value="28386.43" table:style-name="ce12">
            <text:p><text:s/>£28,386<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78" table:style-name="ce11">
            <text:p>878</text:p>
          </table:table-cell>
          <table:table-cell office:value-type="string" table:style-name="ce11">
            <text:p>Devon</text:p>
          </table:table-cell>
          <table:table-cell office:value-type="float" office:value="146734" table:style-name="ce11">
            <text:p>146734</text:p>
          </table:table-cell>
          <table:table-cell office:value-type="float" office:value="8781115" table:style-name="ce11">
            <text:p>8781115</text:p>
          </table:table-cell>
          <table:table-cell office:value-type="float" office:value="1115" table:style-name="ce11">
            <text:p>1115</text:p>
          </table:table-cell>
          <table:table-cell office:value-type="string" table:style-name="ce11">
            <text:p>Stansfield Academy</text:p>
          </table:table-cell>
          <table:table-cell office:value-type="float" office:value="12" table:style-name="ce11">
            <text:p>12</text:p>
          </table:table-cell>
          <table:table-cell office:value-type="currency" office:value="1502160" table:style-name="ce15">
            <text:p><text:s/>£1,502,160<text:s/></text:p>
          </table:table-cell>
          <table:table-cell office:value-type="currency" office:value="51073.440000000002" table:style-name="ce12">
            <text:p><text:s/>£51,073<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78" table:style-name="ce11">
            <text:p>878</text:p>
          </table:table-cell>
          <table:table-cell office:value-type="string" table:style-name="ce11">
            <text:p>Devon</text:p>
          </table:table-cell>
          <table:table-cell office:value-type="float" office:value="146732" table:style-name="ce11">
            <text:p>146732</text:p>
          </table:table-cell>
          <table:table-cell office:value-type="float" office:value="8781114" table:style-name="ce11">
            <text:p>8781114</text:p>
          </table:table-cell>
          <table:table-cell office:value-type="float" office:value="1114" table:style-name="ce11">
            <text:p>1114</text:p>
          </table:table-cell>
          <table:table-cell office:value-type="string" table:style-name="ce11">
            <text:p>The Shoreline Academy</text:p>
          </table:table-cell>
          <table:table-cell office:value-type="float" office:value="12" table:style-name="ce11">
            <text:p>12</text:p>
          </table:table-cell>
          <table:table-cell office:value-type="currency" office:value="1077635" table:style-name="ce15">
            <text:p><text:s/>£1,077,635<text:s/></text:p>
          </table:table-cell>
          <table:table-cell office:value-type="currency" office:value="36639.590000000004" table:style-name="ce12">
            <text:p><text:s/>£36,640<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78" table:style-name="ce11">
            <text:p>878</text:p>
          </table:table-cell>
          <table:table-cell office:value-type="string" table:style-name="ce11">
            <text:p>Devon</text:p>
          </table:table-cell>
          <table:table-cell office:value-type="float" office:value="147362" table:style-name="ce11">
            <text:p>147362</text:p>
          </table:table-cell>
          <table:table-cell office:value-type="float" office:value="8781117" table:style-name="ce11">
            <text:p>8781117</text:p>
          </table:table-cell>
          <table:table-cell office:value-type="float" office:value="1117" table:style-name="ce11">
            <text:p>1117</text:p>
          </table:table-cell>
          <table:table-cell office:value-type="string" table:style-name="ce11">
            <text:p>Torlands Academy</text:p>
          </table:table-cell>
          <table:table-cell office:value-type="float" office:value="12" table:style-name="ce11">
            <text:p>12</text:p>
          </table:table-cell>
          <table:table-cell office:value-type="currency" office:value="2129792.5" table:style-name="ce15">
            <text:p><text:s/>£2,129,793<text:s/></text:p>
          </table:table-cell>
          <table:table-cell office:value-type="currency" office:value="72412.945000000007" table:style-name="ce12">
            <text:p><text:s/>£72,413<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71" table:style-name="ce11">
            <text:p>371</text:p>
          </table:table-cell>
          <table:table-cell office:value-type="string" table:style-name="ce11">
            <text:p>Doncaster</text:p>
          </table:table-cell>
          <table:table-cell office:value-type="float" office:value="106666" table:style-name="ce11">
            <text:p>106666</text:p>
          </table:table-cell>
          <table:table-cell office:value-type="float" office:value="3711103" table:style-name="ce11">
            <text:p>3711103</text:p>
          </table:table-cell>
          <table:table-cell office:value-type="float" office:value="1103" table:style-name="ce11">
            <text:p>1103</text:p>
          </table:table-cell>
          <table:table-cell office:value-type="string" table:style-name="ce11">
            <text:p>The Levett School</text:p>
          </table:table-cell>
          <table:table-cell office:value-type="float" office:value="12" table:style-name="ce11">
            <text:p>12</text:p>
          </table:table-cell>
          <table:table-cell office:value-type="currency" office:value="1597977" table:style-name="ce15">
            <text:p><text:s/>£1,597,977<text:s/></text:p>
          </table:table-cell>
          <table:table-cell office:value-type="currency" office:value="54331.218000000001" table:style-name="ce12">
            <text:p><text:s/>£54,331<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71" table:style-name="ce11">
            <text:p>371</text:p>
          </table:table-cell>
          <table:table-cell office:value-type="string" table:style-name="ce11">
            <text:p>Doncaster</text:p>
          </table:table-cell>
          <table:table-cell office:value-type="float" office:value="135502" table:style-name="ce11">
            <text:p>135502</text:p>
          </table:table-cell>
          <table:table-cell office:value-type="float" office:value="3711110" table:style-name="ce11">
            <text:p>3711110</text:p>
          </table:table-cell>
          <table:table-cell office:value-type="float" office:value="1110" table:style-name="ce11">
            <text:p>1110</text:p>
          </table:table-cell>
          <table:table-cell office:value-type="string" table:style-name="ce11">
            <text:p>Maple Medical PRU</text:p>
          </table:table-cell>
          <table:table-cell office:value-type="float" office:value="12" table:style-name="ce11">
            <text:p>12</text:p>
          </table:table-cell>
          <table:table-cell office:value-type="currency" office:value="1443547" table:style-name="ce15">
            <text:p><text:s/>£1,443,547<text:s/></text:p>
          </table:table-cell>
          <table:table-cell office:value-type="currency" office:value="49080.598000000005" table:style-name="ce12">
            <text:p><text:s/>£49,081<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71" table:style-name="ce11">
            <text:p>371</text:p>
          </table:table-cell>
          <table:table-cell office:value-type="string" table:style-name="ce11">
            <text:p>Doncaster</text:p>
          </table:table-cell>
          <table:table-cell office:value-type="float" office:value="141141" table:style-name="ce11">
            <text:p>141141</text:p>
          </table:table-cell>
          <table:table-cell office:value-type="float" office:value="3711111" table:style-name="ce11">
            <text:p>3711111</text:p>
          </table:table-cell>
          <table:table-cell office:value-type="float" office:value="1111" table:style-name="ce11">
            <text:p>1111</text:p>
          </table:table-cell>
          <table:table-cell office:value-type="string" table:style-name="ce11">
            <text:p>St Wilfrid's Academy, Doncaster</text:p>
          </table:table-cell>
          <table:table-cell office:value-type="float" office:value="12" table:style-name="ce11">
            <text:p>12</text:p>
          </table:table-cell>
          <table:table-cell office:value-type="currency" office:value="1989270" table:style-name="ce15">
            <text:p><text:s/>£1,989,270<text:s/></text:p>
          </table:table-cell>
          <table:table-cell office:value-type="currency" office:value="67635.180000000008" table:style-name="ce12">
            <text:p><text:s/>£67,635<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38" table:style-name="ce11">
            <text:p>838</text:p>
          </table:table-cell>
          <table:table-cell office:value-type="string" table:style-name="ce11">
            <text:p>Dorset</text:p>
          </table:table-cell>
          <table:table-cell office:value-type="float" office:value="130316" table:style-name="ce11">
            <text:p>130316</text:p>
          </table:table-cell>
          <table:table-cell office:value-type="float" office:value="8381101" table:style-name="ce11">
            <text:p>8381101</text:p>
          </table:table-cell>
          <table:table-cell office:value-type="float" office:value="1101" table:style-name="ce11">
            <text:p>1101</text:p>
          </table:table-cell>
          <table:table-cell office:value-type="string" table:style-name="ce11">
            <text:p>Dorchester Learning Centre</text:p>
          </table:table-cell>
          <table:table-cell office:value-type="float" office:value="12" table:style-name="ce11">
            <text:p>12</text:p>
          </table:table-cell>
          <table:table-cell office:value-type="currency" office:value="1064822" table:style-name="ce15">
            <text:p><text:s/>£1,064,822<text:s/></text:p>
          </table:table-cell>
          <table:table-cell office:value-type="currency" office:value="36203.948000000004" table:style-name="ce12">
            <text:p><text:s/>£36,204<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38" table:style-name="ce11">
            <text:p>838</text:p>
          </table:table-cell>
          <table:table-cell office:value-type="string" table:style-name="ce11">
            <text:p>Dorset</text:p>
          </table:table-cell>
          <table:table-cell office:value-type="float" office:value="134373" table:style-name="ce11">
            <text:p>134373</text:p>
          </table:table-cell>
          <table:table-cell office:value-type="float" office:value="8381105" table:style-name="ce11">
            <text:p>8381105</text:p>
          </table:table-cell>
          <table:table-cell office:value-type="float" office:value="1105" table:style-name="ce11">
            <text:p>1105</text:p>
          </table:table-cell>
          <table:table-cell office:value-type="string" table:style-name="ce11">
            <text:p>The Compass</text:p>
          </table:table-cell>
          <table:table-cell office:value-type="float" office:value="12" table:style-name="ce11">
            <text:p>12</text:p>
          </table:table-cell>
          <table:table-cell office:value-type="currency" office:value="931810" table:style-name="ce15">
            <text:p><text:s/>£931,810<text:s/></text:p>
          </table:table-cell>
          <table:table-cell office:value-type="currency" office:value="31681.54" table:style-name="ce12">
            <text:p><text:s/>£31,682<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38" table:style-name="ce11">
            <text:p>838</text:p>
          </table:table-cell>
          <table:table-cell office:value-type="string" table:style-name="ce11">
            <text:p>Dorset</text:p>
          </table:table-cell>
          <table:table-cell office:value-type="float" office:value="131827" table:style-name="ce11">
            <text:p>131827</text:p>
          </table:table-cell>
          <table:table-cell office:value-type="float" office:value="8381100" table:style-name="ce11">
            <text:p>8381100</text:p>
          </table:table-cell>
          <table:table-cell office:value-type="float" office:value="1100" table:style-name="ce11">
            <text:p>1100</text:p>
          </table:table-cell>
          <table:table-cell office:value-type="string" table:style-name="ce11">
            <text:p>The Forum Centre</text:p>
          </table:table-cell>
          <table:table-cell office:value-type="float" office:value="12" table:style-name="ce11">
            <text:p>12</text:p>
          </table:table-cell>
          <table:table-cell office:value-type="currency" office:value="954804" table:style-name="ce15">
            <text:p><text:s/>£954,804<text:s/></text:p>
          </table:table-cell>
          <table:table-cell office:value-type="currency" office:value="32463.336000000003" table:style-name="ce12">
            <text:p><text:s/>£32,463<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38" table:style-name="ce11">
            <text:p>838</text:p>
          </table:table-cell>
          <table:table-cell office:value-type="string" table:style-name="ce11">
            <text:p>Dorset</text:p>
          </table:table-cell>
          <table:table-cell office:value-type="float" office:value="146958" table:style-name="ce11">
            <text:p>146958</text:p>
          </table:table-cell>
          <table:table-cell office:value-type="float" office:value="8381107" table:style-name="ce11">
            <text:p>8381107</text:p>
          </table:table-cell>
          <table:table-cell office:value-type="float" office:value="1107" table:style-name="ce11">
            <text:p>1107</text:p>
          </table:table-cell>
          <table:table-cell office:value-type="string" table:style-name="ce11">
            <text:p>Harbour Vale School</text:p>
          </table:table-cell>
          <table:table-cell office:value-type="float" office:value="12" table:style-name="ce11">
            <text:p>12</text:p>
          </table:table-cell>
          <table:table-cell office:value-type="currency" office:value="756405" table:style-name="ce15">
            <text:p><text:s/>£756,405<text:s/></text:p>
          </table:table-cell>
          <table:table-cell office:value-type="currency" office:value="25717.77" table:style-name="ce12">
            <text:p><text:s/>£25,718<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32" table:style-name="ce11">
            <text:p>332</text:p>
          </table:table-cell>
          <table:table-cell office:value-type="string" table:style-name="ce11">
            <text:p>Dudley</text:p>
          </table:table-cell>
          <table:table-cell office:value-type="float" office:value="147479" table:style-name="ce11">
            <text:p>147479</text:p>
          </table:table-cell>
          <table:table-cell office:value-type="float" office:value="3321102" table:style-name="ce11">
            <text:p>3321102</text:p>
          </table:table-cell>
          <table:table-cell office:value-type="float" office:value="1102" table:style-name="ce11">
            <text:p>1102</text:p>
          </table:table-cell>
          <table:table-cell office:value-type="string" table:style-name="ce11">
            <text:p>Cherry Tree Learning Centre</text:p>
          </table:table-cell>
          <table:table-cell office:value-type="float" office:value="12" table:style-name="ce11">
            <text:p>12</text:p>
          </table:table-cell>
          <table:table-cell office:value-type="currency" office:value="1100000" table:style-name="ce15">
            <text:p><text:s/>£1,100,000<text:s/></text:p>
          </table:table-cell>
          <table:table-cell office:value-type="currency" office:value="37400" table:style-name="ce12">
            <text:p><text:s/>£37,400<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32" table:style-name="ce11">
            <text:p>332</text:p>
          </table:table-cell>
          <table:table-cell office:value-type="string" table:style-name="ce11">
            <text:p>Dudley</text:p>
          </table:table-cell>
          <table:table-cell office:value-type="float" office:value="134768" table:style-name="ce11">
            <text:p>134768</text:p>
          </table:table-cell>
          <table:table-cell office:value-type="float" office:value="3321104" table:style-name="ce11">
            <text:p>3321104</text:p>
          </table:table-cell>
          <table:table-cell office:value-type="float" office:value="1104" table:style-name="ce11">
            <text:p>1104</text:p>
          </table:table-cell>
          <table:table-cell office:value-type="string" table:style-name="ce11">
            <text:p>Sycamore Short Stay School</text:p>
          </table:table-cell>
          <table:table-cell office:value-type="float" office:value="12" table:style-name="ce11">
            <text:p>12</text:p>
          </table:table-cell>
          <table:table-cell office:value-type="currency" office:value="877993" table:style-name="ce15">
            <text:p><text:s/>£877,993<text:s/></text:p>
          </table:table-cell>
          <table:table-cell office:value-type="currency" office:value="29851.762000000002" table:style-name="ce12">
            <text:p><text:s/>£29,852<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07" table:style-name="ce11">
            <text:p>307</text:p>
          </table:table-cell>
          <table:table-cell office:value-type="string" table:style-name="ce11">
            <text:p>Ealing</text:p>
          </table:table-cell>
          <table:table-cell office:value-type="float" office:value="134597" table:style-name="ce11">
            <text:p>134597</text:p>
          </table:table-cell>
          <table:table-cell office:value-type="float" office:value="3071104" table:style-name="ce11">
            <text:p>3071104</text:p>
          </table:table-cell>
          <table:table-cell office:value-type="float" office:value="1104" table:style-name="ce11">
            <text:p>1104</text:p>
          </table:table-cell>
          <table:table-cell office:value-type="string" table:style-name="ce11">
            <text:p>Ealing Primary Centre</text:p>
          </table:table-cell>
          <table:table-cell office:value-type="float" office:value="12" table:style-name="ce11">
            <text:p>12</text:p>
          </table:table-cell>
          <table:table-cell office:value-type="currency" office:value="271271" table:style-name="ce15">
            <text:p><text:s/>£271,271<text:s/></text:p>
          </table:table-cell>
          <table:table-cell office:value-type="currency" office:value="9223.2139999999999" table:style-name="ce12">
            <text:p><text:s/>£9,223<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07" table:style-name="ce11">
            <text:p>307</text:p>
          </table:table-cell>
          <table:table-cell office:value-type="string" table:style-name="ce11">
            <text:p>Ealing</text:p>
          </table:table-cell>
          <table:table-cell office:value-type="float" office:value="131753" table:style-name="ce11">
            <text:p>131753</text:p>
          </table:table-cell>
          <table:table-cell office:value-type="float" office:value="3071103" table:style-name="ce11">
            <text:p>3071103</text:p>
          </table:table-cell>
          <table:table-cell office:value-type="float" office:value="1103" table:style-name="ce11">
            <text:p>1103</text:p>
          </table:table-cell>
          <table:table-cell office:value-type="string" table:style-name="ce11">
            <text:p>Ealing Alternative Provision</text:p>
          </table:table-cell>
          <table:table-cell office:value-type="float" office:value="12" table:style-name="ce11">
            <text:p>12</text:p>
          </table:table-cell>
          <table:table-cell office:value-type="currency" office:value="2420238" table:style-name="ce15">
            <text:p><text:s/>£2,420,238<text:s/></text:p>
          </table:table-cell>
          <table:table-cell office:value-type="currency" office:value="82288.092000000004" table:style-name="ce12">
            <text:p><text:s/>£82,288<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11" table:style-name="ce11">
            <text:p>811</text:p>
          </table:table-cell>
          <table:table-cell office:value-type="string" table:style-name="ce11">
            <text:p>East Riding of Yorkshire</text:p>
          </table:table-cell>
          <table:table-cell office:value-type="float" office:value="142135" table:style-name="ce11">
            <text:p>142135</text:p>
          </table:table-cell>
          <table:table-cell office:value-type="float" office:value="8111102" table:style-name="ce11">
            <text:p>8111102</text:p>
          </table:table-cell>
          <table:table-cell office:value-type="float" office:value="1102" table:style-name="ce11">
            <text:p>1102</text:p>
          </table:table-cell>
          <table:table-cell office:value-type="string" table:style-name="ce11">
            <text:p>The Hub School</text:p>
          </table:table-cell>
          <table:table-cell office:value-type="float" office:value="12" table:style-name="ce11">
            <text:p>12</text:p>
          </table:table-cell>
          <table:table-cell office:value-type="currency" office:value="2949118" table:style-name="ce15">
            <text:p><text:s/>£2,949,118<text:s/></text:p>
          </table:table-cell>
          <table:table-cell office:value-type="currency" office:value="100270.012" table:style-name="ce12">
            <text:p><text:s/>£100,270<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45" table:style-name="ce11">
            <text:p>845</text:p>
          </table:table-cell>
          <table:table-cell office:value-type="string" table:style-name="ce11">
            <text:p>East Sussex</text:p>
          </table:table-cell>
          <table:table-cell office:value-type="float" office:value="142143" table:style-name="ce11">
            <text:p>142143</text:p>
          </table:table-cell>
          <table:table-cell office:value-type="float" office:value="8451111" table:style-name="ce11">
            <text:p>8451111</text:p>
          </table:table-cell>
          <table:table-cell office:value-type="float" office:value="1111" table:style-name="ce11">
            <text:p>1111</text:p>
          </table:table-cell>
          <table:table-cell office:value-type="string" table:style-name="ce11">
            <text:p>College Central</text:p>
          </table:table-cell>
          <table:table-cell office:value-type="float" office:value="12" table:style-name="ce11">
            <text:p>12</text:p>
          </table:table-cell>
          <table:table-cell office:value-type="currency" office:value="684769.16711499996" table:style-name="ce15">
            <text:p><text:s/>£684,769<text:s/></text:p>
          </table:table-cell>
          <table:table-cell office:value-type="currency" office:value="23282.15168191" table:style-name="ce12">
            <text:p><text:s/>£23,282<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45" table:style-name="ce11">
            <text:p>845</text:p>
          </table:table-cell>
          <table:table-cell office:value-type="string" table:style-name="ce11">
            <text:p>East Sussex</text:p>
          </table:table-cell>
          <table:table-cell office:value-type="float" office:value="147855" table:style-name="ce11">
            <text:p>147855</text:p>
          </table:table-cell>
          <table:table-cell office:value-type="float" office:value="8451101" table:style-name="ce11">
            <text:p>8451101</text:p>
          </table:table-cell>
          <table:table-cell office:value-type="float" office:value="1101" table:style-name="ce11">
            <text:p>1101</text:p>
          </table:table-cell>
          <table:table-cell office:value-type="string" table:style-name="ce11">
            <text:p>The Workplace</text:p>
          </table:table-cell>
          <table:table-cell office:value-type="float" office:value="12" table:style-name="ce11">
            <text:p>12</text:p>
          </table:table-cell>
          <table:table-cell office:value-type="currency" office:value="628522.5" table:style-name="ce15">
            <text:p><text:s/>£628,523<text:s/></text:p>
          </table:table-cell>
          <table:table-cell office:value-type="currency" office:value="21369.765000000003" table:style-name="ce12">
            <text:p><text:s/>£21,370<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08" table:style-name="ce11">
            <text:p>308</text:p>
          </table:table-cell>
          <table:table-cell office:value-type="string" table:style-name="ce11">
            <text:p>Enfield</text:p>
          </table:table-cell>
          <table:table-cell office:value-type="float" office:value="101972" table:style-name="ce11">
            <text:p>101972</text:p>
          </table:table-cell>
          <table:table-cell office:value-type="float" office:value="3081100" table:style-name="ce11">
            <text:p>3081100</text:p>
          </table:table-cell>
          <table:table-cell office:value-type="float" office:value="1100" table:style-name="ce11">
            <text:p>1100</text:p>
          </table:table-cell>
          <table:table-cell office:value-type="string" table:style-name="ce11">
            <text:p>Orchardside School</text:p>
          </table:table-cell>
          <table:table-cell office:value-type="float" office:value="12" table:style-name="ce11">
            <text:p>12</text:p>
          </table:table-cell>
          <table:table-cell office:value-type="currency" office:value="2362264" table:style-name="ce15">
            <text:p><text:s/>£2,362,264<text:s/></text:p>
          </table:table-cell>
          <table:table-cell office:value-type="currency" office:value="80316.97600000001" table:style-name="ce12">
            <text:p><text:s/>£80,31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1" table:style-name="ce11">
            <text:p>881</text:p>
          </table:table-cell>
          <table:table-cell office:value-type="string" table:style-name="ce11">
            <text:p>Essex</text:p>
          </table:table-cell>
          <table:table-cell office:value-type="float" office:value="148008" table:style-name="ce11">
            <text:p>148008</text:p>
          </table:table-cell>
          <table:table-cell office:value-type="float" office:value="8811121" table:style-name="ce11">
            <text:p>8811121</text:p>
          </table:table-cell>
          <table:table-cell office:value-type="float" office:value="1121" table:style-name="ce11">
            <text:p>1121</text:p>
          </table:table-cell>
          <table:table-cell office:value-type="string" table:style-name="ce11">
            <text:p>Beckmead Moundwood Academy</text:p>
          </table:table-cell>
          <table:table-cell office:value-type="float" office:value="12" table:style-name="ce11">
            <text:p>12</text:p>
          </table:table-cell>
          <table:table-cell office:value-type="currency" office:value="1882162.5" table:style-name="ce15">
            <text:p><text:s/>£1,882,163<text:s/></text:p>
          </table:table-cell>
          <table:table-cell office:value-type="currency" office:value="63993.525000000001" table:style-name="ce12">
            <text:p><text:s/>£63,994<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1" table:style-name="ce11">
            <text:p>881</text:p>
          </table:table-cell>
          <table:table-cell office:value-type="string" table:style-name="ce11">
            <text:p>Essex</text:p>
          </table:table-cell>
          <table:table-cell office:value-type="float" office:value="134260" table:style-name="ce11">
            <text:p>134260</text:p>
          </table:table-cell>
          <table:table-cell office:value-type="float" office:value="8811108" table:style-name="ce11">
            <text:p>8811108</text:p>
          </table:table-cell>
          <table:table-cell office:value-type="float" office:value="1108" table:style-name="ce11">
            <text:p>1108</text:p>
          </table:table-cell>
          <table:table-cell office:value-type="string" table:style-name="ce11">
            <text:p>The St Aubyn Centre Education Department</text:p>
          </table:table-cell>
          <table:table-cell office:value-type="float" office:value="12" table:style-name="ce11">
            <text:p>12</text:p>
          </table:table-cell>
          <table:table-cell office:value-type="currency" office:value="589488" table:style-name="ce15">
            <text:p><text:s/>£589,488<text:s/></text:p>
          </table:table-cell>
          <table:table-cell office:value-type="currency" office:value="20042.592000000001" table:style-name="ce12">
            <text:p><text:s/>£20,043<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1" table:style-name="ce11">
            <text:p>881</text:p>
          </table:table-cell>
          <table:table-cell office:value-type="string" table:style-name="ce11">
            <text:p>Essex</text:p>
          </table:table-cell>
          <table:table-cell office:value-type="float" office:value="135778" table:style-name="ce11">
            <text:p>135778</text:p>
          </table:table-cell>
          <table:table-cell office:value-type="float" office:value="8811115" table:style-name="ce11">
            <text:p>8811115</text:p>
          </table:table-cell>
          <table:table-cell office:value-type="float" office:value="1115" table:style-name="ce11">
            <text:p>1115</text:p>
          </table:table-cell>
          <table:table-cell office:value-type="string" table:style-name="ce11">
            <text:p>Poplar Adolescent Unit</text:p>
          </table:table-cell>
          <table:table-cell office:value-type="float" office:value="12" table:style-name="ce11">
            <text:p>12</text:p>
          </table:table-cell>
          <table:table-cell office:value-type="currency" office:value="345364" table:style-name="ce15">
            <text:p><text:s/>£345,364<text:s/></text:p>
          </table:table-cell>
          <table:table-cell office:value-type="currency" office:value="11742.376" table:style-name="ce12">
            <text:p><text:s/>£11,742<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1" table:style-name="ce11">
            <text:p>881</text:p>
          </table:table-cell>
          <table:table-cell office:value-type="string" table:style-name="ce11">
            <text:p>Essex</text:p>
          </table:table-cell>
          <table:table-cell office:value-type="float" office:value="136035" table:style-name="ce11">
            <text:p>136035</text:p>
          </table:table-cell>
          <table:table-cell office:value-type="float" office:value="8811120" table:style-name="ce11">
            <text:p>8811120</text:p>
          </table:table-cell>
          <table:table-cell office:value-type="float" office:value="1120" table:style-name="ce11">
            <text:p>1120</text:p>
          </table:table-cell>
          <table:table-cell office:value-type="string" table:style-name="ce11">
            <text:p>Children's Support Service Langdon Hills Basildon</text:p>
          </table:table-cell>
          <table:table-cell office:value-type="float" office:value="12" table:style-name="ce11">
            <text:p>12</text:p>
          </table:table-cell>
          <table:table-cell office:value-type="currency" office:value="4260111" table:style-name="ce15">
            <text:p><text:s/>£4,260,111<text:s/></text:p>
          </table:table-cell>
          <table:table-cell office:value-type="currency" office:value="144843.774" table:style-name="ce12">
            <text:p><text:s/>£144,844<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1" table:style-name="ce11">
            <text:p>881</text:p>
          </table:table-cell>
          <table:table-cell office:value-type="string" table:style-name="ce11">
            <text:p>Essex</text:p>
          </table:table-cell>
          <table:table-cell office:value-type="float" office:value="143591" table:style-name="ce11">
            <text:p>143591</text:p>
          </table:table-cell>
          <table:table-cell office:value-type="float" office:value="8811106" table:style-name="ce11">
            <text:p>8811106</text:p>
          </table:table-cell>
          <table:table-cell office:value-type="float" office:value="1106" table:style-name="ce11">
            <text:p>1106</text:p>
          </table:table-cell>
          <table:table-cell office:value-type="string" table:style-name="ce11">
            <text:p>Heybridge Co-Operative Academy</text:p>
          </table:table-cell>
          <table:table-cell office:value-type="float" office:value="12" table:style-name="ce11">
            <text:p>12</text:p>
          </table:table-cell>
          <table:table-cell office:value-type="currency" office:value="2999855" table:style-name="ce15">
            <text:p><text:s/>£2,999,855<text:s/></text:p>
          </table:table-cell>
          <table:table-cell office:value-type="currency" office:value="101995.07" table:style-name="ce12">
            <text:p><text:s/>£101,995<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1" table:style-name="ce11">
            <text:p>881</text:p>
          </table:table-cell>
          <table:table-cell office:value-type="string" table:style-name="ce11">
            <text:p>Essex</text:p>
          </table:table-cell>
          <table:table-cell office:value-type="float" office:value="143590" table:style-name="ce11">
            <text:p>143590</text:p>
          </table:table-cell>
          <table:table-cell office:value-type="float" office:value="8811112" table:style-name="ce11">
            <text:p>8811112</text:p>
          </table:table-cell>
          <table:table-cell office:value-type="float" office:value="1112" table:style-name="ce11">
            <text:p>1112</text:p>
          </table:table-cell>
          <table:table-cell office:value-type="string" table:style-name="ce11">
            <text:p>North East Essex Co-Operative Academy</text:p>
          </table:table-cell>
          <table:table-cell office:value-type="float" office:value="12" table:style-name="ce11">
            <text:p>12</text:p>
          </table:table-cell>
          <table:table-cell office:value-type="currency" office:value="3082435" table:style-name="ce15">
            <text:p><text:s/>£3,082,435<text:s/></text:p>
          </table:table-cell>
          <table:table-cell office:value-type="currency" office:value="104802.79000000001" table:style-name="ce12">
            <text:p><text:s/>£104,803<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90" table:style-name="ce11">
            <text:p>390</text:p>
          </table:table-cell>
          <table:table-cell office:value-type="string" table:style-name="ce11">
            <text:p>Gateshead</text:p>
          </table:table-cell>
          <table:table-cell office:value-type="float" office:value="144352" table:style-name="ce11">
            <text:p>144352</text:p>
          </table:table-cell>
          <table:table-cell office:value-type="float" office:value="3901101" table:style-name="ce11">
            <text:p>3901101</text:p>
          </table:table-cell>
          <table:table-cell office:value-type="float" office:value="1101" table:style-name="ce11">
            <text:p>1101</text:p>
          </table:table-cell>
          <table:table-cell office:value-type="string" table:style-name="ce11">
            <text:p>River Tyne Academy Gateshead</text:p>
          </table:table-cell>
          <table:table-cell office:value-type="float" office:value="12" table:style-name="ce11">
            <text:p>12</text:p>
          </table:table-cell>
          <table:table-cell office:value-type="currency" office:value="1171385" table:style-name="ce15">
            <text:p><text:s/>£1,171,385<text:s/></text:p>
          </table:table-cell>
          <table:table-cell office:value-type="currency" office:value="39827.090000000004" table:style-name="ce12">
            <text:p><text:s/>£39,827<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16" table:style-name="ce11">
            <text:p>916</text:p>
          </table:table-cell>
          <table:table-cell office:value-type="string" table:style-name="ce11">
            <text:p>Gloucestershire</text:p>
          </table:table-cell>
          <table:table-cell office:value-type="float" office:value="139660" table:style-name="ce11">
            <text:p>139660</text:p>
          </table:table-cell>
          <table:table-cell office:value-type="float" office:value="9161108" table:style-name="ce11">
            <text:p>9161108</text:p>
          </table:table-cell>
          <table:table-cell office:value-type="float" office:value="1108" table:style-name="ce11">
            <text:p>1108</text:p>
          </table:table-cell>
          <table:table-cell office:value-type="string" table:style-name="ce11">
            <text:p>Abbey View</text:p>
          </table:table-cell>
          <table:table-cell office:value-type="float" office:value="12" table:style-name="ce11">
            <text:p>12</text:p>
          </table:table-cell>
          <table:table-cell office:value-type="currency" office:value="664045" table:style-name="ce15">
            <text:p><text:s/>£664,045<text:s/></text:p>
          </table:table-cell>
          <table:table-cell office:value-type="currency" office:value="22577.530000000002" table:style-name="ce12">
            <text:p><text:s/>£22,578<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16" table:style-name="ce11">
            <text:p>916</text:p>
          </table:table-cell>
          <table:table-cell office:value-type="string" table:style-name="ce11">
            <text:p>Gloucestershire</text:p>
          </table:table-cell>
          <table:table-cell office:value-type="float" office:value="131367" table:style-name="ce11">
            <text:p>131367</text:p>
          </table:table-cell>
          <table:table-cell office:value-type="float" office:value="9161104" table:style-name="ce11">
            <text:p>9161104</text:p>
          </table:table-cell>
          <table:table-cell office:value-type="float" office:value="1104" table:style-name="ce11">
            <text:p>1104</text:p>
          </table:table-cell>
          <table:table-cell office:value-type="string" table:style-name="ce11">
            <text:p>Gloucestershire Hospital Education Service</text:p>
          </table:table-cell>
          <table:table-cell office:value-type="float" office:value="12" table:style-name="ce11">
            <text:p>12</text:p>
          </table:table-cell>
          <table:table-cell office:value-type="currency" office:value="1914030" table:style-name="ce15">
            <text:p><text:s/>£1,914,030<text:s/></text:p>
          </table:table-cell>
          <table:table-cell office:value-type="currency" office:value="65077.020000000004" table:style-name="ce12">
            <text:p><text:s/>£65,07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16" table:style-name="ce11">
            <text:p>916</text:p>
          </table:table-cell>
          <table:table-cell office:value-type="string" table:style-name="ce11">
            <text:p>Gloucestershire</text:p>
          </table:table-cell>
          <table:table-cell office:value-type="float" office:value="135330" table:style-name="ce11">
            <text:p>135330</text:p>
          </table:table-cell>
          <table:table-cell office:value-type="float" office:value="9161106" table:style-name="ce11">
            <text:p>9161106</text:p>
          </table:table-cell>
          <table:table-cell office:value-type="float" office:value="1106" table:style-name="ce11">
            <text:p>1106</text:p>
          </table:table-cell>
          <table:table-cell office:value-type="string" table:style-name="ce11">
            <text:p>Gloucester and Forest Alternative Provision School</text:p>
          </table:table-cell>
          <table:table-cell office:value-type="float" office:value="12" table:style-name="ce11">
            <text:p>12</text:p>
          </table:table-cell>
          <table:table-cell office:value-type="currency" office:value="2110040" table:style-name="ce15">
            <text:p><text:s/>£2,110,040<text:s/></text:p>
          </table:table-cell>
          <table:table-cell office:value-type="currency" office:value="71741.36" table:style-name="ce12">
            <text:p><text:s/>£71,741<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16" table:style-name="ce11">
            <text:p>916</text:p>
          </table:table-cell>
          <table:table-cell office:value-type="string" table:style-name="ce11">
            <text:p>Gloucestershire</text:p>
          </table:table-cell>
          <table:table-cell office:value-type="float" office:value="135331" table:style-name="ce11">
            <text:p>135331</text:p>
          </table:table-cell>
          <table:table-cell office:value-type="float" office:value="9161107" table:style-name="ce11">
            <text:p>9161107</text:p>
          </table:table-cell>
          <table:table-cell office:value-type="float" office:value="1107" table:style-name="ce11">
            <text:p>1107</text:p>
          </table:table-cell>
          <table:table-cell office:value-type="string" table:style-name="ce11">
            <text:p>Severn Valley School</text:p>
          </table:table-cell>
          <table:table-cell office:value-type="float" office:value="12" table:style-name="ce11">
            <text:p>12</text:p>
          </table:table-cell>
          <table:table-cell office:value-type="currency" office:value="1257857" table:style-name="ce15">
            <text:p><text:s/>£1,257,857<text:s/></text:p>
          </table:table-cell>
          <table:table-cell office:value-type="currency" office:value="42767.138000000006" table:style-name="ce12">
            <text:p><text:s/>£42,76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16" table:style-name="ce11">
            <text:p>916</text:p>
          </table:table-cell>
          <table:table-cell office:value-type="string" table:style-name="ce11">
            <text:p>Gloucestershire</text:p>
          </table:table-cell>
          <table:table-cell office:value-type="float" office:value="135329" table:style-name="ce11">
            <text:p>135329</text:p>
          </table:table-cell>
          <table:table-cell office:value-type="float" office:value="9161105" table:style-name="ce11">
            <text:p>9161105</text:p>
          </table:table-cell>
          <table:table-cell office:value-type="float" office:value="1105" table:style-name="ce11">
            <text:p>1105</text:p>
          </table:table-cell>
          <table:table-cell office:value-type="string" table:style-name="ce11">
            <text:p>Cheltenham and Tewkesbury Alternative Provision School</text:p>
          </table:table-cell>
          <table:table-cell office:value-type="float" office:value="10" table:style-name="ce11">
            <text:p>10</text:p>
          </table:table-cell>
          <table:table-cell office:value-type="string" table:style-name="ce15">
            <text:p>Part-year data</text:p>
          </table:table-cell>
          <table:table-cell table:style-name="ce12"/>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03" table:style-name="ce11">
            <text:p>203</text:p>
          </table:table-cell>
          <table:table-cell office:value-type="string" table:style-name="ce11">
            <text:p>Greenwich</text:p>
          </table:table-cell>
          <table:table-cell office:value-type="float" office:value="100103" table:style-name="ce11">
            <text:p>100103</text:p>
          </table:table-cell>
          <table:table-cell office:value-type="float" office:value="2031101" table:style-name="ce11">
            <text:p>2031101</text:p>
          </table:table-cell>
          <table:table-cell office:value-type="float" office:value="1101" table:style-name="ce11">
            <text:p>1101</text:p>
          </table:table-cell>
          <table:table-cell office:value-type="string" table:style-name="ce11">
            <text:p>Newhaven Pupil Referral Unit</text:p>
          </table:table-cell>
          <table:table-cell office:value-type="float" office:value="12" table:style-name="ce11">
            <text:p>12</text:p>
          </table:table-cell>
          <table:table-cell office:value-type="currency" office:value="4602326" table:style-name="ce15">
            <text:p><text:s/>£4,602,326<text:s/></text:p>
          </table:table-cell>
          <table:table-cell office:value-type="currency" office:value="156479.084" table:style-name="ce12">
            <text:p><text:s/>£156,479<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04" table:style-name="ce11">
            <text:p>204</text:p>
          </table:table-cell>
          <table:table-cell office:value-type="string" table:style-name="ce11">
            <text:p>Hackney</text:p>
          </table:table-cell>
          <table:table-cell office:value-type="float" office:value="134635" table:style-name="ce11">
            <text:p>134635</text:p>
          </table:table-cell>
          <table:table-cell office:value-type="float" office:value="2041103" table:style-name="ce11">
            <text:p>2041103</text:p>
          </table:table-cell>
          <table:table-cell office:value-type="float" office:value="1103" table:style-name="ce11">
            <text:p>1103</text:p>
          </table:table-cell>
          <table:table-cell office:value-type="string" table:style-name="ce11">
            <text:p>New Regent's College</text:p>
          </table:table-cell>
          <table:table-cell office:value-type="float" office:value="12" table:style-name="ce11">
            <text:p>12</text:p>
          </table:table-cell>
          <table:table-cell office:value-type="currency" office:value="2876937" table:style-name="ce15">
            <text:p><text:s/>£2,876,937<text:s/></text:p>
          </table:table-cell>
          <table:table-cell office:value-type="currency" office:value="97815.858000000007" table:style-name="ce12">
            <text:p><text:s/>£97,816<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04" table:style-name="ce11">
            <text:p>204</text:p>
          </table:table-cell>
          <table:table-cell office:value-type="string" table:style-name="ce11">
            <text:p>Hackney</text:p>
          </table:table-cell>
          <table:table-cell office:value-type="float" office:value="143103" table:style-name="ce11">
            <text:p>143103</text:p>
          </table:table-cell>
          <table:table-cell office:value-type="float" office:value="2046010" table:style-name="ce11">
            <text:p>2046010</text:p>
          </table:table-cell>
          <table:table-cell office:value-type="float" office:value="6010" table:style-name="ce11">
            <text:p>6010</text:p>
          </table:table-cell>
          <table:table-cell office:value-type="string" table:style-name="ce11">
            <text:p>The Boxing Academy AP Free School</text:p>
          </table:table-cell>
          <table:table-cell office:value-type="float" office:value="12" table:style-name="ce11">
            <text:p>12</text:p>
          </table:table-cell>
          <table:table-cell office:value-type="currency" office:value="1080090" table:style-name="ce15">
            <text:p><text:s/>£1,080,090<text:s/></text:p>
          </table:table-cell>
          <table:table-cell office:value-type="currency" office:value="36723.060000000005" table:style-name="ce12">
            <text:p><text:s/>£36,723<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76" table:style-name="ce11">
            <text:p>876</text:p>
          </table:table-cell>
          <table:table-cell office:value-type="string" table:style-name="ce11">
            <text:p>Halton</text:p>
          </table:table-cell>
          <table:table-cell office:value-type="float" office:value="134321" table:style-name="ce11">
            <text:p>134321</text:p>
          </table:table-cell>
          <table:table-cell office:value-type="float" office:value="8761100" table:style-name="ce11">
            <text:p>8761100</text:p>
          </table:table-cell>
          <table:table-cell office:value-type="float" office:value="1100" table:style-name="ce11">
            <text:p>1100</text:p>
          </table:table-cell>
          <table:table-cell office:value-type="string" table:style-name="ce11">
            <text:p>The Bridge School</text:p>
          </table:table-cell>
          <table:table-cell office:value-type="float" office:value="12" table:style-name="ce11">
            <text:p>12</text:p>
          </table:table-cell>
          <table:table-cell office:value-type="currency" office:value="1744846" table:style-name="ce15">
            <text:p><text:s/>£1,744,846<text:s/></text:p>
          </table:table-cell>
          <table:table-cell office:value-type="currency" office:value="59324.764000000003" table:style-name="ce12">
            <text:p><text:s/>£59,325<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05" table:style-name="ce11">
            <text:p>205</text:p>
          </table:table-cell>
          <table:table-cell office:value-type="string" table:style-name="ce11">
            <text:p>Hammersmith and Fulham</text:p>
          </table:table-cell>
          <table:table-cell office:value-type="float" office:value="139509" table:style-name="ce11">
            <text:p>139509</text:p>
          </table:table-cell>
          <table:table-cell office:value-type="float" office:value="2051101" table:style-name="ce11">
            <text:p>2051101</text:p>
          </table:table-cell>
          <table:table-cell office:value-type="float" office:value="1101" table:style-name="ce11">
            <text:p>1101</text:p>
          </table:table-cell>
          <table:table-cell office:value-type="string" table:style-name="ce11">
            <text:p>Ormiston Bridge Academy</text:p>
          </table:table-cell>
          <table:table-cell office:value-type="float" office:value="12" table:style-name="ce11">
            <text:p>12</text:p>
          </table:table-cell>
          <table:table-cell office:value-type="currency" office:value="1893350" table:style-name="ce15">
            <text:p><text:s/>£1,893,350<text:s/></text:p>
          </table:table-cell>
          <table:table-cell office:value-type="currency" office:value="64373.9" table:style-name="ce12">
            <text:p><text:s/>£64,374<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05" table:style-name="ce11">
            <text:p>205</text:p>
          </table:table-cell>
          <table:table-cell office:value-type="string" table:style-name="ce11">
            <text:p>Hammersmith and Fulham</text:p>
          </table:table-cell>
          <table:table-cell office:value-type="float" office:value="139541" table:style-name="ce11">
            <text:p>139541</text:p>
          </table:table-cell>
          <table:table-cell office:value-type="float" office:value="2051106" table:style-name="ce11">
            <text:p>2051106</text:p>
          </table:table-cell>
          <table:table-cell office:value-type="float" office:value="1106" table:style-name="ce11">
            <text:p>1106</text:p>
          </table:table-cell>
          <table:table-cell office:value-type="string" table:style-name="ce11">
            <text:p>Ormiston Courtyard Academy</text:p>
          </table:table-cell>
          <table:table-cell office:value-type="float" office:value="12" table:style-name="ce11">
            <text:p>12</text:p>
          </table:table-cell>
          <table:table-cell office:value-type="currency" office:value="384240" table:style-name="ce15">
            <text:p><text:s/>£384,240<text:s/></text:p>
          </table:table-cell>
          <table:table-cell office:value-type="currency" office:value="13064.160000000002" table:style-name="ce12">
            <text:p><text:s/>£13,064<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05" table:style-name="ce11">
            <text:p>205</text:p>
          </table:table-cell>
          <table:table-cell office:value-type="string" table:style-name="ce11">
            <text:p>Hammersmith and Fulham</text:p>
          </table:table-cell>
          <table:table-cell office:value-type="float" office:value="140201" table:style-name="ce11">
            <text:p>140201</text:p>
          </table:table-cell>
          <table:table-cell office:value-type="float" office:value="2056394" table:style-name="ce11">
            <text:p>2056394</text:p>
          </table:table-cell>
          <table:table-cell office:value-type="float" office:value="6394" table:style-name="ce11">
            <text:p>6394</text:p>
          </table:table-cell>
          <table:table-cell office:value-type="string" table:style-name="ce11">
            <text:p>Westside School</text:p>
          </table:table-cell>
          <table:table-cell office:value-type="float" office:value="12" table:style-name="ce11">
            <text:p>12</text:p>
          </table:table-cell>
          <table:table-cell office:value-type="currency" office:value="1587045" table:style-name="ce15">
            <text:p><text:s/>£1,587,045<text:s/></text:p>
          </table:table-cell>
          <table:table-cell office:value-type="currency" office:value="53959.530000000006" table:style-name="ce12">
            <text:p><text:s/>£53,960<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50" table:style-name="ce11">
            <text:p>850</text:p>
          </table:table-cell>
          <table:table-cell office:value-type="string" table:style-name="ce11">
            <text:p>Hampshire</text:p>
          </table:table-cell>
          <table:table-cell office:value-type="float" office:value="115838" table:style-name="ce11">
            <text:p>115838</text:p>
          </table:table-cell>
          <table:table-cell office:value-type="float" office:value="8501105" table:style-name="ce11">
            <text:p>8501105</text:p>
          </table:table-cell>
          <table:table-cell office:value-type="float" office:value="1105" table:style-name="ce11">
            <text:p>1105</text:p>
          </table:table-cell>
          <table:table-cell office:value-type="string" table:style-name="ce11">
            <text:p>The Bridge Education Centre</text:p>
          </table:table-cell>
          <table:table-cell office:value-type="float" office:value="12" table:style-name="ce11">
            <text:p>12</text:p>
          </table:table-cell>
          <table:table-cell office:value-type="currency" office:value="1542477" table:style-name="ce15">
            <text:p><text:s/>£1,542,477<text:s/></text:p>
          </table:table-cell>
          <table:table-cell office:value-type="currency" office:value="52444.218000000001" table:style-name="ce12">
            <text:p><text:s/>£52,444<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50" table:style-name="ce11">
            <text:p>850</text:p>
          </table:table-cell>
          <table:table-cell office:value-type="string" table:style-name="ce11">
            <text:p>Hampshire</text:p>
          </table:table-cell>
          <table:table-cell office:value-type="float" office:value="133778" table:style-name="ce11">
            <text:p>133778</text:p>
          </table:table-cell>
          <table:table-cell office:value-type="float" office:value="8501118" table:style-name="ce11">
            <text:p>8501118</text:p>
          </table:table-cell>
          <table:table-cell office:value-type="float" office:value="1118" table:style-name="ce11">
            <text:p>1118</text:p>
          </table:table-cell>
          <table:table-cell office:value-type="string" table:style-name="ce11">
            <text:p>The Key Education Centre</text:p>
          </table:table-cell>
          <table:table-cell office:value-type="float" office:value="12" table:style-name="ce11">
            <text:p>12</text:p>
          </table:table-cell>
          <table:table-cell office:value-type="currency" office:value="2473875" table:style-name="ce15">
            <text:p><text:s/>£2,473,875<text:s/></text:p>
          </table:table-cell>
          <table:table-cell office:value-type="currency" office:value="84111.75" table:style-name="ce12">
            <text:p><text:s/>£84,112<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50" table:style-name="ce11">
            <text:p>850</text:p>
          </table:table-cell>
          <table:table-cell office:value-type="string" table:style-name="ce11">
            <text:p>Hampshire</text:p>
          </table:table-cell>
          <table:table-cell office:value-type="float" office:value="115836" table:style-name="ce11">
            <text:p>115836</text:p>
          </table:table-cell>
          <table:table-cell office:value-type="float" office:value="8501103" table:style-name="ce11">
            <text:p>8501103</text:p>
          </table:table-cell>
          <table:table-cell office:value-type="float" office:value="1103" table:style-name="ce11">
            <text:p>1103</text:p>
          </table:table-cell>
          <table:table-cell office:value-type="string" table:style-name="ce11">
            <text:p>Rowhill School</text:p>
          </table:table-cell>
          <table:table-cell office:value-type="float" office:value="12" table:style-name="ce11">
            <text:p>12</text:p>
          </table:table-cell>
          <table:table-cell office:value-type="currency" office:value="1400521" table:style-name="ce15">
            <text:p><text:s/>£1,400,521<text:s/></text:p>
          </table:table-cell>
          <table:table-cell office:value-type="currency" office:value="47617.714" table:style-name="ce12">
            <text:p><text:s/>£47,618<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50" table:style-name="ce11">
            <text:p>850</text:p>
          </table:table-cell>
          <table:table-cell office:value-type="string" table:style-name="ce11">
            <text:p>Hampshire</text:p>
          </table:table-cell>
          <table:table-cell office:value-type="float" office:value="115837" table:style-name="ce11">
            <text:p>115837</text:p>
          </table:table-cell>
          <table:table-cell office:value-type="float" office:value="8501104" table:style-name="ce11">
            <text:p>8501104</text:p>
          </table:table-cell>
          <table:table-cell office:value-type="float" office:value="1104" table:style-name="ce11">
            <text:p>1104</text:p>
          </table:table-cell>
          <table:table-cell office:value-type="string" table:style-name="ce11">
            <text:p>Smannell Field School</text:p>
          </table:table-cell>
          <table:table-cell office:value-type="float" office:value="12" table:style-name="ce11">
            <text:p>12</text:p>
          </table:table-cell>
          <table:table-cell office:value-type="currency" office:value="883429" table:style-name="ce15">
            <text:p><text:s/>£883,429<text:s/></text:p>
          </table:table-cell>
          <table:table-cell office:value-type="currency" office:value="30036.586000000003" table:style-name="ce12">
            <text:p><text:s/>£30,03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50" table:style-name="ce11">
            <text:p>850</text:p>
          </table:table-cell>
          <table:table-cell office:value-type="string" table:style-name="ce11">
            <text:p>Hampshire</text:p>
          </table:table-cell>
          <table:table-cell office:value-type="float" office:value="115847" table:style-name="ce11">
            <text:p>115847</text:p>
          </table:table-cell>
          <table:table-cell office:value-type="float" office:value="8501115" table:style-name="ce11">
            <text:p>8501115</text:p>
          </table:table-cell>
          <table:table-cell office:value-type="float" office:value="1115" table:style-name="ce11">
            <text:p>1115</text:p>
          </table:table-cell>
          <table:table-cell office:value-type="string" table:style-name="ce11">
            <text:p>Greenwood School</text:p>
          </table:table-cell>
          <table:table-cell office:value-type="float" office:value="12" table:style-name="ce11">
            <text:p>12</text:p>
          </table:table-cell>
          <table:table-cell office:value-type="currency" office:value="1092684" table:style-name="ce15">
            <text:p><text:s/>£1,092,684<text:s/></text:p>
          </table:table-cell>
          <table:table-cell office:value-type="currency" office:value="37151.256000000001" table:style-name="ce12">
            <text:p><text:s/>£37,151<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50" table:style-name="ce11">
            <text:p>850</text:p>
          </table:table-cell>
          <table:table-cell office:value-type="string" table:style-name="ce11">
            <text:p>Hampshire</text:p>
          </table:table-cell>
          <table:table-cell office:value-type="float" office:value="141123" table:style-name="ce11">
            <text:p>141123</text:p>
          </table:table-cell>
          <table:table-cell office:value-type="float" office:value="8507003" table:style-name="ce11">
            <text:p>8507003</text:p>
          </table:table-cell>
          <table:table-cell office:value-type="float" office:value="7003" table:style-name="ce11">
            <text:p>7003</text:p>
          </table:table-cell>
          <table:table-cell office:value-type="string" table:style-name="ce11">
            <text:p>The Ashwood Academy</text:p>
          </table:table-cell>
          <table:table-cell office:value-type="float" office:value="12" table:style-name="ce11">
            <text:p>12</text:p>
          </table:table-cell>
          <table:table-cell office:value-type="currency" office:value="979360" table:style-name="ce15">
            <text:p><text:s/>£979,360<text:s/></text:p>
          </table:table-cell>
          <table:table-cell office:value-type="currency" office:value="33298.240000000005" table:style-name="ce12">
            <text:p><text:s/>£33,298<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50" table:style-name="ce11">
            <text:p>850</text:p>
          </table:table-cell>
          <table:table-cell office:value-type="string" table:style-name="ce11">
            <text:p>Hampshire</text:p>
          </table:table-cell>
          <table:table-cell office:value-type="float" office:value="142906" table:style-name="ce11">
            <text:p>142906</text:p>
          </table:table-cell>
          <table:table-cell office:value-type="float" office:value="8501107" table:style-name="ce11">
            <text:p>8501107</text:p>
          </table:table-cell>
          <table:table-cell office:value-type="float" office:value="1107" table:style-name="ce11">
            <text:p>1107</text:p>
          </table:table-cell>
          <table:table-cell office:value-type="string" table:style-name="ce11">
            <text:p>The Eaglewood School</text:p>
          </table:table-cell>
          <table:table-cell office:value-type="float" office:value="12" table:style-name="ce11">
            <text:p>12</text:p>
          </table:table-cell>
          <table:table-cell office:value-type="currency" office:value="1021837.5" table:style-name="ce15">
            <text:p><text:s/>£1,021,838<text:s/></text:p>
          </table:table-cell>
          <table:table-cell office:value-type="currency" office:value="34742.475000000006" table:style-name="ce12">
            <text:p><text:s/>£34,742<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09" table:style-name="ce11">
            <text:p>309</text:p>
          </table:table-cell>
          <table:table-cell office:value-type="string" table:style-name="ce11">
            <text:p>Haringey</text:p>
          </table:table-cell>
          <table:table-cell office:value-type="float" office:value="131584" table:style-name="ce11">
            <text:p>131584</text:p>
          </table:table-cell>
          <table:table-cell office:value-type="float" office:value="3091101" table:style-name="ce11">
            <text:p>3091101</text:p>
          </table:table-cell>
          <table:table-cell office:value-type="float" office:value="1101" table:style-name="ce11">
            <text:p>1101</text:p>
          </table:table-cell>
          <table:table-cell office:value-type="string" table:style-name="ce11">
            <text:p>Haringey Learning Partnership</text:p>
          </table:table-cell>
          <table:table-cell office:value-type="float" office:value="12" table:style-name="ce11">
            <text:p>12</text:p>
          </table:table-cell>
          <table:table-cell office:value-type="currency" office:value="3362958" table:style-name="ce15">
            <text:p><text:s/>£3,362,958<text:s/></text:p>
          </table:table-cell>
          <table:table-cell office:value-type="currency" office:value="114340.57200000001" table:style-name="ce12">
            <text:p><text:s/>£114,341<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10" table:style-name="ce11">
            <text:p>310</text:p>
          </table:table-cell>
          <table:table-cell office:value-type="string" table:style-name="ce11">
            <text:p>Harrow</text:p>
          </table:table-cell>
          <table:table-cell office:value-type="float" office:value="102180" table:style-name="ce11">
            <text:p>102180</text:p>
          </table:table-cell>
          <table:table-cell office:value-type="float" office:value="3101101" table:style-name="ce11">
            <text:p>3101101</text:p>
          </table:table-cell>
          <table:table-cell office:value-type="float" office:value="1101" table:style-name="ce11">
            <text:p>1101</text:p>
          </table:table-cell>
          <table:table-cell office:value-type="string" table:style-name="ce11">
            <text:p>The Helix Education Centre</text:p>
          </table:table-cell>
          <table:table-cell office:value-type="float" office:value="12" table:style-name="ce11">
            <text:p>12</text:p>
          </table:table-cell>
          <table:table-cell office:value-type="currency" office:value="1733375" table:style-name="ce15">
            <text:p><text:s/>£1,733,375<text:s/></text:p>
          </table:table-cell>
          <table:table-cell office:value-type="currency" office:value="58934.750000000007" table:style-name="ce12">
            <text:p><text:s/>£58,935<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10" table:style-name="ce11">
            <text:p>310</text:p>
          </table:table-cell>
          <table:table-cell office:value-type="string" table:style-name="ce11">
            <text:p>Harrow</text:p>
          </table:table-cell>
          <table:table-cell office:value-type="float" office:value="139925" table:style-name="ce11">
            <text:p>139925</text:p>
          </table:table-cell>
          <table:table-cell office:value-type="float" office:value="3101102" table:style-name="ce11">
            <text:p>3101102</text:p>
          </table:table-cell>
          <table:table-cell office:value-type="float" office:value="1102" table:style-name="ce11">
            <text:p>1102</text:p>
          </table:table-cell>
          <table:table-cell office:value-type="string" table:style-name="ce11">
            <text:p>The Jubilee Academy - Harrow</text:p>
          </table:table-cell>
          <table:table-cell office:value-type="float" office:value="12" table:style-name="ce11">
            <text:p>12</text:p>
          </table:table-cell>
          <table:table-cell office:value-type="currency" office:value="1024000" table:style-name="ce15">
            <text:p><text:s/>£1,024,000<text:s/></text:p>
          </table:table-cell>
          <table:table-cell office:value-type="currency" office:value="34816" table:style-name="ce12">
            <text:p><text:s/>£34,816<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05" table:style-name="ce11">
            <text:p>805</text:p>
          </table:table-cell>
          <table:table-cell office:value-type="string" table:style-name="ce11">
            <text:p>Hartlepool</text:p>
          </table:table-cell>
          <table:table-cell office:value-type="float" office:value="131294" table:style-name="ce11">
            <text:p>131294</text:p>
          </table:table-cell>
          <table:table-cell office:value-type="float" office:value="8051100" table:style-name="ce11">
            <text:p>8051100</text:p>
          </table:table-cell>
          <table:table-cell office:value-type="float" office:value="1100" table:style-name="ce11">
            <text:p>1100</text:p>
          </table:table-cell>
          <table:table-cell office:value-type="string" table:style-name="ce11">
            <text:p>The Horizon School, Hartlepool</text:p>
          </table:table-cell>
          <table:table-cell office:value-type="float" office:value="12" table:style-name="ce11">
            <text:p>12</text:p>
          </table:table-cell>
          <table:table-cell office:value-type="currency" office:value="709129" table:style-name="ce15">
            <text:p><text:s/>£709,129<text:s/></text:p>
          </table:table-cell>
          <table:table-cell office:value-type="currency" office:value="24110.386000000002" table:style-name="ce12">
            <text:p><text:s/>£24,110<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11" table:style-name="ce11">
            <text:p>311</text:p>
          </table:table-cell>
          <table:table-cell office:value-type="string" table:style-name="ce11">
            <text:p>Havering</text:p>
          </table:table-cell>
          <table:table-cell office:value-type="float" office:value="143130" table:style-name="ce11">
            <text:p>143130</text:p>
          </table:table-cell>
          <table:table-cell office:value-type="float" office:value="3111109" table:style-name="ce11">
            <text:p>3111109</text:p>
          </table:table-cell>
          <table:table-cell office:value-type="float" office:value="1109" table:style-name="ce11">
            <text:p>1109</text:p>
          </table:table-cell>
          <table:table-cell office:value-type="string" table:style-name="ce11">
            <text:p>Olive Ap Academy - Havering</text:p>
          </table:table-cell>
          <table:table-cell office:value-type="float" office:value="12" table:style-name="ce11">
            <text:p>12</text:p>
          </table:table-cell>
          <table:table-cell office:value-type="currency" office:value="882062.5" table:style-name="ce15">
            <text:p><text:s/>£882,063<text:s/></text:p>
          </table:table-cell>
          <table:table-cell office:value-type="currency" office:value="29990.125000000004" table:style-name="ce12">
            <text:p><text:s/>£29,990<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4" table:style-name="ce11">
            <text:p>884</text:p>
          </table:table-cell>
          <table:table-cell office:value-type="string" table:style-name="ce11">
            <text:p>Herefordshire, County of</text:p>
          </table:table-cell>
          <table:table-cell office:value-type="float" office:value="130991" table:style-name="ce11">
            <text:p>130991</text:p>
          </table:table-cell>
          <table:table-cell office:value-type="float" office:value="8841109" table:style-name="ce11">
            <text:p>8841109</text:p>
          </table:table-cell>
          <table:table-cell office:value-type="float" office:value="1109" table:style-name="ce11">
            <text:p>1109</text:p>
          </table:table-cell>
          <table:table-cell office:value-type="string" table:style-name="ce11">
            <text:p>Herefordshire Pupil Referral Service</text:p>
          </table:table-cell>
          <table:table-cell office:value-type="float" office:value="12" table:style-name="ce11">
            <text:p>12</text:p>
          </table:table-cell>
          <table:table-cell office:value-type="currency" office:value="1302904" table:style-name="ce15">
            <text:p><text:s/>£1,302,904<text:s/></text:p>
          </table:table-cell>
          <table:table-cell office:value-type="currency" office:value="44298.736000000004" table:style-name="ce12">
            <text:p><text:s/>£44,299<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19" table:style-name="ce11">
            <text:p>919</text:p>
          </table:table-cell>
          <table:table-cell office:value-type="string" table:style-name="ce11">
            <text:p>Hertfordshire</text:p>
          </table:table-cell>
          <table:table-cell office:value-type="float" office:value="139197" table:style-name="ce11">
            <text:p>139197</text:p>
          </table:table-cell>
          <table:table-cell office:value-type="float" office:value="9191106" table:style-name="ce11">
            <text:p>9191106</text:p>
          </table:table-cell>
          <table:table-cell office:value-type="float" office:value="1106" table:style-name="ce11">
            <text:p>1106</text:p>
          </table:table-cell>
          <table:table-cell office:value-type="string" table:style-name="ce11">
            <text:p>Links Academy</text:p>
          </table:table-cell>
          <table:table-cell office:value-type="float" office:value="12" table:style-name="ce11">
            <text:p>12</text:p>
          </table:table-cell>
          <table:table-cell office:value-type="currency" office:value="679045" table:style-name="ce15">
            <text:p><text:s/>£679,045<text:s/></text:p>
          </table:table-cell>
          <table:table-cell office:value-type="currency" office:value="23087.530000000002" table:style-name="ce12">
            <text:p><text:s/>£23,088<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19" table:style-name="ce11">
            <text:p>919</text:p>
          </table:table-cell>
          <table:table-cell office:value-type="string" table:style-name="ce11">
            <text:p>Hertfordshire</text:p>
          </table:table-cell>
          <table:table-cell office:value-type="float" office:value="147451" table:style-name="ce11">
            <text:p>147451</text:p>
          </table:table-cell>
          <table:table-cell office:value-type="float" office:value="9191112" table:style-name="ce11">
            <text:p>9191112</text:p>
          </table:table-cell>
          <table:table-cell office:value-type="float" office:value="1112" table:style-name="ce11">
            <text:p>1112</text:p>
          </table:table-cell>
          <table:table-cell office:value-type="string" table:style-name="ce11">
            <text:p>Links Hatfield Academy</text:p>
          </table:table-cell>
          <table:table-cell office:value-type="float" office:value="12" table:style-name="ce11">
            <text:p>12</text:p>
          </table:table-cell>
          <table:table-cell office:value-type="currency" office:value="766927.5" table:style-name="ce15">
            <text:p><text:s/>£766,928<text:s/></text:p>
          </table:table-cell>
          <table:table-cell office:value-type="currency" office:value="26075.535000000003" table:style-name="ce12">
            <text:p><text:s/>£26,076<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19" table:style-name="ce11">
            <text:p>919</text:p>
          </table:table-cell>
          <table:table-cell office:value-type="string" table:style-name="ce11">
            <text:p>Hertfordshire</text:p>
          </table:table-cell>
          <table:table-cell office:value-type="float" office:value="130344" table:style-name="ce11">
            <text:p>130344</text:p>
          </table:table-cell>
          <table:table-cell office:value-type="float" office:value="9191101" table:style-name="ce11">
            <text:p>9191101</text:p>
          </table:table-cell>
          <table:table-cell office:value-type="float" office:value="1101" table:style-name="ce11">
            <text:p>1101</text:p>
          </table:table-cell>
          <table:table-cell office:value-type="string" table:style-name="ce11">
            <text:p>North Herts Education Support Centre</text:p>
          </table:table-cell>
          <table:table-cell office:value-type="float" office:value="12" table:style-name="ce11">
            <text:p>12</text:p>
          </table:table-cell>
          <table:table-cell office:value-type="currency" office:value="1442923" table:style-name="ce15">
            <text:p><text:s/>£1,442,923<text:s/></text:p>
          </table:table-cell>
          <table:table-cell office:value-type="currency" office:value="49059.382000000005" table:style-name="ce12">
            <text:p><text:s/>£49,059<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19" table:style-name="ce11">
            <text:p>919</text:p>
          </table:table-cell>
          <table:table-cell office:value-type="string" table:style-name="ce11">
            <text:p>Hertfordshire</text:p>
          </table:table-cell>
          <table:table-cell office:value-type="float" office:value="131100" table:style-name="ce11">
            <text:p>131100</text:p>
          </table:table-cell>
          <table:table-cell office:value-type="float" office:value="9191108" table:style-name="ce11">
            <text:p>9191108</text:p>
          </table:table-cell>
          <table:table-cell office:value-type="float" office:value="1108" table:style-name="ce11">
            <text:p>1108</text:p>
          </table:table-cell>
          <table:table-cell office:value-type="string" table:style-name="ce11">
            <text:p>Dacorum Education Support Centre</text:p>
          </table:table-cell>
          <table:table-cell office:value-type="float" office:value="12" table:style-name="ce11">
            <text:p>12</text:p>
          </table:table-cell>
          <table:table-cell office:value-type="currency" office:value="2143896" table:style-name="ce15">
            <text:p><text:s/>£2,143,896<text:s/></text:p>
          </table:table-cell>
          <table:table-cell office:value-type="currency" office:value="72892.464000000007" table:style-name="ce12">
            <text:p><text:s/>£72,892<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19" table:style-name="ce11">
            <text:p>919</text:p>
          </table:table-cell>
          <table:table-cell office:value-type="string" table:style-name="ce11">
            <text:p>Hertfordshire</text:p>
          </table:table-cell>
          <table:table-cell office:value-type="float" office:value="130349" table:style-name="ce11">
            <text:p>130349</text:p>
          </table:table-cell>
          <table:table-cell office:value-type="float" office:value="9191105" table:style-name="ce11">
            <text:p>9191105</text:p>
          </table:table-cell>
          <table:table-cell office:value-type="float" office:value="1105" table:style-name="ce11">
            <text:p>1105</text:p>
          </table:table-cell>
          <table:table-cell office:value-type="string" table:style-name="ce11">
            <text:p>Chessbrook Education Support Centre</text:p>
          </table:table-cell>
          <table:table-cell office:value-type="float" office:value="12" table:style-name="ce11">
            <text:p>12</text:p>
          </table:table-cell>
          <table:table-cell office:value-type="currency" office:value="2398465" table:style-name="ce15">
            <text:p><text:s/>£2,398,465<text:s/></text:p>
          </table:table-cell>
          <table:table-cell office:value-type="currency" office:value="81547.810000000012" table:style-name="ce12">
            <text:p><text:s/>£81,548<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19" table:style-name="ce11">
            <text:p>919</text:p>
          </table:table-cell>
          <table:table-cell office:value-type="string" table:style-name="ce11">
            <text:p>Hertfordshire</text:p>
          </table:table-cell>
          <table:table-cell office:value-type="float" office:value="130359" table:style-name="ce11">
            <text:p>130359</text:p>
          </table:table-cell>
          <table:table-cell office:value-type="float" office:value="9191102" table:style-name="ce11">
            <text:p>9191102</text:p>
          </table:table-cell>
          <table:table-cell office:value-type="float" office:value="1102" table:style-name="ce11">
            <text:p>1102</text:p>
          </table:table-cell>
          <table:table-cell office:value-type="string" table:style-name="ce11">
            <text:p>Stevenage Education Support Centre</text:p>
          </table:table-cell>
          <table:table-cell office:value-type="float" office:value="12" table:style-name="ce11">
            <text:p>12</text:p>
          </table:table-cell>
          <table:table-cell office:value-type="currency" office:value="1270125" table:style-name="ce15">
            <text:p><text:s/>£1,270,125<text:s/></text:p>
          </table:table-cell>
          <table:table-cell office:value-type="currency" office:value="43184.25" table:style-name="ce12">
            <text:p><text:s/>£43,184<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19" table:style-name="ce11">
            <text:p>919</text:p>
          </table:table-cell>
          <table:table-cell office:value-type="string" table:style-name="ce11">
            <text:p>Hertfordshire</text:p>
          </table:table-cell>
          <table:table-cell office:value-type="float" office:value="135890" table:style-name="ce11">
            <text:p>135890</text:p>
          </table:table-cell>
          <table:table-cell office:value-type="float" office:value="9191109" table:style-name="ce11">
            <text:p>9191109</text:p>
          </table:table-cell>
          <table:table-cell office:value-type="float" office:value="1109" table:style-name="ce11">
            <text:p>1109</text:p>
          </table:table-cell>
          <table:table-cell office:value-type="string" table:style-name="ce11">
            <text:p>Rivers Education Support Centre</text:p>
          </table:table-cell>
          <table:table-cell office:value-type="float" office:value="12" table:style-name="ce11">
            <text:p>12</text:p>
          </table:table-cell>
          <table:table-cell office:value-type="currency" office:value="3254643" table:style-name="ce15">
            <text:p><text:s/>£3,254,643<text:s/></text:p>
          </table:table-cell>
          <table:table-cell office:value-type="currency" office:value="110657.86200000001" table:style-name="ce12">
            <text:p><text:s/>£110,658<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19" table:style-name="ce11">
            <text:p>919</text:p>
          </table:table-cell>
          <table:table-cell office:value-type="string" table:style-name="ce11">
            <text:p>Hertfordshire</text:p>
          </table:table-cell>
          <table:table-cell office:value-type="float" office:value="148363" table:style-name="ce11">
            <text:p>148363</text:p>
          </table:table-cell>
          <table:table-cell office:value-type="float" office:value="9191110" table:style-name="ce11">
            <text:p>9191110</text:p>
          </table:table-cell>
          <table:table-cell office:value-type="float" office:value="1110" table:style-name="ce11">
            <text:p>1110</text:p>
          </table:table-cell>
          <table:table-cell office:value-type="string" table:style-name="ce11">
            <text:p>Roman Fields Academy</text:p>
          </table:table-cell>
          <table:table-cell office:value-type="float" office:value="12" table:style-name="ce11">
            <text:p>12</text:p>
          </table:table-cell>
          <table:table-cell office:value-type="currency" office:value="1952405" table:style-name="ce15">
            <text:p><text:s/>£1,952,405<text:s/></text:p>
          </table:table-cell>
          <table:table-cell office:value-type="currency" office:value="66381.77" table:style-name="ce12">
            <text:p><text:s/>£66,382<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12" table:style-name="ce11">
            <text:p>312</text:p>
          </table:table-cell>
          <table:table-cell office:value-type="string" table:style-name="ce11">
            <text:p>Hillingdon</text:p>
          </table:table-cell>
          <table:table-cell office:value-type="float" office:value="142107" table:style-name="ce11">
            <text:p>142107</text:p>
          </table:table-cell>
          <table:table-cell office:value-type="float" office:value="3121100" table:style-name="ce11">
            <text:p>3121100</text:p>
          </table:table-cell>
          <table:table-cell office:value-type="float" office:value="1100" table:style-name="ce11">
            <text:p>1100</text:p>
          </table:table-cell>
          <table:table-cell office:value-type="string" table:style-name="ce11">
            <text:p>The Skills Hub</text:p>
          </table:table-cell>
          <table:table-cell office:value-type="float" office:value="12" table:style-name="ce11">
            <text:p>12</text:p>
          </table:table-cell>
          <table:table-cell office:value-type="currency" office:value="1422737.5" table:style-name="ce15">
            <text:p><text:s/>£1,422,738<text:s/></text:p>
          </table:table-cell>
          <table:table-cell office:value-type="currency" office:value="48373.074999999997" table:style-name="ce12">
            <text:p><text:s/>£48,373<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13" table:style-name="ce11">
            <text:p>313</text:p>
          </table:table-cell>
          <table:table-cell office:value-type="string" table:style-name="ce11">
            <text:p>Hounslow</text:p>
          </table:table-cell>
          <table:table-cell office:value-type="float" office:value="131201" table:style-name="ce11">
            <text:p>131201</text:p>
          </table:table-cell>
          <table:table-cell office:value-type="float" office:value="3131100" table:style-name="ce11">
            <text:p>3131100</text:p>
          </table:table-cell>
          <table:table-cell office:value-type="float" office:value="1100" table:style-name="ce11">
            <text:p>1100</text:p>
          </table:table-cell>
          <table:table-cell office:value-type="string" table:style-name="ce11">
            <text:p>The Woodbridge Park Education Service</text:p>
          </table:table-cell>
          <table:table-cell office:value-type="float" office:value="12" table:style-name="ce11">
            <text:p>12</text:p>
          </table:table-cell>
          <table:table-cell office:value-type="currency" office:value="5338067" table:style-name="ce15">
            <text:p><text:s/>£5,338,067<text:s/></text:p>
          </table:table-cell>
          <table:table-cell office:value-type="currency" office:value="181494.27800000002" table:style-name="ce12">
            <text:p><text:s/>£181,494<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21" table:style-name="ce11">
            <text:p>921</text:p>
          </table:table-cell>
          <table:table-cell office:value-type="string" table:style-name="ce11">
            <text:p>Isle of Wight</text:p>
          </table:table-cell>
          <table:table-cell office:value-type="float" office:value="133744" table:style-name="ce11">
            <text:p>133744</text:p>
          </table:table-cell>
          <table:table-cell office:value-type="float" office:value="9211102" table:style-name="ce11">
            <text:p>9211102</text:p>
          </table:table-cell>
          <table:table-cell office:value-type="float" office:value="1102" table:style-name="ce11">
            <text:p>1102</text:p>
          </table:table-cell>
          <table:table-cell office:value-type="string" table:style-name="ce11">
            <text:p>Island Learning Centre</text:p>
          </table:table-cell>
          <table:table-cell office:value-type="float" office:value="12" table:style-name="ce11">
            <text:p>12</text:p>
          </table:table-cell>
          <table:table-cell office:value-type="currency" office:value="1620114" table:style-name="ce15">
            <text:p><text:s/>£1,620,114<text:s/></text:p>
          </table:table-cell>
          <table:table-cell office:value-type="currency" office:value="55083.876000000004" table:style-name="ce15">
            <text:p><text:s/>£55,084<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06" table:style-name="ce11">
            <text:p>206</text:p>
          </table:table-cell>
          <table:table-cell office:value-type="string" table:style-name="ce11">
            <text:p>Islington</text:p>
          </table:table-cell>
          <table:table-cell office:value-type="float" office:value="100391" table:style-name="ce11">
            <text:p>100391</text:p>
          </table:table-cell>
          <table:table-cell office:value-type="float" office:value="2061104" table:style-name="ce11">
            <text:p>2061104</text:p>
          </table:table-cell>
          <table:table-cell office:value-type="float" office:value="1104" table:style-name="ce11">
            <text:p>1104</text:p>
          </table:table-cell>
          <table:table-cell office:value-type="string" table:style-name="ce11">
            <text:p>New River College Secondary</text:p>
          </table:table-cell>
          <table:table-cell office:value-type="float" office:value="12" table:style-name="ce11">
            <text:p>12</text:p>
          </table:table-cell>
          <table:table-cell office:value-type="currency" office:value="3781772" table:style-name="ce15">
            <text:p><text:s/>£3,781,772<text:s/></text:p>
          </table:table-cell>
          <table:table-cell office:value-type="currency" office:value="128580.24800000001" table:style-name="ce15">
            <text:p><text:s/>£128,580<text:s/></text:p>
          </table:table-cell>
          <table:table-cell office:value-type="string" table:style-name="ce11">
            <text:p>Federation Lead</text:p>
          </table:table-cell>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06" table:style-name="ce11">
            <text:p>206</text:p>
          </table:table-cell>
          <table:table-cell office:value-type="string" table:style-name="ce11">
            <text:p>Islington</text:p>
          </table:table-cell>
          <table:table-cell office:value-type="float" office:value="100388" table:style-name="ce11">
            <text:p>100388</text:p>
          </table:table-cell>
          <table:table-cell office:value-type="float" office:value="2061101" table:style-name="ce11">
            <text:p>2061101</text:p>
          </table:table-cell>
          <table:table-cell office:value-type="float" office:value="1101" table:style-name="ce11">
            <text:p>1101</text:p>
          </table:table-cell>
          <table:table-cell office:value-type="string" table:style-name="ce11">
            <text:p>New River College Primary</text:p>
          </table:table-cell>
          <table:table-cell office:value-type="float" office:value="12" table:style-name="ce11">
            <text:p>12</text:p>
          </table:table-cell>
          <table:table-cell office:value-type="currency" office:value="0" table:style-name="ce15">
            <text:p><text:s/>£-<text:s/></text:p>
          </table:table-cell>
          <table:table-cell table:style-name="ce12"/>
          <table:table-cell office:value-type="string" table:style-name="ce11">
            <text:p>In federation</text:p>
          </table:table-cell>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06" table:style-name="ce11">
            <text:p>206</text:p>
          </table:table-cell>
          <table:table-cell office:value-type="string" table:style-name="ce11">
            <text:p>Islington</text:p>
          </table:table-cell>
          <table:table-cell office:value-type="float" office:value="134274" table:style-name="ce11">
            <text:p>134274</text:p>
          </table:table-cell>
          <table:table-cell office:value-type="float" office:value="2061110" table:style-name="ce11">
            <text:p>2061110</text:p>
          </table:table-cell>
          <table:table-cell office:value-type="float" office:value="1110" table:style-name="ce11">
            <text:p>1110</text:p>
          </table:table-cell>
          <table:table-cell office:value-type="string" table:style-name="ce11">
            <text:p>New River College Medical</text:p>
          </table:table-cell>
          <table:table-cell office:value-type="float" office:value="12" table:style-name="ce11">
            <text:p>12</text:p>
          </table:table-cell>
          <table:table-cell office:value-type="currency" office:value="0" table:style-name="ce15">
            <text:p><text:s/>£-<text:s/></text:p>
          </table:table-cell>
          <table:table-cell table:style-name="ce12"/>
          <table:table-cell office:value-type="string" table:style-name="ce11">
            <text:p>In federation</text:p>
          </table:table-cell>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06" table:style-name="ce11">
            <text:p>206</text:p>
          </table:table-cell>
          <table:table-cell office:value-type="string" table:style-name="ce11">
            <text:p>Islington</text:p>
          </table:table-cell>
          <table:table-cell office:value-type="float" office:value="141130" table:style-name="ce11">
            <text:p>141130</text:p>
          </table:table-cell>
          <table:table-cell office:value-type="float" office:value="2061112" table:style-name="ce11">
            <text:p>2061112</text:p>
          </table:table-cell>
          <table:table-cell office:value-type="float" office:value="1112" table:style-name="ce11">
            <text:p>1112</text:p>
          </table:table-cell>
          <table:table-cell office:value-type="string" table:style-name="ce11">
            <text:p>The Pears Family School</text:p>
          </table:table-cell>
          <table:table-cell office:value-type="float" office:value="12" table:style-name="ce11">
            <text:p>12</text:p>
          </table:table-cell>
          <table:table-cell office:value-type="currency" office:value="1581055" table:style-name="ce15">
            <text:p><text:s/>£1,581,055<text:s/></text:p>
          </table:table-cell>
          <table:table-cell office:value-type="currency" office:value="53755.87" table:style-name="ce12">
            <text:p><text:s/>£53,756<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07" table:style-name="ce11">
            <text:p>207</text:p>
          </table:table-cell>
          <table:table-cell office:value-type="string" table:style-name="ce11">
            <text:p>Kensington and Chelsea</text:p>
          </table:table-cell>
          <table:table-cell office:value-type="float" office:value="140807" table:style-name="ce11">
            <text:p>140807</text:p>
          </table:table-cell>
          <table:table-cell office:value-type="float" office:value="2071100" table:style-name="ce11">
            <text:p>2071100</text:p>
          </table:table-cell>
          <table:table-cell office:value-type="float" office:value="1100" table:style-name="ce11">
            <text:p>1100</text:p>
          </table:table-cell>
          <table:table-cell office:value-type="string" table:style-name="ce11">
            <text:p>Ormiston Latimer Academy</text:p>
          </table:table-cell>
          <table:table-cell office:value-type="float" office:value="12" table:style-name="ce11">
            <text:p>12</text:p>
          </table:table-cell>
          <table:table-cell office:value-type="currency" office:value="859512.5" table:style-name="ce15">
            <text:p><text:s/>£859,513<text:s/></text:p>
          </table:table-cell>
          <table:table-cell office:value-type="currency" office:value="29223.425000000003" table:style-name="ce12">
            <text:p><text:s/>£29,223<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6" table:style-name="ce11">
            <text:p>886</text:p>
          </table:table-cell>
          <table:table-cell office:value-type="string" table:style-name="ce11">
            <text:p>Kent</text:p>
          </table:table-cell>
          <table:table-cell office:value-type="float" office:value="135432" table:style-name="ce11">
            <text:p>135432</text:p>
          </table:table-cell>
          <table:table-cell office:value-type="float" office:value="8861123" table:style-name="ce11">
            <text:p>8861123</text:p>
          </table:table-cell>
          <table:table-cell office:value-type="float" office:value="1123" table:style-name="ce11">
            <text:p>1123</text:p>
          </table:table-cell>
          <table:table-cell office:value-type="string" table:style-name="ce11">
            <text:p>The Rosewood School</text:p>
          </table:table-cell>
          <table:table-cell office:value-type="float" office:value="12" table:style-name="ce11">
            <text:p>12</text:p>
          </table:table-cell>
          <table:table-cell office:value-type="currency" office:value="3135874" table:style-name="ce15">
            <text:p><text:s/>£3,135,874<text:s/></text:p>
          </table:table-cell>
          <table:table-cell office:value-type="currency" office:value="106619.71600000001" table:style-name="ce12">
            <text:p><text:s/>£106,620<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6" table:style-name="ce11">
            <text:p>886</text:p>
          </table:table-cell>
          <table:table-cell office:value-type="string" table:style-name="ce11">
            <text:p>Kent</text:p>
          </table:table-cell>
          <table:table-cell office:value-type="float" office:value="135462" table:style-name="ce11">
            <text:p>135462</text:p>
          </table:table-cell>
          <table:table-cell office:value-type="float" office:value="8861124" table:style-name="ce11">
            <text:p>8861124</text:p>
          </table:table-cell>
          <table:table-cell office:value-type="float" office:value="1124" table:style-name="ce11">
            <text:p>1124</text:p>
          </table:table-cell>
          <table:table-cell office:value-type="string" table:style-name="ce11">
            <text:p>Birchwood</text:p>
          </table:table-cell>
          <table:table-cell office:value-type="float" office:value="12" table:style-name="ce11">
            <text:p>12</text:p>
          </table:table-cell>
          <table:table-cell office:value-type="currency" office:value="496735" table:style-name="ce15">
            <text:p><text:s/>£496,735<text:s/></text:p>
          </table:table-cell>
          <table:table-cell office:value-type="currency" office:value="16888.990000000002" table:style-name="ce12">
            <text:p><text:s/>£16,889<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6" table:style-name="ce11">
            <text:p>886</text:p>
          </table:table-cell>
          <table:table-cell office:value-type="string" table:style-name="ce11">
            <text:p>Kent</text:p>
          </table:table-cell>
          <table:table-cell office:value-type="float" office:value="135466" table:style-name="ce11">
            <text:p>135466</text:p>
          </table:table-cell>
          <table:table-cell office:value-type="float" office:value="8861128" table:style-name="ce11">
            <text:p>8861128</text:p>
          </table:table-cell>
          <table:table-cell office:value-type="float" office:value="1128" table:style-name="ce11">
            <text:p>1128</text:p>
          </table:table-cell>
          <table:table-cell office:value-type="string" table:style-name="ce11">
            <text:p>Enterprise Learning Alliance</text:p>
          </table:table-cell>
          <table:table-cell office:value-type="float" office:value="12" table:style-name="ce11">
            <text:p>12</text:p>
          </table:table-cell>
          <table:table-cell office:value-type="currency" office:value="1532520" table:style-name="ce15">
            <text:p><text:s/>£1,532,520<text:s/></text:p>
          </table:table-cell>
          <table:table-cell office:value-type="currency" office:value="52105.68" table:style-name="ce12">
            <text:p><text:s/>£52,106<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6" table:style-name="ce11">
            <text:p>886</text:p>
          </table:table-cell>
          <table:table-cell office:value-type="string" table:style-name="ce11">
            <text:p>Kent</text:p>
          </table:table-cell>
          <table:table-cell office:value-type="float" office:value="135465" table:style-name="ce11">
            <text:p>135465</text:p>
          </table:table-cell>
          <table:table-cell office:value-type="float" office:value="8861127" table:style-name="ce11">
            <text:p>8861127</text:p>
          </table:table-cell>
          <table:table-cell office:value-type="float" office:value="1127" table:style-name="ce11">
            <text:p>1127</text:p>
          </table:table-cell>
          <table:table-cell office:value-type="string" table:style-name="ce11">
            <text:p>Maidstone and Malling Alternative Provision</text:p>
          </table:table-cell>
          <table:table-cell office:value-type="float" office:value="12" table:style-name="ce11">
            <text:p>12</text:p>
          </table:table-cell>
          <table:table-cell office:value-type="currency" office:value="948603" table:style-name="ce15">
            <text:p><text:s/>£948,603<text:s/></text:p>
          </table:table-cell>
          <table:table-cell office:value-type="currency" office:value="32252.502000000004" table:style-name="ce12">
            <text:p><text:s/>£32,253<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6" table:style-name="ce11">
            <text:p>886</text:p>
          </table:table-cell>
          <table:table-cell office:value-type="string" table:style-name="ce11">
            <text:p>Kent</text:p>
          </table:table-cell>
          <table:table-cell office:value-type="float" office:value="135467" table:style-name="ce11">
            <text:p>135467</text:p>
          </table:table-cell>
          <table:table-cell office:value-type="float" office:value="8861129" table:style-name="ce11">
            <text:p>8861129</text:p>
          </table:table-cell>
          <table:table-cell office:value-type="float" office:value="1129" table:style-name="ce11">
            <text:p>1129</text:p>
          </table:table-cell>
          <table:table-cell office:value-type="string" table:style-name="ce11">
            <text:p>Two Bridges School</text:p>
          </table:table-cell>
          <table:table-cell office:value-type="float" office:value="12" table:style-name="ce11">
            <text:p>12</text:p>
          </table:table-cell>
          <table:table-cell office:value-type="currency" office:value="955048" table:style-name="ce15">
            <text:p><text:s/>£955,048<text:s/></text:p>
          </table:table-cell>
          <table:table-cell office:value-type="currency" office:value="32471.632000000001" table:style-name="ce12">
            <text:p><text:s/>£32,472<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6" table:style-name="ce11">
            <text:p>886</text:p>
          </table:table-cell>
          <table:table-cell office:value-type="string" table:style-name="ce11">
            <text:p>Kent</text:p>
          </table:table-cell>
          <table:table-cell office:value-type="float" office:value="148144" table:style-name="ce11">
            <text:p>148144</text:p>
          </table:table-cell>
          <table:table-cell office:value-type="float" office:value="8861132" table:style-name="ce11">
            <text:p>8861132</text:p>
          </table:table-cell>
          <table:table-cell office:value-type="float" office:value="1132" table:style-name="ce11">
            <text:p>1132</text:p>
          </table:table-cell>
          <table:table-cell office:value-type="string" table:style-name="ce11">
            <text:p>North West Kent Alternative Provision Service</text:p>
          </table:table-cell>
          <table:table-cell office:value-type="float" office:value="12" table:style-name="ce11">
            <text:p>12</text:p>
          </table:table-cell>
          <table:table-cell office:value-type="currency" office:value="1767090" table:style-name="ce15">
            <text:p><text:s/>£1,767,090<text:s/></text:p>
          </table:table-cell>
          <table:table-cell office:value-type="currency" office:value="60081.060000000005" table:style-name="ce12">
            <text:p><text:s/>£60,081<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10" table:style-name="ce11">
            <text:p>810</text:p>
          </table:table-cell>
          <table:table-cell office:value-type="string" table:style-name="ce11">
            <text:p>Kingston upon Hull, City of</text:p>
          </table:table-cell>
          <table:table-cell office:value-type="float" office:value="141037" table:style-name="ce11">
            <text:p>141037</text:p>
          </table:table-cell>
          <table:table-cell office:value-type="float" office:value="8101104" table:style-name="ce11">
            <text:p>8101104</text:p>
          </table:table-cell>
          <table:table-cell office:value-type="float" office:value="1104" table:style-name="ce11">
            <text:p>1104</text:p>
          </table:table-cell>
          <table:table-cell office:value-type="string" table:style-name="ce11">
            <text:p>Aspire Academy - Hull</text:p>
          </table:table-cell>
          <table:table-cell office:value-type="float" office:value="12" table:style-name="ce11">
            <text:p>12</text:p>
          </table:table-cell>
          <table:table-cell office:value-type="currency" office:value="3271150" table:style-name="ce15">
            <text:p><text:s/>£3,271,150<text:s/></text:p>
          </table:table-cell>
          <table:table-cell office:value-type="currency" office:value="111219.1" table:style-name="ce12">
            <text:p><text:s/>£111,219<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10" table:style-name="ce11">
            <text:p>810</text:p>
          </table:table-cell>
          <table:table-cell office:value-type="string" table:style-name="ce11">
            <text:p>Kingston upon Hull, City of</text:p>
          </table:table-cell>
          <table:table-cell office:value-type="float" office:value="148588" table:style-name="ce11">
            <text:p>148588</text:p>
          </table:table-cell>
          <table:table-cell office:value-type="float" office:value="8101105" table:style-name="ce11">
            <text:p>8101105</text:p>
          </table:table-cell>
          <table:table-cell office:value-type="float" office:value="1105" table:style-name="ce11">
            <text:p>1105</text:p>
          </table:table-cell>
          <table:table-cell office:value-type="string" table:style-name="ce11">
            <text:p>Euler Academy</text:p>
          </table:table-cell>
          <table:table-cell office:value-type="float" office:value="12" table:style-name="ce11">
            <text:p>12</text:p>
          </table:table-cell>
          <table:table-cell office:value-type="currency" office:value="744154.16666666663" table:style-name="ce15">
            <text:p><text:s/>£744,154<text:s/></text:p>
          </table:table-cell>
          <table:table-cell office:value-type="currency" office:value="25301.241666666669" table:style-name="ce12">
            <text:p><text:s/>£25,301<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10" table:style-name="ce11">
            <text:p>810</text:p>
          </table:table-cell>
          <table:table-cell office:value-type="string" table:style-name="ce11">
            <text:p>Kingston upon Hull, City of</text:p>
          </table:table-cell>
          <table:table-cell office:value-type="float" office:value="144422" table:style-name="ce11">
            <text:p>144422</text:p>
          </table:table-cell>
          <table:table-cell office:value-type="float" office:value="8101102" table:style-name="ce11">
            <text:p>8101102</text:p>
          </table:table-cell>
          <table:table-cell office:value-type="float" office:value="1102" table:style-name="ce11">
            <text:p>1102</text:p>
          </table:table-cell>
          <table:table-cell office:value-type="string" table:style-name="ce11">
            <text:p>Rise Academy</text:p>
          </table:table-cell>
          <table:table-cell office:value-type="float" office:value="12" table:style-name="ce11">
            <text:p>12</text:p>
          </table:table-cell>
          <table:table-cell office:value-type="currency" office:value="2923655" table:style-name="ce15">
            <text:p><text:s/>£2,923,655<text:s/></text:p>
          </table:table-cell>
          <table:table-cell office:value-type="currency" office:value="99404.27" table:style-name="ce12">
            <text:p><text:s/>£99,404<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10" table:style-name="ce11">
            <text:p>810</text:p>
          </table:table-cell>
          <table:table-cell office:value-type="string" table:style-name="ce11">
            <text:p>Kingston upon Hull, City of</text:p>
          </table:table-cell>
          <table:table-cell office:value-type="float" office:value="139483" table:style-name="ce11">
            <text:p>139483</text:p>
          </table:table-cell>
          <table:table-cell office:value-type="float" office:value="8101103" table:style-name="ce11">
            <text:p>8101103</text:p>
          </table:table-cell>
          <table:table-cell office:value-type="float" office:value="1103" table:style-name="ce11">
            <text:p>1103</text:p>
          </table:table-cell>
          <table:table-cell office:value-type="string" table:style-name="ce11">
            <text:p>The Compass Academy</text:p>
          </table:table-cell>
          <table:table-cell office:value-type="float" office:value="12" table:style-name="ce11">
            <text:p>12</text:p>
          </table:table-cell>
          <table:table-cell office:value-type="currency" office:value="644422.5" table:style-name="ce15">
            <text:p><text:s/>£644,423<text:s/></text:p>
          </table:table-cell>
          <table:table-cell office:value-type="currency" office:value="21910.365000000002" table:style-name="ce12">
            <text:p><text:s/>£21,910<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10" table:style-name="ce11">
            <text:p>810</text:p>
          </table:table-cell>
          <table:table-cell office:value-type="string" table:style-name="ce11">
            <text:p>Kingston upon Hull, City of</text:p>
          </table:table-cell>
          <table:table-cell office:value-type="float" office:value="142258" table:style-name="ce11">
            <text:p>142258</text:p>
          </table:table-cell>
          <table:table-cell office:value-type="float" office:value="8101112" table:style-name="ce11">
            <text:p>8101112</text:p>
          </table:table-cell>
          <table:table-cell office:value-type="float" office:value="1112" table:style-name="ce11">
            <text:p>1112</text:p>
          </table:table-cell>
          <table:table-cell office:value-type="string" table:style-name="ce11">
            <text:p>The Sullivan Centre</text:p>
          </table:table-cell>
          <table:table-cell office:value-type="float" office:value="12" table:style-name="ce11">
            <text:p>12</text:p>
          </table:table-cell>
          <table:table-cell office:value-type="currency" office:value="936927.5" table:style-name="ce15">
            <text:p><text:s/>£936,928<text:s/></text:p>
          </table:table-cell>
          <table:table-cell office:value-type="currency" office:value="31855.535000000003" table:style-name="ce12">
            <text:p><text:s/>£31,856<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10" table:style-name="ce11">
            <text:p>810</text:p>
          </table:table-cell>
          <table:table-cell office:value-type="string" table:style-name="ce11">
            <text:p>Kingston upon Hull, City of</text:p>
          </table:table-cell>
          <table:table-cell office:value-type="float" office:value="143222" table:style-name="ce11">
            <text:p>143222</text:p>
          </table:table-cell>
          <table:table-cell office:value-type="float" office:value="8101106" table:style-name="ce11">
            <text:p>8101106</text:p>
          </table:table-cell>
          <table:table-cell office:value-type="float" office:value="1106" table:style-name="ce11">
            <text:p>1106</text:p>
          </table:table-cell>
          <table:table-cell office:value-type="string" table:style-name="ce11">
            <text:p>The Venn Boulevard Centre</text:p>
          </table:table-cell>
          <table:table-cell office:value-type="float" office:value="12" table:style-name="ce11">
            <text:p>12</text:p>
          </table:table-cell>
          <table:table-cell office:value-type="currency" office:value="941990" table:style-name="ce15">
            <text:p><text:s/>£941,990<text:s/></text:p>
          </table:table-cell>
          <table:table-cell office:value-type="currency" office:value="32027.660000000003" table:style-name="ce12">
            <text:p><text:s/>£32,028<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10" table:style-name="ce11">
            <text:p>810</text:p>
          </table:table-cell>
          <table:table-cell office:value-type="string" table:style-name="ce11">
            <text:p>Kingston upon Hull, City of</text:p>
          </table:table-cell>
          <table:table-cell office:value-type="float" office:value="142259" table:style-name="ce11">
            <text:p>142259</text:p>
          </table:table-cell>
          <table:table-cell office:value-type="float" office:value="8101100" table:style-name="ce11">
            <text:p>8101100</text:p>
          </table:table-cell>
          <table:table-cell office:value-type="float" office:value="1100" table:style-name="ce11">
            <text:p>1100</text:p>
          </table:table-cell>
          <table:table-cell office:value-type="string" table:style-name="ce11">
            <text:p>Whitehouse Pupil Referral Unit</text:p>
          </table:table-cell>
          <table:table-cell office:value-type="float" office:value="12" table:style-name="ce11">
            <text:p>12</text:p>
          </table:table-cell>
          <table:table-cell office:value-type="currency" office:value="806585" table:style-name="ce15">
            <text:p><text:s/>£806,585<text:s/></text:p>
          </table:table-cell>
          <table:table-cell office:value-type="currency" office:value="27423.890000000003" table:style-name="ce12">
            <text:p><text:s/>£27,424<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14" table:style-name="ce11">
            <text:p>314</text:p>
          </table:table-cell>
          <table:table-cell office:value-type="string" table:style-name="ce11">
            <text:p>Kingston upon Thames</text:p>
          </table:table-cell>
          <table:table-cell office:value-type="float" office:value="102562" table:style-name="ce11">
            <text:p>102562</text:p>
          </table:table-cell>
          <table:table-cell office:value-type="float" office:value="3141101" table:style-name="ce11">
            <text:p>3141101</text:p>
          </table:table-cell>
          <table:table-cell office:value-type="float" office:value="1101" table:style-name="ce11">
            <text:p>1101</text:p>
          </table:table-cell>
          <table:table-cell office:value-type="string" table:style-name="ce11">
            <text:p>Malden Oaks School and Tuition Service</text:p>
          </table:table-cell>
          <table:table-cell office:value-type="float" office:value="12" table:style-name="ce11">
            <text:p>12</text:p>
          </table:table-cell>
          <table:table-cell office:value-type="currency" office:value="2928326" table:style-name="ce15">
            <text:p><text:s/>£2,928,326<text:s/></text:p>
          </table:table-cell>
          <table:table-cell office:value-type="currency" office:value="99563.084000000003" table:style-name="ce12">
            <text:p><text:s/>£99,563<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82" table:style-name="ce11">
            <text:p>382</text:p>
          </table:table-cell>
          <table:table-cell office:value-type="string" table:style-name="ce11">
            <text:p>Kirklees</text:p>
          </table:table-cell>
          <table:table-cell office:value-type="float" office:value="145432" table:style-name="ce11">
            <text:p>145432</text:p>
          </table:table-cell>
          <table:table-cell office:value-type="float" office:value="3821102" table:style-name="ce11">
            <text:p>3821102</text:p>
          </table:table-cell>
          <table:table-cell office:value-type="float" office:value="1102" table:style-name="ce11">
            <text:p>1102</text:p>
          </table:table-cell>
          <table:table-cell office:value-type="string" table:style-name="ce11">
            <text:p>Engage Academy</text:p>
          </table:table-cell>
          <table:table-cell office:value-type="float" office:value="12" table:style-name="ce11">
            <text:p>12</text:p>
          </table:table-cell>
          <table:table-cell office:value-type="currency" office:value="1130895" table:style-name="ce15">
            <text:p><text:s/>£1,130,895<text:s/></text:p>
          </table:table-cell>
          <table:table-cell office:value-type="currency" office:value="38450.43" table:style-name="ce12">
            <text:p><text:s/>£38,450<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82" table:style-name="ce11">
            <text:p>382</text:p>
          </table:table-cell>
          <table:table-cell office:value-type="string" table:style-name="ce11">
            <text:p>Kirklees</text:p>
          </table:table-cell>
          <table:table-cell office:value-type="float" office:value="145433" table:style-name="ce11">
            <text:p>145433</text:p>
          </table:table-cell>
          <table:table-cell office:value-type="float" office:value="3821101" table:style-name="ce11">
            <text:p>3821101</text:p>
          </table:table-cell>
          <table:table-cell office:value-type="float" office:value="1101" table:style-name="ce11">
            <text:p>1101</text:p>
          </table:table-cell>
          <table:table-cell office:value-type="string" table:style-name="ce11">
            <text:p>Ethos College</text:p>
          </table:table-cell>
          <table:table-cell office:value-type="float" office:value="12" table:style-name="ce11">
            <text:p>12</text:p>
          </table:table-cell>
          <table:table-cell office:value-type="currency" office:value="1531360" table:style-name="ce15">
            <text:p><text:s/>£1,531,360<text:s/></text:p>
          </table:table-cell>
          <table:table-cell office:value-type="currency" office:value="52066.240000000005" table:style-name="ce12">
            <text:p><text:s/>£52,066<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82" table:style-name="ce11">
            <text:p>382</text:p>
          </table:table-cell>
          <table:table-cell office:value-type="string" table:style-name="ce11">
            <text:p>Kirklees</text:p>
          </table:table-cell>
          <table:table-cell office:value-type="float" office:value="145434" table:style-name="ce11">
            <text:p>145434</text:p>
          </table:table-cell>
          <table:table-cell office:value-type="float" office:value="3821100" table:style-name="ce11">
            <text:p>3821100</text:p>
          </table:table-cell>
          <table:table-cell office:value-type="float" office:value="1100" table:style-name="ce11">
            <text:p>1100</text:p>
          </table:table-cell>
          <table:table-cell office:value-type="string" table:style-name="ce11">
            <text:p>Reach Academy - Batley</text:p>
          </table:table-cell>
          <table:table-cell office:value-type="float" office:value="12" table:style-name="ce11">
            <text:p>12</text:p>
          </table:table-cell>
          <table:table-cell office:value-type="currency" office:value="1515495" table:style-name="ce15">
            <text:p><text:s/>£1,515,495<text:s/></text:p>
          </table:table-cell>
          <table:table-cell office:value-type="currency" office:value="51526.83" table:style-name="ce12">
            <text:p><text:s/>£51,527<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40" table:style-name="ce11">
            <text:p>340</text:p>
          </table:table-cell>
          <table:table-cell office:value-type="string" table:style-name="ce11">
            <text:p>Knowsley</text:p>
          </table:table-cell>
          <table:table-cell office:value-type="float" office:value="104418" table:style-name="ce11">
            <text:p>104418</text:p>
          </table:table-cell>
          <table:table-cell office:value-type="float" office:value="3401100" table:style-name="ce11">
            <text:p>3401100</text:p>
          </table:table-cell>
          <table:table-cell office:value-type="float" office:value="1100" table:style-name="ce11">
            <text:p>1100</text:p>
          </table:table-cell>
          <table:table-cell office:value-type="string" table:style-name="ce11">
            <text:p>Meadow Park School</text:p>
          </table:table-cell>
          <table:table-cell office:value-type="float" office:value="12" table:style-name="ce11">
            <text:p>12</text:p>
          </table:table-cell>
          <table:table-cell office:value-type="currency" office:value="2320580" table:style-name="ce15">
            <text:p><text:s/>£2,320,580<text:s/></text:p>
          </table:table-cell>
          <table:table-cell office:value-type="currency" office:value="78899.72" table:style-name="ce12">
            <text:p><text:s/>£78,900<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08" table:style-name="ce11">
            <text:p>208</text:p>
          </table:table-cell>
          <table:table-cell office:value-type="string" table:style-name="ce11">
            <text:p>Lambeth</text:p>
          </table:table-cell>
          <table:table-cell office:value-type="float" office:value="140908" table:style-name="ce11">
            <text:p>140908</text:p>
          </table:table-cell>
          <table:table-cell office:value-type="float" office:value="2081102" table:style-name="ce11">
            <text:p>2081102</text:p>
          </table:table-cell>
          <table:table-cell office:value-type="float" office:value="1102" table:style-name="ce11">
            <text:p>1102</text:p>
          </table:table-cell>
          <table:table-cell office:value-type="string" table:style-name="ce11">
            <text:p>Kennington Park Academy</text:p>
          </table:table-cell>
          <table:table-cell office:value-type="float" office:value="12" table:style-name="ce11">
            <text:p>12</text:p>
          </table:table-cell>
          <table:table-cell office:value-type="currency" office:value="1380170" table:style-name="ce15">
            <text:p><text:s/>£1,380,170<text:s/></text:p>
          </table:table-cell>
          <table:table-cell office:value-type="currency" office:value="46925.780000000006" table:style-name="ce12">
            <text:p><text:s/>£46,926<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08" table:style-name="ce11">
            <text:p>208</text:p>
          </table:table-cell>
          <table:table-cell office:value-type="string" table:style-name="ce11">
            <text:p>Lambeth</text:p>
          </table:table-cell>
          <table:table-cell office:value-type="float" office:value="140907" table:style-name="ce11">
            <text:p>140907</text:p>
          </table:table-cell>
          <table:table-cell office:value-type="float" office:value="2081106" table:style-name="ce11">
            <text:p>2081106</text:p>
          </table:table-cell>
          <table:table-cell office:value-type="float" office:value="1106" table:style-name="ce11">
            <text:p>1106</text:p>
          </table:table-cell>
          <table:table-cell office:value-type="string" table:style-name="ce11">
            <text:p>Park Campus Academy</text:p>
          </table:table-cell>
          <table:table-cell office:value-type="float" office:value="12" table:style-name="ce11">
            <text:p>12</text:p>
          </table:table-cell>
          <table:table-cell office:value-type="currency" office:value="1536575" table:style-name="ce15">
            <text:p><text:s/>£1,536,575<text:s/></text:p>
          </table:table-cell>
          <table:table-cell office:value-type="currency" office:value="52243.55" table:style-name="ce12">
            <text:p><text:s/>£52,244<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8" table:style-name="ce11">
            <text:p>888</text:p>
          </table:table-cell>
          <table:table-cell office:value-type="string" table:style-name="ce11">
            <text:p>Lancashire</text:p>
          </table:table-cell>
          <table:table-cell office:value-type="float" office:value="142054" table:style-name="ce11">
            <text:p>142054</text:p>
          </table:table-cell>
          <table:table-cell office:value-type="float" office:value="8881112" table:style-name="ce11">
            <text:p>8881112</text:p>
          </table:table-cell>
          <table:table-cell office:value-type="float" office:value="1112" table:style-name="ce11">
            <text:p>1112</text:p>
          </table:table-cell>
          <table:table-cell office:value-type="string" table:style-name="ce11">
            <text:p>Coal Clough Academy</text:p>
          </table:table-cell>
          <table:table-cell office:value-type="float" office:value="12" table:style-name="ce11">
            <text:p>12</text:p>
          </table:table-cell>
          <table:table-cell office:value-type="currency" office:value="2619727.5" table:style-name="ce15">
            <text:p><text:s/>£2,619,728<text:s/></text:p>
          </table:table-cell>
          <table:table-cell office:value-type="currency" office:value="89070.735000000001" table:style-name="ce12">
            <text:p><text:s/>£89,071<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8" table:style-name="ce11">
            <text:p>888</text:p>
          </table:table-cell>
          <table:table-cell office:value-type="string" table:style-name="ce11">
            <text:p>Lancashire</text:p>
          </table:table-cell>
          <table:table-cell office:value-type="float" office:value="119106" table:style-name="ce11">
            <text:p>119106</text:p>
          </table:table-cell>
          <table:table-cell office:value-type="float" office:value="8881103" table:style-name="ce11">
            <text:p>8881103</text:p>
          </table:table-cell>
          <table:table-cell office:value-type="float" office:value="1103" table:style-name="ce11">
            <text:p>1103</text:p>
          </table:table-cell>
          <table:table-cell office:value-type="string" table:style-name="ce11">
            <text:p>Golden Hill Pupil Referral Unit</text:p>
          </table:table-cell>
          <table:table-cell office:value-type="float" office:value="12" table:style-name="ce11">
            <text:p>12</text:p>
          </table:table-cell>
          <table:table-cell office:value-type="currency" office:value="692540" table:style-name="ce15">
            <text:p><text:s/>£692,540<text:s/></text:p>
          </table:table-cell>
          <table:table-cell office:value-type="currency" office:value="23546.36" table:style-name="ce12">
            <text:p><text:s/>£23,546<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8" table:style-name="ce11">
            <text:p>888</text:p>
          </table:table-cell>
          <table:table-cell office:value-type="string" table:style-name="ce11">
            <text:p>Lancashire</text:p>
          </table:table-cell>
          <table:table-cell office:value-type="float" office:value="134872" table:style-name="ce11">
            <text:p>134872</text:p>
          </table:table-cell>
          <table:table-cell office:value-type="float" office:value="8881118" table:style-name="ce11">
            <text:p>8881118</text:p>
          </table:table-cell>
          <table:table-cell office:value-type="float" office:value="1118" table:style-name="ce11">
            <text:p>1118</text:p>
          </table:table-cell>
          <table:table-cell office:value-type="string" table:style-name="ce11">
            <text:p>The Acorns School</text:p>
          </table:table-cell>
          <table:table-cell office:value-type="float" office:value="12" table:style-name="ce11">
            <text:p>12</text:p>
          </table:table-cell>
          <table:table-cell office:value-type="currency" office:value="1105376" table:style-name="ce15">
            <text:p><text:s/>£1,105,376<text:s/></text:p>
          </table:table-cell>
          <table:table-cell office:value-type="currency" office:value="37582.784" table:style-name="ce12">
            <text:p><text:s/>£37,583<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8" table:style-name="ce11">
            <text:p>888</text:p>
          </table:table-cell>
          <table:table-cell office:value-type="string" table:style-name="ce11">
            <text:p>Lancashire</text:p>
          </table:table-cell>
          <table:table-cell office:value-type="float" office:value="119103" table:style-name="ce11">
            <text:p>119103</text:p>
          </table:table-cell>
          <table:table-cell office:value-type="float" office:value="8881100" table:style-name="ce11">
            <text:p>8881100</text:p>
          </table:table-cell>
          <table:table-cell office:value-type="float" office:value="1100" table:style-name="ce11">
            <text:p>1100</text:p>
          </table:table-cell>
          <table:table-cell office:value-type="string" table:style-name="ce11">
            <text:p>Stepping Stones School</text:p>
          </table:table-cell>
          <table:table-cell office:value-type="float" office:value="12" table:style-name="ce11">
            <text:p>12</text:p>
          </table:table-cell>
          <table:table-cell office:value-type="currency" office:value="476044" table:style-name="ce15">
            <text:p><text:s/>£476,044<text:s/></text:p>
          </table:table-cell>
          <table:table-cell office:value-type="currency" office:value="16185.496000000001" table:style-name="ce12">
            <text:p><text:s/>£16,185<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8" table:style-name="ce11">
            <text:p>888</text:p>
          </table:table-cell>
          <table:table-cell office:value-type="string" table:style-name="ce11">
            <text:p>Lancashire</text:p>
          </table:table-cell>
          <table:table-cell office:value-type="float" office:value="134130" table:style-name="ce11">
            <text:p>134130</text:p>
          </table:table-cell>
          <table:table-cell office:value-type="float" office:value="8881116" table:style-name="ce11">
            <text:p>8881116</text:p>
          </table:table-cell>
          <table:table-cell office:value-type="float" office:value="1116" table:style-name="ce11">
            <text:p>1116</text:p>
          </table:table-cell>
          <table:table-cell office:value-type="string" table:style-name="ce11">
            <text:p>Shaftesbury High School</text:p>
          </table:table-cell>
          <table:table-cell office:value-type="float" office:value="12" table:style-name="ce11">
            <text:p>12</text:p>
          </table:table-cell>
          <table:table-cell office:value-type="currency" office:value="1942307" table:style-name="ce15">
            <text:p><text:s/>£1,942,307<text:s/></text:p>
          </table:table-cell>
          <table:table-cell office:value-type="currency" office:value="66038.438000000009" table:style-name="ce12">
            <text:p><text:s/>£66,038<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8" table:style-name="ce11">
            <text:p>888</text:p>
          </table:table-cell>
          <table:table-cell office:value-type="string" table:style-name="ce11">
            <text:p>Lancashire</text:p>
          </table:table-cell>
          <table:table-cell office:value-type="float" office:value="134367" table:style-name="ce11">
            <text:p>134367</text:p>
          </table:table-cell>
          <table:table-cell office:value-type="float" office:value="8881117" table:style-name="ce11">
            <text:p>8881117</text:p>
          </table:table-cell>
          <table:table-cell office:value-type="float" office:value="1117" table:style-name="ce11">
            <text:p>1117</text:p>
          </table:table-cell>
          <table:table-cell office:value-type="string" table:style-name="ce11">
            <text:p>McKee College House</text:p>
          </table:table-cell>
          <table:table-cell office:value-type="float" office:value="12" table:style-name="ce11">
            <text:p>12</text:p>
          </table:table-cell>
          <table:table-cell office:value-type="currency" office:value="1850697" table:style-name="ce15">
            <text:p><text:s/>£1,850,697<text:s/></text:p>
          </table:table-cell>
          <table:table-cell office:value-type="currency" office:value="62923.698000000004" table:style-name="ce12">
            <text:p><text:s/>£62,924<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8" table:style-name="ce11">
            <text:p>888</text:p>
          </table:table-cell>
          <table:table-cell office:value-type="string" table:style-name="ce11">
            <text:p>Lancashire</text:p>
          </table:table-cell>
          <table:table-cell office:value-type="float" office:value="133398" table:style-name="ce11">
            <text:p>133398</text:p>
          </table:table-cell>
          <table:table-cell office:value-type="float" office:value="8881121" table:style-name="ce11">
            <text:p>8881121</text:p>
          </table:table-cell>
          <table:table-cell office:value-type="float" office:value="1121" table:style-name="ce11">
            <text:p>1121</text:p>
          </table:table-cell>
          <table:table-cell office:value-type="string" table:style-name="ce11">
            <text:p>Chadwick High School</text:p>
          </table:table-cell>
          <table:table-cell office:value-type="float" office:value="12" table:style-name="ce11">
            <text:p>12</text:p>
          </table:table-cell>
          <table:table-cell office:value-type="currency" office:value="1119445" table:style-name="ce15">
            <text:p><text:s/>£1,119,445<text:s/></text:p>
          </table:table-cell>
          <table:table-cell office:value-type="currency" office:value="38061.130000000005" table:style-name="ce12">
            <text:p><text:s/>£38,061<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8" table:style-name="ce11">
            <text:p>888</text:p>
          </table:table-cell>
          <table:table-cell office:value-type="string" table:style-name="ce11">
            <text:p>Lancashire</text:p>
          </table:table-cell>
          <table:table-cell office:value-type="float" office:value="134127" table:style-name="ce11">
            <text:p>134127</text:p>
          </table:table-cell>
          <table:table-cell office:value-type="float" office:value="8881113" table:style-name="ce11">
            <text:p>8881113</text:p>
          </table:table-cell>
          <table:table-cell office:value-type="float" office:value="1113" table:style-name="ce11">
            <text:p>1113</text:p>
          </table:table-cell>
          <table:table-cell office:value-type="string" table:style-name="ce11">
            <text:p>Oswaldtwistle School</text:p>
          </table:table-cell>
          <table:table-cell office:value-type="float" office:value="12" table:style-name="ce11">
            <text:p>12</text:p>
          </table:table-cell>
          <table:table-cell office:value-type="currency" office:value="1417612" table:style-name="ce15">
            <text:p><text:s/>£1,417,612<text:s/></text:p>
          </table:table-cell>
          <table:table-cell office:value-type="currency" office:value="48198.808000000005" table:style-name="ce12">
            <text:p><text:s/>£48,199<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8" table:style-name="ce11">
            <text:p>888</text:p>
          </table:table-cell>
          <table:table-cell office:value-type="string" table:style-name="ce11">
            <text:p>Lancashire</text:p>
          </table:table-cell>
          <table:table-cell office:value-type="float" office:value="119112" table:style-name="ce11">
            <text:p>119112</text:p>
          </table:table-cell>
          <table:table-cell office:value-type="float" office:value="8881109" table:style-name="ce11">
            <text:p>8881109</text:p>
          </table:table-cell>
          <table:table-cell office:value-type="float" office:value="1109" table:style-name="ce11">
            <text:p>1109</text:p>
          </table:table-cell>
          <table:table-cell office:value-type="string" table:style-name="ce11">
            <text:p>Larches High School</text:p>
          </table:table-cell>
          <table:table-cell office:value-type="float" office:value="12" table:style-name="ce11">
            <text:p>12</text:p>
          </table:table-cell>
          <table:table-cell office:value-type="currency" office:value="1832712" table:style-name="ce15">
            <text:p><text:s/>£1,832,712<text:s/></text:p>
          </table:table-cell>
          <table:table-cell office:value-type="currency" office:value="62312.208000000006" table:style-name="ce12">
            <text:p><text:s/>£62,312<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8" table:style-name="ce11">
            <text:p>888</text:p>
          </table:table-cell>
          <table:table-cell office:value-type="string" table:style-name="ce11">
            <text:p>Lancashire</text:p>
          </table:table-cell>
          <table:table-cell office:value-type="float" office:value="145918" table:style-name="ce11">
            <text:p>145918</text:p>
          </table:table-cell>
          <table:table-cell office:value-type="float" office:value="8881124" table:style-name="ce11">
            <text:p>8881124</text:p>
          </table:table-cell>
          <table:table-cell office:value-type="float" office:value="1124" table:style-name="ce11">
            <text:p>1124</text:p>
          </table:table-cell>
          <table:table-cell office:value-type="string" table:style-name="ce11">
            <text:p>The Heights Burnley</text:p>
          </table:table-cell>
          <table:table-cell office:value-type="float" office:value="12" table:style-name="ce11">
            <text:p>12</text:p>
          </table:table-cell>
          <table:table-cell office:value-type="currency" office:value="1675000" table:style-name="ce15">
            <text:p><text:s/>£1,675,000<text:s/></text:p>
          </table:table-cell>
          <table:table-cell office:value-type="currency" office:value="56950.000000000007" table:style-name="ce12">
            <text:p><text:s/>£56,950<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83" table:style-name="ce11">
            <text:p>383</text:p>
          </table:table-cell>
          <table:table-cell office:value-type="string" table:style-name="ce11">
            <text:p>Leeds</text:p>
          </table:table-cell>
          <table:table-cell office:value-type="float" office:value="141140" table:style-name="ce11">
            <text:p>141140</text:p>
          </table:table-cell>
          <table:table-cell office:value-type="float" office:value="3831112" table:style-name="ce11">
            <text:p>3831112</text:p>
          </table:table-cell>
          <table:table-cell office:value-type="float" office:value="1112" table:style-name="ce11">
            <text:p>1112</text:p>
          </table:table-cell>
          <table:table-cell office:value-type="string" table:style-name="ce11">
            <text:p>The Elland Academy</text:p>
          </table:table-cell>
          <table:table-cell office:value-type="float" office:value="12" table:style-name="ce11">
            <text:p>12</text:p>
          </table:table-cell>
          <table:table-cell office:value-type="currency" office:value="1619567.5" table:style-name="ce15">
            <text:p><text:s/>£1,619,568<text:s/></text:p>
          </table:table-cell>
          <table:table-cell office:value-type="currency" office:value="55065.295000000006" table:style-name="ce12">
            <text:p><text:s/>£55,065<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83" table:style-name="ce11">
            <text:p>383</text:p>
          </table:table-cell>
          <table:table-cell office:value-type="string" table:style-name="ce11">
            <text:p>Leeds</text:p>
          </table:table-cell>
          <table:table-cell office:value-type="float" office:value="143761" table:style-name="ce11">
            <text:p>143761</text:p>
          </table:table-cell>
          <table:table-cell office:value-type="float" office:value="3831113" table:style-name="ce11">
            <text:p>3831113</text:p>
          </table:table-cell>
          <table:table-cell office:value-type="float" office:value="1113" table:style-name="ce11">
            <text:p>1113</text:p>
          </table:table-cell>
          <table:table-cell office:value-type="string" table:style-name="ce11">
            <text:p>The Stephen Longfellow Academy</text:p>
          </table:table-cell>
          <table:table-cell office:value-type="float" office:value="12" table:style-name="ce11">
            <text:p>12</text:p>
          </table:table-cell>
          <table:table-cell office:value-type="currency" office:value="2129000" table:style-name="ce15">
            <text:p><text:s/>£2,129,000<text:s/></text:p>
          </table:table-cell>
          <table:table-cell office:value-type="currency" office:value="72386" table:style-name="ce12">
            <text:p><text:s/>£72,386<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56" table:style-name="ce11">
            <text:p>856</text:p>
          </table:table-cell>
          <table:table-cell office:value-type="string" table:style-name="ce11">
            <text:p>Leicester</text:p>
          </table:table-cell>
          <table:table-cell office:value-type="float" office:value="131535" table:style-name="ce11">
            <text:p>131535</text:p>
          </table:table-cell>
          <table:table-cell office:value-type="float" office:value="8561103" table:style-name="ce11">
            <text:p>8561103</text:p>
          </table:table-cell>
          <table:table-cell office:value-type="float" office:value="1103" table:style-name="ce11">
            <text:p>1103</text:p>
          </table:table-cell>
          <table:table-cell office:value-type="string" table:style-name="ce11">
            <text:p>Leicester Partnership School</text:p>
          </table:table-cell>
          <table:table-cell office:value-type="float" office:value="12" table:style-name="ce11">
            <text:p>12</text:p>
          </table:table-cell>
          <table:table-cell office:value-type="currency" office:value="2656406" table:style-name="ce15">
            <text:p><text:s/>£2,656,406<text:s/></text:p>
          </table:table-cell>
          <table:table-cell office:value-type="currency" office:value="90317.804000000004" table:style-name="ce12">
            <text:p><text:s/>£90,318<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56" table:style-name="ce11">
            <text:p>856</text:p>
          </table:table-cell>
          <table:table-cell office:value-type="string" table:style-name="ce11">
            <text:p>Leicester</text:p>
          </table:table-cell>
          <table:table-cell office:value-type="float" office:value="132824" table:style-name="ce11">
            <text:p>132824</text:p>
          </table:table-cell>
          <table:table-cell office:value-type="float" office:value="8561100" table:style-name="ce11">
            <text:p>8561100</text:p>
          </table:table-cell>
          <table:table-cell office:value-type="float" office:value="1100" table:style-name="ce11">
            <text:p>1100</text:p>
          </table:table-cell>
          <table:table-cell office:value-type="string" table:style-name="ce11">
            <text:p>Leicester City Primary PRU</text:p>
          </table:table-cell>
          <table:table-cell office:value-type="float" office:value="12" table:style-name="ce11">
            <text:p>12</text:p>
          </table:table-cell>
          <table:table-cell office:value-type="currency" office:value="1150390" table:style-name="ce15">
            <text:p><text:s/>£1,150,390<text:s/></text:p>
          </table:table-cell>
          <table:table-cell office:value-type="currency" office:value="39113.26" table:style-name="ce12">
            <text:p><text:s/>£39,113<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55" table:style-name="ce11">
            <text:p>855</text:p>
          </table:table-cell>
          <table:table-cell office:value-type="string" table:style-name="ce11">
            <text:p>Leicestershire</text:p>
          </table:table-cell>
          <table:table-cell office:value-type="float" office:value="136754" table:style-name="ce11">
            <text:p>136754</text:p>
          </table:table-cell>
          <table:table-cell office:value-type="float" office:value="8551102" table:style-name="ce11">
            <text:p>8551102</text:p>
          </table:table-cell>
          <table:table-cell office:value-type="float" office:value="1102" table:style-name="ce11">
            <text:p>1102</text:p>
          </table:table-cell>
          <table:table-cell office:value-type="string" table:style-name="ce11">
            <text:p>Oakfield School</text:p>
          </table:table-cell>
          <table:table-cell office:value-type="float" office:value="12" table:style-name="ce11">
            <text:p>12</text:p>
          </table:table-cell>
          <table:table-cell office:value-type="currency" office:value="1595227" table:style-name="ce15">
            <text:p><text:s/>£1,595,227<text:s/></text:p>
          </table:table-cell>
          <table:table-cell office:value-type="currency" office:value="54237.718000000001" table:style-name="ce12">
            <text:p><text:s/>£54,238<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09" table:style-name="ce11">
            <text:p>209</text:p>
          </table:table-cell>
          <table:table-cell office:value-type="string" table:style-name="ce11">
            <text:p>Lewisham</text:p>
          </table:table-cell>
          <table:table-cell office:value-type="float" office:value="130856" table:style-name="ce11">
            <text:p>130856</text:p>
          </table:table-cell>
          <table:table-cell office:value-type="float" office:value="2091103" table:style-name="ce11">
            <text:p>2091103</text:p>
          </table:table-cell>
          <table:table-cell office:value-type="float" office:value="1103" table:style-name="ce11">
            <text:p>1103</text:p>
          </table:table-cell>
          <table:table-cell office:value-type="string" table:style-name="ce11">
            <text:p>Abbey Manor College</text:p>
          </table:table-cell>
          <table:table-cell office:value-type="float" office:value="12" table:style-name="ce11">
            <text:p>12</text:p>
          </table:table-cell>
          <table:table-cell office:value-type="currency" office:value="3989103" table:style-name="ce15">
            <text:p><text:s/>£3,989,103<text:s/></text:p>
          </table:table-cell>
          <table:table-cell office:value-type="currency" office:value="135629.50200000001" table:style-name="ce12">
            <text:p><text:s/>£135,630<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25" table:style-name="ce11">
            <text:p>925</text:p>
          </table:table-cell>
          <table:table-cell office:value-type="string" table:style-name="ce11">
            <text:p>Lincolnshire</text:p>
          </table:table-cell>
          <table:table-cell office:value-type="float" office:value="139774" table:style-name="ce11">
            <text:p>139774</text:p>
          </table:table-cell>
          <table:table-cell office:value-type="float" office:value="9251106" table:style-name="ce11">
            <text:p>9251106</text:p>
          </table:table-cell>
          <table:table-cell office:value-type="float" office:value="1106" table:style-name="ce11">
            <text:p>1106</text:p>
          </table:table-cell>
          <table:table-cell office:value-type="string" table:style-name="ce11">
            <text:p>Acorn Free School</text:p>
          </table:table-cell>
          <table:table-cell office:value-type="float" office:value="12" table:style-name="ce11">
            <text:p>12</text:p>
          </table:table-cell>
          <table:table-cell office:value-type="currency" office:value="677000" table:style-name="ce15">
            <text:p><text:s/>£677,000<text:s/></text:p>
          </table:table-cell>
          <table:table-cell office:value-type="currency" office:value="23018" table:style-name="ce12">
            <text:p><text:s/>£23,018<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25" table:style-name="ce11">
            <text:p>925</text:p>
          </table:table-cell>
          <table:table-cell office:value-type="string" table:style-name="ce11">
            <text:p>Lincolnshire</text:p>
          </table:table-cell>
          <table:table-cell office:value-type="float" office:value="147197" table:style-name="ce11">
            <text:p>147197</text:p>
          </table:table-cell>
          <table:table-cell office:value-type="float" office:value="9251119" table:style-name="ce11">
            <text:p>9251119</text:p>
          </table:table-cell>
          <table:table-cell office:value-type="float" office:value="1119" table:style-name="ce11">
            <text:p>1119</text:p>
          </table:table-cell>
          <table:table-cell office:value-type="string" table:style-name="ce11">
            <text:p>Springwell Alternative Academy Grantham</text:p>
          </table:table-cell>
          <table:table-cell office:value-type="float" office:value="12" table:style-name="ce11">
            <text:p>12</text:p>
          </table:table-cell>
          <table:table-cell office:value-type="currency" office:value="1485075" table:style-name="ce15">
            <text:p><text:s/>£1,485,075<text:s/></text:p>
          </table:table-cell>
          <table:table-cell office:value-type="currency" office:value="50492.549999999996" table:style-name="ce12">
            <text:p><text:s/>£50,493<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25" table:style-name="ce11">
            <text:p>925</text:p>
          </table:table-cell>
          <table:table-cell office:value-type="string" table:style-name="ce11">
            <text:p>Lincolnshire</text:p>
          </table:table-cell>
          <table:table-cell office:value-type="float" office:value="147195" table:style-name="ce11">
            <text:p>147195</text:p>
          </table:table-cell>
          <table:table-cell office:value-type="float" office:value="9251117" table:style-name="ce11">
            <text:p>9251117</text:p>
          </table:table-cell>
          <table:table-cell office:value-type="float" office:value="1117" table:style-name="ce11">
            <text:p>1117</text:p>
          </table:table-cell>
          <table:table-cell office:value-type="string" table:style-name="ce11">
            <text:p>Springwell Alternative Academy Lincoln</text:p>
          </table:table-cell>
          <table:table-cell office:value-type="float" office:value="12" table:style-name="ce11">
            <text:p>12</text:p>
          </table:table-cell>
          <table:table-cell office:value-type="currency" office:value="1486030" table:style-name="ce15">
            <text:p><text:s/>£1,486,030<text:s/></text:p>
          </table:table-cell>
          <table:table-cell office:value-type="currency" office:value="50525.02" table:style-name="ce12">
            <text:p><text:s/>£50,525<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25" table:style-name="ce11">
            <text:p>925</text:p>
          </table:table-cell>
          <table:table-cell office:value-type="string" table:style-name="ce11">
            <text:p>Lincolnshire</text:p>
          </table:table-cell>
          <table:table-cell office:value-type="float" office:value="147196" table:style-name="ce11">
            <text:p>147196</text:p>
          </table:table-cell>
          <table:table-cell office:value-type="float" office:value="9251118" table:style-name="ce11">
            <text:p>9251118</text:p>
          </table:table-cell>
          <table:table-cell office:value-type="float" office:value="1118" table:style-name="ce11">
            <text:p>1118</text:p>
          </table:table-cell>
          <table:table-cell office:value-type="string" table:style-name="ce11">
            <text:p>Springwell Alternative Academy Mablethorpe</text:p>
          </table:table-cell>
          <table:table-cell office:value-type="float" office:value="12" table:style-name="ce11">
            <text:p>12</text:p>
          </table:table-cell>
          <table:table-cell office:value-type="currency" office:value="1490980" table:style-name="ce15">
            <text:p><text:s/>£1,490,980<text:s/></text:p>
          </table:table-cell>
          <table:table-cell office:value-type="currency" office:value="50693.320000000007" table:style-name="ce12">
            <text:p><text:s/>£50,693<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25" table:style-name="ce11">
            <text:p>925</text:p>
          </table:table-cell>
          <table:table-cell office:value-type="string" table:style-name="ce11">
            <text:p>Lincolnshire</text:p>
          </table:table-cell>
          <table:table-cell office:value-type="float" office:value="144763" table:style-name="ce11">
            <text:p>144763</text:p>
          </table:table-cell>
          <table:table-cell office:value-type="float" office:value="9251112" table:style-name="ce11">
            <text:p>9251112</text:p>
          </table:table-cell>
          <table:table-cell office:value-type="float" office:value="1112" table:style-name="ce11">
            <text:p>1112</text:p>
          </table:table-cell>
          <table:table-cell office:value-type="string" table:style-name="ce11">
            <text:p>Springwell Alternative Academy Spalding</text:p>
          </table:table-cell>
          <table:table-cell office:value-type="float" office:value="12" table:style-name="ce11">
            <text:p>12</text:p>
          </table:table-cell>
          <table:table-cell office:value-type="currency" office:value="1493670" table:style-name="ce15">
            <text:p><text:s/>£1,493,670<text:s/></text:p>
          </table:table-cell>
          <table:table-cell office:value-type="currency" office:value="50784.780000000006" table:style-name="ce12">
            <text:p><text:s/>£50,785<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25" table:style-name="ce11">
            <text:p>925</text:p>
          </table:table-cell>
          <table:table-cell office:value-type="string" table:style-name="ce11">
            <text:p>Lincolnshire</text:p>
          </table:table-cell>
          <table:table-cell office:value-type="float" office:value="144016" table:style-name="ce11">
            <text:p>144016</text:p>
          </table:table-cell>
          <table:table-cell office:value-type="float" office:value="9251111" table:style-name="ce11">
            <text:p>9251111</text:p>
          </table:table-cell>
          <table:table-cell office:value-type="float" office:value="1111" table:style-name="ce11">
            <text:p>1111</text:p>
          </table:table-cell>
          <table:table-cell office:value-type="string" table:style-name="ce11">
            <text:p>Springwell Lincoln City Academy</text:p>
          </table:table-cell>
          <table:table-cell table:style-name="ce11"/>
          <table:table-cell office:value-type="string" table:style-name="ce15">
            <text:p>Part year data</text:p>
          </table:table-cell>
          <table:table-cell table:style-name="ce12"/>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41" table:style-name="ce11">
            <text:p>341</text:p>
          </table:table-cell>
          <table:table-cell office:value-type="string" table:style-name="ce11">
            <text:p>Liverpool</text:p>
          </table:table-cell>
          <table:table-cell office:value-type="float" office:value="143746" table:style-name="ce11">
            <text:p>143746</text:p>
          </table:table-cell>
          <table:table-cell office:value-type="float" office:value="3411110" table:style-name="ce11">
            <text:p>3411110</text:p>
          </table:table-cell>
          <table:table-cell office:value-type="float" office:value="1110" table:style-name="ce11">
            <text:p>1110</text:p>
          </table:table-cell>
          <table:table-cell office:value-type="string" table:style-name="ce11">
            <text:p>ASPIRE Centre, Kings Leadership Academy Liverpool</text:p>
          </table:table-cell>
          <table:table-cell office:value-type="float" office:value="12" table:style-name="ce11">
            <text:p>12</text:p>
          </table:table-cell>
          <table:table-cell office:value-type="currency" office:value="418090" table:style-name="ce15">
            <text:p><text:s/>£418,090<text:s/></text:p>
          </table:table-cell>
          <table:table-cell office:value-type="currency" office:value="14215.060000000001" table:style-name="ce12">
            <text:p><text:s/>£14,215<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41" table:style-name="ce11">
            <text:p>341</text:p>
          </table:table-cell>
          <table:table-cell office:value-type="string" table:style-name="ce11">
            <text:p>Liverpool</text:p>
          </table:table-cell>
          <table:table-cell office:value-type="float" office:value="138379" table:style-name="ce11">
            <text:p>138379</text:p>
          </table:table-cell>
          <table:table-cell office:value-type="float" office:value="3411109" table:style-name="ce11">
            <text:p>3411109</text:p>
          </table:table-cell>
          <table:table-cell office:value-type="float" office:value="1109" table:style-name="ce11">
            <text:p>1109</text:p>
          </table:table-cell>
          <table:table-cell office:value-type="string" table:style-name="ce11">
            <text:p>Everton Free School</text:p>
          </table:table-cell>
          <table:table-cell office:value-type="float" office:value="12" table:style-name="ce11">
            <text:p>12</text:p>
          </table:table-cell>
          <table:table-cell office:value-type="currency" office:value="3968287.5" table:style-name="ce15">
            <text:p><text:s/>£3,968,288<text:s/></text:p>
          </table:table-cell>
          <table:table-cell office:value-type="currency" office:value="134921.77500000002" table:style-name="ce12">
            <text:p><text:s/>£134,922<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41" table:style-name="ce11">
            <text:p>341</text:p>
          </table:table-cell>
          <table:table-cell office:value-type="string" table:style-name="ce11">
            <text:p>Liverpool</text:p>
          </table:table-cell>
          <table:table-cell office:value-type="float" office:value="139114" table:style-name="ce11">
            <text:p>139114</text:p>
          </table:table-cell>
          <table:table-cell office:value-type="float" office:value="3416005" table:style-name="ce11">
            <text:p>3416005</text:p>
          </table:table-cell>
          <table:table-cell office:value-type="float" office:value="6005" table:style-name="ce11">
            <text:p>6005</text:p>
          </table:table-cell>
          <table:table-cell office:value-type="string" table:style-name="ce11">
            <text:p>Harmonize Academy AP Free School</text:p>
          </table:table-cell>
          <table:table-cell office:value-type="float" office:value="12" table:style-name="ce11">
            <text:p>12</text:p>
          </table:table-cell>
          <table:table-cell office:value-type="currency" office:value="2565495" table:style-name="ce15">
            <text:p><text:s/>£2,565,495<text:s/></text:p>
          </table:table-cell>
          <table:table-cell office:value-type="currency" office:value="87226.83" table:style-name="ce12">
            <text:p><text:s/>£87,227<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41" table:style-name="ce11">
            <text:p>341</text:p>
          </table:table-cell>
          <table:table-cell office:value-type="string" table:style-name="ce11">
            <text:p>Liverpool</text:p>
          </table:table-cell>
          <table:table-cell office:value-type="float" office:value="135656" table:style-name="ce11">
            <text:p>135656</text:p>
          </table:table-cell>
          <table:table-cell office:value-type="float" office:value="3411108" table:style-name="ce11">
            <text:p>3411108</text:p>
          </table:table-cell>
          <table:table-cell office:value-type="float" office:value="1108" table:style-name="ce11">
            <text:p>1108</text:p>
          </table:table-cell>
          <table:table-cell office:value-type="string" table:style-name="ce11">
            <text:p>New Heights High School</text:p>
          </table:table-cell>
          <table:table-cell office:value-type="float" office:value="12" table:style-name="ce11">
            <text:p>12</text:p>
          </table:table-cell>
          <table:table-cell office:value-type="currency" office:value="3388917" table:style-name="ce15">
            <text:p><text:s/>£3,388,917<text:s/></text:p>
          </table:table-cell>
          <table:table-cell office:value-type="currency" office:value="115223.17800000001" table:style-name="ce12">
            <text:p><text:s/>£115,223<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21" table:style-name="ce11">
            <text:p>821</text:p>
          </table:table-cell>
          <table:table-cell office:value-type="string" table:style-name="ce11">
            <text:p>Luton</text:p>
          </table:table-cell>
          <table:table-cell office:value-type="float" office:value="134525" table:style-name="ce11">
            <text:p>134525</text:p>
          </table:table-cell>
          <table:table-cell office:value-type="float" office:value="8211102" table:style-name="ce11">
            <text:p>8211102</text:p>
          </table:table-cell>
          <table:table-cell office:value-type="float" office:value="1102" table:style-name="ce11">
            <text:p>1102</text:p>
          </table:table-cell>
          <table:table-cell office:value-type="string" table:style-name="ce11">
            <text:p>Avenue Centre for Education</text:p>
          </table:table-cell>
          <table:table-cell office:value-type="float" office:value="12" table:style-name="ce11">
            <text:p>12</text:p>
          </table:table-cell>
          <table:table-cell office:value-type="currency" office:value="3017789" table:style-name="ce15">
            <text:p><text:s/>£3,017,789<text:s/></text:p>
          </table:table-cell>
          <table:table-cell office:value-type="currency" office:value="102604.826" table:style-name="ce12">
            <text:p><text:s/>£102,605<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52" table:style-name="ce11">
            <text:p>352</text:p>
          </table:table-cell>
          <table:table-cell office:value-type="string" table:style-name="ce11">
            <text:p>Manchester</text:p>
          </table:table-cell>
          <table:table-cell office:value-type="float" office:value="136743" table:style-name="ce11">
            <text:p>136743</text:p>
          </table:table-cell>
          <table:table-cell office:value-type="float" office:value="3521105" table:style-name="ce11">
            <text:p>3521105</text:p>
          </table:table-cell>
          <table:table-cell office:value-type="float" office:value="1105" table:style-name="ce11">
            <text:p>1105</text:p>
          </table:table-cell>
          <table:table-cell office:value-type="string" table:style-name="ce11">
            <text:p>Manchester Secondary PRU</text:p>
          </table:table-cell>
          <table:table-cell office:value-type="float" office:value="12" table:style-name="ce11">
            <text:p>12</text:p>
          </table:table-cell>
          <table:table-cell office:value-type="currency" office:value="6959103" table:style-name="ce15">
            <text:p><text:s/>£6,959,103<text:s/></text:p>
          </table:table-cell>
          <table:table-cell office:value-type="currency" office:value="236609.50200000001" table:style-name="ce12">
            <text:p><text:s/>£236,610<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52" table:style-name="ce11">
            <text:p>352</text:p>
          </table:table-cell>
          <table:table-cell office:value-type="string" table:style-name="ce11">
            <text:p>Manchester</text:p>
          </table:table-cell>
          <table:table-cell office:value-type="float" office:value="133945" table:style-name="ce11">
            <text:p>133945</text:p>
          </table:table-cell>
          <table:table-cell office:value-type="float" office:value="3521102" table:style-name="ce11">
            <text:p>3521102</text:p>
          </table:table-cell>
          <table:table-cell office:value-type="float" office:value="1102" table:style-name="ce11">
            <text:p>1102</text:p>
          </table:table-cell>
          <table:table-cell office:value-type="string" table:style-name="ce11">
            <text:p>Bridgelea Pupil Referral Unit</text:p>
          </table:table-cell>
          <table:table-cell office:value-type="float" office:value="12" table:style-name="ce11">
            <text:p>12</text:p>
          </table:table-cell>
          <table:table-cell office:value-type="currency" office:value="2449174" table:style-name="ce15">
            <text:p><text:s/>£2,449,174<text:s/></text:p>
          </table:table-cell>
          <table:table-cell office:value-type="currency" office:value="83271.916000000012" table:style-name="ce12">
            <text:p><text:s/>£83,272<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7" table:style-name="ce11">
            <text:p>887</text:p>
          </table:table-cell>
          <table:table-cell office:value-type="string" table:style-name="ce11">
            <text:p>Medway</text:p>
          </table:table-cell>
          <table:table-cell office:value-type="float" office:value="133767" table:style-name="ce11">
            <text:p>133767</text:p>
          </table:table-cell>
          <table:table-cell office:value-type="float" office:value="8871108" table:style-name="ce11">
            <text:p>8871108</text:p>
          </table:table-cell>
          <table:table-cell office:value-type="float" office:value="1108" table:style-name="ce11">
            <text:p>1108</text:p>
          </table:table-cell>
          <table:table-cell office:value-type="string" table:style-name="ce11">
            <text:p>Will Adams Centre</text:p>
          </table:table-cell>
          <table:table-cell office:value-type="float" office:value="12" table:style-name="ce11">
            <text:p>12</text:p>
          </table:table-cell>
          <table:table-cell office:value-type="currency" office:value="1135110" table:style-name="ce15">
            <text:p><text:s/>£1,135,110<text:s/></text:p>
          </table:table-cell>
          <table:table-cell office:value-type="currency" office:value="38593.740000000005" table:style-name="ce12">
            <text:p><text:s/>£38,594<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7" table:style-name="ce11">
            <text:p>887</text:p>
          </table:table-cell>
          <table:table-cell office:value-type="string" table:style-name="ce11">
            <text:p>Medway</text:p>
          </table:table-cell>
          <table:table-cell office:value-type="float" office:value="144134" table:style-name="ce11">
            <text:p>144134</text:p>
          </table:table-cell>
          <table:table-cell office:value-type="float" office:value="8871107" table:style-name="ce11">
            <text:p>8871107</text:p>
          </table:table-cell>
          <table:table-cell office:value-type="float" office:value="1107" table:style-name="ce11">
            <text:p>1107</text:p>
          </table:table-cell>
          <table:table-cell office:value-type="string" table:style-name="ce11">
            <text:p>The Rowans</text:p>
          </table:table-cell>
          <table:table-cell office:value-type="float" office:value="12" table:style-name="ce11">
            <text:p>12</text:p>
          </table:table-cell>
          <table:table-cell office:value-type="currency" office:value="1748142.5" table:style-name="ce15">
            <text:p><text:s/>£1,748,143<text:s/></text:p>
          </table:table-cell>
          <table:table-cell office:value-type="currency" office:value="59436.845000000001" table:style-name="ce12">
            <text:p><text:s/>£59,437<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7" table:style-name="ce11">
            <text:p>887</text:p>
          </table:table-cell>
          <table:table-cell office:value-type="string" table:style-name="ce11">
            <text:p>Medway</text:p>
          </table:table-cell>
          <table:table-cell office:value-type="float" office:value="149009" table:style-name="ce11">
            <text:p>149009</text:p>
          </table:table-cell>
          <table:table-cell office:value-type="float" office:value="8871108" table:style-name="ce11">
            <text:p>8871108</text:p>
          </table:table-cell>
          <table:table-cell office:value-type="float" office:value="1108" table:style-name="ce11">
            <text:p>1108</text:p>
          </table:table-cell>
          <table:table-cell office:value-type="string" table:style-name="ce11">
            <text:p>Will Adams Academy</text:p>
          </table:table-cell>
          <table:table-cell table:style-name="ce11"/>
          <table:table-cell office:value-type="string" table:style-name="ce15">
            <text:p>Part year data</text:p>
          </table:table-cell>
          <table:table-cell table:style-name="ce12"/>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15" table:style-name="ce11">
            <text:p>315</text:p>
          </table:table-cell>
          <table:table-cell office:value-type="string" table:style-name="ce11">
            <text:p>Merton</text:p>
          </table:table-cell>
          <table:table-cell office:value-type="float" office:value="133754" table:style-name="ce11">
            <text:p>133754</text:p>
          </table:table-cell>
          <table:table-cell office:value-type="float" office:value="3151100" table:style-name="ce11">
            <text:p>3151100</text:p>
          </table:table-cell>
          <table:table-cell office:value-type="float" office:value="1100" table:style-name="ce11">
            <text:p>1100</text:p>
          </table:table-cell>
          <table:table-cell office:value-type="string" table:style-name="ce11">
            <text:p>Canterbury Campus</text:p>
          </table:table-cell>
          <table:table-cell office:value-type="float" office:value="12" table:style-name="ce11">
            <text:p>12</text:p>
          </table:table-cell>
          <table:table-cell office:value-type="currency" office:value="2081027" table:style-name="ce15">
            <text:p><text:s/>£2,081,027<text:s/></text:p>
          </table:table-cell>
          <table:table-cell office:value-type="currency" office:value="70754.918000000005" table:style-name="ce12">
            <text:p><text:s/>£70,755<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06" table:style-name="ce11">
            <text:p>806</text:p>
          </table:table-cell>
          <table:table-cell office:value-type="string" table:style-name="ce11">
            <text:p>Middlesbrough</text:p>
          </table:table-cell>
          <table:table-cell office:value-type="float" office:value="142487" table:style-name="ce11">
            <text:p>142487</text:p>
          </table:table-cell>
          <table:table-cell office:value-type="float" office:value="8061102" table:style-name="ce11">
            <text:p>8061102</text:p>
          </table:table-cell>
          <table:table-cell office:value-type="float" office:value="1102" table:style-name="ce11">
            <text:p>1102</text:p>
          </table:table-cell>
          <table:table-cell office:value-type="string" table:style-name="ce11">
            <text:p>River Tees High Academy</text:p>
          </table:table-cell>
          <table:table-cell office:value-type="float" office:value="12" table:style-name="ce11">
            <text:p>12</text:p>
          </table:table-cell>
          <table:table-cell office:value-type="currency" office:value="996602.5" table:style-name="ce15">
            <text:p><text:s/>£996,603<text:s/></text:p>
          </table:table-cell>
          <table:table-cell office:value-type="currency" office:value="33884.485000000001" table:style-name="ce12">
            <text:p><text:s/>£33,884<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06" table:style-name="ce11">
            <text:p>806</text:p>
          </table:table-cell>
          <table:table-cell office:value-type="string" table:style-name="ce11">
            <text:p>Middlesbrough</text:p>
          </table:table-cell>
          <table:table-cell office:value-type="float" office:value="142502" table:style-name="ce11">
            <text:p>142502</text:p>
          </table:table-cell>
          <table:table-cell office:value-type="float" office:value="8061100" table:style-name="ce11">
            <text:p>8061100</text:p>
          </table:table-cell>
          <table:table-cell office:value-type="float" office:value="1100" table:style-name="ce11">
            <text:p>1100</text:p>
          </table:table-cell>
          <table:table-cell office:value-type="string" table:style-name="ce11">
            <text:p>River Tees Middle Academy</text:p>
          </table:table-cell>
          <table:table-cell office:value-type="float" office:value="12" table:style-name="ce11">
            <text:p>12</text:p>
          </table:table-cell>
          <table:table-cell office:value-type="currency" office:value="874450" table:style-name="ce15">
            <text:p><text:s/>£874,450<text:s/></text:p>
          </table:table-cell>
          <table:table-cell office:value-type="currency" office:value="29731.300000000003" table:style-name="ce12">
            <text:p><text:s/>£29,731<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06" table:style-name="ce11">
            <text:p>806</text:p>
          </table:table-cell>
          <table:table-cell office:value-type="string" table:style-name="ce11">
            <text:p>Middlesbrough</text:p>
          </table:table-cell>
          <table:table-cell office:value-type="float" office:value="142511" table:style-name="ce11">
            <text:p>142511</text:p>
          </table:table-cell>
          <table:table-cell office:value-type="float" office:value="8061101" table:style-name="ce11">
            <text:p>8061101</text:p>
          </table:table-cell>
          <table:table-cell office:value-type="float" office:value="1101" table:style-name="ce11">
            <text:p>1101</text:p>
          </table:table-cell>
          <table:table-cell office:value-type="string" table:style-name="ce11">
            <text:p>River Tees Primary Academy</text:p>
          </table:table-cell>
          <table:table-cell office:value-type="float" office:value="12" table:style-name="ce11">
            <text:p>12</text:p>
          </table:table-cell>
          <table:table-cell office:value-type="currency" office:value="259655" table:style-name="ce15">
            <text:p><text:s/>£259,655<text:s/></text:p>
          </table:table-cell>
          <table:table-cell office:value-type="currency" office:value="8828.27" table:style-name="ce12">
            <text:p><text:s/>£8,828<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26" table:style-name="ce11">
            <text:p>826</text:p>
          </table:table-cell>
          <table:table-cell office:value-type="string" table:style-name="ce11">
            <text:p>Milton Keynes</text:p>
          </table:table-cell>
          <table:table-cell office:value-type="float" office:value="140252" table:style-name="ce11">
            <text:p>140252</text:p>
          </table:table-cell>
          <table:table-cell office:value-type="float" office:value="8261109" table:style-name="ce11">
            <text:p>8261109</text:p>
          </table:table-cell>
          <table:table-cell office:value-type="float" office:value="1109" table:style-name="ce11">
            <text:p>1109</text:p>
          </table:table-cell>
          <table:table-cell office:value-type="string" table:style-name="ce11">
            <text:p>Bridge Academy - Milton Keynes</text:p>
          </table:table-cell>
          <table:table-cell office:value-type="float" office:value="12" table:style-name="ce11">
            <text:p>12</text:p>
          </table:table-cell>
          <table:table-cell office:value-type="currency" office:value="2419967.5" table:style-name="ce15">
            <text:p><text:s/>£2,419,968<text:s/></text:p>
          </table:table-cell>
          <table:table-cell office:value-type="currency" office:value="82278.895000000004" table:style-name="ce12">
            <text:p><text:s/>£82,279<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26" table:style-name="ce11">
            <text:p>826</text:p>
          </table:table-cell>
          <table:table-cell office:value-type="string" table:style-name="ce11">
            <text:p>Milton Keynes</text:p>
          </table:table-cell>
          <table:table-cell office:value-type="float" office:value="134310" table:style-name="ce11">
            <text:p>134310</text:p>
          </table:table-cell>
          <table:table-cell office:value-type="float" office:value="8261107" table:style-name="ce11">
            <text:p>8261107</text:p>
          </table:table-cell>
          <table:table-cell office:value-type="float" office:value="1107" table:style-name="ce11">
            <text:p>1107</text:p>
          </table:table-cell>
          <table:table-cell office:value-type="string" table:style-name="ce11">
            <text:p>Milton Keynes Primary Pupil Referral Unit</text:p>
          </table:table-cell>
          <table:table-cell office:value-type="float" office:value="12" table:style-name="ce11">
            <text:p>12</text:p>
          </table:table-cell>
          <table:table-cell office:value-type="currency" office:value="390640" table:style-name="ce15">
            <text:p><text:s/>£390,640<text:s/></text:p>
          </table:table-cell>
          <table:table-cell office:value-type="currency" office:value="13281.76" table:style-name="ce12">
            <text:p><text:s/>£13,282<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91" table:style-name="ce11">
            <text:p>391</text:p>
          </table:table-cell>
          <table:table-cell office:value-type="string" table:style-name="ce11">
            <text:p>Newcastle upon Tyne</text:p>
          </table:table-cell>
          <table:table-cell office:value-type="float" office:value="144358" table:style-name="ce11">
            <text:p>144358</text:p>
          </table:table-cell>
          <table:table-cell office:value-type="float" office:value="3911106" table:style-name="ce11">
            <text:p>3911106</text:p>
          </table:table-cell>
          <table:table-cell office:value-type="float" office:value="1106" table:style-name="ce11">
            <text:p>1106</text:p>
          </table:table-cell>
          <table:table-cell office:value-type="string" table:style-name="ce11">
            <text:p>Mary Astell Academy</text:p>
          </table:table-cell>
          <table:table-cell office:value-type="float" office:value="12" table:style-name="ce11">
            <text:p>12</text:p>
          </table:table-cell>
          <table:table-cell office:value-type="currency" office:value="1461007.5" table:style-name="ce15">
            <text:p><text:s/>£1,461,008<text:s/></text:p>
          </table:table-cell>
          <table:table-cell office:value-type="currency" office:value="49674.255000000005" table:style-name="ce12">
            <text:p><text:s/>£49,674<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91" table:style-name="ce11">
            <text:p>391</text:p>
          </table:table-cell>
          <table:table-cell office:value-type="string" table:style-name="ce11">
            <text:p>Newcastle upon Tyne</text:p>
          </table:table-cell>
          <table:table-cell office:value-type="float" office:value="145361" table:style-name="ce11">
            <text:p>145361</text:p>
          </table:table-cell>
          <table:table-cell office:value-type="float" office:value="3917037" table:style-name="ce11">
            <text:p>3917037</text:p>
          </table:table-cell>
          <table:table-cell office:value-type="float" office:value="7037" table:style-name="ce11">
            <text:p>7037</text:p>
          </table:table-cell>
          <table:table-cell office:value-type="string" table:style-name="ce11">
            <text:p>Newcastle Bridges School</text:p>
          </table:table-cell>
          <table:table-cell office:value-type="float" office:value="12" table:style-name="ce11">
            <text:p>12</text:p>
          </table:table-cell>
          <table:table-cell office:value-type="currency" office:value="3190540" table:style-name="ce15">
            <text:p><text:s/>£3,190,540<text:s/></text:p>
          </table:table-cell>
          <table:table-cell office:value-type="currency" office:value="108478.36" table:style-name="ce12">
            <text:p><text:s/>£108,478<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16" table:style-name="ce11">
            <text:p>316</text:p>
          </table:table-cell>
          <table:table-cell office:value-type="string" table:style-name="ce11">
            <text:p>Newham</text:p>
          </table:table-cell>
          <table:table-cell office:value-type="float" office:value="141139" table:style-name="ce11">
            <text:p>141139</text:p>
          </table:table-cell>
          <table:table-cell office:value-type="float" office:value="3166071" table:style-name="ce11">
            <text:p>3166071</text:p>
          </table:table-cell>
          <table:table-cell office:value-type="float" office:value="6071" table:style-name="ce11">
            <text:p>6071</text:p>
          </table:table-cell>
          <table:table-cell office:value-type="string" table:style-name="ce11">
            <text:p>Education Links</text:p>
          </table:table-cell>
          <table:table-cell office:value-type="float" office:value="12" table:style-name="ce11">
            <text:p>12</text:p>
          </table:table-cell>
          <table:table-cell office:value-type="currency" office:value="2225215" table:style-name="ce15">
            <text:p><text:s/>£2,225,215<text:s/></text:p>
          </table:table-cell>
          <table:table-cell office:value-type="currency" office:value="75657.310000000012" table:style-name="ce12">
            <text:p><text:s/>£75,657<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16" table:style-name="ce11">
            <text:p>316</text:p>
          </table:table-cell>
          <table:table-cell office:value-type="string" table:style-name="ce11">
            <text:p>Newham</text:p>
          </table:table-cell>
          <table:table-cell office:value-type="float" office:value="102708" table:style-name="ce11">
            <text:p>102708</text:p>
          </table:table-cell>
          <table:table-cell office:value-type="float" office:value="3161100" table:style-name="ce11">
            <text:p>3161100</text:p>
          </table:table-cell>
          <table:table-cell office:value-type="float" office:value="1100" table:style-name="ce11">
            <text:p>1100</text:p>
          </table:table-cell>
          <table:table-cell office:value-type="string" table:style-name="ce11">
            <text:p>Tunmarsh School</text:p>
          </table:table-cell>
          <table:table-cell office:value-type="float" office:value="12" table:style-name="ce11">
            <text:p>12</text:p>
          </table:table-cell>
          <table:table-cell office:value-type="currency" office:value="3690493" table:style-name="ce15">
            <text:p><text:s/>£3,690,493<text:s/></text:p>
          </table:table-cell>
          <table:table-cell office:value-type="currency" office:value="125476.762" table:style-name="ce12">
            <text:p><text:s/>£125,47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16" table:style-name="ce11">
            <text:p>316</text:p>
          </table:table-cell>
          <table:table-cell office:value-type="string" table:style-name="ce11">
            <text:p>Newham</text:p>
          </table:table-cell>
          <table:table-cell office:value-type="float" office:value="134919" table:style-name="ce11">
            <text:p>134919</text:p>
          </table:table-cell>
          <table:table-cell office:value-type="float" office:value="3161101" table:style-name="ce11">
            <text:p>3161101</text:p>
          </table:table-cell>
          <table:table-cell office:value-type="float" office:value="1101" table:style-name="ce11">
            <text:p>1101</text:p>
          </table:table-cell>
          <table:table-cell office:value-type="string" table:style-name="ce11">
            <text:p>New Directions</text:p>
          </table:table-cell>
          <table:table-cell office:value-type="float" office:value="12" table:style-name="ce11">
            <text:p>12</text:p>
          </table:table-cell>
          <table:table-cell office:value-type="currency" office:value="1645880" table:style-name="ce15">
            <text:p><text:s/>£1,645,880<text:s/></text:p>
          </table:table-cell>
          <table:table-cell office:value-type="currency" office:value="55959.920000000006" table:style-name="ce12">
            <text:p><text:s/>£55,960<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26" table:style-name="ce11">
            <text:p>926</text:p>
          </table:table-cell>
          <table:table-cell office:value-type="string" table:style-name="ce11">
            <text:p>Norfolk</text:p>
          </table:table-cell>
          <table:table-cell office:value-type="float" office:value="140753" table:style-name="ce11">
            <text:p>140753</text:p>
          </table:table-cell>
          <table:table-cell office:value-type="float" office:value="9261111" table:style-name="ce11">
            <text:p>9261111</text:p>
          </table:table-cell>
          <table:table-cell office:value-type="float" office:value="1111" table:style-name="ce11">
            <text:p>1111</text:p>
          </table:table-cell>
          <table:table-cell office:value-type="string" table:style-name="ce11">
            <text:p>Short Stay School for Norfolk</text:p>
          </table:table-cell>
          <table:table-cell office:value-type="float" office:value="12" table:style-name="ce11">
            <text:p>12</text:p>
          </table:table-cell>
          <table:table-cell office:value-type="currency" office:value="3878787.5" table:style-name="ce15">
            <text:p><text:s/>£3,878,788<text:s/></text:p>
          </table:table-cell>
          <table:table-cell office:value-type="currency" office:value="131878.77500000002" table:style-name="ce12">
            <text:p><text:s/>£131,879<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26" table:style-name="ce11">
            <text:p>926</text:p>
          </table:table-cell>
          <table:table-cell office:value-type="string" table:style-name="ce11">
            <text:p>Norfolk</text:p>
          </table:table-cell>
          <table:table-cell office:value-type="float" office:value="139665" table:style-name="ce11">
            <text:p>139665</text:p>
          </table:table-cell>
          <table:table-cell office:value-type="float" office:value="9261112" table:style-name="ce11">
            <text:p>9261112</text:p>
          </table:table-cell>
          <table:table-cell office:value-type="float" office:value="1112" table:style-name="ce11">
            <text:p>1112</text:p>
          </table:table-cell>
          <table:table-cell office:value-type="string" table:style-name="ce11">
            <text:p>The Pinetree School</text:p>
          </table:table-cell>
          <table:table-cell office:value-type="float" office:value="12" table:style-name="ce11">
            <text:p>12</text:p>
          </table:table-cell>
          <table:table-cell office:value-type="currency" office:value="439125" table:style-name="ce15">
            <text:p><text:s/>£439,125<text:s/></text:p>
          </table:table-cell>
          <table:table-cell office:value-type="currency" office:value="14930.250000000002" table:style-name="ce12">
            <text:p><text:s/>£14,930<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12" table:style-name="ce11">
            <text:p>812</text:p>
          </table:table-cell>
          <table:table-cell office:value-type="string" table:style-name="ce11">
            <text:p>North East Lincolnshire</text:p>
          </table:table-cell>
          <table:table-cell office:value-type="float" office:value="141101" table:style-name="ce11">
            <text:p>141101</text:p>
          </table:table-cell>
          <table:table-cell office:value-type="float" office:value="8127000" table:style-name="ce11">
            <text:p>8127000</text:p>
          </table:table-cell>
          <table:table-cell office:value-type="float" office:value="7000" table:style-name="ce11">
            <text:p>7000</text:p>
          </table:table-cell>
          <table:table-cell office:value-type="string" table:style-name="ce11">
            <text:p>Phoenix Park Academy</text:p>
          </table:table-cell>
          <table:table-cell office:value-type="float" office:value="12" table:style-name="ce11">
            <text:p>12</text:p>
          </table:table-cell>
          <table:table-cell office:value-type="currency" office:value="1983375" table:style-name="ce15">
            <text:p><text:s/>£1,983,375<text:s/></text:p>
          </table:table-cell>
          <table:table-cell office:value-type="currency" office:value="67434.75" table:style-name="ce12">
            <text:p><text:s/>£67,435<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12" table:style-name="ce11">
            <text:p>812</text:p>
          </table:table-cell>
          <table:table-cell office:value-type="string" table:style-name="ce11">
            <text:p>North East Lincolnshire</text:p>
          </table:table-cell>
          <table:table-cell office:value-type="float" office:value="141585" table:style-name="ce11">
            <text:p>141585</text:p>
          </table:table-cell>
          <table:table-cell office:value-type="float" office:value="8121105" table:style-name="ce11">
            <text:p>8121105</text:p>
          </table:table-cell>
          <table:table-cell office:value-type="float" office:value="1105" table:style-name="ce11">
            <text:p>1105</text:p>
          </table:table-cell>
          <table:table-cell office:value-type="string" table:style-name="ce11">
            <text:p>Sevenhills Academy</text:p>
          </table:table-cell>
          <table:table-cell office:value-type="float" office:value="12" table:style-name="ce11">
            <text:p>12</text:p>
          </table:table-cell>
          <table:table-cell office:value-type="currency" office:value="1690170" table:style-name="ce15">
            <text:p><text:s/>£1,690,170<text:s/></text:p>
          </table:table-cell>
          <table:table-cell office:value-type="currency" office:value="57465.780000000006" table:style-name="ce12">
            <text:p><text:s/>£57,466<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13" table:style-name="ce11">
            <text:p>813</text:p>
          </table:table-cell>
          <table:table-cell office:value-type="string" table:style-name="ce11">
            <text:p>North Lincolnshire</text:p>
          </table:table-cell>
          <table:table-cell office:value-type="float" office:value="141485" table:style-name="ce11">
            <text:p>141485</text:p>
          </table:table-cell>
          <table:table-cell office:value-type="float" office:value="8131105" table:style-name="ce11">
            <text:p>8131105</text:p>
          </table:table-cell>
          <table:table-cell office:value-type="float" office:value="1105" table:style-name="ce11">
            <text:p>1105</text:p>
          </table:table-cell>
          <table:table-cell office:value-type="string" table:style-name="ce11">
            <text:p>Coritani Academy</text:p>
          </table:table-cell>
          <table:table-cell office:value-type="float" office:value="12" table:style-name="ce11">
            <text:p>12</text:p>
          </table:table-cell>
          <table:table-cell office:value-type="currency" office:value="799000" table:style-name="ce15">
            <text:p><text:s/>£799,000<text:s/></text:p>
          </table:table-cell>
          <table:table-cell office:value-type="currency" office:value="27166.000000000004" table:style-name="ce12">
            <text:p><text:s/>£27,166<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13" table:style-name="ce11">
            <text:p>813</text:p>
          </table:table-cell>
          <table:table-cell office:value-type="string" table:style-name="ce11">
            <text:p>North Lincolnshire</text:p>
          </table:table-cell>
          <table:table-cell office:value-type="float" office:value="117704" table:style-name="ce11">
            <text:p>117704</text:p>
          </table:table-cell>
          <table:table-cell office:value-type="float" office:value="8131103" table:style-name="ce11">
            <text:p>8131103</text:p>
          </table:table-cell>
          <table:table-cell office:value-type="float" office:value="1103" table:style-name="ce11">
            <text:p>1103</text:p>
          </table:table-cell>
          <table:table-cell office:value-type="string" table:style-name="ce11">
            <text:p>The Darley Centre</text:p>
          </table:table-cell>
          <table:table-cell office:value-type="float" office:value="5" table:style-name="ce11">
            <text:p>5</text:p>
          </table:table-cell>
          <table:table-cell office:value-type="string" table:style-name="ce15">
            <text:p>Part-year data</text:p>
          </table:table-cell>
          <table:table-cell table:style-name="ce12"/>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02" table:style-name="ce11">
            <text:p>802</text:p>
          </table:table-cell>
          <table:table-cell office:value-type="string" table:style-name="ce11">
            <text:p>North Somerset</text:p>
          </table:table-cell>
          <table:table-cell office:value-type="float" office:value="138455" table:style-name="ce11">
            <text:p>138455</text:p>
          </table:table-cell>
          <table:table-cell office:value-type="float" office:value="8021102" table:style-name="ce11">
            <text:p>8021102</text:p>
          </table:table-cell>
          <table:table-cell office:value-type="float" office:value="1102" table:style-name="ce11">
            <text:p>1102</text:p>
          </table:table-cell>
          <table:table-cell office:value-type="string" table:style-name="ce11">
            <text:p>Voyage Learning Campus</text:p>
          </table:table-cell>
          <table:table-cell office:value-type="float" office:value="12" table:style-name="ce11">
            <text:p>12</text:p>
          </table:table-cell>
          <table:table-cell office:value-type="currency" office:value="2120560" table:style-name="ce15">
            <text:p><text:s/>£2,120,560<text:s/></text:p>
          </table:table-cell>
          <table:table-cell office:value-type="currency" office:value="72099.040000000008" table:style-name="ce12">
            <text:p><text:s/>£72,099<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92" table:style-name="ce11">
            <text:p>392</text:p>
          </table:table-cell>
          <table:table-cell office:value-type="string" table:style-name="ce11">
            <text:p>North Tyneside</text:p>
          </table:table-cell>
          <table:table-cell office:value-type="float" office:value="108565" table:style-name="ce11">
            <text:p>108565</text:p>
          </table:table-cell>
          <table:table-cell office:value-type="float" office:value="3921100" table:style-name="ce11">
            <text:p>3921100</text:p>
          </table:table-cell>
          <table:table-cell office:value-type="float" office:value="1100" table:style-name="ce11">
            <text:p>1100</text:p>
          </table:table-cell>
          <table:table-cell office:value-type="string" table:style-name="ce11">
            <text:p>Moorbridge</text:p>
          </table:table-cell>
          <table:table-cell office:value-type="float" office:value="12" table:style-name="ce11">
            <text:p>12</text:p>
          </table:table-cell>
          <table:table-cell office:value-type="currency" office:value="4100464" table:style-name="ce15">
            <text:p><text:s/>£4,100,464<text:s/></text:p>
          </table:table-cell>
          <table:table-cell office:value-type="currency" office:value="139415.77600000001" table:style-name="ce12">
            <text:p><text:s/>£139,416<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15" table:style-name="ce11">
            <text:p>815</text:p>
          </table:table-cell>
          <table:table-cell office:value-type="string" table:style-name="ce11">
            <text:p>North Yorkshire</text:p>
          </table:table-cell>
          <table:table-cell office:value-type="float" office:value="137751" table:style-name="ce11">
            <text:p>137751</text:p>
          </table:table-cell>
          <table:table-cell office:value-type="float" office:value="8151104" table:style-name="ce11">
            <text:p>8151104</text:p>
          </table:table-cell>
          <table:table-cell office:value-type="float" office:value="1104" table:style-name="ce11">
            <text:p>1104</text:p>
          </table:table-cell>
          <table:table-cell office:value-type="string" table:style-name="ce11">
            <text:p>The Rubicon Centre</text:p>
          </table:table-cell>
          <table:table-cell office:value-type="float" office:value="12" table:style-name="ce11">
            <text:p>12</text:p>
          </table:table-cell>
          <table:table-cell office:value-type="currency" office:value="654836" table:style-name="ce15">
            <text:p><text:s/>£654,836<text:s/></text:p>
          </table:table-cell>
          <table:table-cell office:value-type="currency" office:value="22264.424000000003" table:style-name="ce12">
            <text:p><text:s/>£22,264<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15" table:style-name="ce11">
            <text:p>815</text:p>
          </table:table-cell>
          <table:table-cell office:value-type="string" table:style-name="ce11">
            <text:p>North Yorkshire</text:p>
          </table:table-cell>
          <table:table-cell office:value-type="float" office:value="135850" table:style-name="ce11">
            <text:p>135850</text:p>
          </table:table-cell>
          <table:table-cell office:value-type="float" office:value="8151102" table:style-name="ce11">
            <text:p>8151102</text:p>
          </table:table-cell>
          <table:table-cell office:value-type="float" office:value="1102" table:style-name="ce11">
            <text:p>1102</text:p>
          </table:table-cell>
          <table:table-cell office:value-type="string" table:style-name="ce11">
            <text:p>Hambleton/Richmondshire Pupil Referral Service</text:p>
          </table:table-cell>
          <table:table-cell office:value-type="float" office:value="12" table:style-name="ce11">
            <text:p>12</text:p>
          </table:table-cell>
          <table:table-cell office:value-type="currency" office:value="659047" table:style-name="ce15">
            <text:p><text:s/>£659,047<text:s/></text:p>
          </table:table-cell>
          <table:table-cell office:value-type="currency" office:value="22407.598000000002" table:style-name="ce12">
            <text:p><text:s/>£22,408<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15" table:style-name="ce11">
            <text:p>815</text:p>
          </table:table-cell>
          <table:table-cell office:value-type="string" table:style-name="ce11">
            <text:p>North Yorkshire</text:p>
          </table:table-cell>
          <table:table-cell office:value-type="float" office:value="132027" table:style-name="ce11">
            <text:p>132027</text:p>
          </table:table-cell>
          <table:table-cell office:value-type="float" office:value="8151100" table:style-name="ce11">
            <text:p>8151100</text:p>
          </table:table-cell>
          <table:table-cell office:value-type="float" office:value="1100" table:style-name="ce11">
            <text:p>1100</text:p>
          </table:table-cell>
          <table:table-cell office:value-type="string" table:style-name="ce11">
            <text:p>Scarborough Pupil Referral Unit</text:p>
          </table:table-cell>
          <table:table-cell office:value-type="float" office:value="12" table:style-name="ce11">
            <text:p>12</text:p>
          </table:table-cell>
          <table:table-cell office:value-type="currency" office:value="927382" table:style-name="ce15">
            <text:p><text:s/>£927,382<text:s/></text:p>
          </table:table-cell>
          <table:table-cell office:value-type="currency" office:value="31530.988000000001" table:style-name="ce12">
            <text:p><text:s/>£31,531<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15" table:style-name="ce11">
            <text:p>815</text:p>
          </table:table-cell>
          <table:table-cell office:value-type="string" table:style-name="ce11">
            <text:p>North Yorkshire</text:p>
          </table:table-cell>
          <table:table-cell office:value-type="float" office:value="135851" table:style-name="ce11">
            <text:p>135851</text:p>
          </table:table-cell>
          <table:table-cell office:value-type="float" office:value="8151103" table:style-name="ce11">
            <text:p>8151103</text:p>
          </table:table-cell>
          <table:table-cell office:value-type="float" office:value="1103" table:style-name="ce11">
            <text:p>1103</text:p>
          </table:table-cell>
          <table:table-cell office:value-type="string" table:style-name="ce11">
            <text:p>Craven Pupil Referral Service</text:p>
          </table:table-cell>
          <table:table-cell office:value-type="float" office:value="12" table:style-name="ce11">
            <text:p>12</text:p>
          </table:table-cell>
          <table:table-cell office:value-type="currency" office:value="376705" table:style-name="ce15">
            <text:p><text:s/>£376,705<text:s/></text:p>
          </table:table-cell>
          <table:table-cell office:value-type="currency" office:value="12807.970000000001" table:style-name="ce12">
            <text:p><text:s/>£12,808<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15" table:style-name="ce11">
            <text:p>815</text:p>
          </table:table-cell>
          <table:table-cell office:value-type="string" table:style-name="ce11">
            <text:p>North Yorkshire</text:p>
          </table:table-cell>
          <table:table-cell office:value-type="float" office:value="140077" table:style-name="ce11">
            <text:p>140077</text:p>
          </table:table-cell>
          <table:table-cell office:value-type="float" office:value="8151101" table:style-name="ce11">
            <text:p>8151101</text:p>
          </table:table-cell>
          <table:table-cell office:value-type="float" office:value="1101" table:style-name="ce11">
            <text:p>1101</text:p>
          </table:table-cell>
          <table:table-cell office:value-type="string" table:style-name="ce11">
            <text:p>Springwell Harrogate</text:p>
          </table:table-cell>
          <table:table-cell office:value-type="float" office:value="12" table:style-name="ce11">
            <text:p>12</text:p>
          </table:table-cell>
          <table:table-cell office:value-type="currency" office:value="609180" table:style-name="ce15">
            <text:p><text:s/>£609,180<text:s/></text:p>
          </table:table-cell>
          <table:table-cell office:value-type="currency" office:value="20712.120000000003" table:style-name="ce12">
            <text:p><text:s/>£20,712<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29" table:style-name="ce11">
            <text:p>929</text:p>
          </table:table-cell>
          <table:table-cell office:value-type="string" table:style-name="ce11">
            <text:p>Northumberland</text:p>
          </table:table-cell>
          <table:table-cell office:value-type="float" office:value="132130" table:style-name="ce11">
            <text:p>132130</text:p>
          </table:table-cell>
          <table:table-cell office:value-type="float" office:value="9291100" table:style-name="ce11">
            <text:p>9291100</text:p>
          </table:table-cell>
          <table:table-cell office:value-type="float" office:value="1100" table:style-name="ce11">
            <text:p>1100</text:p>
          </table:table-cell>
          <table:table-cell office:value-type="string" table:style-name="ce11">
            <text:p>Northumberland Pupil Referral Unit</text:p>
          </table:table-cell>
          <table:table-cell office:value-type="float" office:value="12" table:style-name="ce11">
            <text:p>12</text:p>
          </table:table-cell>
          <table:table-cell office:value-type="currency" office:value="426400" table:style-name="ce15">
            <text:p><text:s/>£426,400<text:s/></text:p>
          </table:table-cell>
          <table:table-cell office:value-type="currency" office:value="14497.6" table:style-name="ce12">
            <text:p><text:s/>£14,498<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92" table:style-name="ce11">
            <text:p>892</text:p>
          </table:table-cell>
          <table:table-cell office:value-type="string" table:style-name="ce11">
            <text:p>Nottingham</text:p>
          </table:table-cell>
          <table:table-cell office:value-type="float" office:value="145581" table:style-name="ce11">
            <text:p>145581</text:p>
          </table:table-cell>
          <table:table-cell office:value-type="float" office:value="8921113" table:style-name="ce11">
            <text:p>8921113</text:p>
          </table:table-cell>
          <table:table-cell office:value-type="float" office:value="1113" table:style-name="ce11">
            <text:p>1113</text:p>
          </table:table-cell>
          <table:table-cell office:value-type="string" table:style-name="ce11">
            <text:p>CP Riverside School</text:p>
          </table:table-cell>
          <table:table-cell office:value-type="float" office:value="12" table:style-name="ce11">
            <text:p>12</text:p>
          </table:table-cell>
          <table:table-cell office:value-type="currency" office:value="1225225" table:style-name="ce15">
            <text:p><text:s/>£1,225,225<text:s/></text:p>
          </table:table-cell>
          <table:table-cell office:value-type="currency" office:value="41657.65" table:style-name="ce12">
            <text:p><text:s/>£41,658<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92" table:style-name="ce11">
            <text:p>892</text:p>
          </table:table-cell>
          <table:table-cell office:value-type="string" table:style-name="ce11">
            <text:p>Nottingham</text:p>
          </table:table-cell>
          <table:table-cell office:value-type="float" office:value="144022" table:style-name="ce11">
            <text:p>144022</text:p>
          </table:table-cell>
          <table:table-cell office:value-type="float" office:value="8921111" table:style-name="ce11">
            <text:p>8921111</text:p>
          </table:table-cell>
          <table:table-cell office:value-type="float" office:value="1111" table:style-name="ce11">
            <text:p>1111</text:p>
          </table:table-cell>
          <table:table-cell office:value-type="string" table:style-name="ce11">
            <text:p>Denewood Academy</text:p>
          </table:table-cell>
          <table:table-cell office:value-type="float" office:value="12" table:style-name="ce11">
            <text:p>12</text:p>
          </table:table-cell>
          <table:table-cell office:value-type="currency" office:value="1448360" table:style-name="ce15">
            <text:p><text:s/>£1,448,360<text:s/></text:p>
          </table:table-cell>
          <table:table-cell office:value-type="currency" office:value="49244.240000000005" table:style-name="ce12">
            <text:p><text:s/>£49,244<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92" table:style-name="ce11">
            <text:p>892</text:p>
          </table:table-cell>
          <table:table-cell office:value-type="string" table:style-name="ce11">
            <text:p>Nottingham</text:p>
          </table:table-cell>
          <table:table-cell office:value-type="float" office:value="133164" table:style-name="ce11">
            <text:p>133164</text:p>
          </table:table-cell>
          <table:table-cell office:value-type="float" office:value="8921109" table:style-name="ce11">
            <text:p>8921109</text:p>
          </table:table-cell>
          <table:table-cell office:value-type="float" office:value="1109" table:style-name="ce11">
            <text:p>1109</text:p>
          </table:table-cell>
          <table:table-cell office:value-type="string" table:style-name="ce11">
            <text:p>Hospital and Home Education PRU</text:p>
          </table:table-cell>
          <table:table-cell office:value-type="float" office:value="12" table:style-name="ce11">
            <text:p>12</text:p>
          </table:table-cell>
          <table:table-cell office:value-type="currency" office:value="2323092" table:style-name="ce15">
            <text:p><text:s/>£2,323,092<text:s/></text:p>
          </table:table-cell>
          <table:table-cell office:value-type="currency" office:value="78985.128000000012" table:style-name="ce12">
            <text:p><text:s/>£78,985<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92" table:style-name="ce11">
            <text:p>892</text:p>
          </table:table-cell>
          <table:table-cell office:value-type="string" table:style-name="ce11">
            <text:p>Nottingham</text:p>
          </table:table-cell>
          <table:table-cell office:value-type="float" office:value="138264" table:style-name="ce11">
            <text:p>138264</text:p>
          </table:table-cell>
          <table:table-cell office:value-type="float" office:value="8921100" table:style-name="ce11">
            <text:p>8921100</text:p>
          </table:table-cell>
          <table:table-cell office:value-type="float" office:value="1100" table:style-name="ce11">
            <text:p>1100</text:p>
          </table:table-cell>
          <table:table-cell office:value-type="string" table:style-name="ce11">
            <text:p>Stone Soup Academy</text:p>
          </table:table-cell>
          <table:table-cell office:value-type="float" office:value="12" table:style-name="ce11">
            <text:p>12</text:p>
          </table:table-cell>
          <table:table-cell office:value-type="currency" office:value="2258000" table:style-name="ce15">
            <text:p><text:s/>£2,258,000<text:s/></text:p>
          </table:table-cell>
          <table:table-cell office:value-type="currency" office:value="76772" table:style-name="ce12">
            <text:p><text:s/>£76,772<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92" table:style-name="ce11">
            <text:p>892</text:p>
          </table:table-cell>
          <table:table-cell office:value-type="string" table:style-name="ce11">
            <text:p>Nottingham</text:p>
          </table:table-cell>
          <table:table-cell office:value-type="float" office:value="144023" table:style-name="ce11">
            <text:p>144023</text:p>
          </table:table-cell>
          <table:table-cell office:value-type="float" office:value="8921112" table:style-name="ce11">
            <text:p>8921112</text:p>
          </table:table-cell>
          <table:table-cell office:value-type="float" office:value="1112" table:style-name="ce11">
            <text:p>1112</text:p>
          </table:table-cell>
          <table:table-cell office:value-type="string" table:style-name="ce11">
            <text:p>Unity Academy</text:p>
          </table:table-cell>
          <table:table-cell office:value-type="float" office:value="12" table:style-name="ce11">
            <text:p>12</text:p>
          </table:table-cell>
          <table:table-cell office:value-type="currency" office:value="1229915" table:style-name="ce15">
            <text:p><text:s/>£1,229,915<text:s/></text:p>
          </table:table-cell>
          <table:table-cell office:value-type="currency" office:value="41817.11" table:style-name="ce12">
            <text:p><text:s/>£41,817<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53" table:style-name="ce11">
            <text:p>353</text:p>
          </table:table-cell>
          <table:table-cell office:value-type="string" table:style-name="ce11">
            <text:p>Oldham</text:p>
          </table:table-cell>
          <table:table-cell office:value-type="float" office:value="134759" table:style-name="ce11">
            <text:p>134759</text:p>
          </table:table-cell>
          <table:table-cell office:value-type="float" office:value="3531100" table:style-name="ce11">
            <text:p>3531100</text:p>
          </table:table-cell>
          <table:table-cell office:value-type="float" office:value="1100" table:style-name="ce11">
            <text:p>1100</text:p>
          </table:table-cell>
          <table:table-cell office:value-type="string" table:style-name="ce11">
            <text:p>Kingsland School</text:p>
          </table:table-cell>
          <table:table-cell office:value-type="float" office:value="12" table:style-name="ce11">
            <text:p>12</text:p>
          </table:table-cell>
          <table:table-cell office:value-type="currency" office:value="2178447" table:style-name="ce15">
            <text:p><text:s/>£2,178,447<text:s/></text:p>
          </table:table-cell>
          <table:table-cell office:value-type="currency" office:value="74067.198000000004" table:style-name="ce12">
            <text:p><text:s/>£74,06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1" table:style-name="ce11">
            <text:p>931</text:p>
          </table:table-cell>
          <table:table-cell office:value-type="string" table:style-name="ce11">
            <text:p>Oxfordshire</text:p>
          </table:table-cell>
          <table:table-cell office:value-type="float" office:value="141727" table:style-name="ce11">
            <text:p>141727</text:p>
          </table:table-cell>
          <table:table-cell office:value-type="float" office:value="9311106" table:style-name="ce11">
            <text:p>9311106</text:p>
          </table:table-cell>
          <table:table-cell office:value-type="float" office:value="1106" table:style-name="ce11">
            <text:p>1106</text:p>
          </table:table-cell>
          <table:table-cell office:value-type="string" table:style-name="ce11">
            <text:p>Meadowbrook College</text:p>
          </table:table-cell>
          <table:table-cell office:value-type="float" office:value="12" table:style-name="ce11">
            <text:p>12</text:p>
          </table:table-cell>
          <table:table-cell office:value-type="currency" office:value="3083792.5" table:style-name="ce15">
            <text:p><text:s/>£3,083,793<text:s/></text:p>
          </table:table-cell>
          <table:table-cell office:value-type="currency" office:value="104848.94500000001" table:style-name="ce12">
            <text:p><text:s/>£104,849<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74" table:style-name="ce11">
            <text:p>874</text:p>
          </table:table-cell>
          <table:table-cell office:value-type="string" table:style-name="ce11">
            <text:p>Peterborough</text:p>
          </table:table-cell>
          <table:table-cell office:value-type="float" office:value="147892" table:style-name="ce11">
            <text:p>147892</text:p>
          </table:table-cell>
          <table:table-cell office:value-type="float" office:value="8741100" table:style-name="ce11">
            <text:p>8741100</text:p>
          </table:table-cell>
          <table:table-cell office:value-type="float" office:value="1100" table:style-name="ce11">
            <text:p>1100</text:p>
          </table:table-cell>
          <table:table-cell office:value-type="string" table:style-name="ce11">
            <text:p>Richard Barnes Academy</text:p>
          </table:table-cell>
          <table:table-cell office:value-type="float" office:value="12" table:style-name="ce11">
            <text:p>12</text:p>
          </table:table-cell>
          <table:table-cell office:value-type="currency" office:value="3454477.5" table:style-name="ce15">
            <text:p><text:s/>£3,454,478<text:s/></text:p>
          </table:table-cell>
          <table:table-cell office:value-type="currency" office:value="117452.23500000002" table:style-name="ce12">
            <text:p><text:s/>£117,452<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79" table:style-name="ce11">
            <text:p>879</text:p>
          </table:table-cell>
          <table:table-cell office:value-type="string" table:style-name="ce11">
            <text:p>Plymouth</text:p>
          </table:table-cell>
          <table:table-cell office:value-type="float" office:value="142835" table:style-name="ce11">
            <text:p>142835</text:p>
          </table:table-cell>
          <table:table-cell office:value-type="float" office:value="8791106" table:style-name="ce11">
            <text:p>8791106</text:p>
          </table:table-cell>
          <table:table-cell office:value-type="float" office:value="1106" table:style-name="ce11">
            <text:p>1106</text:p>
          </table:table-cell>
          <table:table-cell office:value-type="string" table:style-name="ce11">
            <text:p>ACE Schools Plymouth</text:p>
          </table:table-cell>
          <table:table-cell office:value-type="float" office:value="12" table:style-name="ce11">
            <text:p>12</text:p>
          </table:table-cell>
          <table:table-cell office:value-type="currency" office:value="8656615" table:style-name="ce15">
            <text:p><text:s/>£8,656,615<text:s/></text:p>
          </table:table-cell>
          <table:table-cell office:value-type="currency" office:value="294324.90999999997" table:style-name="ce12">
            <text:p><text:s/>£294,325<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70" table:style-name="ce11">
            <text:p>870</text:p>
          </table:table-cell>
          <table:table-cell office:value-type="string" table:style-name="ce11">
            <text:p>Reading</text:p>
          </table:table-cell>
          <table:table-cell office:value-type="float" office:value="147719" table:style-name="ce11">
            <text:p>147719</text:p>
          </table:table-cell>
          <table:table-cell office:value-type="float" office:value="8701112" table:style-name="ce11">
            <text:p>8701112</text:p>
          </table:table-cell>
          <table:table-cell office:value-type="float" office:value="1112" table:style-name="ce11">
            <text:p>1112</text:p>
          </table:table-cell>
          <table:table-cell office:value-type="string" table:style-name="ce11">
            <text:p>Cranbury College</text:p>
          </table:table-cell>
          <table:table-cell office:value-type="float" office:value="12" table:style-name="ce11">
            <text:p>12</text:p>
          </table:table-cell>
          <table:table-cell office:value-type="currency" office:value="2790232.5" table:style-name="ce15">
            <text:p><text:s/>£2,790,233<text:s/></text:p>
          </table:table-cell>
          <table:table-cell office:value-type="currency" office:value="94867.905000000013" table:style-name="ce12">
            <text:p><text:s/>£94,868<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17" table:style-name="ce11">
            <text:p>317</text:p>
          </table:table-cell>
          <table:table-cell office:value-type="string" table:style-name="ce11">
            <text:p>Redbridge</text:p>
          </table:table-cell>
          <table:table-cell office:value-type="float" office:value="141006" table:style-name="ce11">
            <text:p>141006</text:p>
          </table:table-cell>
          <table:table-cell office:value-type="float" office:value="3171102" table:style-name="ce11">
            <text:p>3171102</text:p>
          </table:table-cell>
          <table:table-cell office:value-type="float" office:value="1102" table:style-name="ce11">
            <text:p>1102</text:p>
          </table:table-cell>
          <table:table-cell office:value-type="string" table:style-name="ce11">
            <text:p>Beacon Business Innovation Hub</text:p>
          </table:table-cell>
          <table:table-cell office:value-type="float" office:value="12" table:style-name="ce11">
            <text:p>12</text:p>
          </table:table-cell>
          <table:table-cell office:value-type="currency" office:value="1281495" table:style-name="ce15">
            <text:p><text:s/>£1,281,495<text:s/></text:p>
          </table:table-cell>
          <table:table-cell office:value-type="currency" office:value="43570.83" table:style-name="ce12">
            <text:p><text:s/>£43,571<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17" table:style-name="ce11">
            <text:p>317</text:p>
          </table:table-cell>
          <table:table-cell office:value-type="string" table:style-name="ce11">
            <text:p>Redbridge</text:p>
          </table:table-cell>
          <table:table-cell office:value-type="float" office:value="102794" table:style-name="ce11">
            <text:p>102794</text:p>
          </table:table-cell>
          <table:table-cell office:value-type="float" office:value="3171100" table:style-name="ce11">
            <text:p>3171100</text:p>
          </table:table-cell>
          <table:table-cell office:value-type="float" office:value="1100" table:style-name="ce11">
            <text:p>1100</text:p>
          </table:table-cell>
          <table:table-cell office:value-type="string" table:style-name="ce11">
            <text:p>The Constance Bridgeman Centre</text:p>
          </table:table-cell>
          <table:table-cell office:value-type="float" office:value="12" table:style-name="ce11">
            <text:p>12</text:p>
          </table:table-cell>
          <table:table-cell office:value-type="currency" office:value="684059" table:style-name="ce15">
            <text:p><text:s/>£684,059<text:s/></text:p>
          </table:table-cell>
          <table:table-cell office:value-type="currency" office:value="23258.006000000001" table:style-name="ce12">
            <text:p><text:s/>£23,258<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17" table:style-name="ce11">
            <text:p>317</text:p>
          </table:table-cell>
          <table:table-cell office:value-type="string" table:style-name="ce11">
            <text:p>Redbridge</text:p>
          </table:table-cell>
          <table:table-cell office:value-type="float" office:value="134366" table:style-name="ce11">
            <text:p>134366</text:p>
          </table:table-cell>
          <table:table-cell office:value-type="float" office:value="3171101" table:style-name="ce11">
            <text:p>3171101</text:p>
          </table:table-cell>
          <table:table-cell office:value-type="float" office:value="1101" table:style-name="ce11">
            <text:p>1101</text:p>
          </table:table-cell>
          <table:table-cell office:value-type="string" table:style-name="ce11">
            <text:p>Redbridge Alternative Provision</text:p>
          </table:table-cell>
          <table:table-cell office:value-type="float" office:value="12" table:style-name="ce11">
            <text:p>12</text:p>
          </table:table-cell>
          <table:table-cell office:value-type="currency" office:value="942984" table:style-name="ce15">
            <text:p><text:s/>£942,984<text:s/></text:p>
          </table:table-cell>
          <table:table-cell office:value-type="currency" office:value="32061.456000000002" table:style-name="ce12">
            <text:p><text:s/>£32,061<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07" table:style-name="ce11">
            <text:p>807</text:p>
          </table:table-cell>
          <table:table-cell office:value-type="string" table:style-name="ce11">
            <text:p>Redcar and Cleveland</text:p>
          </table:table-cell>
          <table:table-cell office:value-type="float" office:value="148694" table:style-name="ce11">
            <text:p>148694</text:p>
          </table:table-cell>
          <table:table-cell office:value-type="float" office:value="8071100" table:style-name="ce11">
            <text:p>8071100</text:p>
          </table:table-cell>
          <table:table-cell office:value-type="float" office:value="1100" table:style-name="ce11">
            <text:p>1100</text:p>
          </table:table-cell>
          <table:table-cell office:value-type="string" table:style-name="ce11">
            <text:p>Archway Academy</text:p>
          </table:table-cell>
          <table:table-cell office:value-type="float" office:value="12" table:style-name="ce11">
            <text:p>12</text:p>
          </table:table-cell>
          <table:table-cell office:value-type="currency" office:value="1545997.5" table:style-name="ce15">
            <text:p><text:s/>£1,545,998<text:s/></text:p>
          </table:table-cell>
          <table:table-cell office:value-type="currency" office:value="52563.915000000001" table:style-name="ce12">
            <text:p><text:s/>£52,564<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07" table:style-name="ce11">
            <text:p>807</text:p>
          </table:table-cell>
          <table:table-cell office:value-type="string" table:style-name="ce11">
            <text:p>Redcar and Cleveland</text:p>
          </table:table-cell>
          <table:table-cell office:value-type="float" office:value="111520" table:style-name="ce11">
            <text:p>111520</text:p>
          </table:table-cell>
          <table:table-cell office:value-type="float" office:value="8071100" table:style-name="ce11">
            <text:p>8071100</text:p>
          </table:table-cell>
          <table:table-cell office:value-type="float" office:value="1100" table:style-name="ce11">
            <text:p>1100</text:p>
          </table:table-cell>
          <table:table-cell office:value-type="string" table:style-name="ce11">
            <text:p>Archway</text:p>
          </table:table-cell>
          <table:table-cell office:value-type="float" office:value="5" table:style-name="ce11">
            <text:p>5</text:p>
          </table:table-cell>
          <table:table-cell office:value-type="string" table:style-name="ce15">
            <text:p>Part-year data</text:p>
          </table:table-cell>
          <table:table-cell table:style-name="ce12"/>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54" table:style-name="ce11">
            <text:p>354</text:p>
          </table:table-cell>
          <table:table-cell office:value-type="string" table:style-name="ce11">
            <text:p>Rochdale</text:p>
          </table:table-cell>
          <table:table-cell office:value-type="float" office:value="133409" table:style-name="ce11">
            <text:p>133409</text:p>
          </table:table-cell>
          <table:table-cell office:value-type="float" office:value="3541100" table:style-name="ce11">
            <text:p>3541100</text:p>
          </table:table-cell>
          <table:table-cell office:value-type="float" office:value="1100" table:style-name="ce11">
            <text:p>1100</text:p>
          </table:table-cell>
          <table:table-cell office:value-type="string" table:style-name="ce11">
            <text:p>Rochdale Pupil Referral Service</text:p>
          </table:table-cell>
          <table:table-cell office:value-type="float" office:value="12" table:style-name="ce11">
            <text:p>12</text:p>
          </table:table-cell>
          <table:table-cell office:value-type="string" table:style-name="ce15">
            <text:p>Did not submit</text:p>
          </table:table-cell>
          <table:table-cell table:style-name="ce12"/>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72" table:style-name="ce11">
            <text:p>372</text:p>
          </table:table-cell>
          <table:table-cell office:value-type="string" table:style-name="ce11">
            <text:p>Rotherham</text:p>
          </table:table-cell>
          <table:table-cell office:value-type="float" office:value="137823" table:style-name="ce11">
            <text:p>137823</text:p>
          </table:table-cell>
          <table:table-cell office:value-type="float" office:value="3721112" table:style-name="ce11">
            <text:p>3721112</text:p>
          </table:table-cell>
          <table:table-cell office:value-type="float" office:value="1112" table:style-name="ce11">
            <text:p>1112</text:p>
          </table:table-cell>
          <table:table-cell office:value-type="string" table:style-name="ce11">
            <text:p>Rotherham Aspire</text:p>
          </table:table-cell>
          <table:table-cell office:value-type="float" office:value="12" table:style-name="ce11">
            <text:p>12</text:p>
          </table:table-cell>
          <table:table-cell office:value-type="currency" office:value="2900026" table:style-name="ce15">
            <text:p><text:s/>£2,900,026<text:s/></text:p>
          </table:table-cell>
          <table:table-cell office:value-type="currency" office:value="98600.884000000005" table:style-name="ce12">
            <text:p><text:s/>£98,601<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72" table:style-name="ce11">
            <text:p>372</text:p>
          </table:table-cell>
          <table:table-cell office:value-type="string" table:style-name="ce11">
            <text:p>Rotherham</text:p>
          </table:table-cell>
          <table:table-cell office:value-type="float" office:value="135743" table:style-name="ce11">
            <text:p>135743</text:p>
          </table:table-cell>
          <table:table-cell office:value-type="float" office:value="3721107" table:style-name="ce11">
            <text:p>3721107</text:p>
          </table:table-cell>
          <table:table-cell office:value-type="float" office:value="1107" table:style-name="ce11">
            <text:p>1107</text:p>
          </table:table-cell>
          <table:table-cell office:value-type="string" table:style-name="ce11">
            <text:p>The Rowan Centre</text:p>
          </table:table-cell>
          <table:table-cell office:value-type="float" office:value="12" table:style-name="ce11">
            <text:p>12</text:p>
          </table:table-cell>
          <table:table-cell office:value-type="currency" office:value="1364614" table:style-name="ce15">
            <text:p><text:s/>£1,364,614<text:s/></text:p>
          </table:table-cell>
          <table:table-cell office:value-type="currency" office:value="46396.876000000004" table:style-name="ce12">
            <text:p><text:s/>£46,39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55" table:style-name="ce11">
            <text:p>355</text:p>
          </table:table-cell>
          <table:table-cell office:value-type="string" table:style-name="ce11">
            <text:p>Salford</text:p>
          </table:table-cell>
          <table:table-cell office:value-type="float" office:value="135952" table:style-name="ce11">
            <text:p>135952</text:p>
          </table:table-cell>
          <table:table-cell office:value-type="float" office:value="3551106" table:style-name="ce11">
            <text:p>3551106</text:p>
          </table:table-cell>
          <table:table-cell office:value-type="float" office:value="1106" table:style-name="ce11">
            <text:p>1106</text:p>
          </table:table-cell>
          <table:table-cell office:value-type="string" table:style-name="ce11">
            <text:p>The Canterbury Centre</text:p>
          </table:table-cell>
          <table:table-cell office:value-type="float" office:value="12" table:style-name="ce11">
            <text:p>12</text:p>
          </table:table-cell>
          <table:table-cell office:value-type="currency" office:value="1067797" table:style-name="ce15">
            <text:p><text:s/>£1,067,797<text:s/></text:p>
          </table:table-cell>
          <table:table-cell office:value-type="currency" office:value="36305.098000000005" table:style-name="ce12">
            <text:p><text:s/>£36,305<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55" table:style-name="ce11">
            <text:p>355</text:p>
          </table:table-cell>
          <table:table-cell office:value-type="string" table:style-name="ce11">
            <text:p>Salford</text:p>
          </table:table-cell>
          <table:table-cell office:value-type="float" office:value="132741" table:style-name="ce11">
            <text:p>132741</text:p>
          </table:table-cell>
          <table:table-cell office:value-type="float" office:value="3551101" table:style-name="ce11">
            <text:p>3551101</text:p>
          </table:table-cell>
          <table:table-cell office:value-type="float" office:value="1101" table:style-name="ce11">
            <text:p>1101</text:p>
          </table:table-cell>
          <table:table-cell office:value-type="string" table:style-name="ce11">
            <text:p>The New Broadwalk PRU</text:p>
          </table:table-cell>
          <table:table-cell office:value-type="float" office:value="12" table:style-name="ce11">
            <text:p>12</text:p>
          </table:table-cell>
          <table:table-cell office:value-type="currency" office:value="1023377" table:style-name="ce15">
            <text:p><text:s/>£1,023,377<text:s/></text:p>
          </table:table-cell>
          <table:table-cell office:value-type="currency" office:value="34794.817999999999" table:style-name="ce12">
            <text:p><text:s/>£34,795<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55" table:style-name="ce11">
            <text:p>355</text:p>
          </table:table-cell>
          <table:table-cell office:value-type="string" table:style-name="ce11">
            <text:p>Salford</text:p>
          </table:table-cell>
          <table:table-cell office:value-type="float" office:value="133678" table:style-name="ce11">
            <text:p>133678</text:p>
          </table:table-cell>
          <table:table-cell office:value-type="float" office:value="3551103" table:style-name="ce11">
            <text:p>3551103</text:p>
          </table:table-cell>
          <table:table-cell office:value-type="float" office:value="1103" table:style-name="ce11">
            <text:p>1103</text:p>
          </table:table-cell>
          <table:table-cell office:value-type="string" table:style-name="ce11">
            <text:p>Alder Brook</text:p>
          </table:table-cell>
          <table:table-cell office:value-type="float" office:value="12" table:style-name="ce11">
            <text:p>12</text:p>
          </table:table-cell>
          <table:table-cell office:value-type="currency" office:value="1316482" table:style-name="ce15">
            <text:p><text:s/>£1,316,482<text:s/></text:p>
          </table:table-cell>
          <table:table-cell office:value-type="currency" office:value="44760.388000000006" table:style-name="ce12">
            <text:p><text:s/>£44,760<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55" table:style-name="ce11">
            <text:p>355</text:p>
          </table:table-cell>
          <table:table-cell office:value-type="string" table:style-name="ce11">
            <text:p>Salford</text:p>
          </table:table-cell>
          <table:table-cell office:value-type="float" office:value="135504" table:style-name="ce11">
            <text:p>135504</text:p>
          </table:table-cell>
          <table:table-cell office:value-type="float" office:value="3551105" table:style-name="ce11">
            <text:p>3551105</text:p>
          </table:table-cell>
          <table:table-cell office:value-type="float" office:value="1105" table:style-name="ce11">
            <text:p>1105</text:p>
          </table:table-cell>
          <table:table-cell office:value-type="string" table:style-name="ce11">
            <text:p>The Clifton Centre</text:p>
          </table:table-cell>
          <table:table-cell office:value-type="float" office:value="12" table:style-name="ce11">
            <text:p>12</text:p>
          </table:table-cell>
          <table:table-cell office:value-type="currency" office:value="1442567" table:style-name="ce15">
            <text:p><text:s/>£1,442,567<text:s/></text:p>
          </table:table-cell>
          <table:table-cell office:value-type="currency" office:value="49047.278000000006" table:style-name="ce12">
            <text:p><text:s/>£49,04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33" table:style-name="ce11">
            <text:p>333</text:p>
          </table:table-cell>
          <table:table-cell office:value-type="string" table:style-name="ce11">
            <text:p>Sandwell</text:p>
          </table:table-cell>
          <table:table-cell office:value-type="float" office:value="135253" table:style-name="ce11">
            <text:p>135253</text:p>
          </table:table-cell>
          <table:table-cell office:value-type="float" office:value="3331106" table:style-name="ce11">
            <text:p>3331106</text:p>
          </table:table-cell>
          <table:table-cell office:value-type="float" office:value="1106" table:style-name="ce11">
            <text:p>1106</text:p>
          </table:table-cell>
          <table:table-cell office:value-type="string" table:style-name="ce11">
            <text:p>The Primrose Centre</text:p>
          </table:table-cell>
          <table:table-cell office:value-type="float" office:value="12" table:style-name="ce11">
            <text:p>12</text:p>
          </table:table-cell>
          <table:table-cell office:value-type="currency" office:value="231421" table:style-name="ce15">
            <text:p><text:s/>£231,421<text:s/></text:p>
          </table:table-cell>
          <table:table-cell office:value-type="currency" office:value="7868.3140000000003" table:style-name="ce12">
            <text:p><text:s/>£7,868<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33" table:style-name="ce11">
            <text:p>333</text:p>
          </table:table-cell>
          <table:table-cell office:value-type="string" table:style-name="ce11">
            <text:p>Sandwell</text:p>
          </table:table-cell>
          <table:table-cell office:value-type="float" office:value="103887" table:style-name="ce11">
            <text:p>103887</text:p>
          </table:table-cell>
          <table:table-cell office:value-type="float" office:value="3331100" table:style-name="ce11">
            <text:p>3331100</text:p>
          </table:table-cell>
          <table:table-cell office:value-type="float" office:value="1100" table:style-name="ce11">
            <text:p>1100</text:p>
          </table:table-cell>
          <table:table-cell office:value-type="string" table:style-name="ce11">
            <text:p>Albright Education Centre</text:p>
          </table:table-cell>
          <table:table-cell office:value-type="float" office:value="12" table:style-name="ce11">
            <text:p>12</text:p>
          </table:table-cell>
          <table:table-cell office:value-type="currency" office:value="1300080" table:style-name="ce15">
            <text:p><text:s/>£1,300,080<text:s/></text:p>
          </table:table-cell>
          <table:table-cell office:value-type="currency" office:value="44202.720000000001" table:style-name="ce12">
            <text:p><text:s/>£44,203<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33" table:style-name="ce11">
            <text:p>333</text:p>
          </table:table-cell>
          <table:table-cell office:value-type="string" table:style-name="ce11">
            <text:p>Sandwell</text:p>
          </table:table-cell>
          <table:table-cell office:value-type="float" office:value="135254" table:style-name="ce11">
            <text:p>135254</text:p>
          </table:table-cell>
          <table:table-cell office:value-type="float" office:value="3331107" table:style-name="ce11">
            <text:p>3331107</text:p>
          </table:table-cell>
          <table:table-cell office:value-type="float" office:value="1107" table:style-name="ce11">
            <text:p>1107</text:p>
          </table:table-cell>
          <table:table-cell office:value-type="string" table:style-name="ce11">
            <text:p>Sandwell Community School</text:p>
          </table:table-cell>
          <table:table-cell office:value-type="float" office:value="12" table:style-name="ce11">
            <text:p>12</text:p>
          </table:table-cell>
          <table:table-cell office:value-type="currency" office:value="2435555" table:style-name="ce15">
            <text:p><text:s/>£2,435,555<text:s/></text:p>
          </table:table-cell>
          <table:table-cell office:value-type="currency" office:value="82808.87000000001" table:style-name="ce12">
            <text:p><text:s/>£82,809<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43" table:style-name="ce11">
            <text:p>343</text:p>
          </table:table-cell>
          <table:table-cell office:value-type="string" table:style-name="ce11">
            <text:p>Sefton</text:p>
          </table:table-cell>
          <table:table-cell office:value-type="float" office:value="104849" table:style-name="ce11">
            <text:p>104849</text:p>
          </table:table-cell>
          <table:table-cell office:value-type="float" office:value="3431100" table:style-name="ce11">
            <text:p>3431100</text:p>
          </table:table-cell>
          <table:table-cell office:value-type="float" office:value="1100" table:style-name="ce11">
            <text:p>1100</text:p>
          </table:table-cell>
          <table:table-cell office:value-type="string" table:style-name="ce11">
            <text:p>IMPACT</text:p>
          </table:table-cell>
          <table:table-cell office:value-type="float" office:value="12" table:style-name="ce11">
            <text:p>12</text:p>
          </table:table-cell>
          <table:table-cell office:value-type="currency" office:value="2424846" table:style-name="ce15">
            <text:p><text:s/>£2,424,846<text:s/></text:p>
          </table:table-cell>
          <table:table-cell office:value-type="currency" office:value="82444.76400000001" table:style-name="ce12">
            <text:p><text:s/>£82,445<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43" table:style-name="ce11">
            <text:p>343</text:p>
          </table:table-cell>
          <table:table-cell office:value-type="string" table:style-name="ce11">
            <text:p>Sefton</text:p>
          </table:table-cell>
          <table:table-cell office:value-type="float" office:value="104850" table:style-name="ce11">
            <text:p>104850</text:p>
          </table:table-cell>
          <table:table-cell office:value-type="float" office:value="3431101" table:style-name="ce11">
            <text:p>3431101</text:p>
          </table:table-cell>
          <table:table-cell office:value-type="float" office:value="1101" table:style-name="ce11">
            <text:p>1101</text:p>
          </table:table-cell>
          <table:table-cell office:value-type="string" table:style-name="ce11">
            <text:p>Jigsaw Primary Pupil Referral Unit</text:p>
          </table:table-cell>
          <table:table-cell office:value-type="float" office:value="12" table:style-name="ce11">
            <text:p>12</text:p>
          </table:table-cell>
          <table:table-cell office:value-type="currency" office:value="722018" table:style-name="ce15">
            <text:p><text:s/>£722,018<text:s/></text:p>
          </table:table-cell>
          <table:table-cell office:value-type="currency" office:value="24548.612000000001" table:style-name="ce12">
            <text:p><text:s/>£24,549<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73" table:style-name="ce11">
            <text:p>373</text:p>
          </table:table-cell>
          <table:table-cell office:value-type="string" table:style-name="ce11">
            <text:p>Sheffield</text:p>
          </table:table-cell>
          <table:table-cell office:value-type="float" office:value="137596" table:style-name="ce11">
            <text:p>137596</text:p>
          </table:table-cell>
          <table:table-cell office:value-type="float" office:value="3731100" table:style-name="ce11">
            <text:p>3731100</text:p>
          </table:table-cell>
          <table:table-cell office:value-type="float" office:value="1100" table:style-name="ce11">
            <text:p>1100</text:p>
          </table:table-cell>
          <table:table-cell office:value-type="string" table:style-name="ce11">
            <text:p>Sheffield Inclusion Centre</text:p>
          </table:table-cell>
          <table:table-cell office:value-type="float" office:value="12" table:style-name="ce11">
            <text:p>12</text:p>
          </table:table-cell>
          <table:table-cell office:value-type="currency" office:value="3940463" table:style-name="ce15">
            <text:p><text:s/>£3,940,463<text:s/></text:p>
          </table:table-cell>
          <table:table-cell office:value-type="currency" office:value="133975.742" table:style-name="ce12">
            <text:p><text:s/>£133,976<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93" table:style-name="ce11">
            <text:p>893</text:p>
          </table:table-cell>
          <table:table-cell office:value-type="string" table:style-name="ce11">
            <text:p>Shropshire</text:p>
          </table:table-cell>
          <table:table-cell office:value-type="float" office:value="134390" table:style-name="ce11">
            <text:p>134390</text:p>
          </table:table-cell>
          <table:table-cell office:value-type="float" office:value="8931100" table:style-name="ce11">
            <text:p>8931100</text:p>
          </table:table-cell>
          <table:table-cell office:value-type="float" office:value="1100" table:style-name="ce11">
            <text:p>1100</text:p>
          </table:table-cell>
          <table:table-cell office:value-type="string" table:style-name="ce11">
            <text:p>Tuition, Medical and Behaviour Support Service</text:p>
          </table:table-cell>
          <table:table-cell office:value-type="float" office:value="12" table:style-name="ce11">
            <text:p>12</text:p>
          </table:table-cell>
          <table:table-cell office:value-type="currency" office:value="2963038" table:style-name="ce15">
            <text:p><text:s/>£2,963,038<text:s/></text:p>
          </table:table-cell>
          <table:table-cell office:value-type="currency" office:value="100743.292" table:style-name="ce12">
            <text:p><text:s/>£100,743<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71" table:style-name="ce11">
            <text:p>871</text:p>
          </table:table-cell>
          <table:table-cell office:value-type="string" table:style-name="ce11">
            <text:p>Slough</text:p>
          </table:table-cell>
          <table:table-cell office:value-type="float" office:value="142607" table:style-name="ce11">
            <text:p>142607</text:p>
          </table:table-cell>
          <table:table-cell office:value-type="float" office:value="8714004" table:style-name="ce11">
            <text:p>8714004</text:p>
          </table:table-cell>
          <table:table-cell office:value-type="float" office:value="4004" table:style-name="ce11">
            <text:p>4004</text:p>
          </table:table-cell>
          <table:table-cell office:value-type="string" table:style-name="ce11">
            <text:p>Haybrook College</text:p>
          </table:table-cell>
          <table:table-cell office:value-type="float" office:value="12" table:style-name="ce11">
            <text:p>12</text:p>
          </table:table-cell>
          <table:table-cell office:value-type="currency" office:value="4973970" table:style-name="ce15">
            <text:p><text:s/>£4,973,970<text:s/></text:p>
          </table:table-cell>
          <table:table-cell office:value-type="currency" office:value="169114.98" table:style-name="ce12">
            <text:p><text:s/>£169,115<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34" table:style-name="ce11">
            <text:p>334</text:p>
          </table:table-cell>
          <table:table-cell office:value-type="string" table:style-name="ce11">
            <text:p>Solihull</text:p>
          </table:table-cell>
          <table:table-cell office:value-type="float" office:value="143918" table:style-name="ce11">
            <text:p>143918</text:p>
          </table:table-cell>
          <table:table-cell office:value-type="float" office:value="3341108" table:style-name="ce11">
            <text:p>3341108</text:p>
          </table:table-cell>
          <table:table-cell office:value-type="float" office:value="1108" table:style-name="ce11">
            <text:p>1108</text:p>
          </table:table-cell>
          <table:table-cell office:value-type="string" table:style-name="ce11">
            <text:p>Solihull Alternative Provision Academy</text:p>
          </table:table-cell>
          <table:table-cell office:value-type="float" office:value="12" table:style-name="ce11">
            <text:p>12</text:p>
          </table:table-cell>
          <table:table-cell office:value-type="currency" office:value="1922647.5" table:style-name="ce15">
            <text:p><text:s/>£1,922,648<text:s/></text:p>
          </table:table-cell>
          <table:table-cell office:value-type="currency" office:value="65370.015000000007" table:style-name="ce12">
            <text:p><text:s/>£65,370<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34" table:style-name="ce11">
            <text:p>334</text:p>
          </table:table-cell>
          <table:table-cell office:value-type="string" table:style-name="ce11">
            <text:p>Solihull</text:p>
          </table:table-cell>
          <table:table-cell office:value-type="float" office:value="104038" table:style-name="ce11">
            <text:p>104038</text:p>
          </table:table-cell>
          <table:table-cell office:value-type="float" office:value="3341102" table:style-name="ce11">
            <text:p>3341102</text:p>
          </table:table-cell>
          <table:table-cell office:value-type="float" office:value="1102" table:style-name="ce11">
            <text:p>1102</text:p>
          </table:table-cell>
          <table:table-cell office:value-type="string" table:style-name="ce11">
            <text:p>Triple Crown Centre</text:p>
          </table:table-cell>
          <table:table-cell office:value-type="float" office:value="12" table:style-name="ce11">
            <text:p>12</text:p>
          </table:table-cell>
          <table:table-cell office:value-type="currency" office:value="754432" table:style-name="ce15">
            <text:p><text:s/>£754,432<text:s/></text:p>
          </table:table-cell>
          <table:table-cell office:value-type="currency" office:value="25650.688000000002" table:style-name="ce12">
            <text:p><text:s/>£25,651<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34" table:style-name="ce11">
            <text:p>334</text:p>
          </table:table-cell>
          <table:table-cell office:value-type="string" table:style-name="ce11">
            <text:p>Solihull</text:p>
          </table:table-cell>
          <table:table-cell office:value-type="float" office:value="133531" table:style-name="ce11">
            <text:p>133531</text:p>
          </table:table-cell>
          <table:table-cell office:value-type="float" office:value="3341104" table:style-name="ce11">
            <text:p>3341104</text:p>
          </table:table-cell>
          <table:table-cell office:value-type="float" office:value="1104" table:style-name="ce11">
            <text:p>1104</text:p>
          </table:table-cell>
          <table:table-cell office:value-type="string" table:style-name="ce11">
            <text:p>Summerfield Education Centre</text:p>
          </table:table-cell>
          <table:table-cell office:value-type="float" office:value="12" table:style-name="ce11">
            <text:p>12</text:p>
          </table:table-cell>
          <table:table-cell office:value-type="currency" office:value="762565" table:style-name="ce15">
            <text:p><text:s/>£762,565<text:s/></text:p>
          </table:table-cell>
          <table:table-cell office:value-type="currency" office:value="25927.210000000003" table:style-name="ce12">
            <text:p><text:s/>£25,92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3" table:style-name="ce11">
            <text:p>933</text:p>
          </table:table-cell>
          <table:table-cell office:value-type="string" table:style-name="ce11">
            <text:p>Somerset</text:p>
          </table:table-cell>
          <table:table-cell office:value-type="float" office:value="134697" table:style-name="ce11">
            <text:p>134697</text:p>
          </table:table-cell>
          <table:table-cell office:value-type="float" office:value="9331112" table:style-name="ce11">
            <text:p>9331112</text:p>
          </table:table-cell>
          <table:table-cell office:value-type="float" office:value="1112" table:style-name="ce11">
            <text:p>1112</text:p>
          </table:table-cell>
          <table:table-cell office:value-type="string" table:style-name="ce11">
            <text:p>South Somerset Partnership School</text:p>
          </table:table-cell>
          <table:table-cell office:value-type="float" office:value="12" table:style-name="ce11">
            <text:p>12</text:p>
          </table:table-cell>
          <table:table-cell office:value-type="currency" office:value="2050325" table:style-name="ce15">
            <text:p><text:s/>£2,050,325<text:s/></text:p>
          </table:table-cell>
          <table:table-cell office:value-type="currency" office:value="69711.05" table:style-name="ce12">
            <text:p><text:s/>£69,711<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3" table:style-name="ce11">
            <text:p>933</text:p>
          </table:table-cell>
          <table:table-cell office:value-type="string" table:style-name="ce11">
            <text:p>Somerset</text:p>
          </table:table-cell>
          <table:table-cell office:value-type="float" office:value="134694" table:style-name="ce11">
            <text:p>134694</text:p>
          </table:table-cell>
          <table:table-cell office:value-type="float" office:value="9331109" table:style-name="ce11">
            <text:p>9331109</text:p>
          </table:table-cell>
          <table:table-cell office:value-type="float" office:value="1109" table:style-name="ce11">
            <text:p>1109</text:p>
          </table:table-cell>
          <table:table-cell office:value-type="string" table:style-name="ce11">
            <text:p>Tor School</text:p>
          </table:table-cell>
          <table:table-cell office:value-type="float" office:value="12" table:style-name="ce11">
            <text:p>12</text:p>
          </table:table-cell>
          <table:table-cell office:value-type="currency" office:value="1655560" table:style-name="ce15">
            <text:p><text:s/>£1,655,560<text:s/></text:p>
          </table:table-cell>
          <table:table-cell office:value-type="currency" office:value="56289.04" table:style-name="ce12">
            <text:p><text:s/>£56,289<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3" table:style-name="ce11">
            <text:p>933</text:p>
          </table:table-cell>
          <table:table-cell office:value-type="string" table:style-name="ce11">
            <text:p>Somerset</text:p>
          </table:table-cell>
          <table:table-cell office:value-type="float" office:value="134699" table:style-name="ce11">
            <text:p>134699</text:p>
          </table:table-cell>
          <table:table-cell office:value-type="float" office:value="9331114" table:style-name="ce11">
            <text:p>9331114</text:p>
          </table:table-cell>
          <table:table-cell office:value-type="float" office:value="1114" table:style-name="ce11">
            <text:p>1114</text:p>
          </table:table-cell>
          <table:table-cell office:value-type="string" table:style-name="ce11">
            <text:p>Taunton Deane Partnership College</text:p>
          </table:table-cell>
          <table:table-cell office:value-type="float" office:value="12" table:style-name="ce11">
            <text:p>12</text:p>
          </table:table-cell>
          <table:table-cell office:value-type="currency" office:value="2208444" table:style-name="ce15">
            <text:p><text:s/>£2,208,444<text:s/></text:p>
          </table:table-cell>
          <table:table-cell office:value-type="currency" office:value="75087.096000000005" table:style-name="ce12">
            <text:p><text:s/>£75,08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3" table:style-name="ce11">
            <text:p>933</text:p>
          </table:table-cell>
          <table:table-cell office:value-type="string" table:style-name="ce11">
            <text:p>Somerset</text:p>
          </table:table-cell>
          <table:table-cell office:value-type="float" office:value="134758" table:style-name="ce11">
            <text:p>134758</text:p>
          </table:table-cell>
          <table:table-cell office:value-type="float" office:value="9331115" table:style-name="ce11">
            <text:p>9331115</text:p>
          </table:table-cell>
          <table:table-cell office:value-type="float" office:value="1115" table:style-name="ce11">
            <text:p>1115</text:p>
          </table:table-cell>
          <table:table-cell office:value-type="string" table:style-name="ce11">
            <text:p>The Bridge School Sedgemoor</text:p>
          </table:table-cell>
          <table:table-cell office:value-type="float" office:value="12" table:style-name="ce11">
            <text:p>12</text:p>
          </table:table-cell>
          <table:table-cell office:value-type="currency" office:value="1905693" table:style-name="ce15">
            <text:p><text:s/>£1,905,693<text:s/></text:p>
          </table:table-cell>
          <table:table-cell office:value-type="currency" office:value="64793.562000000005" table:style-name="ce12">
            <text:p><text:s/>£64,794<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03" table:style-name="ce11">
            <text:p>803</text:p>
          </table:table-cell>
          <table:table-cell office:value-type="string" table:style-name="ce11">
            <text:p>South Gloucestershire</text:p>
          </table:table-cell>
          <table:table-cell office:value-type="float" office:value="131626" table:style-name="ce11">
            <text:p>131626</text:p>
          </table:table-cell>
          <table:table-cell office:value-type="float" office:value="8031100" table:style-name="ce11">
            <text:p>8031100</text:p>
          </table:table-cell>
          <table:table-cell office:value-type="float" office:value="1100" table:style-name="ce11">
            <text:p>1100</text:p>
          </table:table-cell>
          <table:table-cell office:value-type="string" table:style-name="ce11">
            <text:p>Pathways Learning Centre</text:p>
          </table:table-cell>
          <table:table-cell office:value-type="float" office:value="12" table:style-name="ce11">
            <text:p>12</text:p>
          </table:table-cell>
          <table:table-cell office:value-type="currency" office:value="3893437" table:style-name="ce15">
            <text:p><text:s/>£3,893,437<text:s/></text:p>
          </table:table-cell>
          <table:table-cell office:value-type="currency" office:value="132376.85800000001" table:style-name="ce12">
            <text:p><text:s/>£132,37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93" table:style-name="ce11">
            <text:p>393</text:p>
          </table:table-cell>
          <table:table-cell office:value-type="string" table:style-name="ce11">
            <text:p>South Tyneside</text:p>
          </table:table-cell>
          <table:table-cell office:value-type="float" office:value="108666" table:style-name="ce11">
            <text:p>108666</text:p>
          </table:table-cell>
          <table:table-cell office:value-type="float" office:value="3931100" table:style-name="ce11">
            <text:p>3931100</text:p>
          </table:table-cell>
          <table:table-cell office:value-type="float" office:value="1100" table:style-name="ce11">
            <text:p>1100</text:p>
          </table:table-cell>
          <table:table-cell office:value-type="string" table:style-name="ce11">
            <text:p>Alternative Education Service - The Beacon Centre</text:p>
          </table:table-cell>
          <table:table-cell office:value-type="float" office:value="12" table:style-name="ce11">
            <text:p>12</text:p>
          </table:table-cell>
          <table:table-cell office:value-type="currency" office:value="1084919" table:style-name="ce15">
            <text:p><text:s/>£1,084,919<text:s/></text:p>
          </table:table-cell>
          <table:table-cell office:value-type="currency" office:value="36887.245999999999" table:style-name="ce12">
            <text:p><text:s/>£36,88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52" table:style-name="ce11">
            <text:p>852</text:p>
          </table:table-cell>
          <table:table-cell office:value-type="string" table:style-name="ce11">
            <text:p>Southampton</text:p>
          </table:table-cell>
          <table:table-cell office:value-type="float" office:value="140649" table:style-name="ce11">
            <text:p>140649</text:p>
          </table:table-cell>
          <table:table-cell office:value-type="float" office:value="8521115" table:style-name="ce11">
            <text:p>8521115</text:p>
          </table:table-cell>
          <table:table-cell office:value-type="float" office:value="1115" table:style-name="ce11">
            <text:p>1115</text:p>
          </table:table-cell>
          <table:table-cell office:value-type="string" table:style-name="ce11">
            <text:p>Southampton Hospital School</text:p>
          </table:table-cell>
          <table:table-cell office:value-type="float" office:value="12" table:style-name="ce11">
            <text:p>12</text:p>
          </table:table-cell>
          <table:table-cell office:value-type="currency" office:value="555045" table:style-name="ce15">
            <text:p><text:s/>£555,045<text:s/></text:p>
          </table:table-cell>
          <table:table-cell office:value-type="currency" office:value="18871.530000000002" table:style-name="ce12">
            <text:p><text:s/>£18,872<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52" table:style-name="ce11">
            <text:p>852</text:p>
          </table:table-cell>
          <table:table-cell office:value-type="string" table:style-name="ce11">
            <text:p>Southampton</text:p>
          </table:table-cell>
          <table:table-cell office:value-type="float" office:value="133675" table:style-name="ce11">
            <text:p>133675</text:p>
          </table:table-cell>
          <table:table-cell office:value-type="float" office:value="8521100" table:style-name="ce11">
            <text:p>8521100</text:p>
          </table:table-cell>
          <table:table-cell office:value-type="float" office:value="1100" table:style-name="ce11">
            <text:p>1100</text:p>
          </table:table-cell>
          <table:table-cell office:value-type="string" table:style-name="ce11">
            <text:p>Compass School</text:p>
          </table:table-cell>
          <table:table-cell office:value-type="float" office:value="12" table:style-name="ce11">
            <text:p>12</text:p>
          </table:table-cell>
          <table:table-cell office:value-type="currency" office:value="1538809" table:style-name="ce15">
            <text:p><text:s/>£1,538,809<text:s/></text:p>
          </table:table-cell>
          <table:table-cell office:value-type="currency" office:value="52319.506000000001" table:style-name="ce12">
            <text:p><text:s/>£52,320<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2" table:style-name="ce11">
            <text:p>882</text:p>
          </table:table-cell>
          <table:table-cell office:value-type="string" table:style-name="ce11">
            <text:p>Southend-on-Sea</text:p>
          </table:table-cell>
          <table:table-cell office:value-type="float" office:value="139903" table:style-name="ce11">
            <text:p>139903</text:p>
          </table:table-cell>
          <table:table-cell office:value-type="float" office:value="8821101" table:style-name="ce11">
            <text:p>8821101</text:p>
          </table:table-cell>
          <table:table-cell office:value-type="float" office:value="1101" table:style-name="ce11">
            <text:p>1101</text:p>
          </table:table-cell>
          <table:table-cell office:value-type="string" table:style-name="ce11">
            <text:p>Southend YMCA Community School</text:p>
          </table:table-cell>
          <table:table-cell office:value-type="float" office:value="12" table:style-name="ce11">
            <text:p>12</text:p>
          </table:table-cell>
          <table:table-cell office:value-type="currency" office:value="854225" table:style-name="ce15">
            <text:p><text:s/>£854,225<text:s/></text:p>
          </table:table-cell>
          <table:table-cell office:value-type="currency" office:value="29043.65" table:style-name="ce12">
            <text:p><text:s/>£29,044<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2" table:style-name="ce11">
            <text:p>882</text:p>
          </table:table-cell>
          <table:table-cell office:value-type="string" table:style-name="ce11">
            <text:p>Southend-on-Sea</text:p>
          </table:table-cell>
          <table:table-cell office:value-type="float" office:value="142938" table:style-name="ce11">
            <text:p>142938</text:p>
          </table:table-cell>
          <table:table-cell office:value-type="float" office:value="8821102" table:style-name="ce11">
            <text:p>8821102</text:p>
          </table:table-cell>
          <table:table-cell office:value-type="float" office:value="1102" table:style-name="ce11">
            <text:p>1102</text:p>
          </table:table-cell>
          <table:table-cell office:value-type="string" table:style-name="ce11">
            <text:p>Victory Park Academy</text:p>
          </table:table-cell>
          <table:table-cell office:value-type="float" office:value="12" table:style-name="ce11">
            <text:p>12</text:p>
          </table:table-cell>
          <table:table-cell office:value-type="currency" office:value="1469525" table:style-name="ce15">
            <text:p><text:s/>£1,469,525<text:s/></text:p>
          </table:table-cell>
          <table:table-cell office:value-type="currency" office:value="49963.850000000006" table:style-name="ce12">
            <text:p><text:s/>£49,964<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10" table:style-name="ce11">
            <text:p>210</text:p>
          </table:table-cell>
          <table:table-cell office:value-type="string" table:style-name="ce11">
            <text:p>Southwark</text:p>
          </table:table-cell>
          <table:table-cell office:value-type="float" office:value="135260" table:style-name="ce11">
            <text:p>135260</text:p>
          </table:table-cell>
          <table:table-cell office:value-type="float" office:value="2101104" table:style-name="ce11">
            <text:p>2101104</text:p>
          </table:table-cell>
          <table:table-cell office:value-type="float" office:value="1104" table:style-name="ce11">
            <text:p>1104</text:p>
          </table:table-cell>
          <table:table-cell office:value-type="string" table:style-name="ce11">
            <text:p>Southwark Inclusive Learning Service (Sils)</text:p>
          </table:table-cell>
          <table:table-cell office:value-type="float" office:value="12" table:style-name="ce11">
            <text:p>12</text:p>
          </table:table-cell>
          <table:table-cell office:value-type="currency" office:value="2230575" table:style-name="ce15">
            <text:p><text:s/>£2,230,575<text:s/></text:p>
          </table:table-cell>
          <table:table-cell office:value-type="currency" office:value="75839.55" table:style-name="ce12">
            <text:p><text:s/>£75,840<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42" table:style-name="ce11">
            <text:p>342</text:p>
          </table:table-cell>
          <table:table-cell office:value-type="string" table:style-name="ce11">
            <text:p>St. Helens</text:p>
          </table:table-cell>
          <table:table-cell office:value-type="float" office:value="104757" table:style-name="ce11">
            <text:p>104757</text:p>
          </table:table-cell>
          <table:table-cell office:value-type="float" office:value="3421100" table:style-name="ce11">
            <text:p>3421100</text:p>
          </table:table-cell>
          <table:table-cell office:value-type="float" office:value="1100" table:style-name="ce11">
            <text:p>1100</text:p>
          </table:table-cell>
          <table:table-cell office:value-type="string" table:style-name="ce11">
            <text:p>Pace</text:p>
          </table:table-cell>
          <table:table-cell office:value-type="float" office:value="12" table:style-name="ce11">
            <text:p>12</text:p>
          </table:table-cell>
          <table:table-cell office:value-type="currency" office:value="415121" table:style-name="ce15">
            <text:p><text:s/>£415,121<text:s/></text:p>
          </table:table-cell>
          <table:table-cell office:value-type="currency" office:value="14114.114000000001" table:style-name="ce12">
            <text:p><text:s/>£14,114<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42" table:style-name="ce11">
            <text:p>342</text:p>
          </table:table-cell>
          <table:table-cell office:value-type="string" table:style-name="ce11">
            <text:p>St. Helens</text:p>
          </table:table-cell>
          <table:table-cell office:value-type="float" office:value="132033" table:style-name="ce11">
            <text:p>132033</text:p>
          </table:table-cell>
          <table:table-cell office:value-type="float" office:value="3421101" table:style-name="ce11">
            <text:p>3421101</text:p>
          </table:table-cell>
          <table:table-cell office:value-type="float" office:value="1101" table:style-name="ce11">
            <text:p>1101</text:p>
          </table:table-cell>
          <table:table-cell office:value-type="string" table:style-name="ce11">
            <text:p>Launchpad Centre</text:p>
          </table:table-cell>
          <table:table-cell office:value-type="float" office:value="12" table:style-name="ce11">
            <text:p>12</text:p>
          </table:table-cell>
          <table:table-cell office:value-type="currency" office:value="1492255" table:style-name="ce15">
            <text:p><text:s/>£1,492,255<text:s/></text:p>
          </table:table-cell>
          <table:table-cell office:value-type="currency" office:value="50736.670000000006" table:style-name="ce12">
            <text:p><text:s/>£50,73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60" table:style-name="ce11">
            <text:p>860</text:p>
          </table:table-cell>
          <table:table-cell office:value-type="string" table:style-name="ce11">
            <text:p>Staffordshire</text:p>
          </table:table-cell>
          <table:table-cell office:value-type="float" office:value="148235" table:style-name="ce11">
            <text:p>148235</text:p>
          </table:table-cell>
          <table:table-cell office:value-type="float" office:value="8601112" table:style-name="ce11">
            <text:p>8601112</text:p>
          </table:table-cell>
          <table:table-cell office:value-type="float" office:value="1112" table:style-name="ce11">
            <text:p>1112</text:p>
          </table:table-cell>
          <table:table-cell office:value-type="string" table:style-name="ce11">
            <text:p>Bailey Street Alternative Provision Academy</text:p>
          </table:table-cell>
          <table:table-cell office:value-type="float" office:value="12" table:style-name="ce11">
            <text:p>12</text:p>
          </table:table-cell>
          <table:table-cell office:value-type="currency" office:value="1078107.5" table:style-name="ce15">
            <text:p><text:s/>£1,078,108<text:s/></text:p>
          </table:table-cell>
          <table:table-cell office:value-type="currency" office:value="36655.655000000006" table:style-name="ce12">
            <text:p><text:s/>£36,656<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60" table:style-name="ce11">
            <text:p>860</text:p>
          </table:table-cell>
          <table:table-cell office:value-type="string" table:style-name="ce11">
            <text:p>Staffordshire</text:p>
          </table:table-cell>
          <table:table-cell office:value-type="float" office:value="146272" table:style-name="ce11">
            <text:p>146272</text:p>
          </table:table-cell>
          <table:table-cell office:value-type="float" office:value="8601103" table:style-name="ce11">
            <text:p>8601103</text:p>
          </table:table-cell>
          <table:table-cell office:value-type="float" office:value="1103" table:style-name="ce11">
            <text:p>1103</text:p>
          </table:table-cell>
          <table:table-cell office:value-type="string" table:style-name="ce11">
            <text:p>Chaselea Alternative Provision Academy</text:p>
          </table:table-cell>
          <table:table-cell office:value-type="float" office:value="12" table:style-name="ce11">
            <text:p>12</text:p>
          </table:table-cell>
          <table:table-cell office:value-type="currency" office:value="1004972.5" table:style-name="ce15">
            <text:p><text:s/>£1,004,973<text:s/></text:p>
          </table:table-cell>
          <table:table-cell office:value-type="currency" office:value="34169.065000000002" table:style-name="ce12">
            <text:p><text:s/>£34,169<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60" table:style-name="ce11">
            <text:p>860</text:p>
          </table:table-cell>
          <table:table-cell office:value-type="string" table:style-name="ce11">
            <text:p>Staffordshire</text:p>
          </table:table-cell>
          <table:table-cell office:value-type="float" office:value="133583" table:style-name="ce11">
            <text:p>133583</text:p>
          </table:table-cell>
          <table:table-cell office:value-type="float" office:value="8601109" table:style-name="ce11">
            <text:p>8601109</text:p>
          </table:table-cell>
          <table:table-cell office:value-type="float" office:value="1109" table:style-name="ce11">
            <text:p>1109</text:p>
          </table:table-cell>
          <table:table-cell office:value-type="string" table:style-name="ce11">
            <text:p>Kettlebrook Short Stay School</text:p>
          </table:table-cell>
          <table:table-cell office:value-type="float" office:value="12" table:style-name="ce11">
            <text:p>12</text:p>
          </table:table-cell>
          <table:table-cell office:value-type="currency" office:value="1013880" table:style-name="ce15">
            <text:p><text:s/>£1,013,880<text:s/></text:p>
          </table:table-cell>
          <table:table-cell office:value-type="currency" office:value="34471.920000000006" table:style-name="ce12">
            <text:p><text:s/>£34,472<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60" table:style-name="ce11">
            <text:p>860</text:p>
          </table:table-cell>
          <table:table-cell office:value-type="string" table:style-name="ce11">
            <text:p>Staffordshire</text:p>
          </table:table-cell>
          <table:table-cell office:value-type="float" office:value="132131" table:style-name="ce11">
            <text:p>132131</text:p>
          </table:table-cell>
          <table:table-cell office:value-type="float" office:value="8601105" table:style-name="ce11">
            <text:p>8601105</text:p>
          </table:table-cell>
          <table:table-cell office:value-type="float" office:value="1105" table:style-name="ce11">
            <text:p>1105</text:p>
          </table:table-cell>
          <table:table-cell office:value-type="string" table:style-name="ce11">
            <text:p>Bridge Short Stay School</text:p>
          </table:table-cell>
          <table:table-cell office:value-type="float" office:value="12" table:style-name="ce11">
            <text:p>12</text:p>
          </table:table-cell>
          <table:table-cell office:value-type="currency" office:value="1047695" table:style-name="ce15">
            <text:p><text:s/>£1,047,695<text:s/></text:p>
          </table:table-cell>
          <table:table-cell office:value-type="currency" office:value="35621.630000000005" table:style-name="ce12">
            <text:p><text:s/>£35,622<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60" table:style-name="ce11">
            <text:p>860</text:p>
          </table:table-cell>
          <table:table-cell office:value-type="string" table:style-name="ce11">
            <text:p>Staffordshire</text:p>
          </table:table-cell>
          <table:table-cell office:value-type="float" office:value="134880" table:style-name="ce11">
            <text:p>134880</text:p>
          </table:table-cell>
          <table:table-cell office:value-type="float" office:value="8601111" table:style-name="ce11">
            <text:p>8601111</text:p>
          </table:table-cell>
          <table:table-cell office:value-type="float" office:value="1111" table:style-name="ce11">
            <text:p>1111</text:p>
          </table:table-cell>
          <table:table-cell office:value-type="string" table:style-name="ce11">
            <text:p>Burton PRU</text:p>
          </table:table-cell>
          <table:table-cell office:value-type="float" office:value="12" table:style-name="ce11">
            <text:p>12</text:p>
          </table:table-cell>
          <table:table-cell office:value-type="currency" office:value="882439" table:style-name="ce15">
            <text:p><text:s/>£882,439<text:s/></text:p>
          </table:table-cell>
          <table:table-cell office:value-type="currency" office:value="30002.926000000003" table:style-name="ce12">
            <text:p><text:s/>£30,003<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60" table:style-name="ce11">
            <text:p>860</text:p>
          </table:table-cell>
          <table:table-cell office:value-type="string" table:style-name="ce11">
            <text:p>Staffordshire</text:p>
          </table:table-cell>
          <table:table-cell office:value-type="float" office:value="131652" table:style-name="ce11">
            <text:p>131652</text:p>
          </table:table-cell>
          <table:table-cell office:value-type="float" office:value="8601106" table:style-name="ce11">
            <text:p>8601106</text:p>
          </table:table-cell>
          <table:table-cell office:value-type="float" office:value="1106" table:style-name="ce11">
            <text:p>1106</text:p>
          </table:table-cell>
          <table:table-cell office:value-type="string" table:style-name="ce11">
            <text:p>Cedars - Newcastle, Moorlands and Darwin Bases</text:p>
          </table:table-cell>
          <table:table-cell office:value-type="float" office:value="12" table:style-name="ce11">
            <text:p>12</text:p>
          </table:table-cell>
          <table:table-cell office:value-type="currency" office:value="1127552" table:style-name="ce15">
            <text:p><text:s/>£1,127,552<text:s/></text:p>
          </table:table-cell>
          <table:table-cell office:value-type="currency" office:value="38336.768000000004" table:style-name="ce12">
            <text:p><text:s/>£38,33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56" table:style-name="ce11">
            <text:p>356</text:p>
          </table:table-cell>
          <table:table-cell office:value-type="string" table:style-name="ce11">
            <text:p>Stockport</text:p>
          </table:table-cell>
          <table:table-cell office:value-type="float" office:value="106022" table:style-name="ce11">
            <text:p>106022</text:p>
          </table:table-cell>
          <table:table-cell office:value-type="float" office:value="3561100" table:style-name="ce11">
            <text:p>3561100</text:p>
          </table:table-cell>
          <table:table-cell office:value-type="float" office:value="1100" table:style-name="ce11">
            <text:p>1100</text:p>
          </table:table-cell>
          <table:table-cell office:value-type="string" table:style-name="ce11">
            <text:p>The Pendlebury Centre</text:p>
          </table:table-cell>
          <table:table-cell office:value-type="float" office:value="12" table:style-name="ce11">
            <text:p>12</text:p>
          </table:table-cell>
          <table:table-cell office:value-type="currency" office:value="640498" table:style-name="ce15">
            <text:p><text:s/>£640,498<text:s/></text:p>
          </table:table-cell>
          <table:table-cell office:value-type="currency" office:value="21776.932000000001" table:style-name="ce12">
            <text:p><text:s/>£21,77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56" table:style-name="ce11">
            <text:p>356</text:p>
          </table:table-cell>
          <table:table-cell office:value-type="string" table:style-name="ce11">
            <text:p>Stockport</text:p>
          </table:table-cell>
          <table:table-cell office:value-type="float" office:value="106023" table:style-name="ce11">
            <text:p>106023</text:p>
          </table:table-cell>
          <table:table-cell office:value-type="float" office:value="3561101" table:style-name="ce11">
            <text:p>3561101</text:p>
          </table:table-cell>
          <table:table-cell office:value-type="float" office:value="1101" table:style-name="ce11">
            <text:p>1101</text:p>
          </table:table-cell>
          <table:table-cell office:value-type="string" table:style-name="ce11">
            <text:p>Moat House</text:p>
          </table:table-cell>
          <table:table-cell office:value-type="float" office:value="12" table:style-name="ce11">
            <text:p>12</text:p>
          </table:table-cell>
          <table:table-cell office:value-type="currency" office:value="283237" table:style-name="ce15">
            <text:p><text:s/>£283,237<text:s/></text:p>
          </table:table-cell>
          <table:table-cell office:value-type="currency" office:value="9630.0580000000009" table:style-name="ce12">
            <text:p><text:s/>£9,630<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56" table:style-name="ce11">
            <text:p>356</text:p>
          </table:table-cell>
          <table:table-cell office:value-type="string" table:style-name="ce11">
            <text:p>Stockport</text:p>
          </table:table-cell>
          <table:table-cell office:value-type="float" office:value="134623" table:style-name="ce11">
            <text:p>134623</text:p>
          </table:table-cell>
          <table:table-cell office:value-type="float" office:value="3561103" table:style-name="ce11">
            <text:p>3561103</text:p>
          </table:table-cell>
          <table:table-cell office:value-type="float" office:value="1103" table:style-name="ce11">
            <text:p>1103</text:p>
          </table:table-cell>
          <table:table-cell office:value-type="string" table:style-name="ce11">
            <text:p>Highfields College</text:p>
          </table:table-cell>
          <table:table-cell office:value-type="float" office:value="12" table:style-name="ce11">
            <text:p>12</text:p>
          </table:table-cell>
          <table:table-cell office:value-type="currency" office:value="2500934" table:style-name="ce15">
            <text:p><text:s/>£2,500,934<text:s/></text:p>
          </table:table-cell>
          <table:table-cell office:value-type="currency" office:value="85031.756000000008" table:style-name="ce12">
            <text:p><text:s/>£85,032<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08" table:style-name="ce11">
            <text:p>808</text:p>
          </table:table-cell>
          <table:table-cell office:value-type="string" table:style-name="ce11">
            <text:p>Stockton-on-Tees</text:p>
          </table:table-cell>
          <table:table-cell office:value-type="float" office:value="148601" table:style-name="ce11">
            <text:p>148601</text:p>
          </table:table-cell>
          <table:table-cell office:value-type="float" office:value="8081101" table:style-name="ce11">
            <text:p>8081101</text:p>
          </table:table-cell>
          <table:table-cell office:value-type="float" office:value="1101" table:style-name="ce11">
            <text:p>1101</text:p>
          </table:table-cell>
          <table:table-cell office:value-type="string" table:style-name="ce11">
            <text:p>Bishopton PRU</text:p>
          </table:table-cell>
          <table:table-cell office:value-type="float" office:value="12" table:style-name="ce11">
            <text:p>12</text:p>
          </table:table-cell>
          <table:table-cell office:value-type="currency" office:value="1294277.5" table:style-name="ce15">
            <text:p><text:s/>£1,294,278<text:s/></text:p>
          </table:table-cell>
          <table:table-cell office:value-type="currency" office:value="44005.435000000005" table:style-name="ce12">
            <text:p><text:s/>£44,005<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08" table:style-name="ce11">
            <text:p>808</text:p>
          </table:table-cell>
          <table:table-cell office:value-type="string" table:style-name="ce11">
            <text:p>Stockton-on-Tees</text:p>
          </table:table-cell>
          <table:table-cell office:value-type="float" office:value="111521" table:style-name="ce11">
            <text:p>111521</text:p>
          </table:table-cell>
          <table:table-cell office:value-type="float" office:value="8081101" table:style-name="ce11">
            <text:p>8081101</text:p>
          </table:table-cell>
          <table:table-cell office:value-type="float" office:value="1101" table:style-name="ce11">
            <text:p>1101</text:p>
          </table:table-cell>
          <table:table-cell office:value-type="string" table:style-name="ce11">
            <text:p>Bishopton Centre</text:p>
          </table:table-cell>
          <table:table-cell office:value-type="float" office:value="1" table:style-name="ce11">
            <text:p>1</text:p>
          </table:table-cell>
          <table:table-cell office:value-type="string" table:style-name="ce15">
            <text:p>Part-year data</text:p>
          </table:table-cell>
          <table:table-cell table:style-name="ce12"/>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61" table:style-name="ce11">
            <text:p>861</text:p>
          </table:table-cell>
          <table:table-cell office:value-type="string" table:style-name="ce11">
            <text:p>Stoke-on-Trent</text:p>
          </table:table-cell>
          <table:table-cell office:value-type="float" office:value="134159" table:style-name="ce11">
            <text:p>134159</text:p>
          </table:table-cell>
          <table:table-cell office:value-type="float" office:value="8611111" table:style-name="ce11">
            <text:p>8611111</text:p>
          </table:table-cell>
          <table:table-cell office:value-type="float" office:value="1111" table:style-name="ce11">
            <text:p>1111</text:p>
          </table:table-cell>
          <table:table-cell office:value-type="string" table:style-name="ce11">
            <text:p>Merit Hospital School and Medical Pupil Referral Unit</text:p>
          </table:table-cell>
          <table:table-cell office:value-type="float" office:value="12" table:style-name="ce11">
            <text:p>12</text:p>
          </table:table-cell>
          <table:table-cell office:value-type="currency" office:value="599812" table:style-name="ce15">
            <text:p><text:s/>£599,812<text:s/></text:p>
          </table:table-cell>
          <table:table-cell office:value-type="currency" office:value="20393.608" table:style-name="ce12">
            <text:p><text:s/>£20,394<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5" table:style-name="ce11">
            <text:p>935</text:p>
          </table:table-cell>
          <table:table-cell office:value-type="string" table:style-name="ce11">
            <text:p>Suffolk</text:p>
          </table:table-cell>
          <table:table-cell office:value-type="float" office:value="144879" table:style-name="ce11">
            <text:p>144879</text:p>
          </table:table-cell>
          <table:table-cell office:value-type="float" office:value="9351111" table:style-name="ce11">
            <text:p>9351111</text:p>
          </table:table-cell>
          <table:table-cell office:value-type="float" office:value="1111" table:style-name="ce11">
            <text:p>1111</text:p>
          </table:table-cell>
          <table:table-cell office:value-type="string" table:style-name="ce11">
            <text:p>Alderwood Academy</text:p>
          </table:table-cell>
          <table:table-cell office:value-type="float" office:value="12" table:style-name="ce11">
            <text:p>12</text:p>
          </table:table-cell>
          <table:table-cell office:value-type="currency" office:value="535620" table:style-name="ce15">
            <text:p><text:s/>£535,620<text:s/></text:p>
          </table:table-cell>
          <table:table-cell office:value-type="currency" office:value="18211.080000000002" table:style-name="ce12">
            <text:p><text:s/>£18,211<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5" table:style-name="ce11">
            <text:p>935</text:p>
          </table:table-cell>
          <table:table-cell office:value-type="string" table:style-name="ce11">
            <text:p>Suffolk</text:p>
          </table:table-cell>
          <table:table-cell office:value-type="float" office:value="147594" table:style-name="ce11">
            <text:p>147594</text:p>
          </table:table-cell>
          <table:table-cell office:value-type="float" office:value="9351116" table:style-name="ce11">
            <text:p>9351116</text:p>
          </table:table-cell>
          <table:table-cell office:value-type="float" office:value="1116" table:style-name="ce11">
            <text:p>1116</text:p>
          </table:table-cell>
          <table:table-cell office:value-type="string" table:style-name="ce11">
            <text:p>Chalk Hill</text:p>
          </table:table-cell>
          <table:table-cell office:value-type="float" office:value="12" table:style-name="ce11">
            <text:p>12</text:p>
          </table:table-cell>
          <table:table-cell office:value-type="currency" office:value="557327.5" table:style-name="ce15">
            <text:p><text:s/>£557,328<text:s/></text:p>
          </table:table-cell>
          <table:table-cell office:value-type="currency" office:value="18949.135000000002" table:style-name="ce12">
            <text:p><text:s/>£18,949<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5" table:style-name="ce11">
            <text:p>935</text:p>
          </table:table-cell>
          <table:table-cell office:value-type="string" table:style-name="ce11">
            <text:p>Suffolk</text:p>
          </table:table-cell>
          <table:table-cell office:value-type="float" office:value="146072" table:style-name="ce11">
            <text:p>146072</text:p>
          </table:table-cell>
          <table:table-cell office:value-type="float" office:value="9351108" table:style-name="ce11">
            <text:p>9351108</text:p>
          </table:table-cell>
          <table:table-cell office:value-type="float" office:value="1108" table:style-name="ce11">
            <text:p>1108</text:p>
          </table:table-cell>
          <table:table-cell office:value-type="string" table:style-name="ce11">
            <text:p>First Base Bury St Edmunds</text:p>
          </table:table-cell>
          <table:table-cell office:value-type="float" office:value="12" table:style-name="ce11">
            <text:p>12</text:p>
          </table:table-cell>
          <table:table-cell office:value-type="currency" office:value="132000" table:style-name="ce15">
            <text:p><text:s/>£132,000<text:s/></text:p>
          </table:table-cell>
          <table:table-cell office:value-type="currency" office:value="4488" table:style-name="ce12">
            <text:p><text:s/>£4,488<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5" table:style-name="ce11">
            <text:p>935</text:p>
          </table:table-cell>
          <table:table-cell office:value-type="string" table:style-name="ce11">
            <text:p>Suffolk</text:p>
          </table:table-cell>
          <table:table-cell office:value-type="float" office:value="145101" table:style-name="ce11">
            <text:p>145101</text:p>
          </table:table-cell>
          <table:table-cell office:value-type="float" office:value="9351107" table:style-name="ce11">
            <text:p>9351107</text:p>
          </table:table-cell>
          <table:table-cell office:value-type="float" office:value="1107" table:style-name="ce11">
            <text:p>1107</text:p>
          </table:table-cell>
          <table:table-cell office:value-type="string" table:style-name="ce11">
            <text:p>First Base Ipswich Academy</text:p>
          </table:table-cell>
          <table:table-cell office:value-type="float" office:value="12" table:style-name="ce11">
            <text:p>12</text:p>
          </table:table-cell>
          <table:table-cell office:value-type="currency" office:value="334655" table:style-name="ce15">
            <text:p><text:s/>£334,655<text:s/></text:p>
          </table:table-cell>
          <table:table-cell office:value-type="currency" office:value="11378.27" table:style-name="ce12">
            <text:p><text:s/>£11,378<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5" table:style-name="ce11">
            <text:p>935</text:p>
          </table:table-cell>
          <table:table-cell office:value-type="string" table:style-name="ce11">
            <text:p>Suffolk</text:p>
          </table:table-cell>
          <table:table-cell office:value-type="float" office:value="142820" table:style-name="ce11">
            <text:p>142820</text:p>
          </table:table-cell>
          <table:table-cell office:value-type="float" office:value="9351114" table:style-name="ce11">
            <text:p>9351114</text:p>
          </table:table-cell>
          <table:table-cell office:value-type="float" office:value="1114" table:style-name="ce11">
            <text:p>1114</text:p>
          </table:table-cell>
          <table:table-cell office:value-type="string" table:style-name="ce11">
            <text:p>Olive Ap - Academy Suffolk<text:s/></text:p>
          </table:table-cell>
          <table:table-cell office:value-type="float" office:value="12" table:style-name="ce11">
            <text:p>12</text:p>
          </table:table-cell>
          <table:table-cell office:value-type="currency" office:value="1803995" table:style-name="ce15">
            <text:p><text:s/>£1,803,995<text:s/></text:p>
          </table:table-cell>
          <table:table-cell office:value-type="currency" office:value="61335.83" table:style-name="ce12">
            <text:p><text:s/>£61,336<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5" table:style-name="ce11">
            <text:p>935</text:p>
          </table:table-cell>
          <table:table-cell office:value-type="string" table:style-name="ce11">
            <text:p>Suffolk</text:p>
          </table:table-cell>
          <table:table-cell office:value-type="float" office:value="142801" table:style-name="ce11">
            <text:p>142801</text:p>
          </table:table-cell>
          <table:table-cell office:value-type="float" office:value="9351101" table:style-name="ce11">
            <text:p>9351101</text:p>
          </table:table-cell>
          <table:table-cell office:value-type="float" office:value="1101" table:style-name="ce11">
            <text:p>1101</text:p>
          </table:table-cell>
          <table:table-cell office:value-type="string" table:style-name="ce11">
            <text:p>Parkside Academy - Ipswich</text:p>
          </table:table-cell>
          <table:table-cell office:value-type="float" office:value="12" table:style-name="ce11">
            <text:p>12</text:p>
          </table:table-cell>
          <table:table-cell office:value-type="currency" office:value="1790900" table:style-name="ce15">
            <text:p><text:s/>£1,790,900<text:s/></text:p>
          </table:table-cell>
          <table:table-cell office:value-type="currency" office:value="60890.600000000006" table:style-name="ce12">
            <text:p><text:s/>£60,891<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5" table:style-name="ce11">
            <text:p>935</text:p>
          </table:table-cell>
          <table:table-cell office:value-type="string" table:style-name="ce11">
            <text:p>Suffolk</text:p>
          </table:table-cell>
          <table:table-cell office:value-type="float" office:value="143490" table:style-name="ce11">
            <text:p>143490</text:p>
          </table:table-cell>
          <table:table-cell office:value-type="float" office:value="9351110" table:style-name="ce11">
            <text:p>9351110</text:p>
          </table:table-cell>
          <table:table-cell office:value-type="float" office:value="1110" table:style-name="ce11">
            <text:p>1110</text:p>
          </table:table-cell>
          <table:table-cell office:value-type="string" table:style-name="ce11">
            <text:p>St Christopher's Academy - Ipswich</text:p>
          </table:table-cell>
          <table:table-cell office:value-type="float" office:value="12" table:style-name="ce11">
            <text:p>12</text:p>
          </table:table-cell>
          <table:table-cell office:value-type="currency" office:value="226382.5" table:style-name="ce15">
            <text:p><text:s/>£226,383<text:s/></text:p>
          </table:table-cell>
          <table:table-cell office:value-type="currency" office:value="7697.0050000000001" table:style-name="ce12">
            <text:p><text:s/>£7,697<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5" table:style-name="ce11">
            <text:p>935</text:p>
          </table:table-cell>
          <table:table-cell office:value-type="string" table:style-name="ce11">
            <text:p>Suffolk</text:p>
          </table:table-cell>
          <table:table-cell office:value-type="float" office:value="146422" table:style-name="ce11">
            <text:p>146422</text:p>
          </table:table-cell>
          <table:table-cell office:value-type="float" office:value="9351103" table:style-name="ce11">
            <text:p>9351103</text:p>
          </table:table-cell>
          <table:table-cell office:value-type="float" office:value="1103" table:style-name="ce11">
            <text:p>1103</text:p>
          </table:table-cell>
          <table:table-cell office:value-type="string" table:style-name="ce11">
            <text:p>The Albany</text:p>
          </table:table-cell>
          <table:table-cell office:value-type="float" office:value="12" table:style-name="ce11">
            <text:p>12</text:p>
          </table:table-cell>
          <table:table-cell office:value-type="currency" office:value="943360" table:style-name="ce15">
            <text:p><text:s/>£943,360<text:s/></text:p>
          </table:table-cell>
          <table:table-cell office:value-type="currency" office:value="32074.240000000002" table:style-name="ce12">
            <text:p><text:s/>£32,074<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5" table:style-name="ce11">
            <text:p>935</text:p>
          </table:table-cell>
          <table:table-cell office:value-type="string" table:style-name="ce11">
            <text:p>Suffolk</text:p>
          </table:table-cell>
          <table:table-cell office:value-type="float" office:value="131822" table:style-name="ce11">
            <text:p>131822</text:p>
          </table:table-cell>
          <table:table-cell office:value-type="float" office:value="9351105" table:style-name="ce11">
            <text:p>9351105</text:p>
          </table:table-cell>
          <table:table-cell office:value-type="float" office:value="1105" table:style-name="ce11">
            <text:p>1105</text:p>
          </table:table-cell>
          <table:table-cell office:value-type="string" table:style-name="ce11">
            <text:p>First Base</text:p>
          </table:table-cell>
          <table:table-cell office:value-type="float" office:value="5" table:style-name="ce11">
            <text:p>5</text:p>
          </table:table-cell>
          <table:table-cell office:value-type="string" table:style-name="ce15">
            <text:p>Part-year data</text:p>
          </table:table-cell>
          <table:table-cell table:style-name="ce12"/>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5" table:style-name="ce11">
            <text:p>935</text:p>
          </table:table-cell>
          <table:table-cell office:value-type="string" table:style-name="ce11">
            <text:p>Suffolk</text:p>
          </table:table-cell>
          <table:table-cell office:value-type="float" office:value="140121" table:style-name="ce11">
            <text:p>140121</text:p>
          </table:table-cell>
          <table:table-cell office:value-type="float" office:value="9351113" table:style-name="ce11">
            <text:p>9351113</text:p>
          </table:table-cell>
          <table:table-cell office:value-type="float" office:value="1113" table:style-name="ce11">
            <text:p>1113</text:p>
          </table:table-cell>
          <table:table-cell office:value-type="string" table:style-name="ce11">
            <text:p>Horizon School</text:p>
          </table:table-cell>
          <table:table-cell office:value-type="float" office:value="12" table:style-name="ce11">
            <text:p>12</text:p>
          </table:table-cell>
          <table:table-cell office:value-type="currency" office:value="2550487" table:style-name="ce15">
            <text:p><text:s/>£2,550,487<text:s/></text:p>
          </table:table-cell>
          <table:table-cell office:value-type="currency" office:value="86716.558000000005" table:style-name="ce12">
            <text:p><text:s/>£86,71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5" table:style-name="ce11">
            <text:p>935</text:p>
          </table:table-cell>
          <table:table-cell office:value-type="string" table:style-name="ce11">
            <text:p>Suffolk</text:p>
          </table:table-cell>
          <table:table-cell office:value-type="float" office:value="134762" table:style-name="ce11">
            <text:p>134762</text:p>
          </table:table-cell>
          <table:table-cell office:value-type="float" office:value="9351109" table:style-name="ce11">
            <text:p>9351109</text:p>
          </table:table-cell>
          <table:table-cell office:value-type="float" office:value="1109" table:style-name="ce11">
            <text:p>1109</text:p>
          </table:table-cell>
          <table:table-cell office:value-type="string" table:style-name="ce11">
            <text:p>Harbour</text:p>
          </table:table-cell>
          <table:table-cell office:value-type="float" office:value="5" table:style-name="ce11">
            <text:p>5</text:p>
          </table:table-cell>
          <table:table-cell office:value-type="string" table:style-name="ce15">
            <text:p>Part-year data</text:p>
          </table:table-cell>
          <table:table-cell table:style-name="ce12"/>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5" table:style-name="ce11">
            <text:p>935</text:p>
          </table:table-cell>
          <table:table-cell office:value-type="string" table:style-name="ce11">
            <text:p>Suffolk</text:p>
          </table:table-cell>
          <table:table-cell office:value-type="float" office:value="124526" table:style-name="ce11">
            <text:p>124526</text:p>
          </table:table-cell>
          <table:table-cell office:value-type="float" office:value="9351100" table:style-name="ce11">
            <text:p>9351100</text:p>
          </table:table-cell>
          <table:table-cell office:value-type="float" office:value="1100" table:style-name="ce11">
            <text:p>1100</text:p>
          </table:table-cell>
          <table:table-cell office:value-type="string" table:style-name="ce11">
            <text:p>Old Warren House School</text:p>
          </table:table-cell>
          <table:table-cell office:value-type="float" office:value="5" table:style-name="ce11">
            <text:p>5</text:p>
          </table:table-cell>
          <table:table-cell office:value-type="string" table:style-name="ce15">
            <text:p>Part-year data</text:p>
          </table:table-cell>
          <table:table-cell table:style-name="ce12"/>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5" table:style-name="ce11">
            <text:p>935</text:p>
          </table:table-cell>
          <table:table-cell office:value-type="string" table:style-name="ce11">
            <text:p>Suffolk</text:p>
          </table:table-cell>
          <table:table-cell office:value-type="float" office:value="142808" table:style-name="ce11">
            <text:p>142808</text:p>
          </table:table-cell>
          <table:table-cell office:value-type="float" office:value="9351102" table:style-name="ce11">
            <text:p>9351102</text:p>
          </table:table-cell>
          <table:table-cell office:value-type="float" office:value="1102" table:style-name="ce11">
            <text:p>1102</text:p>
          </table:table-cell>
          <table:table-cell office:value-type="string" table:style-name="ce11">
            <text:p>Westbridge Academy - Ipswich</text:p>
          </table:table-cell>
          <table:table-cell office:value-type="float" office:value="12" table:style-name="ce11">
            <text:p>12</text:p>
          </table:table-cell>
          <table:table-cell office:value-type="currency" office:value="1009495" table:style-name="ce15">
            <text:p><text:s/>£1,009,495<text:s/></text:p>
          </table:table-cell>
          <table:table-cell office:value-type="currency" office:value="34322.83" table:style-name="ce12">
            <text:p><text:s/>£34,323<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94" table:style-name="ce11">
            <text:p>394</text:p>
          </table:table-cell>
          <table:table-cell office:value-type="string" table:style-name="ce11">
            <text:p>Sunderland</text:p>
          </table:table-cell>
          <table:table-cell office:value-type="float" office:value="142882" table:style-name="ce11">
            <text:p>142882</text:p>
          </table:table-cell>
          <table:table-cell office:value-type="float" office:value="3941105" table:style-name="ce11">
            <text:p>3941105</text:p>
          </table:table-cell>
          <table:table-cell office:value-type="float" office:value="1105" table:style-name="ce11">
            <text:p>1105</text:p>
          </table:table-cell>
          <table:table-cell office:value-type="string" table:style-name="ce11">
            <text:p>Beacon of Light School</text:p>
          </table:table-cell>
          <table:table-cell office:value-type="float" office:value="12" table:style-name="ce11">
            <text:p>12</text:p>
          </table:table-cell>
          <table:table-cell office:value-type="currency" office:value="1351522.5" table:style-name="ce15">
            <text:p><text:s/>£1,351,523<text:s/></text:p>
          </table:table-cell>
          <table:table-cell office:value-type="currency" office:value="45951.765000000007" table:style-name="ce12">
            <text:p><text:s/>£45,952<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94" table:style-name="ce11">
            <text:p>394</text:p>
          </table:table-cell>
          <table:table-cell office:value-type="string" table:style-name="ce11">
            <text:p>Sunderland</text:p>
          </table:table-cell>
          <table:table-cell office:value-type="float" office:value="148127" table:style-name="ce11">
            <text:p>148127</text:p>
          </table:table-cell>
          <table:table-cell office:value-type="float" office:value="3941104" table:style-name="ce11">
            <text:p>3941104</text:p>
          </table:table-cell>
          <table:table-cell office:value-type="float" office:value="1104" table:style-name="ce11">
            <text:p>1104</text:p>
          </table:table-cell>
          <table:table-cell office:value-type="string" table:style-name="ce11">
            <text:p>Consilium Evolve</text:p>
          </table:table-cell>
          <table:table-cell office:value-type="float" office:value="12" table:style-name="ce11">
            <text:p>12</text:p>
          </table:table-cell>
          <table:table-cell office:value-type="currency" office:value="494000" table:style-name="ce15">
            <text:p><text:s/>£494,000<text:s/></text:p>
          </table:table-cell>
          <table:table-cell office:value-type="currency" office:value="16796" table:style-name="ce12">
            <text:p><text:s/>£16,796<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94" table:style-name="ce11">
            <text:p>394</text:p>
          </table:table-cell>
          <table:table-cell office:value-type="string" table:style-name="ce11">
            <text:p>Sunderland</text:p>
          </table:table-cell>
          <table:table-cell office:value-type="float" office:value="135640" table:style-name="ce11">
            <text:p>135640</text:p>
          </table:table-cell>
          <table:table-cell office:value-type="float" office:value="3941102" table:style-name="ce11">
            <text:p>3941102</text:p>
          </table:table-cell>
          <table:table-cell office:value-type="float" office:value="1102" table:style-name="ce11">
            <text:p>1102</text:p>
          </table:table-cell>
          <table:table-cell office:value-type="string" table:style-name="ce11">
            <text:p>The Link School</text:p>
          </table:table-cell>
          <table:table-cell office:value-type="float" office:value="12" table:style-name="ce11">
            <text:p>12</text:p>
          </table:table-cell>
          <table:table-cell office:value-type="currency" office:value="2603318" table:style-name="ce15">
            <text:p><text:s/>£2,603,318<text:s/></text:p>
          </table:table-cell>
          <table:table-cell office:value-type="currency" office:value="88512.812000000005" table:style-name="ce12">
            <text:p><text:s/>£88,513<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6" table:style-name="ce11">
            <text:p>936</text:p>
          </table:table-cell>
          <table:table-cell office:value-type="string" table:style-name="ce11">
            <text:p>Surrey</text:p>
          </table:table-cell>
          <table:table-cell office:value-type="float" office:value="148123" table:style-name="ce11">
            <text:p>148123</text:p>
          </table:table-cell>
          <table:table-cell office:value-type="float" office:value="9361100" table:style-name="ce11">
            <text:p>9361100</text:p>
          </table:table-cell>
          <table:table-cell office:value-type="float" office:value="1100" table:style-name="ce11">
            <text:p>1100</text:p>
          </table:table-cell>
          <table:table-cell office:value-type="string" table:style-name="ce11">
            <text:p>Fordway Centre</text:p>
          </table:table-cell>
          <table:table-cell office:value-type="float" office:value="12" table:style-name="ce11">
            <text:p>12</text:p>
          </table:table-cell>
          <table:table-cell office:value-type="currency" office:value="506620" table:style-name="ce15">
            <text:p><text:s/>£506,620<text:s/></text:p>
          </table:table-cell>
          <table:table-cell office:value-type="currency" office:value="17225.080000000002" table:style-name="ce12">
            <text:p><text:s/>£17,225<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6" table:style-name="ce11">
            <text:p>936</text:p>
          </table:table-cell>
          <table:table-cell office:value-type="string" table:style-name="ce11">
            <text:p>Surrey</text:p>
          </table:table-cell>
          <table:table-cell office:value-type="float" office:value="148129" table:style-name="ce11">
            <text:p>148129</text:p>
          </table:table-cell>
          <table:table-cell office:value-type="float" office:value="9361127" table:style-name="ce11">
            <text:p>9361127</text:p>
          </table:table-cell>
          <table:table-cell office:value-type="float" office:value="1127" table:style-name="ce11">
            <text:p>1127</text:p>
          </table:table-cell>
          <table:table-cell office:value-type="string" table:style-name="ce11">
            <text:p>Reigate Valley College</text:p>
          </table:table-cell>
          <table:table-cell office:value-type="float" office:value="12" table:style-name="ce11">
            <text:p>12</text:p>
          </table:table-cell>
          <table:table-cell office:value-type="currency" office:value="1538235" table:style-name="ce15">
            <text:p><text:s/>£1,538,235<text:s/></text:p>
          </table:table-cell>
          <table:table-cell office:value-type="currency" office:value="52299.990000000005" table:style-name="ce12">
            <text:p><text:s/>£52,300<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6" table:style-name="ce11">
            <text:p>936</text:p>
          </table:table-cell>
          <table:table-cell office:value-type="string" table:style-name="ce11">
            <text:p>Surrey</text:p>
          </table:table-cell>
          <table:table-cell office:value-type="float" office:value="135893" table:style-name="ce11">
            <text:p>135893</text:p>
          </table:table-cell>
          <table:table-cell office:value-type="float" office:value="9361127" table:style-name="ce11">
            <text:p>9361127</text:p>
          </table:table-cell>
          <table:table-cell office:value-type="float" office:value="1127" table:style-name="ce11">
            <text:p>1127</text:p>
          </table:table-cell>
          <table:table-cell office:value-type="string" table:style-name="ce11">
            <text:p>Reigate Valley College</text:p>
          </table:table-cell>
          <table:table-cell office:value-type="float" office:value="5" table:style-name="ce11">
            <text:p>5</text:p>
          </table:table-cell>
          <table:table-cell office:value-type="string" table:style-name="ce15">
            <text:p>Part-year data</text:p>
          </table:table-cell>
          <table:table-cell table:style-name="ce12"/>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6" table:style-name="ce11">
            <text:p>936</text:p>
          </table:table-cell>
          <table:table-cell office:value-type="string" table:style-name="ce11">
            <text:p>Surrey</text:p>
          </table:table-cell>
          <table:table-cell office:value-type="float" office:value="134870" table:style-name="ce11">
            <text:p>134870</text:p>
          </table:table-cell>
          <table:table-cell office:value-type="float" office:value="9361122" table:style-name="ce11">
            <text:p>9361122</text:p>
          </table:table-cell>
          <table:table-cell office:value-type="float" office:value="1122" table:style-name="ce11">
            <text:p>1122</text:p>
          </table:table-cell>
          <table:table-cell office:value-type="string" table:style-name="ce11">
            <text:p>The Hope Service</text:p>
          </table:table-cell>
          <table:table-cell office:value-type="float" office:value="12" table:style-name="ce11">
            <text:p>12</text:p>
          </table:table-cell>
          <table:table-cell office:value-type="currency" office:value="586200" table:style-name="ce15">
            <text:p><text:s/>£586,200<text:s/></text:p>
          </table:table-cell>
          <table:table-cell office:value-type="currency" office:value="19930.800000000003" table:style-name="ce12">
            <text:p><text:s/>£19,931<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6" table:style-name="ce11">
            <text:p>936</text:p>
          </table:table-cell>
          <table:table-cell office:value-type="string" table:style-name="ce11">
            <text:p>Surrey</text:p>
          </table:table-cell>
          <table:table-cell office:value-type="float" office:value="134108" table:style-name="ce11">
            <text:p>134108</text:p>
          </table:table-cell>
          <table:table-cell office:value-type="float" office:value="9361120" table:style-name="ce11">
            <text:p>9361120</text:p>
          </table:table-cell>
          <table:table-cell office:value-type="float" office:value="1120" table:style-name="ce11">
            <text:p>1120</text:p>
          </table:table-cell>
          <table:table-cell office:value-type="string" table:style-name="ce11">
            <text:p>The Surrey Teaching Centre</text:p>
          </table:table-cell>
          <table:table-cell office:value-type="float" office:value="12" table:style-name="ce11">
            <text:p>12</text:p>
          </table:table-cell>
          <table:table-cell office:value-type="currency" office:value="495609" table:style-name="ce15">
            <text:p><text:s/>£495,609<text:s/></text:p>
          </table:table-cell>
          <table:table-cell office:value-type="currency" office:value="16850.706000000002" table:style-name="ce12">
            <text:p><text:s/>£16,851<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6" table:style-name="ce11">
            <text:p>936</text:p>
          </table:table-cell>
          <table:table-cell office:value-type="string" table:style-name="ce11">
            <text:p>Surrey</text:p>
          </table:table-cell>
          <table:table-cell office:value-type="float" office:value="124923" table:style-name="ce11">
            <text:p>124923</text:p>
          </table:table-cell>
          <table:table-cell office:value-type="float" office:value="9361107" table:style-name="ce11">
            <text:p>9361107</text:p>
          </table:table-cell>
          <table:table-cell office:value-type="float" office:value="1107" table:style-name="ce11">
            <text:p>1107</text:p>
          </table:table-cell>
          <table:table-cell office:value-type="string" table:style-name="ce11">
            <text:p>Wey Valley College</text:p>
          </table:table-cell>
          <table:table-cell office:value-type="float" office:value="5" table:style-name="ce11">
            <text:p>5</text:p>
          </table:table-cell>
          <table:table-cell office:value-type="string" table:style-name="ce15">
            <text:p>Part-year data</text:p>
          </table:table-cell>
          <table:table-cell table:style-name="ce12"/>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6" table:style-name="ce11">
            <text:p>936</text:p>
          </table:table-cell>
          <table:table-cell office:value-type="string" table:style-name="ce11">
            <text:p>Surrey</text:p>
          </table:table-cell>
          <table:table-cell office:value-type="float" office:value="135891" table:style-name="ce11">
            <text:p>135891</text:p>
          </table:table-cell>
          <table:table-cell office:value-type="float" office:value="9361126" table:style-name="ce11">
            <text:p>9361126</text:p>
          </table:table-cell>
          <table:table-cell office:value-type="float" office:value="1126" table:style-name="ce11">
            <text:p>1126</text:p>
          </table:table-cell>
          <table:table-cell office:value-type="string" table:style-name="ce11">
            <text:p>North East Surrey Secondary Short Stay School</text:p>
          </table:table-cell>
          <table:table-cell office:value-type="float" office:value="12" table:style-name="ce11">
            <text:p>12</text:p>
          </table:table-cell>
          <table:table-cell office:value-type="currency" office:value="1309394" table:style-name="ce15">
            <text:p><text:s/>£1,309,394<text:s/></text:p>
          </table:table-cell>
          <table:table-cell office:value-type="currency" office:value="44519.396000000001" table:style-name="ce12">
            <text:p><text:s/>£44,519<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6" table:style-name="ce11">
            <text:p>936</text:p>
          </table:table-cell>
          <table:table-cell office:value-type="string" table:style-name="ce11">
            <text:p>Surrey</text:p>
          </table:table-cell>
          <table:table-cell office:value-type="float" office:value="135894" table:style-name="ce11">
            <text:p>135894</text:p>
          </table:table-cell>
          <table:table-cell office:value-type="float" office:value="9361128" table:style-name="ce11">
            <text:p>9361128</text:p>
          </table:table-cell>
          <table:table-cell office:value-type="float" office:value="1128" table:style-name="ce11">
            <text:p>1128</text:p>
          </table:table-cell>
          <table:table-cell office:value-type="string" table:style-name="ce11">
            <text:p>North West Surrey Short Stay School</text:p>
          </table:table-cell>
          <table:table-cell office:value-type="float" office:value="12" table:style-name="ce11">
            <text:p>12</text:p>
          </table:table-cell>
          <table:table-cell office:value-type="currency" office:value="880737" table:style-name="ce15">
            <text:p><text:s/>£880,737<text:s/></text:p>
          </table:table-cell>
          <table:table-cell office:value-type="currency" office:value="29945.058000000001" table:style-name="ce12">
            <text:p><text:s/>£29,945<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6" table:style-name="ce11">
            <text:p>936</text:p>
          </table:table-cell>
          <table:table-cell office:value-type="string" table:style-name="ce11">
            <text:p>Surrey</text:p>
          </table:table-cell>
          <table:table-cell office:value-type="float" office:value="134109" table:style-name="ce11">
            <text:p>134109</text:p>
          </table:table-cell>
          <table:table-cell office:value-type="float" office:value="9361121" table:style-name="ce11">
            <text:p>9361121</text:p>
          </table:table-cell>
          <table:table-cell office:value-type="float" office:value="1121" table:style-name="ce11">
            <text:p>1121</text:p>
          </table:table-cell>
          <table:table-cell office:value-type="string" table:style-name="ce11">
            <text:p>St Peter's Centre</text:p>
          </table:table-cell>
          <table:table-cell office:value-type="float" office:value="12" table:style-name="ce11">
            <text:p>12</text:p>
          </table:table-cell>
          <table:table-cell office:value-type="currency" office:value="218422" table:style-name="ce15">
            <text:p><text:s/>£218,422<text:s/></text:p>
          </table:table-cell>
          <table:table-cell office:value-type="currency" office:value="7426.3480000000009" table:style-name="ce12">
            <text:p><text:s/>£7,426<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6" table:style-name="ce11">
            <text:p>936</text:p>
          </table:table-cell>
          <table:table-cell office:value-type="string" table:style-name="ce11">
            <text:p>Surrey</text:p>
          </table:table-cell>
          <table:table-cell office:value-type="float" office:value="124916" table:style-name="ce11">
            <text:p>124916</text:p>
          </table:table-cell>
          <table:table-cell office:value-type="float" office:value="9361100" table:style-name="ce11">
            <text:p>9361100</text:p>
          </table:table-cell>
          <table:table-cell office:value-type="float" office:value="1100" table:style-name="ce11">
            <text:p>1100</text:p>
          </table:table-cell>
          <table:table-cell office:value-type="string" table:style-name="ce11">
            <text:p>Fordway Centre</text:p>
          </table:table-cell>
          <table:table-cell office:value-type="float" office:value="5" table:style-name="ce11">
            <text:p>5</text:p>
          </table:table-cell>
          <table:table-cell office:value-type="string" table:style-name="ce15">
            <text:p>Part-year data</text:p>
          </table:table-cell>
          <table:table-cell table:style-name="ce12"/>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6" table:style-name="ce11">
            <text:p>936</text:p>
          </table:table-cell>
          <table:table-cell office:value-type="string" table:style-name="ce11">
            <text:p>Surrey</text:p>
          </table:table-cell>
          <table:table-cell office:value-type="float" office:value="148124" table:style-name="ce11">
            <text:p>148124</text:p>
          </table:table-cell>
          <table:table-cell office:value-type="float" office:value="9361107" table:style-name="ce11">
            <text:p>9361107</text:p>
          </table:table-cell>
          <table:table-cell office:value-type="float" office:value="1107" table:style-name="ce11">
            <text:p>1107</text:p>
          </table:table-cell>
          <table:table-cell office:value-type="string" table:style-name="ce11">
            <text:p>Wey Valley College</text:p>
          </table:table-cell>
          <table:table-cell office:value-type="float" office:value="12" table:style-name="ce11">
            <text:p>12</text:p>
          </table:table-cell>
          <table:table-cell office:value-type="currency" office:value="923285" table:style-name="ce15">
            <text:p><text:s/>£923,285<text:s/></text:p>
          </table:table-cell>
          <table:table-cell office:value-type="currency" office:value="31391.690000000002" table:style-name="ce12">
            <text:p><text:s/>£31,392<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19" table:style-name="ce11">
            <text:p>319</text:p>
          </table:table-cell>
          <table:table-cell office:value-type="string" table:style-name="ce11">
            <text:p>Sutton</text:p>
          </table:table-cell>
          <table:table-cell office:value-type="float" office:value="145704" table:style-name="ce11">
            <text:p>145704</text:p>
          </table:table-cell>
          <table:table-cell office:value-type="float" office:value="3191100" table:style-name="ce11">
            <text:p>3191100</text:p>
          </table:table-cell>
          <table:table-cell office:value-type="float" office:value="1100" table:style-name="ce11">
            <text:p>1100</text:p>
          </table:table-cell>
          <table:table-cell office:value-type="string" table:style-name="ce11">
            <text:p>The Limes College</text:p>
          </table:table-cell>
          <table:table-cell office:value-type="float" office:value="12" table:style-name="ce11">
            <text:p>12</text:p>
          </table:table-cell>
          <table:table-cell office:value-type="currency" office:value="3653425" table:style-name="ce15">
            <text:p><text:s/>£3,653,425<text:s/></text:p>
          </table:table-cell>
          <table:table-cell office:value-type="currency" office:value="124216.45000000001" table:style-name="ce12">
            <text:p><text:s/>£124,216<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19" table:style-name="ce11">
            <text:p>319</text:p>
          </table:table-cell>
          <table:table-cell office:value-type="string" table:style-name="ce11">
            <text:p>Sutton</text:p>
          </table:table-cell>
          <table:table-cell office:value-type="float" office:value="135010" table:style-name="ce11">
            <text:p>135010</text:p>
          </table:table-cell>
          <table:table-cell office:value-type="float" office:value="3191102" table:style-name="ce11">
            <text:p>3191102</text:p>
          </table:table-cell>
          <table:table-cell office:value-type="float" office:value="1102" table:style-name="ce11">
            <text:p>1102</text:p>
          </table:table-cell>
          <table:table-cell office:value-type="string" table:style-name="ce11">
            <text:p>Sutton Tuition and Reintegration Service</text:p>
          </table:table-cell>
          <table:table-cell office:value-type="float" office:value="12" table:style-name="ce11">
            <text:p>12</text:p>
          </table:table-cell>
          <table:table-cell office:value-type="currency" office:value="1529332" table:style-name="ce15">
            <text:p><text:s/>£1,529,332<text:s/></text:p>
          </table:table-cell>
          <table:table-cell office:value-type="currency" office:value="51997.288" table:style-name="ce12">
            <text:p><text:s/>£51,99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66" table:style-name="ce11">
            <text:p>866</text:p>
          </table:table-cell>
          <table:table-cell office:value-type="string" table:style-name="ce11">
            <text:p>Swindon</text:p>
          </table:table-cell>
          <table:table-cell office:value-type="float" office:value="126171" table:style-name="ce11">
            <text:p>126171</text:p>
          </table:table-cell>
          <table:table-cell office:value-type="float" office:value="8661100" table:style-name="ce11">
            <text:p>8661100</text:p>
          </table:table-cell>
          <table:table-cell office:value-type="float" office:value="1100" table:style-name="ce11">
            <text:p>1100</text:p>
          </table:table-cell>
          <table:table-cell office:value-type="string" table:style-name="ce11">
            <text:p>EOTAS Swindon</text:p>
          </table:table-cell>
          <table:table-cell office:value-type="float" office:value="12" table:style-name="ce11">
            <text:p>12</text:p>
          </table:table-cell>
          <table:table-cell office:value-type="currency" office:value="2655873" table:style-name="ce15">
            <text:p><text:s/>£2,655,873<text:s/></text:p>
          </table:table-cell>
          <table:table-cell office:value-type="currency" office:value="90299.682000000001" table:style-name="ce12">
            <text:p><text:s/>£90,300<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57" table:style-name="ce11">
            <text:p>357</text:p>
          </table:table-cell>
          <table:table-cell office:value-type="string" table:style-name="ce11">
            <text:p>Tameside</text:p>
          </table:table-cell>
          <table:table-cell office:value-type="float" office:value="137322" table:style-name="ce11">
            <text:p>137322</text:p>
          </table:table-cell>
          <table:table-cell office:value-type="float" office:value="3571103" table:style-name="ce11">
            <text:p>3571103</text:p>
          </table:table-cell>
          <table:table-cell office:value-type="float" office:value="1103" table:style-name="ce11">
            <text:p>1103</text:p>
          </table:table-cell>
          <table:table-cell office:value-type="string" table:style-name="ce11">
            <text:p>Tameside Pupil Referral Service</text:p>
          </table:table-cell>
          <table:table-cell office:value-type="float" office:value="12" table:style-name="ce11">
            <text:p>12</text:p>
          </table:table-cell>
          <table:table-cell office:value-type="currency" office:value="2732263" table:style-name="ce15">
            <text:p><text:s/>£2,732,263<text:s/></text:p>
          </table:table-cell>
          <table:table-cell office:value-type="currency" office:value="92896.94200000001" table:style-name="ce12">
            <text:p><text:s/>£92,89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94" table:style-name="ce11">
            <text:p>894</text:p>
          </table:table-cell>
          <table:table-cell office:value-type="string" table:style-name="ce11">
            <text:p>Telford and Wrekin</text:p>
          </table:table-cell>
          <table:table-cell office:value-type="float" office:value="142085" table:style-name="ce11">
            <text:p>142085</text:p>
          </table:table-cell>
          <table:table-cell office:value-type="float" office:value="8941107" table:style-name="ce11">
            <text:p>8941107</text:p>
          </table:table-cell>
          <table:table-cell office:value-type="float" office:value="1107" table:style-name="ce11">
            <text:p>1107</text:p>
          </table:table-cell>
          <table:table-cell office:value-type="string" table:style-name="ce11">
            <text:p>Kickstart Academy</text:p>
          </table:table-cell>
          <table:table-cell office:value-type="float" office:value="12" table:style-name="ce11">
            <text:p>12</text:p>
          </table:table-cell>
          <table:table-cell office:value-type="currency" office:value="564377.5" table:style-name="ce15">
            <text:p><text:s/>£564,378<text:s/></text:p>
          </table:table-cell>
          <table:table-cell office:value-type="currency" office:value="19188.835000000003" table:style-name="ce12">
            <text:p><text:s/>£19,189<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94" table:style-name="ce11">
            <text:p>894</text:p>
          </table:table-cell>
          <table:table-cell office:value-type="string" table:style-name="ce11">
            <text:p>Telford and Wrekin</text:p>
          </table:table-cell>
          <table:table-cell office:value-type="float" office:value="123349" table:style-name="ce11">
            <text:p>123349</text:p>
          </table:table-cell>
          <table:table-cell office:value-type="float" office:value="8941100" table:style-name="ce11">
            <text:p>8941100</text:p>
          </table:table-cell>
          <table:table-cell office:value-type="float" office:value="1100" table:style-name="ce11">
            <text:p>1100</text:p>
          </table:table-cell>
          <table:table-cell office:value-type="string" table:style-name="ce11">
            <text:p>The Linden Centre</text:p>
          </table:table-cell>
          <table:table-cell office:value-type="float" office:value="12" table:style-name="ce11">
            <text:p>12</text:p>
          </table:table-cell>
          <table:table-cell office:value-type="currency" office:value="1178953" table:style-name="ce15">
            <text:p><text:s/>£1,178,953<text:s/></text:p>
          </table:table-cell>
          <table:table-cell office:value-type="currency" office:value="40084.402000000002" table:style-name="ce12">
            <text:p><text:s/>£40,084<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3" table:style-name="ce11">
            <text:p>883</text:p>
          </table:table-cell>
          <table:table-cell office:value-type="string" table:style-name="ce11">
            <text:p>Thurrock</text:p>
          </table:table-cell>
          <table:table-cell office:value-type="float" office:value="140861" table:style-name="ce11">
            <text:p>140861</text:p>
          </table:table-cell>
          <table:table-cell office:value-type="float" office:value="8831100" table:style-name="ce11">
            <text:p>8831100</text:p>
          </table:table-cell>
          <table:table-cell office:value-type="float" office:value="1100" table:style-name="ce11">
            <text:p>1100</text:p>
          </table:table-cell>
          <table:table-cell office:value-type="string" table:style-name="ce11">
            <text:p>Olive AP Academy - Thurrock</text:p>
          </table:table-cell>
          <table:table-cell office:value-type="float" office:value="12" table:style-name="ce11">
            <text:p>12</text:p>
          </table:table-cell>
          <table:table-cell office:value-type="currency" office:value="2228845" table:style-name="ce15">
            <text:p><text:s/>£2,228,845<text:s/></text:p>
          </table:table-cell>
          <table:table-cell office:value-type="currency" office:value="75780.73000000001" table:style-name="ce12">
            <text:p><text:s/>£75,781<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80" table:style-name="ce11">
            <text:p>880</text:p>
          </table:table-cell>
          <table:table-cell office:value-type="string" table:style-name="ce11">
            <text:p>Torbay</text:p>
          </table:table-cell>
          <table:table-cell office:value-type="float" office:value="144031" table:style-name="ce11">
            <text:p>144031</text:p>
          </table:table-cell>
          <table:table-cell office:value-type="float" office:value="8801100" table:style-name="ce11">
            <text:p>8801100</text:p>
          </table:table-cell>
          <table:table-cell office:value-type="float" office:value="1100" table:style-name="ce11">
            <text:p>1100</text:p>
          </table:table-cell>
          <table:table-cell office:value-type="string" table:style-name="ce11">
            <text:p>The Burton Academy</text:p>
          </table:table-cell>
          <table:table-cell office:value-type="float" office:value="12" table:style-name="ce11">
            <text:p>12</text:p>
          </table:table-cell>
          <table:table-cell office:value-type="currency" office:value="519485" table:style-name="ce15">
            <text:p><text:s/>£519,485<text:s/></text:p>
          </table:table-cell>
          <table:table-cell office:value-type="currency" office:value="17662.490000000002" table:style-name="ce12">
            <text:p><text:s/>£17,662<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11" table:style-name="ce11">
            <text:p>211</text:p>
          </table:table-cell>
          <table:table-cell office:value-type="string" table:style-name="ce11">
            <text:p>Tower Hamlets</text:p>
          </table:table-cell>
          <table:table-cell office:value-type="float" office:value="138262" table:style-name="ce11">
            <text:p>138262</text:p>
          </table:table-cell>
          <table:table-cell office:value-type="float" office:value="2111101" table:style-name="ce11">
            <text:p>2111101</text:p>
          </table:table-cell>
          <table:table-cell office:value-type="float" office:value="1101" table:style-name="ce11">
            <text:p>1101</text:p>
          </table:table-cell>
          <table:table-cell office:value-type="string" table:style-name="ce11">
            <text:p>South Quay College</text:p>
          </table:table-cell>
          <table:table-cell office:value-type="float" office:value="12" table:style-name="ce11">
            <text:p>12</text:p>
          </table:table-cell>
          <table:table-cell office:value-type="string" table:style-name="ce15">
            <text:p>Did not submit</text:p>
          </table:table-cell>
          <table:table-cell table:style-name="ce12"/>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11" table:style-name="ce11">
            <text:p>211</text:p>
          </table:table-cell>
          <table:table-cell office:value-type="string" table:style-name="ce11">
            <text:p>Tower Hamlets</text:p>
          </table:table-cell>
          <table:table-cell office:value-type="float" office:value="100889" table:style-name="ce11">
            <text:p>100889</text:p>
          </table:table-cell>
          <table:table-cell office:value-type="float" office:value="2111100" table:style-name="ce11">
            <text:p>2111100</text:p>
          </table:table-cell>
          <table:table-cell office:value-type="float" office:value="1100" table:style-name="ce11">
            <text:p>1100</text:p>
          </table:table-cell>
          <table:table-cell office:value-type="string" table:style-name="ce11">
            <text:p>London East Alternative Provision</text:p>
          </table:table-cell>
          <table:table-cell office:value-type="float" office:value="12" table:style-name="ce11">
            <text:p>12</text:p>
          </table:table-cell>
          <table:table-cell office:value-type="currency" office:value="5678625" table:style-name="ce15">
            <text:p><text:s/>£5,678,625<text:s/></text:p>
          </table:table-cell>
          <table:table-cell office:value-type="currency" office:value="193073.25" table:style-name="ce12">
            <text:p><text:s/>£193,073<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58" table:style-name="ce11">
            <text:p>358</text:p>
          </table:table-cell>
          <table:table-cell office:value-type="string" table:style-name="ce11">
            <text:p>Trafford</text:p>
          </table:table-cell>
          <table:table-cell office:value-type="float" office:value="131134" table:style-name="ce11">
            <text:p>131134</text:p>
          </table:table-cell>
          <table:table-cell office:value-type="float" office:value="3581103" table:style-name="ce11">
            <text:p>3581103</text:p>
          </table:table-cell>
          <table:table-cell office:value-type="float" office:value="1103" table:style-name="ce11">
            <text:p>1103</text:p>
          </table:table-cell>
          <table:table-cell office:value-type="string" table:style-name="ce11">
            <text:p>Trafford Alternative Education Provision</text:p>
          </table:table-cell>
          <table:table-cell office:value-type="float" office:value="12" table:style-name="ce11">
            <text:p>12</text:p>
          </table:table-cell>
          <table:table-cell office:value-type="currency" office:value="1221980" table:style-name="ce15">
            <text:p><text:s/>£1,221,980<text:s/></text:p>
          </table:table-cell>
          <table:table-cell office:value-type="currency" office:value="41547.32" table:style-name="ce12">
            <text:p><text:s/>£41,54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84" table:style-name="ce11">
            <text:p>384</text:p>
          </table:table-cell>
          <table:table-cell office:value-type="string" table:style-name="ce11">
            <text:p>Wakefield</text:p>
          </table:table-cell>
          <table:table-cell office:value-type="float" office:value="148771" table:style-name="ce11">
            <text:p>148771</text:p>
          </table:table-cell>
          <table:table-cell office:value-type="float" office:value="3841103" table:style-name="ce11">
            <text:p>3841103</text:p>
          </table:table-cell>
          <table:table-cell office:value-type="float" office:value="1103" table:style-name="ce11">
            <text:p>1103</text:p>
          </table:table-cell>
          <table:table-cell office:value-type="string" table:style-name="ce11">
            <text:p>Evolve Academy</text:p>
          </table:table-cell>
          <table:table-cell office:value-type="float" office:value="12" table:style-name="ce11">
            <text:p>12</text:p>
          </table:table-cell>
          <table:table-cell office:value-type="currency" office:value="1697257.5" table:style-name="ce15">
            <text:p><text:s/>£1,697,258<text:s/></text:p>
          </table:table-cell>
          <table:table-cell office:value-type="currency" office:value="57706.755000000005" table:style-name="ce12">
            <text:p><text:s/>£57,707<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84" table:style-name="ce11">
            <text:p>384</text:p>
          </table:table-cell>
          <table:table-cell office:value-type="string" table:style-name="ce11">
            <text:p>Wakefield</text:p>
          </table:table-cell>
          <table:table-cell office:value-type="float" office:value="130981" table:style-name="ce11">
            <text:p>130981</text:p>
          </table:table-cell>
          <table:table-cell office:value-type="float" office:value="3841101" table:style-name="ce11">
            <text:p>3841101</text:p>
          </table:table-cell>
          <table:table-cell office:value-type="float" office:value="1101" table:style-name="ce11">
            <text:p>1101</text:p>
          </table:table-cell>
          <table:table-cell office:value-type="string" table:style-name="ce11">
            <text:p>The Priory Centre</text:p>
          </table:table-cell>
          <table:table-cell office:value-type="float" office:value="5" table:style-name="ce11">
            <text:p>5</text:p>
          </table:table-cell>
          <table:table-cell office:value-type="string" table:style-name="ce15">
            <text:p>Part-year data</text:p>
          </table:table-cell>
          <table:table-cell table:style-name="ce12"/>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84" table:style-name="ce11">
            <text:p>384</text:p>
          </table:table-cell>
          <table:table-cell office:value-type="string" table:style-name="ce11">
            <text:p>Wakefield</text:p>
          </table:table-cell>
          <table:table-cell office:value-type="float" office:value="139560" table:style-name="ce11">
            <text:p>139560</text:p>
          </table:table-cell>
          <table:table-cell office:value-type="float" office:value="3841102" table:style-name="ce11">
            <text:p>3841102</text:p>
          </table:table-cell>
          <table:table-cell office:value-type="float" office:value="1102" table:style-name="ce11">
            <text:p>1102</text:p>
          </table:table-cell>
          <table:table-cell office:value-type="string" table:style-name="ce11">
            <text:p>Pinderfields Hospital PRU</text:p>
          </table:table-cell>
          <table:table-cell office:value-type="float" office:value="12" table:style-name="ce11">
            <text:p>12</text:p>
          </table:table-cell>
          <table:table-cell office:value-type="currency" office:value="1814864" table:style-name="ce15">
            <text:p><text:s/>£1,814,864<text:s/></text:p>
          </table:table-cell>
          <table:table-cell office:value-type="currency" office:value="61705.376000000004" table:style-name="ce12">
            <text:p><text:s/>£61,705<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84" table:style-name="ce11">
            <text:p>384</text:p>
          </table:table-cell>
          <table:table-cell office:value-type="string" table:style-name="ce11">
            <text:p>Wakefield</text:p>
          </table:table-cell>
          <table:table-cell office:value-type="float" office:value="108139" table:style-name="ce11">
            <text:p>108139</text:p>
          </table:table-cell>
          <table:table-cell office:value-type="float" office:value="3841100" table:style-name="ce11">
            <text:p>3841100</text:p>
          </table:table-cell>
          <table:table-cell office:value-type="float" office:value="1100" table:style-name="ce11">
            <text:p>1100</text:p>
          </table:table-cell>
          <table:table-cell office:value-type="string" table:style-name="ce11">
            <text:p>The Springfield Centre</text:p>
          </table:table-cell>
          <table:table-cell office:value-type="float" office:value="12" table:style-name="ce11">
            <text:p>12</text:p>
          </table:table-cell>
          <table:table-cell office:value-type="currency" office:value="2468717" table:style-name="ce15">
            <text:p><text:s/>£2,468,717<text:s/></text:p>
          </table:table-cell>
          <table:table-cell office:value-type="currency" office:value="83936.378000000012" table:style-name="ce12">
            <text:p><text:s/>£83,936<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35" table:style-name="ce11">
            <text:p>335</text:p>
          </table:table-cell>
          <table:table-cell office:value-type="string" table:style-name="ce11">
            <text:p>Walsall</text:p>
          </table:table-cell>
          <table:table-cell office:value-type="float" office:value="143750" table:style-name="ce11">
            <text:p>143750</text:p>
          </table:table-cell>
          <table:table-cell office:value-type="float" office:value="3351105" table:style-name="ce11">
            <text:p>3351105</text:p>
          </table:table-cell>
          <table:table-cell office:value-type="float" office:value="1105" table:style-name="ce11">
            <text:p>1105</text:p>
          </table:table-cell>
          <table:table-cell office:value-type="string" table:style-name="ce11">
            <text:p>The Ladder School</text:p>
          </table:table-cell>
          <table:table-cell office:value-type="float" office:value="12" table:style-name="ce11">
            <text:p>12</text:p>
          </table:table-cell>
          <table:table-cell office:value-type="currency" office:value="995045" table:style-name="ce15">
            <text:p><text:s/>£995,045<text:s/></text:p>
          </table:table-cell>
          <table:table-cell office:value-type="currency" office:value="33831.53" table:style-name="ce12">
            <text:p><text:s/>£33,832<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35" table:style-name="ce11">
            <text:p>335</text:p>
          </table:table-cell>
          <table:table-cell office:value-type="string" table:style-name="ce11">
            <text:p>Walsall</text:p>
          </table:table-cell>
          <table:table-cell office:value-type="float" office:value="134523" table:style-name="ce11">
            <text:p>134523</text:p>
          </table:table-cell>
          <table:table-cell office:value-type="float" office:value="3351104" table:style-name="ce11">
            <text:p>3351104</text:p>
          </table:table-cell>
          <table:table-cell office:value-type="float" office:value="1104" table:style-name="ce11">
            <text:p>1104</text:p>
          </table:table-cell>
          <table:table-cell office:value-type="string" table:style-name="ce11">
            <text:p>New Leaf Centre</text:p>
          </table:table-cell>
          <table:table-cell office:value-type="float" office:value="12" table:style-name="ce11">
            <text:p>12</text:p>
          </table:table-cell>
          <table:table-cell office:value-type="currency" office:value="867590" table:style-name="ce15">
            <text:p><text:s/>£867,590<text:s/></text:p>
          </table:table-cell>
          <table:table-cell office:value-type="currency" office:value="29498.06" table:style-name="ce12">
            <text:p><text:s/>£29,498<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35" table:style-name="ce11">
            <text:p>335</text:p>
          </table:table-cell>
          <table:table-cell office:value-type="string" table:style-name="ce11">
            <text:p>Walsall</text:p>
          </table:table-cell>
          <table:table-cell office:value-type="float" office:value="131619" table:style-name="ce11">
            <text:p>131619</text:p>
          </table:table-cell>
          <table:table-cell office:value-type="float" office:value="3351101" table:style-name="ce11">
            <text:p>3351101</text:p>
          </table:table-cell>
          <table:table-cell office:value-type="float" office:value="1101" table:style-name="ce11">
            <text:p>1101</text:p>
          </table:table-cell>
          <table:table-cell office:value-type="string" table:style-name="ce11">
            <text:p>Shepwell <text:s/>Short Stay School (PRU-Medical)</text:p>
          </table:table-cell>
          <table:table-cell office:value-type="float" office:value="12" table:style-name="ce11">
            <text:p>12</text:p>
          </table:table-cell>
          <table:table-cell office:value-type="currency" office:value="1131369" table:style-name="ce15">
            <text:p><text:s/>£1,131,369<text:s/></text:p>
          </table:table-cell>
          <table:table-cell office:value-type="currency" office:value="38466.546000000002" table:style-name="ce12">
            <text:p><text:s/>£38,46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20" table:style-name="ce11">
            <text:p>320</text:p>
          </table:table-cell>
          <table:table-cell office:value-type="string" table:style-name="ce11">
            <text:p>Waltham Forest</text:p>
          </table:table-cell>
          <table:table-cell office:value-type="float" office:value="137677" table:style-name="ce11">
            <text:p>137677</text:p>
          </table:table-cell>
          <table:table-cell office:value-type="float" office:value="3201109" table:style-name="ce11">
            <text:p>3201109</text:p>
          </table:table-cell>
          <table:table-cell office:value-type="float" office:value="1109" table:style-name="ce11">
            <text:p>1109</text:p>
          </table:table-cell>
          <table:table-cell office:value-type="string" table:style-name="ce11">
            <text:p>Hawkswood <text:s/>(Therapeutic)</text:p>
          </table:table-cell>
          <table:table-cell office:value-type="float" office:value="12" table:style-name="ce11">
            <text:p>12</text:p>
          </table:table-cell>
          <table:table-cell office:value-type="currency" office:value="1265499" table:style-name="ce15">
            <text:p><text:s/>£1,265,499<text:s/></text:p>
          </table:table-cell>
          <table:table-cell office:value-type="currency" office:value="43026.966" table:style-name="ce12">
            <text:p><text:s/>£43,027<text:s/></text:p>
          </table:table-cell>
          <table:table-cell office:value-type="string" table:style-name="ce11">
            <text:p>Federation Lead</text:p>
          </table:table-cell>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20" table:style-name="ce11">
            <text:p>320</text:p>
          </table:table-cell>
          <table:table-cell office:value-type="string" table:style-name="ce11">
            <text:p>Waltham Forest</text:p>
          </table:table-cell>
          <table:table-cell office:value-type="float" office:value="135558" table:style-name="ce11">
            <text:p>135558</text:p>
          </table:table-cell>
          <table:table-cell office:value-type="float" office:value="3201105" table:style-name="ce11">
            <text:p>3201105</text:p>
          </table:table-cell>
          <table:table-cell office:value-type="float" office:value="1105" table:style-name="ce11">
            <text:p>1105</text:p>
          </table:table-cell>
          <table:table-cell office:value-type="string" table:style-name="ce11">
            <text:p>Hawkswood Primary PRU</text:p>
          </table:table-cell>
          <table:table-cell office:value-type="float" office:value="12" table:style-name="ce11">
            <text:p>12</text:p>
          </table:table-cell>
          <table:table-cell office:value-type="currency" office:value="0" table:style-name="ce15">
            <text:p><text:s/>£-<text:s/></text:p>
          </table:table-cell>
          <table:table-cell table:style-name="ce12"/>
          <table:table-cell office:value-type="string" table:style-name="ce11">
            <text:p>In federation</text:p>
          </table:table-cell>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20" table:style-name="ce11">
            <text:p>320</text:p>
          </table:table-cell>
          <table:table-cell office:value-type="string" table:style-name="ce11">
            <text:p>Waltham Forest</text:p>
          </table:table-cell>
          <table:table-cell office:value-type="float" office:value="137328" table:style-name="ce11">
            <text:p>137328</text:p>
          </table:table-cell>
          <table:table-cell office:value-type="float" office:value="3201107" table:style-name="ce11">
            <text:p>3201107</text:p>
          </table:table-cell>
          <table:table-cell office:value-type="float" office:value="1107" table:style-name="ce11">
            <text:p>1107</text:p>
          </table:table-cell>
          <table:table-cell office:value-type="string" table:style-name="ce11">
            <text:p>Burnside Secondary PRU</text:p>
          </table:table-cell>
          <table:table-cell office:value-type="float" office:value="12" table:style-name="ce11">
            <text:p>12</text:p>
          </table:table-cell>
          <table:table-cell office:value-type="currency" office:value="0" table:style-name="ce15">
            <text:p><text:s/>£-<text:s/></text:p>
          </table:table-cell>
          <table:table-cell table:style-name="ce12"/>
          <table:table-cell office:value-type="string" table:style-name="ce11">
            <text:p>In federation</text:p>
          </table:table-cell>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12" table:style-name="ce11">
            <text:p>212</text:p>
          </table:table-cell>
          <table:table-cell office:value-type="string" table:style-name="ce11">
            <text:p>Wandsworth</text:p>
          </table:table-cell>
          <table:table-cell office:value-type="float" office:value="100994" table:style-name="ce11">
            <text:p>100994</text:p>
          </table:table-cell>
          <table:table-cell office:value-type="float" office:value="2121101" table:style-name="ce11">
            <text:p>2121101</text:p>
          </table:table-cell>
          <table:table-cell office:value-type="float" office:value="1101" table:style-name="ce11">
            <text:p>1101</text:p>
          </table:table-cell>
          <table:table-cell office:value-type="string" table:style-name="ce11">
            <text:p>Francis Barber Pupil Referral Unit</text:p>
          </table:table-cell>
          <table:table-cell office:value-type="float" office:value="12" table:style-name="ce11">
            <text:p>12</text:p>
          </table:table-cell>
          <table:table-cell office:value-type="currency" office:value="2600758" table:style-name="ce15">
            <text:p><text:s/>£2,600,758<text:s/></text:p>
          </table:table-cell>
          <table:table-cell office:value-type="currency" office:value="88425.772000000012" table:style-name="ce12">
            <text:p><text:s/>£88,426<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12" table:style-name="ce11">
            <text:p>212</text:p>
          </table:table-cell>
          <table:table-cell office:value-type="string" table:style-name="ce11">
            <text:p>Wandsworth</text:p>
          </table:table-cell>
          <table:table-cell office:value-type="float" office:value="132077" table:style-name="ce11">
            <text:p>132077</text:p>
          </table:table-cell>
          <table:table-cell office:value-type="float" office:value="2121102" table:style-name="ce11">
            <text:p>2121102</text:p>
          </table:table-cell>
          <table:table-cell office:value-type="float" office:value="1102" table:style-name="ce11">
            <text:p>1102</text:p>
          </table:table-cell>
          <table:table-cell office:value-type="string" table:style-name="ce11">
            <text:p>Victoria Drive Primary Pupil Referral Unit</text:p>
          </table:table-cell>
          <table:table-cell office:value-type="float" office:value="12" table:style-name="ce11">
            <text:p>12</text:p>
          </table:table-cell>
          <table:table-cell office:value-type="currency" office:value="955897" table:style-name="ce15">
            <text:p><text:s/>£955,897<text:s/></text:p>
          </table:table-cell>
          <table:table-cell office:value-type="currency" office:value="32500.498000000003" table:style-name="ce12">
            <text:p><text:s/>£32,500<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12" table:style-name="ce11">
            <text:p>212</text:p>
          </table:table-cell>
          <table:table-cell office:value-type="string" table:style-name="ce11">
            <text:p>Wandsworth</text:p>
          </table:table-cell>
          <table:table-cell office:value-type="float" office:value="108892" table:style-name="ce11">
            <text:p>108892</text:p>
          </table:table-cell>
          <table:table-cell office:value-type="float" office:value="2121103" table:style-name="ce11">
            <text:p>2121103</text:p>
          </table:table-cell>
          <table:table-cell office:value-type="float" office:value="1103" table:style-name="ce11">
            <text:p>1103</text:p>
          </table:table-cell>
          <table:table-cell office:value-type="string" table:style-name="ce11">
            <text:p>Wandsworth Hospital and Home Tuition Service</text:p>
          </table:table-cell>
          <table:table-cell office:value-type="float" office:value="12" table:style-name="ce11">
            <text:p>12</text:p>
          </table:table-cell>
          <table:table-cell office:value-type="currency" office:value="1083454" table:style-name="ce15">
            <text:p><text:s/>£1,083,454<text:s/></text:p>
          </table:table-cell>
          <table:table-cell office:value-type="currency" office:value="36837.436000000002" table:style-name="ce12">
            <text:p><text:s/>£36,837<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77" table:style-name="ce11">
            <text:p>877</text:p>
          </table:table-cell>
          <table:table-cell office:value-type="string" table:style-name="ce11">
            <text:p>Warrington</text:p>
          </table:table-cell>
          <table:table-cell office:value-type="float" office:value="144240" table:style-name="ce11">
            <text:p>144240</text:p>
          </table:table-cell>
          <table:table-cell office:value-type="float" office:value="8771104" table:style-name="ce11">
            <text:p>8771104</text:p>
          </table:table-cell>
          <table:table-cell office:value-type="float" office:value="1104" table:style-name="ce11">
            <text:p>1104</text:p>
          </table:table-cell>
          <table:table-cell office:value-type="string" table:style-name="ce11">
            <text:p>Kassia Academy and Support Services</text:p>
          </table:table-cell>
          <table:table-cell office:value-type="float" office:value="12" table:style-name="ce11">
            <text:p>12</text:p>
          </table:table-cell>
          <table:table-cell office:value-type="currency" office:value="1273045" table:style-name="ce15">
            <text:p><text:s/>£1,273,045<text:s/></text:p>
          </table:table-cell>
          <table:table-cell office:value-type="currency" office:value="43283.530000000006" table:style-name="ce12">
            <text:p><text:s/>£43,284<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69" table:style-name="ce11">
            <text:p>869</text:p>
          </table:table-cell>
          <table:table-cell office:value-type="string" table:style-name="ce11">
            <text:p>West Berkshire</text:p>
          </table:table-cell>
          <table:table-cell office:value-type="float" office:value="131066" table:style-name="ce11">
            <text:p>131066</text:p>
          </table:table-cell>
          <table:table-cell office:value-type="float" office:value="8691111" table:style-name="ce11">
            <text:p>8691111</text:p>
          </table:table-cell>
          <table:table-cell office:value-type="float" office:value="1111" table:style-name="ce11">
            <text:p>1111</text:p>
          </table:table-cell>
          <table:table-cell office:value-type="string" table:style-name="ce11">
            <text:p>iCollege Alternative Provision</text:p>
          </table:table-cell>
          <table:table-cell office:value-type="float" office:value="12" table:style-name="ce11">
            <text:p>12</text:p>
          </table:table-cell>
          <table:table-cell office:value-type="currency" office:value="2719764" table:style-name="ce15">
            <text:p><text:s/>£2,719,764<text:s/></text:p>
          </table:table-cell>
          <table:table-cell office:value-type="currency" office:value="92471.97600000001" table:style-name="ce12">
            <text:p><text:s/>£92,472<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41" table:style-name="ce11">
            <text:p>941</text:p>
          </table:table-cell>
          <table:table-cell office:value-type="string" table:style-name="ce11">
            <text:p>West Northamptonshire</text:p>
          </table:table-cell>
          <table:table-cell office:value-type="float" office:value="144685" table:style-name="ce11">
            <text:p>144685</text:p>
          </table:table-cell>
          <table:table-cell office:value-type="float" office:value="9411105" table:style-name="ce11">
            <text:p>9411105</text:p>
          </table:table-cell>
          <table:table-cell office:value-type="float" office:value="1105" table:style-name="ce11">
            <text:p>1105</text:p>
          </table:table-cell>
          <table:table-cell office:value-type="string" table:style-name="ce11">
            <text:p>Hospital and Outreach Education</text:p>
          </table:table-cell>
          <table:table-cell office:value-type="float" office:value="12" table:style-name="ce11">
            <text:p>12</text:p>
          </table:table-cell>
          <table:table-cell office:value-type="currency" office:value="1942000" table:style-name="ce15">
            <text:p><text:s/>£1,942,000<text:s/></text:p>
          </table:table-cell>
          <table:table-cell office:value-type="currency" office:value="66028" table:style-name="ce12">
            <text:p><text:s/>£66,028<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41" table:style-name="ce11">
            <text:p>941</text:p>
          </table:table-cell>
          <table:table-cell office:value-type="string" table:style-name="ce11">
            <text:p>West Northamptonshire</text:p>
          </table:table-cell>
          <table:table-cell office:value-type="float" office:value="142926" table:style-name="ce11">
            <text:p>142926</text:p>
          </table:table-cell>
          <table:table-cell office:value-type="float" office:value="9411108" table:style-name="ce11">
            <text:p>9411108</text:p>
          </table:table-cell>
          <table:table-cell office:value-type="float" office:value="1108" table:style-name="ce11">
            <text:p>1108</text:p>
          </table:table-cell>
          <table:table-cell office:value-type="string" table:style-name="ce11">
            <text:p>The Spires Academy</text:p>
          </table:table-cell>
          <table:table-cell office:value-type="float" office:value="12" table:style-name="ce11">
            <text:p>12</text:p>
          </table:table-cell>
          <table:table-cell office:value-type="currency" office:value="1142465" table:style-name="ce15">
            <text:p><text:s/>£1,142,465<text:s/></text:p>
          </table:table-cell>
          <table:table-cell office:value-type="currency" office:value="38843.810000000005" table:style-name="ce12">
            <text:p><text:s/>£38,844<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41" table:style-name="ce11">
            <text:p>941</text:p>
          </table:table-cell>
          <table:table-cell office:value-type="string" table:style-name="ce11">
            <text:p>West Northamptonshire</text:p>
          </table:table-cell>
          <table:table-cell office:value-type="float" office:value="138967" table:style-name="ce11">
            <text:p>138967</text:p>
          </table:table-cell>
          <table:table-cell office:value-type="float" office:value="9411100" table:style-name="ce11">
            <text:p>9411100</text:p>
          </table:table-cell>
          <table:table-cell office:value-type="float" office:value="1100" table:style-name="ce11">
            <text:p>1100</text:p>
          </table:table-cell>
          <table:table-cell office:value-type="string" table:style-name="ce11">
            <text:p>The CE Academy</text:p>
          </table:table-cell>
          <table:table-cell office:value-type="float" office:value="11" table:style-name="ce11">
            <text:p>11</text:p>
          </table:table-cell>
          <table:table-cell office:value-type="currency" office:value="2825230" table:style-name="ce15">
            <text:p><text:s/>£2,825,230<text:s/></text:p>
          </table:table-cell>
          <table:table-cell office:value-type="currency" office:value="96057.82" table:style-name="ce12">
            <text:p><text:s/>£96,058<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938" table:style-name="ce11">
            <text:p>938</text:p>
          </table:table-cell>
          <table:table-cell office:value-type="string" table:style-name="ce11">
            <text:p>West Sussex</text:p>
          </table:table-cell>
          <table:table-cell office:value-type="float" office:value="131182" table:style-name="ce11">
            <text:p>131182</text:p>
          </table:table-cell>
          <table:table-cell office:value-type="float" office:value="9381110" table:style-name="ce11">
            <text:p>9381110</text:p>
          </table:table-cell>
          <table:table-cell office:value-type="float" office:value="1110" table:style-name="ce11">
            <text:p>1110</text:p>
          </table:table-cell>
          <table:table-cell office:value-type="string" table:style-name="ce11">
            <text:p>West Sussex Alternative Provision College</text:p>
          </table:table-cell>
          <table:table-cell office:value-type="float" office:value="12" table:style-name="ce11">
            <text:p>12</text:p>
          </table:table-cell>
          <table:table-cell office:value-type="currency" office:value="6552439" table:style-name="ce15">
            <text:p><text:s/>£6,552,439<text:s/></text:p>
          </table:table-cell>
          <table:table-cell office:value-type="currency" office:value="222782.92600000001" table:style-name="ce12">
            <text:p><text:s/>£222,783<text:s/></text:p>
          </table:table-cell>
          <table:table-cell table:style-name="ce11"/>
          <table:table-cell office:value-type="string" table:style-name="ce11">
            <text:p>M</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213" table:style-name="ce11">
            <text:p>213</text:p>
          </table:table-cell>
          <table:table-cell office:value-type="string" table:style-name="ce11">
            <text:p>Westminster</text:p>
          </table:table-cell>
          <table:table-cell office:value-type="float" office:value="140806" table:style-name="ce11">
            <text:p>140806</text:p>
          </table:table-cell>
          <table:table-cell office:value-type="float" office:value="2131101" table:style-name="ce11">
            <text:p>2131101</text:p>
          </table:table-cell>
          <table:table-cell office:value-type="float" office:value="1101" table:style-name="ce11">
            <text:p>1101</text:p>
          </table:table-cell>
          <table:table-cell office:value-type="string" table:style-name="ce11">
            <text:p>Ormiston Beachcroft Academy</text:p>
          </table:table-cell>
          <table:table-cell office:value-type="float" office:value="12" table:style-name="ce11">
            <text:p>12</text:p>
          </table:table-cell>
          <table:table-cell office:value-type="currency" office:value="1521970" table:style-name="ce15">
            <text:p><text:s/>£1,521,970<text:s/></text:p>
          </table:table-cell>
          <table:table-cell office:value-type="currency" office:value="51746.98" table:style-name="ce12">
            <text:p><text:s/>£51,747<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359" table:style-name="ce11">
            <text:p>359</text:p>
          </table:table-cell>
          <table:table-cell office:value-type="string" table:style-name="ce11">
            <text:p>Wigan</text:p>
          </table:table-cell>
          <table:table-cell office:value-type="float" office:value="140627" table:style-name="ce11">
            <text:p>140627</text:p>
          </table:table-cell>
          <table:table-cell office:value-type="float" office:value="3591108" table:style-name="ce11">
            <text:p>3591108</text:p>
          </table:table-cell>
          <table:table-cell office:value-type="float" office:value="1108" table:style-name="ce11">
            <text:p>1108</text:p>
          </table:table-cell>
          <table:table-cell office:value-type="string" table:style-name="ce11">
            <text:p>Three Towers Alternative Provision Academy</text:p>
          </table:table-cell>
          <table:table-cell office:value-type="float" office:value="12" table:style-name="ce11">
            <text:p>12</text:p>
          </table:table-cell>
          <table:table-cell office:value-type="currency" office:value="2066312.5" table:style-name="ce15">
            <text:p><text:s/>£2,066,313<text:s/></text:p>
          </table:table-cell>
          <table:table-cell office:value-type="currency" office:value="70254.625" table:style-name="ce12">
            <text:p><text:s/>£70,255<text:s/></text:p>
          </table:table-cell>
          <table:table-cell table:style-name="ce11"/>
          <table:table-cell office:value-type="string" table:style-name="ce11">
            <text:p>A</text:p>
          </table:table-cell>
          <table:table-cell table:style-name="ce12"/>
          <table:table-cell table:style-name="ce13"/>
          <table:table-cell table:number-columns-repeated="5" table:style-name="ce1"/>
          <table:table-cell table:style-name="ce11"/>
          <table:table-cell table:number-columns-repeated="16365"/>
        </table:table-row>
        <table:table-row table:style-name="ro4">
          <table:table-cell office:value-type="float" office:value="872" table:style-name="ce11">
            <text:p>872</text:p>
          </table:table-cell>
          <table:table-cell office:value-type="string" table:style-name="ce11">
            <text:p>Wokingham</text:p>
          </table:table-cell>
          <table:table-cell office:value-type="float" office:value="101493" table:style-name="ce11">
            <text:p>101493</text:p>
          </table:table-cell>
          <table:table-cell office:value-type="float" office:value="8721108" table:style-name="ce11">
            <text:p>8721108</text:p>
          </table:table-cell>
          <table:table-cell office:value-type="float" office:value="1108" table:style-name="ce11">
            <text:p>1108</text:p>
          </table:table-cell>
          <table:table-cell office:value-type="string" table:style-name="ce11">
            <text:p>Foundry College</text:p>
          </table:table-cell>
          <table:table-cell office:value-type="float" office:value="12" table:style-name="ce11">
            <text:p>12</text:p>
          </table:table-cell>
          <table:table-cell office:value-type="currency" office:value="1316984" table:style-name="ce15">
            <text:p><text:s/>£1,316,984<text:s/></text:p>
          </table:table-cell>
          <table:table-cell office:value-type="currency" office:value="44777.456000000006" table:style-name="ce12">
            <text:p><text:s/>£44,777<text:s/></text:p>
          </table:table-cell>
          <table:table-cell table:style-name="ce11"/>
          <table:table-cell office:value-type="string" table:style-name="ce11">
            <text:p>M</text:p>
          </table:table-cell>
          <table:table-cell table:style-name="ce15"/>
          <table:table-cell table:style-name="ce13"/>
          <table:table-cell table:number-columns-repeated="5" table:style-name="ce1"/>
          <table:table-cell table:style-name="ce11"/>
          <table:table-cell table:number-columns-repeated="16365"/>
        </table:table-row>
        <table:table-row table:style-name="ro4">
          <table:table-cell office:value-type="float" office:value="872" table:style-name="ce11">
            <text:p>872</text:p>
          </table:table-cell>
          <table:table-cell office:value-type="string" table:style-name="ce11">
            <text:p>Wokingham</text:p>
          </table:table-cell>
          <table:table-cell office:value-type="float" office:value="128088" table:style-name="ce11">
            <text:p>128088</text:p>
          </table:table-cell>
          <table:table-cell office:value-type="float" office:value="8721109" table:style-name="ce11">
            <text:p>8721109</text:p>
          </table:table-cell>
          <table:table-cell office:value-type="float" office:value="1109" table:style-name="ce11">
            <text:p>1109</text:p>
          </table:table-cell>
          <table:table-cell office:value-type="string" table:style-name="ce11">
            <text:p>CAMHS Phoenix School</text:p>
          </table:table-cell>
          <table:table-cell office:value-type="float" office:value="12" table:style-name="ce11">
            <text:p>12</text:p>
          </table:table-cell>
          <table:table-cell office:value-type="currency" office:value="206102" table:style-name="ce15">
            <text:p><text:s/>£206,102<text:s/></text:p>
          </table:table-cell>
          <table:table-cell office:value-type="currency" office:value="7007.4680000000008" table:style-name="ce15">
            <text:p><text:s/>£7,007<text:s/></text:p>
          </table:table-cell>
          <table:table-cell table:style-name="ce11"/>
          <table:table-cell office:value-type="string" table:style-name="ce11">
            <text:p>M</text:p>
          </table:table-cell>
          <table:table-cell table:style-name="ce15"/>
          <table:table-cell table:style-name="ce13"/>
          <table:table-cell table:number-columns-repeated="5" table:style-name="ce1"/>
          <table:table-cell table:style-name="ce11"/>
          <table:table-cell table:number-columns-repeated="16365"/>
        </table:table-row>
        <table:table-row table:style-name="ro4">
          <table:table-cell office:value-type="float" office:value="336" table:style-name="ce11">
            <text:p>336</text:p>
          </table:table-cell>
          <table:table-cell office:value-type="string" table:style-name="ce11">
            <text:p>Wolverhampton</text:p>
          </table:table-cell>
          <table:table-cell office:value-type="float" office:value="143150" table:style-name="ce11">
            <text:p>143150</text:p>
          </table:table-cell>
          <table:table-cell office:value-type="float" office:value="3361105" table:style-name="ce11">
            <text:p>3361105</text:p>
          </table:table-cell>
          <table:table-cell office:value-type="float" office:value="1105" table:style-name="ce11">
            <text:p>1105</text:p>
          </table:table-cell>
          <table:table-cell office:value-type="string" table:style-name="ce11">
            <text:p>Evergreen Academy</text:p>
          </table:table-cell>
          <table:table-cell office:value-type="float" office:value="12" table:style-name="ce11">
            <text:p>12</text:p>
          </table:table-cell>
          <table:table-cell office:value-type="currency" office:value="722205" table:style-name="ce15">
            <text:p><text:s/>£722,205<text:s/></text:p>
          </table:table-cell>
          <table:table-cell office:value-type="currency" office:value="24554.97" table:style-name="ce15">
            <text:p><text:s/>£24,555<text:s/></text:p>
          </table:table-cell>
          <table:table-cell table:style-name="ce11"/>
          <table:table-cell office:value-type="string" table:style-name="ce11">
            <text:p>A</text:p>
          </table:table-cell>
          <table:table-cell table:style-name="ce15"/>
          <table:table-cell table:style-name="ce13"/>
          <table:table-cell table:number-columns-repeated="5" table:style-name="ce1"/>
          <table:table-cell table:style-name="ce11"/>
          <table:table-cell table:number-columns-repeated="16365"/>
        </table:table-row>
        <table:table-row table:style-name="ro4">
          <table:table-cell office:value-type="float" office:value="336" table:style-name="ce11">
            <text:p>336</text:p>
          </table:table-cell>
          <table:table-cell office:value-type="string" table:style-name="ce11">
            <text:p>Wolverhampton</text:p>
          </table:table-cell>
          <table:table-cell office:value-type="float" office:value="104288" table:style-name="ce11">
            <text:p>104288</text:p>
          </table:table-cell>
          <table:table-cell office:value-type="float" office:value="3361102" table:style-name="ce11">
            <text:p>3361102</text:p>
          </table:table-cell>
          <table:table-cell office:value-type="float" office:value="1102" table:style-name="ce11">
            <text:p>1102</text:p>
          </table:table-cell>
          <table:table-cell office:value-type="string" table:style-name="ce11">
            <text:p>The Orchard Centre (Home and Hospital PRU)</text:p>
          </table:table-cell>
          <table:table-cell office:value-type="float" office:value="12" table:style-name="ce11">
            <text:p>12</text:p>
          </table:table-cell>
          <table:table-cell office:value-type="currency" office:value="2738493" table:style-name="ce15">
            <text:p><text:s/>£2,738,493<text:s/></text:p>
          </table:table-cell>
          <table:table-cell office:value-type="currency" office:value="93108.762000000002" table:style-name="ce15">
            <text:p><text:s/>£93,109<text:s/></text:p>
          </table:table-cell>
          <table:table-cell table:style-name="ce11"/>
          <table:table-cell office:value-type="string" table:style-name="ce11">
            <text:p>M</text:p>
          </table:table-cell>
          <table:table-cell table:style-name="ce15"/>
          <table:table-cell table:style-name="ce13"/>
          <table:table-cell table:number-columns-repeated="5" table:style-name="ce1"/>
          <table:table-cell table:style-name="ce11"/>
          <table:table-cell table:number-columns-repeated="16365"/>
        </table:table-row>
        <table:table-row table:style-name="ro4">
          <table:table-cell office:value-type="float" office:value="336" table:style-name="ce11">
            <text:p>336</text:p>
          </table:table-cell>
          <table:table-cell office:value-type="string" table:style-name="ce11">
            <text:p>Wolverhampton</text:p>
          </table:table-cell>
          <table:table-cell office:value-type="float" office:value="134256" table:style-name="ce11">
            <text:p>134256</text:p>
          </table:table-cell>
          <table:table-cell office:value-type="float" office:value="3361103" table:style-name="ce11">
            <text:p>3361103</text:p>
          </table:table-cell>
          <table:table-cell office:value-type="float" office:value="1103" table:style-name="ce11">
            <text:p>1103</text:p>
          </table:table-cell>
          <table:table-cell office:value-type="string" table:style-name="ce11">
            <text:p>Midpoint Centre (Key Stage 4 PRU)</text:p>
          </table:table-cell>
          <table:table-cell office:value-type="float" office:value="12" table:style-name="ce11">
            <text:p>12</text:p>
          </table:table-cell>
          <table:table-cell office:value-type="currency" office:value="1618424" table:style-name="ce15">
            <text:p><text:s/>£1,618,424<text:s/></text:p>
          </table:table-cell>
          <table:table-cell office:value-type="currency" office:value="55026.416000000005" table:style-name="ce15">
            <text:p><text:s/>£55,026<text:s/></text:p>
          </table:table-cell>
          <table:table-cell table:style-name="ce11"/>
          <table:table-cell office:value-type="string" table:style-name="ce11">
            <text:p>M</text:p>
          </table:table-cell>
          <table:table-cell table:style-name="ce15"/>
          <table:table-cell table:style-name="ce13"/>
          <table:table-cell table:number-columns-repeated="5" table:style-name="ce1"/>
          <table:table-cell table:style-name="ce11"/>
          <table:table-cell table:number-columns-repeated="16365"/>
        </table:table-row>
        <table:table-row table:style-name="ro4">
          <table:table-cell office:value-type="float" office:value="336" table:style-name="ce11">
            <text:p>336</text:p>
          </table:table-cell>
          <table:table-cell office:value-type="string" table:style-name="ce11">
            <text:p>Wolverhampton</text:p>
          </table:table-cell>
          <table:table-cell office:value-type="float" office:value="134257" table:style-name="ce11">
            <text:p>134257</text:p>
          </table:table-cell>
          <table:table-cell office:value-type="float" office:value="3361104" table:style-name="ce11">
            <text:p>3361104</text:p>
          </table:table-cell>
          <table:table-cell office:value-type="float" office:value="1104" table:style-name="ce11">
            <text:p>1104</text:p>
          </table:table-cell>
          <table:table-cell office:value-type="string" table:style-name="ce11">
            <text:p>The Braybrook Centre (Key Stage 3 PRU)</text:p>
          </table:table-cell>
          <table:table-cell office:value-type="float" office:value="12" table:style-name="ce11">
            <text:p>12</text:p>
          </table:table-cell>
          <table:table-cell office:value-type="currency" office:value="1051516" table:style-name="ce15">
            <text:p><text:s/>£1,051,516<text:s/></text:p>
          </table:table-cell>
          <table:table-cell office:value-type="currency" office:value="35751.544000000002" table:style-name="ce15">
            <text:p><text:s/>£35,752<text:s/></text:p>
          </table:table-cell>
          <table:table-cell table:style-name="ce11"/>
          <table:table-cell office:value-type="string" table:style-name="ce11">
            <text:p>M</text:p>
          </table:table-cell>
          <table:table-cell table:style-name="ce15"/>
          <table:table-cell table:style-name="ce13"/>
          <table:table-cell table:number-columns-repeated="5" table:style-name="ce1"/>
          <table:table-cell table:style-name="ce11"/>
          <table:table-cell table:number-columns-repeated="16365"/>
        </table:table-row>
        <table:table-row table:style-name="ro4">
          <table:table-cell office:value-type="float" office:value="885" table:style-name="ce11">
            <text:p>885</text:p>
          </table:table-cell>
          <table:table-cell office:value-type="string" table:style-name="ce11">
            <text:p>Worcestershire</text:p>
          </table:table-cell>
          <table:table-cell office:value-type="float" office:value="139648" table:style-name="ce11">
            <text:p>139648</text:p>
          </table:table-cell>
          <table:table-cell office:value-type="float" office:value="8851108" table:style-name="ce11">
            <text:p>8851108</text:p>
          </table:table-cell>
          <table:table-cell office:value-type="float" office:value="1108" table:style-name="ce11">
            <text:p>1108</text:p>
          </table:table-cell>
          <table:table-cell office:value-type="string" table:style-name="ce11">
            <text:p>ContinU Plus Academy</text:p>
          </table:table-cell>
          <table:table-cell office:value-type="float" office:value="12" table:style-name="ce11">
            <text:p>12</text:p>
          </table:table-cell>
          <table:table-cell office:value-type="currency" office:value="1861422.5" table:style-name="ce15">
            <text:p><text:s/>£1,861,423<text:s/></text:p>
          </table:table-cell>
          <table:table-cell office:value-type="currency" office:value="63288.365000000005" table:style-name="ce15">
            <text:p><text:s/>£63,288<text:s/></text:p>
          </table:table-cell>
          <table:table-cell table:style-name="ce11"/>
          <table:table-cell office:value-type="string" table:style-name="ce11">
            <text:p>A</text:p>
          </table:table-cell>
          <table:table-cell table:style-name="ce15"/>
          <table:table-cell table:style-name="ce13"/>
          <table:table-cell table:number-columns-repeated="5" table:style-name="ce1"/>
          <table:table-cell table:style-name="ce11"/>
          <table:table-cell table:number-columns-repeated="16365"/>
        </table:table-row>
        <table:table-row table:style-name="ro4">
          <table:table-cell office:value-type="float" office:value="885" table:style-name="ce11">
            <text:p>885</text:p>
          </table:table-cell>
          <table:table-cell office:value-type="string" table:style-name="ce11">
            <text:p>Worcestershire</text:p>
          </table:table-cell>
          <table:table-cell office:value-type="float" office:value="148348" table:style-name="ce11">
            <text:p>148348</text:p>
          </table:table-cell>
          <table:table-cell office:value-type="float" office:value="8851115" table:style-name="ce11">
            <text:p>8851115</text:p>
          </table:table-cell>
          <table:table-cell office:value-type="float" office:value="1115" table:style-name="ce11">
            <text:p>1115</text:p>
          </table:table-cell>
          <table:table-cell office:value-type="string" table:style-name="ce11">
            <text:p>Newbridge Short Stay Secondary School</text:p>
          </table:table-cell>
          <table:table-cell office:value-type="float" office:value="12" table:style-name="ce11">
            <text:p>12</text:p>
          </table:table-cell>
          <table:table-cell office:value-type="currency" office:value="1291810" table:style-name="ce15">
            <text:p><text:s/>£1,291,810<text:s/></text:p>
          </table:table-cell>
          <table:table-cell office:value-type="currency" office:value="43921.54" table:style-name="ce15">
            <text:p><text:s/>£43,922<text:s/></text:p>
          </table:table-cell>
          <table:table-cell table:style-name="ce11"/>
          <table:table-cell office:value-type="string" table:style-name="ce11">
            <text:p>A</text:p>
          </table:table-cell>
          <table:table-cell table:style-name="ce15"/>
          <table:table-cell table:style-name="ce13"/>
          <table:table-cell table:number-columns-repeated="16371" table:style-name="ce1"/>
        </table:table-row>
        <table:table-row table:style-name="ro4">
          <table:table-cell office:value-type="float" office:value="885" table:style-name="ce11">
            <text:p>885</text:p>
          </table:table-cell>
          <table:table-cell office:value-type="string" table:style-name="ce11">
            <text:p>Worcestershire</text:p>
          </table:table-cell>
          <table:table-cell office:value-type="float" office:value="141034" table:style-name="ce11">
            <text:p>141034</text:p>
          </table:table-cell>
          <table:table-cell office:value-type="float" office:value="8851110" table:style-name="ce11">
            <text:p>8851110</text:p>
          </table:table-cell>
          <table:table-cell office:value-type="float" office:value="1110" table:style-name="ce11">
            <text:p>1110</text:p>
          </table:table-cell>
          <table:table-cell office:value-type="string" table:style-name="ce11">
            <text:p>The Aspire Academy - Worcester</text:p>
          </table:table-cell>
          <table:table-cell office:value-type="float" office:value="12" table:style-name="ce11">
            <text:p>12</text:p>
          </table:table-cell>
          <table:table-cell office:value-type="currency" office:value="1533090" table:style-name="ce15">
            <text:p><text:s/>£1,533,090<text:s/></text:p>
          </table:table-cell>
          <table:table-cell office:value-type="currency" office:value="52125.060000000005" table:style-name="ce15">
            <text:p><text:s/>£52,125<text:s/></text:p>
          </table:table-cell>
          <table:table-cell table:style-name="ce11"/>
          <table:table-cell office:value-type="string" table:style-name="ce11">
            <text:p>A</text:p>
          </table:table-cell>
          <table:table-cell table:style-name="ce15"/>
          <table:table-cell table:style-name="ce13"/>
          <table:table-cell table:number-columns-repeated="16371" table:style-name="ce1"/>
        </table:table-row>
        <table:table-row table:style-name="ro4">
          <table:table-cell office:value-type="float" office:value="885" table:style-name="ce11">
            <text:p>885</text:p>
          </table:table-cell>
          <table:table-cell office:value-type="string" table:style-name="ce11">
            <text:p>Worcestershire</text:p>
          </table:table-cell>
          <table:table-cell office:value-type="float" office:value="130984" table:style-name="ce11">
            <text:p>130984</text:p>
          </table:table-cell>
          <table:table-cell office:value-type="float" office:value="8851103" table:style-name="ce11">
            <text:p>8851103</text:p>
          </table:table-cell>
          <table:table-cell office:value-type="float" office:value="1103" table:style-name="ce11">
            <text:p>1103</text:p>
          </table:table-cell>
          <table:table-cell office:value-type="string" table:style-name="ce11">
            <text:p>Perryfields Primary Pupil Referral Unit</text:p>
          </table:table-cell>
          <table:table-cell office:value-type="float" office:value="12" table:style-name="ce11">
            <text:p>12</text:p>
          </table:table-cell>
          <table:table-cell office:value-type="currency" office:value="903020" table:style-name="ce15">
            <text:p><text:s/>£903,020<text:s/></text:p>
          </table:table-cell>
          <table:table-cell office:value-type="currency" office:value="30702.680000000004" table:style-name="ce15">
            <text:p><text:s/>£30,703<text:s/></text:p>
          </table:table-cell>
          <table:table-cell table:style-name="ce11"/>
          <table:table-cell office:value-type="string" table:style-name="ce11">
            <text:p>M</text:p>
          </table:table-cell>
          <table:table-cell table:style-name="ce15"/>
          <table:table-cell table:style-name="ce13"/>
          <table:table-cell table:number-columns-repeated="16371" table:style-name="ce1"/>
        </table:table-row>
        <table:table-row table:style-name="ro4">
          <table:table-cell office:value-type="float" office:value="885" table:style-name="ce11">
            <text:p>885</text:p>
          </table:table-cell>
          <table:table-cell office:value-type="string" table:style-name="ce11">
            <text:p>Worcestershire</text:p>
          </table:table-cell>
          <table:table-cell office:value-type="float" office:value="136161" table:style-name="ce11">
            <text:p>136161</text:p>
          </table:table-cell>
          <table:table-cell office:value-type="float" office:value="8851121" table:style-name="ce11">
            <text:p>8851121</text:p>
          </table:table-cell>
          <table:table-cell office:value-type="float" office:value="1121" table:style-name="ce11">
            <text:p>1121</text:p>
          </table:table-cell>
          <table:table-cell office:value-type="string" table:style-name="ce11">
            <text:p>The Forge Secondary Short Stay School</text:p>
          </table:table-cell>
          <table:table-cell office:value-type="float" office:value="12" table:style-name="ce11">
            <text:p>12</text:p>
          </table:table-cell>
          <table:table-cell office:value-type="currency" office:value="880680" table:style-name="ce15">
            <text:p><text:s/>£880,680<text:s/></text:p>
          </table:table-cell>
          <table:table-cell office:value-type="currency" office:value="29943.120000000003" table:style-name="ce15">
            <text:p><text:s/>£29,943<text:s/></text:p>
          </table:table-cell>
          <table:table-cell table:style-name="ce11"/>
          <table:table-cell office:value-type="string" table:style-name="ce11">
            <text:p>M</text:p>
          </table:table-cell>
          <table:table-cell table:style-name="ce15"/>
          <table:table-cell table:style-name="ce13"/>
          <table:table-cell table:number-columns-repeated="16371" table:style-name="ce1"/>
        </table:table-row>
        <table:table-row table:style-name="ro4">
          <table:table-cell office:value-type="float" office:value="885" table:style-name="ce11">
            <text:p>885</text:p>
          </table:table-cell>
          <table:table-cell office:value-type="string" table:style-name="ce11">
            <text:p>Worcestershire</text:p>
          </table:table-cell>
          <table:table-cell office:value-type="float" office:value="130987" table:style-name="ce11">
            <text:p>130987</text:p>
          </table:table-cell>
          <table:table-cell office:value-type="float" office:value="8851105" table:style-name="ce11">
            <text:p>8851105</text:p>
          </table:table-cell>
          <table:table-cell office:value-type="float" office:value="1105" table:style-name="ce11">
            <text:p>1105</text:p>
          </table:table-cell>
          <table:table-cell office:value-type="string" table:style-name="ce11">
            <text:p>The Beacon Primary Pupil Referral Unit</text:p>
          </table:table-cell>
          <table:table-cell office:value-type="float" office:value="12" table:style-name="ce11">
            <text:p>12</text:p>
          </table:table-cell>
          <table:table-cell office:value-type="currency" office:value="741200" table:style-name="ce15">
            <text:p><text:s/>£741,200<text:s/></text:p>
          </table:table-cell>
          <table:table-cell office:value-type="currency" office:value="25200.800000000003" table:style-name="ce15">
            <text:p><text:s/>£25,201<text:s/></text:p>
          </table:table-cell>
          <table:table-cell table:style-name="ce11"/>
          <table:table-cell office:value-type="string" table:style-name="ce11">
            <text:p>M</text:p>
          </table:table-cell>
          <table:table-cell table:style-name="ce15"/>
          <table:table-cell table:style-name="ce13"/>
          <table:table-cell table:number-columns-repeated="16371" table:style-name="ce1"/>
        </table:table-row>
        <table:table-row table:style-name="ro4">
          <table:table-cell office:value-type="float" office:value="816" table:style-name="ce11">
            <text:p>816</text:p>
          </table:table-cell>
          <table:table-cell office:value-type="string" table:style-name="ce11">
            <text:p>York</text:p>
          </table:table-cell>
          <table:table-cell office:value-type="float" office:value="121270" table:style-name="ce11">
            <text:p>121270</text:p>
          </table:table-cell>
          <table:table-cell office:value-type="float" office:value="8161100" table:style-name="ce11">
            <text:p>8161100</text:p>
          </table:table-cell>
          <table:table-cell office:value-type="float" office:value="1100" table:style-name="ce11">
            <text:p>1100</text:p>
          </table:table-cell>
          <table:table-cell office:value-type="string" table:style-name="ce11">
            <text:p>Danesgate Community</text:p>
          </table:table-cell>
          <table:table-cell office:value-type="float" office:value="12" table:style-name="ce11">
            <text:p>12</text:p>
          </table:table-cell>
          <table:table-cell office:value-type="currency" office:value="4301747" table:style-name="ce15">
            <text:p><text:s/>£4,301,747<text:s/></text:p>
          </table:table-cell>
          <table:table-cell office:value-type="currency" office:value="146259.39800000002" table:style-name="ce15">
            <text:p><text:s/>£146,259<text:s/></text:p>
          </table:table-cell>
          <table:table-cell table:style-name="ce11"/>
          <table:table-cell office:value-type="string" table:style-name="ce11">
            <text:p>M</text:p>
          </table:table-cell>
          <table:table-cell table:style-name="ce15"/>
          <table:table-cell table:style-name="ce13"/>
          <table:table-cell table:number-columns-repeated="16371" table:style-name="ce1"/>
        </table:table-row>
        <table:table-row table:style-name="ro4">
          <table:table-cell table:number-columns-repeated="7" table:style-name="ce1"/>
          <table:table-cell table:style-name="ce15"/>
          <table:table-cell table:style-name="ce12"/>
          <table:table-cell table:number-columns-repeated="16375" table:style-name="ce1"/>
        </table:table-row>
        <table:table-row table:number-rows-repeated="1048226" table:style-name="ro4">
          <table:table-cell table:number-columns-repeated="16384"/>
        </table:table-row>
      </table:table>
      <table:database-ranges>
        <table:database-range table:target-range-address="LA_APPRU_relevant_grant_funding.A2:LA_APPRU_relevant_grant_funding.L349" table:contains-header="false">
          <table:sort>
            <table:sort-by table:field-number="1"/>
          </table:sort>
        </table:database-range>
        <table:database-range table:target-range-address="LA_APPRU_relevant_grant_funding.A1:LA_APPRU_relevant_grant_funding.K34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36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grouping="true"/>
    </number:number-style>
    <number:number-style style:name="N38">
      <style:text-properties fo:color="#FF0000"/>
      <number:text>-</number:text>
      <number:number number:decimal-places="2" number:min-decimal-places="2" number:min-integer-digits="1" number:grouping="true"/>
      <style:map style:condition="value()&gt;=0" style:apply-style-name="N38P0"/>
    </number:number-style>
    <number:currency-style style:name="N39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urrency" style:family="table-cell" style:data-style-name="N37"/>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cf3"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
    <dc:description/>
    <dc:subject/>
    <meta:initial-creator>GLENNDENNING, Julie</meta:initial-creator>
    <dc:creator>RAINE, Nicola</dc:creator>
    <meta:creation-date>2023-03-13T11:48:43Z</meta:creation-date>
    <dc:date>2023-07-17T08:49:50Z</dc:date>
    <meta:user-defined meta:name="ContentTypeId">0x010100220CAF88B43DCF409F2776C69F395F09</meta:user-defined>
  </office:meta>
</office:document-meta>
</file>