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language-asian="en" style:country-asian="US"/>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ListParagraph" style:list-style-name="LFO2" style:family="paragraph"/>
    <style:style style:name="T19" style:parent-style-name="DefaultParagraphFont" style:family="text">
      <style:text-properties style:font-name="Arial" style:font-name-complex="Arial" fo:font-size="10pt" style:font-size-asian="10pt" style:font-size-complex="10pt"/>
    </style:style>
    <style:style style:name="P20"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2"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3" style:parent-style-name="ListParagraph" style:list-style-name="LFO2" style:family="paragraph"/>
    <style:style style:name="T24" style:parent-style-name="DefaultParagraphFont" style:family="text">
      <style:text-properties style:font-name="Arial" style:font-name-complex="Arial" fo:font-size="10pt" style:font-size-asian="10pt" style:font-size-complex="10pt"/>
    </style:style>
    <style:style style:name="P25" style:parent-style-name="ListParagraph" style:family="paragraph">
      <style:text-properties style:font-name="Arial" style:font-name-complex="Arial" fo:font-size="10pt" style:font-size-asian="10pt" style:font-size-complex="10pt"/>
    </style:style>
    <style:style style:name="P2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27"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28" style:parent-style-name="ListParagraph" style:list-style-name="LFO2" style:family="paragraph"/>
    <style:style style:name="T29" style:parent-style-name="DefaultParagraphFont" style:family="text">
      <style:text-properties style:font-name="Arial" style:font-name-complex="Arial" fo:font-size="10pt" style:font-size-asian="10pt" style:font-size-complex="10pt"/>
    </style:style>
    <style:style style:name="P30" style:parent-style-name="ListParagraph" style:family="paragraph">
      <style:text-properties style:font-name="Arial" style:font-name-complex="Arial" fo:font-size="10pt" style:font-size-asian="10pt" style:font-size-complex="10pt"/>
    </style:style>
    <style:style style:name="P31"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2"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3" style:parent-style-name="ListParagraph" style:list-style-name="LFO2" style:family="paragraph"/>
    <style:style style:name="T34" style:parent-style-name="DefaultParagraphFont" style:family="text">
      <style:text-properties style:font-name="Arial" style:font-name-complex="Arial" fo:font-size="10pt" style:font-size-asian="10pt" style:font-size-complex="10pt"/>
    </style:style>
    <style:style style:name="P35" style:parent-style-name="ListParagraph" style:family="paragraph">
      <style:text-properties style:font-name="Arial" style:font-name-complex="Arial" fo:font-size="10pt" style:font-size-asian="10pt" style:font-size-complex="10pt"/>
    </style:style>
    <style:style style:name="P3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9pt" style:font-size-asian="9pt" style:font-size-complex="9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 Settlement Order</text:p>
      <text:p text:style-name="P6"/>
      <text:p text:style-name="P7">Date of Order: 20 June 2023</text:p>
      <text:p text:style-name="P8"/>
      <text:p text:style-name="Normal"><text:span text:style-name="T9">Panel/Committee name:<text:s/></text:span><text:span text:style-name="T10">Settlement Chair</text:span></text:p>
      <text:p text:style-name="P11"/>
      <text:p text:style-name="P12">Details of IP: Mr Andrew Poxon ACA of Manchester, United Kingdom</text:p>
      <text:p text:style-name="P13"/>
      <text:p text:style-name="P14">Summary of complaint:<text:s/></text:p>
      <text:p text:style-name="P15"/>
      <text:p text:style-name="P16">This Order is in relation to a complaint that Mr Mr Poxon failed to comply with the fundamental principles of objectivity and/or professional competence and due care, in that:</text:p>
      <text:p text:style-name="P17"/>
      <text:list text:style-name="LFO2" text:continue-numbering="true">
        <text:list-item>
          <text:p text:style-name="P18"><text:span text:style-name="T19">Mr Poxon, prior to accepting an appointment as one of the Joint Administrators of ‘C’ Limited on 19 July 2013 failed to identify and evaluate threats to his compliance with the fundamental principles arising out of his personal and / or professional relationship with Mr ‘B’ and the ‘A’ and / or failed to identify safeguards to reduce the threat to an acceptable level.</text:span></text:p>
        </text:list-item>
      </text:list>
      <text:p text:style-name="P20"/>
      <text:p text:style-name="P21"><text:s/><text:tab/>Mr Poxon is therefore liable to disciplinary action under Disciplinary Bye-law 4.1b.</text:p>
      <text:p text:style-name="P22"/>
      <text:list text:style-name="LFO2" text:continue-numbering="true">
        <text:list-item>
          <text:p text:style-name="P23"><text:span text:style-name="T24">Mr Poxon, prior to accepting the appointment to act as one of the Joint Administrators of ‘C’ Limited on 19 July 2013 failed to create sufficient written contemporaneous records demonstrating the steps that he took, and the conclusions he reached, in identifying, evaluating and / or responding to any actual or potential threats to compliance with the fundamental principles which might arise during the course of his professional work.</text:span></text:p>
        </text:list-item>
      </text:list>
      <text:p text:style-name="P25"/>
      <text:p text:style-name="P26">Mr<text:s/>Poxon is therefore liable to disciplinary action under Disciplinary Bye-law 4.1b.<text:s/></text:p>
      <text:p text:style-name="P27"/>
      <text:list text:style-name="LFO2" text:continue-numbering="true">
        <text:list-item>
          <text:p text:style-name="P28"><text:span text:style-name="T29">Mr Poxon, prior to accepting an appointment as one of the Joint Administrators of ‘D’ Ltd on 16 March 2016 failed to identify and evaluate threats to his compliance with the fundamental principles arising out of his personal and / or professional relationship with Mr ‘B’ and the ‘A’ and / or failed to identify safeguards to reduce the threat to an acceptable level.<text:s/></text:span></text:p>
        </text:list-item>
      </text:list>
      <text:p text:style-name="P30"/>
      <text:p text:style-name="P31">Mr Poxon is therefore liable to disciplinary action under Disciplinary Bye-law 4.1b.</text:p>
      <text:p text:style-name="P32"/>
      <text:list text:style-name="LFO2" text:continue-numbering="true">
        <text:list-item>
          <text:p text:style-name="P33"><text:span text:style-name="T34">Mr Poxon, prior to accepting the appointment to act as one of the Joint Administrators of ‘D’ Limited on 16 March 2016, failed to create sufficient written contemporaneous records demonstrating the steps that he took, and the conclusions he reached, in identifying, evaluating and / or responding to any actual or potential threats to compliance with the fundamental principles which might arise during the course of his professional work.<text:s/></text:span></text:p>
        </text:list-item>
      </text:list>
      <text:p text:style-name="P35"/>
      <text:p text:style-name="P36">Mr Poxon<text:s/>is therefore liable to disciplinary action under Disciplinary Bye-law 4.1b<text:s/>.</text:p>
      <text:p text:style-name="P37"/>
      <text:p text:style-name="P38"/>
      <text:soft-page-break/>
      <text:p text:style-name="P39">Summary of sanctions:<text:s/></text:p>
      <text:p text:style-name="P40"/>
      <text:p text:style-name="P41">The<text:s/>Settlement Chair<text:s/>has decided to impose a settlement order that Mr Williams be severely reprimanded and must pay a fine of £18,000 and contribute £7,362 towards costs.<text:s/></text:p>
      <text:p text:style-name="P42"/>
      <text:p text:style-name="Normal"><text:span text:style-name="T43">It has also been decided to impose a<text:s/></text:span><text:span text:style-name="T44">settlement</text:span><text:span text:style-name="T45"><text:s/>order that<text:s/></text:span><text:span text:style-name="T46">Leonard Curtis Recovery Limited</text:span><text:span text:style-name="T47"><text:s/></text:span><text:span text:style-name="T48">be<text:s/></text:span><text:span text:style-name="T49">severely reprimanded and must pay a fine of £20,000 and contribute towards the ICAEW’s costs in the sum of £1,472.</text:span><text:span text:style-name="T50"><text:s/>Further details of the settlement order can be found here<text:s/></text:span><text:a xlink:href="https://www.icaew.com/-/media/corporate/ddb/059687MATT-3304339-Pdf_DC_Publicity_Statement.ashx" office:target-frame-name="_top" xlink:show="replace"><text:span text:style-name="Hyperlink">icaew.com/-/media/corporate/ddb/059687MATT-3304339-Pdf_DC_Publicity_Statement.ashx</text:span></text:a></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14:17:00Z</meta:creation-date>
    <dc:date>2023-07-14T14:17:00Z</dc:date>
    <meta:template xlink:href="Normal" xlink:type="simple"/>
    <meta:editing-cycles>2</meta:editing-cycles>
    <meta:editing-duration>PT240S</meta:editing-duration>
    <meta:document-statistic meta:page-count="2" meta:paragraph-count="5" meta:word-count="448" meta:character-count="3001" meta:row-count="21" meta:non-whitespace-character-count="2558"/>
  </office:meta>
</office:document-meta>
</file>