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language-asian="en" style:country-asian="US"/>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ListParagraph" style:list-style-name="LFO1" style:family="paragraph"/>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P22" style:parent-style-name="ListParagraph" style:family="paragraph">
      <style:text-properties fo:font-weight="bold" style:font-weight-asian="bold" style:font-weight-complex="bold"/>
    </style:style>
    <style:style style:name="P23" style:parent-style-name="ListParagraph" style:family="paragraph">
      <style:text-properties fo:font-weight="bold" style:font-weight-asian="bold" style:font-weight-complex="bold"/>
    </style:style>
    <style:style style:name="P24" style:parent-style-name="ListParagraph" style:list-style-name="LFO1" style:family="paragraph"/>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fo:font-weight="bold" style:font-weight-asian="bold" style:font-weight-complex="bold"/>
    </style:style>
    <style:style style:name="P30" style:parent-style-name="ListParagraph" style:family="paragraph">
      <style:text-properties style:font-name="Arial" style:font-name-complex="Arial" fo:font-size="9pt" style:font-size-asian="9pt" style:font-size-complex="9pt"/>
    </style:style>
    <style:style style:name="P31" style:parent-style-name="ListParagraph" style:list-style-name="LFO1" style:family="paragraph"/>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P34" style:parent-style-name="ListParagraph" style:family="paragraph">
      <style:text-properties fo:font-weight="bold" style:font-weight-asian="bold" style:font-weight-complex="bold"/>
    </style:style>
    <style:style style:name="P35"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36" style:parent-style-name="ListParagraph" style:list-style-name="LFO1" style:family="paragraph"/>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P53" style:parent-style-name="Normal" style:family="paragraph">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9pt" style:font-size-asian="9pt" style:font-size-complex="9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P60" style:parent-style-name="Normal" style:family="paragraph">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size="10pt" style:font-size-asian="10pt" style:font-size-complex="10pt"/>
    </style:style>
    <style:style style:name="P62" style:parent-style-name="Normal" style:family="paragraph">
      <style:text-properties style:font-name="Arial" style:font-name-complex="Arial" fo:font-size="10pt" style:font-size-asian="10pt" style:font-size-complex="10pt"/>
    </style:style>
    <style:style style:name="P63"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Settlement Order</text:p>
      <text:p text:style-name="P6"/>
      <text:p text:style-name="P7">Date of Order:<text:s/>20 June 2023</text:p>
      <text:p text:style-name="P8"/>
      <text:p text:style-name="Normal"><text:span text:style-name="T9">Panel/Committee name:<text:s/></text:span><text:span text:style-name="T10">Settlement Chair</text:span></text:p>
      <text:p text:style-name="P11"/>
      <text:p text:style-name="P12">Details of IP:<text:s/>Mr John Malcolm Titley ACA of Sale, United Kingdom</text:p>
      <text:p text:style-name="P13"/>
      <text:p text:style-name="P14">Summary of complaint:<text:s/></text:p>
      <text:p text:style-name="P15"/>
      <text:p text:style-name="P16">This Order is in relation to a complaint that Mr<text:s/>Mr Titley<text:s/>failed to comply with the fundamental principles of objectivity and/or professional competence and due care, in that:</text:p>
      <text:p text:style-name="P17"/>
      <text:list text:style-name="LFO1" text:continue-numbering="true">
        <text:list-item>
          <text:p text:style-name="P18"><text:span text:style-name="T19">Mr Titley</text:span><text:span text:style-name="T20">,</text:span><text:span text:style-name="T21"><text:s/>prior to accepting an appointment as one of the Joint Administrators of ‘C’ Limited on 19 July 2013 failed to identify and evaluate threats to his compliance with the fundamental principles arising out of his personal and / or professional relationship with Mr ‘B’ and the ‘A’ and / or failed to identify safeguards to reduce the threat to an acceptable level.<text:s/></text:span></text:p>
        </text:list-item>
      </text:list>
      <text:p text:style-name="ListParagraph"/>
      <text:p text:style-name="P22">Mr Titley is therefore liable to disciplinary action under Disciplinary Bye-law 4.1b<text:s/></text:p>
      <text:p text:style-name="P23"/>
      <text:list text:style-name="LFO1" text:continue-numbering="true">
        <text:list-item>
          <text:p text:style-name="P24"><text:span text:style-name="T25">Mr Titley</text:span><text:span text:style-name="T26">,</text:span><text:span text:style-name="T27"><text:s/>prior to accepting the appointment to act as one of the Joint Administrators of ‘C’ Limited on 19 July 2013,</text:span><text:span text:style-name="T28"><text:s/>failed to create sufficient written contemporaneous records demonstrating the steps that he took, and the conclusions he reached, in identifying, evaluating and / or responding to any actual or potential threats to compliance with the fundamental principles which might arise during the course of his professional work.<text:s/></text:span></text:p>
        </text:list-item>
      </text:list>
      <text:p text:style-name="ListParagraph"/>
      <text:p text:style-name="ListParagraph"><text:span text:style-name="T29">Mr Titley is therefore liable to disciplinary action under Disciplinary Bye-law 4.1b</text:span></text:p>
      <text:p text:style-name="P30"/>
      <text:list text:style-name="LFO1" text:continue-numbering="true">
        <text:list-item>
          <text:p text:style-name="P31"><text:span text:style-name="T32">Mr Titley,<text:s/></text:span><text:span text:style-name="T33">prior to accepting an appointment as one of the Joint Administrators of ‘E’ Limited on 17 March 2017 failed to identify and evaluate threats to his compliance with the fundamental principles arising out of his personal and / or professional relationship with Mr ‘B’ and the ‘A’ and / or failed to identify adequate safeguards to reduce the threat to an acceptable level.<text:s/></text:span></text:p>
        </text:list-item>
      </text:list>
      <text:p text:style-name="ListParagraph"/>
      <text:p text:style-name="P34">Mr Titley is therefore liable to disciplinary action under Disciplinary Bye-law 4.1b</text:p>
      <text:p text:style-name="P35"/>
      <text:list text:style-name="LFO1" text:continue-numbering="true">
        <text:list-item>
          <text:p text:style-name="P36"><text:span text:style-name="T37">Mr Titley,<text:s/></text:span><text:span text:style-name="T38">prior to accepting the appointment to act as one of the Joint Administrators of ‘E’ Limited on 17 March 2017 failed to create sufficient written contemporaneous records demonstrating the steps that he took, and the conclusions he reached, in identifying, evaluating threats to compliance with the fundamental principles which might arise during the course of his professional work and in explaining how the safeguards identified would reduce the threats to an acceptable level.<text:s/></text:span></text:p>
        </text:list-item>
      </text:list>
      <text:p text:style-name="ListParagraph"/>
      <text:soft-page-break/>
      <text:p text:style-name="ListParagraph"><text:span text:style-name="T39">Mr Titley is therefore liable to disciplinary action under Disciplinary Bye-law 4.1b.</text:span></text:p>
      <text:p text:style-name="P40"/>
      <text:p text:style-name="P41"/>
      <text:p text:style-name="P42">Summary of sanctions:<text:s/></text:p>
      <text:p text:style-name="P43"/>
      <text:p text:style-name="Normal"><text:span text:style-name="T44">The<text:s/></text:span><text:span text:style-name="T45">Settlement Chair<text:s/></text:span><text:span text:style-name="T46">has decided to impose a<text:s/></text:span><text:span text:style-name="T47">settlement<text:s/></text:span><text:span text:style-name="T48">order that Mr<text:s/></text:span><text:span text:style-name="T49">Titley</text:span><text:span text:style-name="T50"><text:s/>be severely reprimanded and must pay a fine</text:span><text:span text:style-name="T51"><text:s/>of<text:s/></text:span><text:span text:style-name="T52">£18,000 and contribute £7,362 towards costs.</text:span><text:s/></text:p>
      <text:p text:style-name="P53"/>
      <text:p text:style-name="Normal"><text:span text:style-name="T54">It has also been decided to impose a settlement order that<text:s/></text:span><text:span text:style-name="T55">Leonard Curtis Recovery Limited</text:span><text:span text:style-name="T56"><text:s/></text:span><text:span text:style-name="T57">be<text:s/></text:span><text:span text:style-name="T58">severely reprimanded and must pay a fine of £20,000 and contribute towards the ICAEW’s costs in the sum of £1,472.</text:span><text:span text:style-name="T59"><text:s/>Further details of the settlement order can be found here<text:s/></text:span><text:a xlink:href="https://www.icaew.com/-/media/corporate/ddb/059687MATT-3304339-Pdf_DC_Publicity_Statement.ashx" office:target-frame-name="_top" xlink:show="replace"><text:span text:style-name="Hyperlink">icaew.com/-/media/corporate/ddb/059687MATT-3304339-Pdf_DC_Publicity_Statement.ashx</text:span></text:a></text:p>
      <text:p text:style-name="P60"/>
      <text:p text:style-name="P61"/>
      <text:p text:style-name="P62"/>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07-14T14:10:00Z</meta:creation-date>
    <dc:date>2023-07-14T14:10:00Z</dc:date>
    <meta:template xlink:href="Normal" xlink:type="simple"/>
    <meta:editing-cycles>2</meta:editing-cycles>
    <meta:editing-duration>PT300S</meta:editing-duration>
    <meta:document-statistic meta:page-count="2" meta:paragraph-count="6" meta:word-count="458" meta:character-count="3069" meta:row-count="21" meta:non-whitespace-character-count="2617"/>
  </office:meta>
</office:document-meta>
</file>