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ListParagraph" style:list-style-name="LFO2" style:family="paragraph"/>
    <style:style style:name="P17" style:parent-style-name="ListParagraph" style:list-style-name="LFO2" style:family="paragraph"/>
    <style:style style:name="P18" style:parent-style-name="Normal" style:family="paragraph">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size="10pt" style:font-size-asian="10pt" style:font-size-complex="10pt"/>
    </style:style>
    <style:style style:name="P20" style:parent-style-name="ListParagraph" style:list-style-name="LFO3" style:family="paragraph"/>
    <style:style style:name="P21" style:parent-style-name="Normal" style:family="paragraph">
      <style:text-properties style:font-name-asian="Calibri"/>
    </style:style>
    <style:style style:name="P22" style:parent-style-name="Normal" style:family="paragraph">
      <style:paragraph-properties fo:text-indent="0.5in"/>
    </style:style>
    <style:style style:name="P23" style:parent-style-name="ListParagraph" style:list-style-name="LFO3" style:family="paragraph"/>
    <style:style style:name="P24" style:parent-style-name="Normal" style:family="paragraph">
      <style:text-properties style:font-name-asian="Calibri"/>
    </style:style>
    <style:style style:name="P25" style:parent-style-name="ListParagraph" style:list-style-name="LFO4" style:family="paragraph"/>
    <style:style style:name="P26" style:parent-style-name="ListParagraph" style:list-style-name="LFO4" style:family="paragraph"/>
    <style:style style:name="P27" style:parent-style-name="ListParagraph" style:list-style-name="LFO4" style:family="paragraph"/>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02 June<text:s/>2023</text:p>
      <text:p text:style-name="P8"/>
      <text:p text:style-name="P9">Panel/Committee name:<text:s/>Investigation Committee<text:s/></text:p>
      <text:p text:style-name="P10"/>
      <text:p text:style-name="Normal"><text:span text:style-name="T11">Details of IP:<text:s/></text:span>Mr Adrian John Denis Rabet of Jersey, United Kingdom</text:p>
      <text:p text:style-name="P12"/>
      <text:p text:style-name="P13"/>
      <text:p text:style-name="P14">Summary of complaint:<text:s/></text:p>
      <text:p text:style-name="P15"/>
      <text:list text:style-name="LFO2" text:continue-numbering="true">
        <text:list-item>
          <text:p text:style-name="P16">As Liquidator of “X” Limited Mr Adrian John Denis Rabet FCA failed to call meetings of the company and creditors and lay the necessary account before those meetings pursuant to Article 168 of the Companies (Jersey) Law 1991 for the years ending 21 March 2016, 21 March 2017, 21 March 2018, 21 March 2019 and 21 March 2020. 2.<text:s/></text:p>
        </text:list-item>
        <text:list-item>
          <text:p text:style-name="P17">Between 8 February 2018 and 13 July 2021 as Liquidator of “X” Limited Mr Adrian John Denis Rabet FCA failed to communicate with Mr “Y” regarding his position as a member of the Liquidation Committee contrary to the Fundamental Principles of Professional Competence and Due Care and/or Professional Behaviour as set out in the Code of Ethics Part D at Paragraphs 400.4c and 400.4e. Mr Adrian John Denis Rabet is therefore liable to disciplinary action pursuant to Disciplinary Byelaw 4.1b in respect of all complaints.</text:p>
        </text:list-item>
      </text:list>
      <text:p text:style-name="Normal"/>
      <text:p text:style-name="Normal"/>
      <text:p text:style-name="P18">Summary of sanctions:<text:s/></text:p>
      <text:p text:style-name="P19"/>
      <text:p text:style-name="Normal">In reaching its decision on sanction, the Committee had regard to the Insolvency Common Sanctions Guidance which, in respect of:</text:p>
      <text:p text:style-name="Normal"/>
      <text:p text:style-name="Normal">Complaint 1: Part 2– Indicative sanctions for various breaches of the Insolvency Act 1986, other relevant legislation and Statements of Insolvency Practice - Failure to comply with the principles of a SIP, the Insolvency Act and rules and regulations thereunder (9 (c)) indicates a starting point of reprimand and a financial penalty of £1,500. The Committee considered the seriousness of the breach and found that the member’s conduct was neither deliberate nor reckless and thus the appropriate starting point was ‘less serious.’</text:p>
      <text:p text:style-name="Normal"/>
      <text:p text:style-name="Normal">Complaint 2: Part 3 – Indicative sanctions for various breaches of the Insolvency Code of Ethics – failure to comply with the fundamental principle of professional competence and due care. (3(c)) indicates a starting point of reprimand and a financial penalty of £2,000. The Committee considered the seriousness of the breach and found that the member’s conduct was neither deliberate nor reckless and thus the appropriate starting point was ‘less serious.’</text:p>
      <text:p text:style-name="Normal"/>
      <text:p text:style-name="Normal">In respect to Complaints 1<text:s/>In respect of Complaint 1 the committee found the Aggravating factors to be:<text:s/></text:p>
      <text:p text:style-name="Normal"/>
      <text:list text:style-name="LFO3" text:continue-numbering="true">
        <text:list-item>
          <text:p text:style-name="P20">Repeated course of conduct – 5 occurrences<text:s/></text:p>
        </text:list-item>
      </text:list>
      <text:p text:style-name="P21"/>
      <text:p text:style-name="Normal">Mitigating:<text:s/></text:p>
      <text:p text:style-name="P22"/>
      <text:list text:style-name="LFO3" text:continue-numbering="true">
        <text:list-item>
          <text:p text:style-name="P23">Absence of any loss of monies to the insolvency estate and/or any third parties.</text:p>
        </text:list-item>
      </text:list>
      <text:p text:style-name="P24"/>
      <text:p text:style-name="Normal"><text:s/>The Committee concluded that the mitigating factor was balanced by the aggravating factor.<text:s/></text:p>
      <text:p text:style-name="Normal"/>
      <text:p text:style-name="Normal">As a consequence, the Committee confirmed the financial penalty at the starting point of £1,500.<text:s/></text:p>
      <text:p text:style-name="Normal"/>
      <text:p text:style-name="Normal">In respect of Complaint 2, in the particular circumstances of this complaint, it concluded that there were no aggravating factors and the only mitigating factors that should be taken into account in determining the appropriate sanction are:<text:s/></text:p>
      <text:p text:style-name="Normal"/>
      <text:list text:style-name="LFO4" text:continue-numbering="true">
        <text:list-item>
          <text:p text:style-name="P25">Self-reporting</text:p>
        </text:list-item>
        <text:list-item>
          <text:p text:style-name="P26">Acceptance of conduct issues and prompt voluntary and immediate rectification</text:p>
        </text:list-item>
        <text:list-item>
          <text:p text:style-name="P27">Absence of any loss of monies to the insolvency estate and/or any third parties</text:p>
        </text:list-item>
      </text:list>
      <text:p text:style-name="ListParagraph"/>
      <text:p text:style-name="Normal">As a consequence, the Committee reduced the financial penalty from the starting point of £2,000 to £1,500.</text:p>
      <text:p text:style-name="P28"/>
      <text:p text:style-name="Normal"><text:s/>The Committee therefore decided<text:s/>Mr Denis<text:s/>should be asked to consent to the making of an order that he be reprimanded, fined £3,000<text:s/>and pay costs of £3,370.</text:p>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10:11:00Z</meta:creation-date>
    <dc:date>2023-07-14T10:11:00Z</dc:date>
    <meta:template xlink:href="Normal" xlink:type="simple"/>
    <meta:editing-cycles>2</meta:editing-cycles>
    <meta:editing-duration>PT240S</meta:editing-duration>
    <meta:document-statistic meta:page-count="2" meta:paragraph-count="6" meta:word-count="495" meta:character-count="3317" meta:row-count="23" meta:non-whitespace-character-count="2828"/>
  </office:meta>
</office:document-meta>
</file>