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Exclusion Order</text:p>
      <text:p text:style-name="P6"/>
      <text:p text:style-name="P7">Date of Order:<text:s/>27 March 2023</text:p>
      <text:p text:style-name="P8"/>
      <text:p text:style-name="Normal"><text:span text:style-name="T9">Panel/Committee name:<text:s/></text:span>Disciplinary Committee</text:p>
      <text:p text:style-name="P10"/>
      <text:p text:style-name="Normal"><text:span text:style-name="T11">Details of IP:<text:s/></text:span>Mr<text:s/>Kevin Lucas</text:p>
      <text:p text:style-name="P12"/>
      <text:p text:style-name="P13">Summary of complaints:<text:s/></text:p>
      <text:p text:style-name="P14"/>
      <text:p text:style-name="P15">Complaint a:</text:p>
      <text:p text:style-name="Normal"/>
      <text:p text:style-name="Normal">That, between 26 November 2019 and 7 September 2020, Mr Kevin Lucas in his capacity as joint trustee of the bankruptcy estate of Mr ‘F’, failed to act in accordance with the fundamental principle of Professional Competence and Due Care as set out in the Insolvency Code of Ethics Part D by failing to respond to correspondence and a formal complaint sent by Mr ‘H’.</text:p>
      <text:p text:style-name="Normal"/>
      <text:p text:style-name="P16">Complaint b:</text:p>
      <text:p text:style-name="P17"/>
      <text:p text:style-name="Normal">i, <text:s/>That, when accepting the appointment as Liquidator of the Trust on 06 October 2014,<text:s/>Mr Lucas<text:s/>failed to take reasonable steps to identify whether threats existed to the fundamental principle of objectivity arising out of a significant professional relationship with the Trust.<text:s/></text:p>
      <text:p text:style-name="Normal"/>
      <text:p text:style-name="Normal">ii, On or around 01 June 2015 to 25 May 2021 Mr<text:s/>Lucas<text:s/>failed to progress and finalise the liquidation of the Trust in a timely fashion.</text:p>
      <text:p text:style-name="Normal"/>
      <text:p text:style-name="Normal">iii, Between 31 May 2017 and 31 July 2019, Mr<text:s/>Lucas, acting as Creditors’ Voluntary Liquidator of the Trust, failed to comply with Rule 18.7 (6) of the Insolvency (England and Wales) Rules 2016 and Section 104A of the Insolvency Act 1986 in that he, did not produce a progress report for the following year ends, within the period of 2 months: (a) 31 May 2017; and/or (b) 31 May 2018; and/or (c) 31 May 2019.</text:p>
      <text:p text:style-name="Normal"/>
      <text:p text:style-name="Normal">iv, Between 31 May 2017 and 31 July 2019, Mr<text:s/>Lucas, acting as Creditors’ Voluntary Liquidator of the Trust, failed to comply with Rule 18.7 (6) of the Insolvency (England and Wales) Rules 2016 and Section 104A of the Insolvency Act 1986 in that he: a. Did not send a progress report for the following year ends within the period of two months following each anniversary, to the Registrar of Companies: (i) 31 May 2017; and/or (ii) 31 May 2018; and/or (iii) 31 May 2019 and/or b. Did not send a progress report for the following year ends within the period of two months following each<text:s/><text:soft-page-break/>anniversary to the members and creditors: (i) 31 May 2017 and/or (ii) 31 May 2018; and/or (iii) 31 May 2019</text:p>
      <text:p text:style-name="Normal"/>
      <text:p text:style-name="Normal">v, Between 25 September 2019 and 25 November 2019, Mr<text:s/>Lucas, acting as Creditors’ Voluntary Liquidator of the Trust, failed to declare the final dividend to creditors in the two month period in Rule 14.34 of the Insolvency (England and Wales) Rules 2016.</text:p>
      <text:p text:style-name="Normal"/>
      <text:p text:style-name="P18">Complaint C</text:p>
      <text:p text:style-name="P19"/>
      <text:p text:style-name="Normal">Between 13 January 2022 and 28 January 2022 Mr<text:s/>Lucas<text:s/>failed to provide the information, explanations and documents requested by letter dated 12 January 2022, issued in accordance with Disciplinary Bye-law 13.1, contrary to Disciplinary Bye-law 13.2.</text:p>
      <text:p text:style-name="Normal"/>
      <text:p text:style-name="P20"/>
      <text:p text:style-name="Normal"><text:span text:style-name="T21">Summary of sanctions:</text:span><text:span text:style-name="T22"><text:s/></text:span></text:p>
      <text:p text:style-name="Normal"/>
      <text:p text:style-name="Normal">Case A</text:p>
      <text:p text:style-name="Normal"/>
      <text:p text:style-name="Normal"><text:s/>In reaching its decision on sanction, the<text:s/>tribunal<text:s/>had regard to the Common Sanctions Guidance<text:s/>in which the starting point is a severe reprimand and a £5,000 fine.<text:s/>The tribunal<text:s/>decided to award a £7,500 financial penalty and a severe reprimand<text:s/>as a cumulative penalty.</text:p>
      <text:p text:style-name="Normal"/>
      <text:p text:style-name="Normal">Case B<text:s/></text:p>
      <text:p text:style-name="Normal"/>
      <text:p text:style-name="Normal">In reaching its decision on the sanction, the<text:s/>tribunal<text:s/>had regard to the<text:s/>Common<text:s/>Sanctions<text:s/>Guidance;<text:s/>failure to comply with the fundamental principle of professional competence and due care<text:s/>for a more serious failure suggests a £5,000 fine and a severe reprimand. Given the case on the whole the tribunal decided to<text:s/>apply an<text:s/>exclusion order and a £5,000 fine.</text:p>
      <text:p text:style-name="Normal"/>
      <text:p text:style-name="Normal">Case C</text:p>
      <text:p text:style-name="Normal"/>
      <text:p text:style-name="Normal">In the<text:s/>particular<text:s/>circumstances of this case, the tribunal applied a severe reprimand and a financial penalty of £5,000 in line with the Common Sanctions Guidance starting point for<text:s/>failure to comply with the principles of a SIP, the Insolvency Act and rules and regulations thereunder.</text:p>
      <text:p text:style-name="Normal"/>
      <text:p text:style-name="Normal">The tribunal considered it an aggravating factor<text:s/>that there appears to be a pattern of<text:s/>lack of control, oversight and proactivity in ensuring the tasks were<text:s/>done effectively and on time. The tribunal also considered it an aggravating factor that<text:s/>Mr Lucas did not take any accountability and tried to blame others.</text:p>
      <text:p text:style-name="Normal"/>
      <text:p text:style-name="Normal">In mitigation, the tribunal considered Mr Lucas’<text:s/>submissions in relation to personal and health issues he had been experiencing at the time.</text:p>
      <text:p text:style-name="Normal"/>
      <text:p text:style-name="Normal">The<text:s/>tribunal<text:s/>therefore decided that Mr Lucas should be<text:s/>excluded,<text:s/>fined £17,500<text:s/>as<text:s/>a<text:s/>global penalty for all 3 complaints<text:s/>and to pay costs of £29,500.</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7-14T09:58:00Z</meta:creation-date>
    <dc:date>2023-07-14T09:58:00Z</dc:date>
    <meta:template xlink:href="Normal" xlink:type="simple"/>
    <meta:editing-cycles>2</meta:editing-cycles>
    <meta:editing-duration>PT180S</meta:editing-duration>
    <meta:document-statistic meta:page-count="2" meta:paragraph-count="8" meta:word-count="624" meta:character-count="4176" meta:row-count="29" meta:non-whitespace-character-count="3560"/>
  </office:meta>
</office:document-meta>
</file>