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complex="Arial" fo:font-size="10pt" style:font-size-asian="10pt" style:font-size-complex="10pt"/>
    </style:style>
    <style:style style:name="P2" style:parent-style-name="Normal" style:family="paragraph">
      <style:text-properties style:font-name="Arial" style:font-name-complex="Arial" fo:font-size="10pt" style:font-size-asian="10pt" style:font-size-complex="10pt"/>
    </style:style>
    <style:style style:name="T3" style:parent-style-name="DefaultParagraphFont" style:family="text">
      <style:text-properties style:font-name="Arial" style:font-name-complex="Arial" fo:font-weight="bold" style:font-weight-asian="bold" fo:font-size="10pt" style:font-size-asian="10pt" style:font-size-complex="10pt"/>
    </style:style>
    <style:style style:name="P4" style:parent-style-name="Normal" style:family="paragraph">
      <style:text-properties style:font-name="Arial" style:font-name-complex="Arial" fo:font-size="10pt" style:font-size-asian="10pt" style:font-size-complex="10pt"/>
    </style:style>
    <style:style style:name="P5" style:parent-style-name="Normal" style:family="paragraph">
      <style:text-properties style:font-name="Arial" style:font-name-complex="Arial" fo:font-size="10pt" style:font-size-asian="10pt" style:font-size-complex="10pt"/>
    </style:style>
    <style:style style:name="P6" style:parent-style-name="Normal" style:family="paragraph">
      <style:text-properties style:font-name="Arial" style:font-name-complex="Arial" fo:font-size="10pt" style:font-size-asian="10pt" style:font-size-complex="10pt"/>
    </style:style>
    <style:style style:name="P7" style:parent-style-name="Normal" style:family="paragraph">
      <style:text-properties style:font-name="Arial" style:font-name-complex="Arial" fo:font-size="10pt" style:font-size-asian="10pt" style:font-size-complex="10pt"/>
    </style:style>
    <style:style style:name="P8" style:parent-style-name="Normal" style:family="paragraph">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name="P10" style:parent-style-name="Normal" style:family="paragraph">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0pt" style:font-size-asian="10pt" style:font-size-complex="10pt"/>
    </style:style>
    <style:style style:name="P13" style:parent-style-name="Normal" style:family="paragraph">
      <style:text-properties style:font-name="Arial" style:font-name-complex="Arial" fo:font-size="10pt" style:font-size-asian="10pt" style:font-size-complex="10pt"/>
    </style:style>
    <style:style style:name="P14" style:parent-style-name="Normal" style:family="paragraph">
      <style:text-properties style:font-name="Arial" style:font-name-complex="Arial" fo:font-size="10pt" style:font-size-asian="10pt" style:font-size-complex="10pt"/>
    </style:style>
    <style:style style:name="P15" style:parent-style-name="ListParagraph" style:list-style-name="LFO3" style:family="paragraph">
      <style:paragraph-properties fo:margin-left="0in" fo:text-indent="0in">
        <style:tab-stops/>
      </style:paragraph-properties>
    </style:style>
    <style:style style:name="P16" style:parent-style-name="Normal" style:family="paragraph">
      <style:text-properties style:font-name="Arial" style:font-name-complex="Arial" fo:font-size="10pt" style:font-size-asian="10pt" style:font-size-complex="10pt"/>
    </style:style>
    <style:style style:name="P17" style:parent-style-name="Normal" style:family="paragraph">
      <style:text-properties style:font-name="Arial" style:font-name-complex="Arial" fo:font-size="10pt" style:font-size-asian="10pt" style:font-size-complex="10pt"/>
    </style:style>
    <style:style style:name="P18" style:parent-style-name="Normal" style:family="paragraph">
      <style:paragraph-properties fo:text-align="justify" fo:line-height="0.1944in"/>
    </style:style>
    <style:style style:name="P19" style:parent-style-name="Normal" style:family="paragraph">
      <style:paragraph-properties fo:text-align="justify" fo:line-height="0.1944in"/>
    </style:style>
    <style:style style:name="P20" style:parent-style-name="Normal" style:family="paragraph">
      <style:paragraph-properties fo:text-align="justify" fo:line-height="0.1944in"/>
    </style:style>
    <style:style style:name="P21" style:parent-style-name="Normal" style:family="paragraph">
      <style:paragraph-properties fo:text-align="justify" fo:line-height="0.1944in"/>
    </style:style>
    <style:style style:name="P22" style:parent-style-name="Normal" style:family="paragraph">
      <style:paragraph-properties fo:text-align="justify" fo:line-height="0.1944in"/>
    </style:style>
    <style:style style:name="P23" style:parent-style-name="Normal" style:family="paragraph">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Normal"><text:span text:style-name="T3"><draw:frame draw:style-name="a0" draw:name="Picture 1" text:anchor-type="as-char" svg:x="0in" svg:y="0in" svg:width="1.53125in" svg:height="2.03125in" style:rel-width="scale" style:rel-height="scale"><draw:image xlink:href="media/image1.emf" xlink:type="simple" xlink:show="embed" xlink:actuate="onLoad"/><svg:title/><svg:desc/></draw:frame></text:span></text:p>
      <text:p text:style-name="P4"/>
      <text:p text:style-name="P5">Type of Order:<text:s/>Consent order<text:s/></text:p>
      <text:p text:style-name="P6"/>
      <text:p text:style-name="P7">Date of Order:<text:s/>04 April 2023</text:p>
      <text:p text:style-name="P8"/>
      <text:p text:style-name="Normal"><text:span text:style-name="T9">Panel/Committee name:<text:s/></text:span>Disciplinary Committee</text:p>
      <text:p text:style-name="P10"/>
      <text:p text:style-name="Normal"><text:span text:style-name="T11">Details of IP:</text:span><text:s/>Mr Marc Justin Landsman FCA</text:p>
      <text:p text:style-name="P12"/>
      <text:p text:style-name="P13">Summary of complaint:<text:s/></text:p>
      <text:p text:style-name="P14"/>
      <text:list text:style-name="LFO3" text:continue-numbering="true">
        <text:list-item>
          <text:p text:style-name="P15">Between 21 May 2016 and 21 July 2020, Mr Landsman, as Supervisor of the Individual Voluntary Arrangement (IVA) of Mr ‘A’, failed to comply with the fundamental principle of Professional Competence and Due care and/or Professional Behaviour as he failed to send annual progress reports to the IVA creditors in accordance with the Rule 5.31a of the Insolvency Rules 1986 and/or rule 8.28 of the Insolvency (England and Wales) Rules 2016.</text:p>
        </text:list-item>
      </text:list>
      <text:p text:style-name="Normal"/>
      <text:p text:style-name="Normal">And/or :</text:p>
      <text:p text:style-name="Normal"/>
      <text:p text:style-name="Normal">Mr Landsman, as Supervisor of the Individual Voluntary Arrangement (IVA) of Mr ‘A’, failed to a report annually on the progress of the IVA to all creditors bound by the arrangement within two months of the end of the anniversary of the commencement of the IVA. Mr Landsman failed to comply with: a) Rule 5.31A of the Insolvency Rules 1986 between 21 May 2016 and 21 July 2016;<text:s/></text:p>
      <text:p text:style-name="Normal"/>
      <text:p text:style-name="Normal">and/or<text:s/></text:p>
      <text:p text:style-name="Normal"/>
      <text:p text:style-name="Normal">b) Rule 8.28 of the Insolvency (England and Wales) Rules 2016 between 21 May 2017 and 21 July 2017, 21 May 2018 and 21 July 2018, 21 May 2019 and 21 July 2019, 21 May 2020 and 21 July 2020</text:p>
      <text:p text:style-name="Normal"/>
      <text:p text:style-name="Normal">2. In the period between 22 July 2015 to 20 July 2021, Mr<text:s/>Landsman<text:s/>breached the fundamental principle of Professional Competence and Due care and/or Professional Behaviour of the Code of Ethics (Part D) following his appointment as Supervisor of Mr ‘A’s Individual Voluntary Arrangement (IVA) as he failed to adequately progress the IVA and/or arrange for a decision of the creditors to take place to determine the steps to take.</text:p>
      <text:p text:style-name="Normal"/>
      <text:p text:style-name="Normal"/>
      <text:p text:style-name="Normal"/>
      <text:p text:style-name="P16">Summary of sanctions:<text:s/></text:p>
      <text:p text:style-name="P17"/>
      <text:p text:style-name="Normal"/>
      <text:soft-page-break/>
      <text:p text:style-name="Normal">In reaching its decision on sanction, the Committee had regard to the Guidance on Sanctions which,<text:s/>for Complaint 1; Failure to comply with the principles of a SIP, the Insolvency Act and rules and regulations thereunder suggests a<text:s/>Severe Reprimand and £5,000 financial penalty.<text:s/>For Complaint 2,<text:s/>failure to comply with the fundamental principle of professional competence and due care<text:s/>suggests a<text:s/>Severe Reprimand and £5,000 financial<text:s/>penalty.</text:p>
      <text:p text:style-name="Normal"/>
      <text:p text:style-name="P18">In the particular circumstances of this case, in terms of aggravating features, the tribunal noted that the failures involved multiple and repeated instances over a protracted period of around 5 or 6 years. They involved two separate creditors and significant sums of money.<text:s/>The tribunal also considered the delay in releasing the assets an aggravating factor.<text:s/></text:p>
      <text:p text:style-name="P19"/>
      <text:p text:style-name="P20">In terms of mitigation, the tribunal took into account that this was an isolated case in respect of a single insolvent<text:s/>estate. The<text:s/>tribunal further took into account what it considered to be Mr Landsman’s significant personal mitigation in relation to his health<text:s/>and<text:s/>concluded that this had a considerable impact in the circumstances of this case.<text:s/></text:p>
      <text:p text:style-name="P21"/>
      <text:p text:style-name="P22">The tribunal further considered that it was appropriate to apply a reduction of approximately 30% to reflect the full admissions made by the respondent.</text:p>
      <text:p text:style-name="Normal"/>
      <text:p text:style-name="Normal">The Committee therefore decided that Mr Jones should be asked to consent to the making of an order that he be severely<text:s/>reprimanded and<text:s/>fined £5,000 and pay costs of £9,590.<text:s/></text:p>
      <text:p text:style-name="P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complex="Calibri" fo:font-size="10pt" style:font-size-asian="10pt" style:font-size-complex="10pt" style:language-asian="en" style:country-asian="GB"/>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Times New Roman"/>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New Roman"/>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New Roman"/>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lissa Gower</meta:initial-creator>
    <dc:creator>Martin Baker</dc:creator>
    <meta:creation-date>2023-07-14T09:53:00Z</meta:creation-date>
    <dc:date>2023-07-14T09:53:00Z</dc:date>
    <meta:template xlink:href="Normal" xlink:type="simple"/>
    <meta:editing-cycles>2</meta:editing-cycles>
    <meta:editing-duration>PT480S</meta:editing-duration>
    <meta:document-statistic meta:page-count="2" meta:paragraph-count="6" meta:word-count="470" meta:character-count="3143" meta:row-count="22" meta:non-whitespace-character-count="2679"/>
  </office:meta>
</office:document-meta>
</file>