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3-07-14T00:00:00" table:style-name="ce3">
            <text:p>7/14/2023</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14 July 2023</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6344" table:style-name="ce23">
            <text:p>86,344</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2939" table:style-name="ce27">
            <text:p>82,939</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405" table:style-name="ce27">
            <text:p>3,405</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7097" table:style-name="ce23">
            <text:p>87,097</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2100" table:style-name="ce23">
            <text:p>2,100</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68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6035" table:style-name="ce23">
            <text:p>86,035</text:p>
          </table:table-cell>
          <table:table-cell table:style-name="ce2"/>
          <table:table-cell office:value-type="float" office:value="80819" table:style-name="ce23">
            <text:p>80,819</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2642" table:style-name="ce45">
            <text:p>82,642</text:p>
          </table:table-cell>
          <table:table-cell table:style-name="ce2"/>
          <table:table-cell office:value-type="float" office:value="77600" table:style-name="ce46">
            <text:p>77,600</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393" table:style-name="ce46">
            <text:p>3,393</text:p>
          </table:table-cell>
          <table:table-cell table:style-name="ce2"/>
          <table:table-cell office:value-type="float" office:value="3219" table:style-name="ce46">
            <text:p>3,219</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6989" table:style-name="ce23">
            <text:p>86,989</text:p>
          </table:table-cell>
          <table:table-cell table:style-name="ce2"/>
          <table:table-cell office:value-type="float" office:value="82838" table:style-name="ce49">
            <text:p>82,838</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2124" table:style-name="ce23">
            <text:p>2,124</text:p>
          </table:table-cell>
          <table:table-cell table:style-name="ce2"/>
          <table:table-cell office:value-type="float" office:value="2140" table:style-name="ce23">
            <text:p>2,140</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number-columns-repeated="3"/>
          <table:table-cell table:style-name="ce58"/>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Brown, Graham [HMPS]</meta:initial-creator>
    <dc:creator>Brown, Graham [HMPS]</dc:creator>
    <meta:creation-date>2023-07-14T07:07:45Z</meta:creation-date>
    <dc:date>2023-07-14T07:07:47Z</dc:date>
  </office:meta>
</office:document-meta>
</file>