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1" style:family="table-cell" style:parent-style-name="Default" style:data-style-name="N19"/>
    <style:style style:name="ce12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217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vian influenza (influenza H5N1) risk to human health technical briefing 5 (14 July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heets in this workbook contain the following data: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1'.A1">Figure 1. Supplementary data is not available for this figure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#'Fig2'.A1">Figure 2. International reports of mammalian A(H5N1) detections collated through epidemic intelligence surveillance from 1 January 2021 to 4 July 2023</text:a>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style-name="ro3">
          <table:table-cell table:style-name="ce6"/>
          <table:table-cell table:number-columns-repeated="16383" table:style-name="ce8"/>
        </table:table-row>
        <table:table-row table:style-name="ro5">
          <table:table-cell table:style-name="ce6"/>
          <table:table-cell table:number-columns-repeated="16383" table:style-name="ce9"/>
        </table:table-row>
        <table:table-row table:style-name="ro3">
          <table:table-cell table:style-name="ce6"/>
          <table:table-cell table:number-columns-repeated="16383" table:style-name="ce8"/>
        </table:table-row>
        <table:table-row table:number-rows-repeated="2" table:style-name="ro3">
          <table:table-cell table:style-name="ce6"/>
          <table:table-cell table:number-columns-repeated="16383" table:style-name="ce7"/>
        </table:table-row>
        <table:table-row table:style-name="ro3">
          <table:table-cell table:style-name="ce6"/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number-rows-repeated="294" table:style-name="ro3">
          <table:table-cell table:style-name="ce11"/>
          <table:table-cell table:number-columns-repeated="16383"/>
        </table:table-row>
        <table:table-row table:number-rows-repeated="1048269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0">
            <text:p>Figure 1. Confirmed detections of avian influenza by quarter at infected premises or wild birds in England from 1 October 2022 to 23 May 2023. Data provided by the Animal and Plant Health Agency (APHA)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Supplementary data is not available for this figure.<text:s/></text:p>
          </table:table-cell>
          <table:table-cell table:style-name="ce13"/>
          <table:table-cell table:number-columns-repeated="7" table:style-name="ce14"/>
          <table:table-cell table:number-columns-repeated="16375" table:style-name="ce3"/>
        </table:table-row>
        <table:table-row table:style-name="ro7">
          <table:table-cell table:number-columns-repeated="3" table:style-name="ce15"/>
          <table:table-cell table:number-columns-repeated="16381" table:style-name="ce16"/>
        </table:table-row>
        <table:table-row table:number-rows-repeated="13" table:style-name="ro3">
          <table:table-cell table:style-name="ce17"/>
          <table:table-cell table:number-columns-repeated="2" table:style-name="ce16"/>
          <table:table-cell table:number-columns-repeated="16381" table:style-name="ce1"/>
        </table:table-row>
        <table:table-row table:number-rows-repeated="6" table:style-name="ro3">
          <table:table-cell table:style-name="ce17"/>
          <table:table-cell table:number-columns-repeated="2" table:style-name="ce16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Fig2" table:style-name="ta1">
        <table:table-column table:style-name="co8" table:default-cell-style-name="ce16"/>
        <table:table-column table:style-name="co9" table:default-cell-style-name="ce19"/>
        <table:table-column table:style-name="co10" table:default-cell-style-name="ce19"/>
        <table:table-column table:style-name="co7" table:number-columns-repeated="16381" table:default-cell-style-name="ce1"/>
        <table:table-row table:style-name="ro1">
          <table:table-cell office:value-type="string" table:style-name="ce21">
            <text:p>Figure 2. International reports of mammalian A(H5N1) detections collated through epidemic intelligence surveillance from 1 January 2021 to 4 July 2023</text:p>
          </table:table-cell>
          <table:table-cell table:number-columns-repeated="2" table:style-name="ce18"/>
          <table:table-cell table:number-columns-repeated="16381" table:style-name="ce3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2" table:style-name="ce18"/>
          <table:table-cell table:number-columns-repeated="16381" table:style-name="ce3"/>
        </table:table-row>
        <table:table-row table:style-name="ro8">
          <table:table-cell office:value-type="string" table:style-name="ce23">
            <text:p>week_commencing</text:p>
          </table:table-cell>
          <table:table-cell office:value-type="string" table:style-name="ce27">
            <text:p>n</text:p>
          </table:table-cell>
          <table:table-cell table:number-columns-repeated="16382" table:style-name="ce5"/>
        </table:table-row>
        <table:table-row table:style-name="ro3">
          <table:table-cell office:value-type="date" office:date-value="2021-05-24T00:00:00" table:style-name="ce24">
            <text:p>2021-05-24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10-18T00:00:00" table:style-name="ce24">
            <text:p>2021-10-18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11-22T00:00:00" table:style-name="ce24">
            <text:p>2021-11-22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12-06T00:00:00" table:style-name="ce24">
            <text:p>2021-12-06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1-12-20T00:00:00" table:style-name="ce24">
            <text:p>2021-12-20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2-14T00:00:00" table:style-name="ce24">
            <text:p>2022-02-14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3-07T00:00:00" table:style-name="ce24">
            <text:p>2022-03-07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3-14T00:00:00" table:style-name="ce24">
            <text:p>2022-03-14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3-28T00:00:00" table:style-name="ce24">
            <text:p>2022-03-28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4-04T00:00:00" table:style-name="ce24">
            <text:p>2022-04-04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4-11T00:00:00" table:style-name="ce24">
            <text:p>2022-04-11</text:p>
          </table:table-cell>
          <table:table-cell office:value-type="float" office:value="9" table:style-name="ce19">
            <text:p>9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4-18T00:00:00" table:style-name="ce24">
            <text:p>2022-04-18</text:p>
          </table:table-cell>
          <table:table-cell office:value-type="float" office:value="6" table:style-name="ce19">
            <text:p>6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4-25T00:00:00" table:style-name="ce24">
            <text:p>2022-04-25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5-02T00:00:00" table:style-name="ce24">
            <text:p>2022-05-02</text:p>
          </table:table-cell>
          <table:table-cell office:value-type="float" office:value="11" table:style-name="ce19">
            <text:p>11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5-09T00:00:00" table:style-name="ce24">
            <text:p>2022-05-09</text:p>
          </table:table-cell>
          <table:table-cell office:value-type="float" office:value="15" table:style-name="ce19">
            <text:p>15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5-16T00:00:00" table:style-name="ce24">
            <text:p>2022-05-16</text:p>
          </table:table-cell>
          <table:table-cell office:value-type="float" office:value="8" table:style-name="ce19">
            <text:p>8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5-23T00:00:00" table:style-name="ce24">
            <text:p>2022-05-23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5-30T00:00:00" table:style-name="ce24">
            <text:p>2022-05-30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6-06T00:00:00" table:style-name="ce24">
            <text:p>2022-06-06</text:p>
          </table:table-cell>
          <table:table-cell office:value-type="float" office:value="7" table:style-name="ce19">
            <text:p>7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22-06-13T00:00:00" table:style-name="ce24">
            <text:p>2022-06-13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20T00:00:00" table:style-name="ce24">
            <text:p>2022-06-20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27T00:00:00" table:style-name="ce24">
            <text:p>2022-06-27</text:p>
          </table:table-cell>
          <table:table-cell office:value-type="float" office:value="8" table:style-name="ce19">
            <text:p>8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04T00:00:00" table:style-name="ce24">
            <text:p>2022-07-04</text:p>
          </table:table-cell>
          <table:table-cell office:value-type="float" office:value="10" table:style-name="ce19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11T00:00:00" table:style-name="ce24">
            <text:p>2022-07-11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18T00:00:00" table:style-name="ce24">
            <text:p>2022-07-18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25T00:00:00" table:style-name="ce24">
            <text:p>2022-07-25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8-29T00:00:00" table:style-name="ce24">
            <text:p>2022-08-29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9-12T00:00:00" table:style-name="ce24">
            <text:p>2022-09-12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9-19T00:00:00" table:style-name="ce24">
            <text:p>2022-09-19</text:p>
          </table:table-cell>
          <table:table-cell office:value-type="float" office:value="5" table:style-name="ce19">
            <text:p>5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03T00:00:00" table:style-name="ce24">
            <text:p>2022-10-03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17T00:00:00" table:style-name="ce24">
            <text:p>2022-10-17</text:p>
          </table:table-cell>
          <table:table-cell office:value-type="float" office:value="6" table:style-name="ce19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31T00:00:00" table:style-name="ce24">
            <text:p>2022-10-31</text:p>
          </table:table-cell>
          <table:table-cell office:value-type="float" office:value="5" table:style-name="ce19">
            <text:p>5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14T00:00:00" table:style-name="ce24">
            <text:p>2022-11-14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21T00:00:00" table:style-name="ce24">
            <text:p>2022-11-21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28T00:00:00" table:style-name="ce24">
            <text:p>2022-11-28</text:p>
          </table:table-cell>
          <table:table-cell office:value-type="float" office:value="7" table:style-name="ce19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05T00:00:00" table:style-name="ce24">
            <text:p>2022-12-05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12T00:00:00" table:style-name="ce24">
            <text:p>2022-12-12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19T00:00:00" table:style-name="ce24">
            <text:p>2022-12-19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26T00:00:00" table:style-name="ce24">
            <text:p>2022-12-26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02T00:00:00" table:style-name="ce24">
            <text:p>2023-01-02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09T00:00:00" table:style-name="ce24">
            <text:p>2023-01-09</text:p>
          </table:table-cell>
          <table:table-cell office:value-type="float" office:value="7" table:style-name="ce19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16T00:00:00" table:style-name="ce24">
            <text:p>2023-01-16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23T00:00:00" table:style-name="ce24">
            <text:p>2023-01-23</text:p>
          </table:table-cell>
          <table:table-cell office:value-type="float" office:value="7" table:style-name="ce19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30T00:00:00" table:style-name="ce24">
            <text:p>2023-01-30</text:p>
          </table:table-cell>
          <table:table-cell office:value-type="float" office:value="6" table:style-name="ce19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2-06T00:00:00" table:style-name="ce24">
            <text:p>2023-02-06</text:p>
          </table:table-cell>
          <table:table-cell office:value-type="float" office:value="9" table:style-name="ce19">
            <text:p>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2-13T00:00:00" table:style-name="ce24">
            <text:p>2023-02-1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2-20T00:00:00" table:style-name="ce24">
            <text:p>2023-02-20</text:p>
          </table:table-cell>
          <table:table-cell office:value-type="float" office:value="10" table:style-name="ce19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2-27T00:00:00" table:style-name="ce24">
            <text:p>2023-02-27</text:p>
          </table:table-cell>
          <table:table-cell office:value-type="float" office:value="15" table:style-name="ce19">
            <text:p>15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3-06T00:00:00" table:style-name="ce24">
            <text:p>2023-03-06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3-13T00:00:00" table:style-name="ce24">
            <text:p>2023-03-13</text:p>
          </table:table-cell>
          <table:table-cell office:value-type="float" office:value="10" table:style-name="ce19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3-20T00:00:00" table:style-name="ce24">
            <text:p>2023-03-20</text:p>
          </table:table-cell>
          <table:table-cell office:value-type="float" office:value="5" table:style-name="ce19">
            <text:p>5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3-27T00:00:00" table:style-name="ce24">
            <text:p>2023-03-27</text:p>
          </table:table-cell>
          <table:table-cell office:value-type="float" office:value="10" table:style-name="ce19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4-03T00:00:00" table:style-name="ce24">
            <text:p>2023-04-03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4-10T00:00:00" table:style-name="ce24">
            <text:p>2023-04-10</text:p>
          </table:table-cell>
          <table:table-cell office:value-type="float" office:value="6" table:style-name="ce19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4-17T00:00:00" table:style-name="ce24">
            <text:p>2023-04-17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4-24T00:00:00" table:style-name="ce24">
            <text:p>2023-04-24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5-01T00:00:00" table:style-name="ce24">
            <text:p>2023-05-01</text:p>
          </table:table-cell>
          <table:table-cell office:value-type="float" office:value="12" table:style-name="ce19">
            <text:p>1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5-08T00:00:00" table:style-name="ce24">
            <text:p>2023-05-08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5-22T00:00:00" table:style-name="ce24">
            <text:p>2023-05-22</text:p>
          </table:table-cell>
          <table:table-cell office:value-type="float" office:value="9" table:style-name="ce19">
            <text:p>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5-29T00:00:00" table:style-name="ce24">
            <text:p>2023-05-29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6-26T00:00:00" table:style-name="ce24">
            <text:p>2023-06-26</text:p>
          </table:table-cell>
          <table:table-cell office:value-type="float" office:value="16" table:style-name="ce19">
            <text:p>16</text:p>
          </table:table-cell>
          <table:table-cell table:style-name="ce5"/>
          <table:table-cell table:number-columns-repeated="16381"/>
        </table:table-row>
        <table:table-row table:number-rows-repeated="1850" table:style-name="ro3">
          <table:table-cell table:style-name="ce25"/>
          <table:table-cell table:style-name="ce18"/>
          <table:table-cell table:style-name="ce5"/>
          <table:table-cell table:number-columns-repeated="16381"/>
        </table:table-row>
        <table:table-row table:style-name="ro9">
          <table:table-cell table:style-name="ce26"/>
          <table:table-cell table:style-name="ce13"/>
          <table:table-cell table:style-name="ce19"/>
          <table:table-cell table:number-columns-repeated="16381"/>
        </table:table-row>
        <table:table-row table:style-name="ro7">
          <table:table-cell table:style-name="ce26"/>
          <table:table-cell table:style-name="ce13"/>
          <table:table-cell table:style-name="ce19"/>
          <table:table-cell table:number-columns-repeated="16381"/>
        </table:table-row>
        <table:table-row table:number-rows-repeated="4" table:style-name="ro3">
          <table:table-cell table:style-name="ce25"/>
          <table:table-cell table:style-name="ce18"/>
          <table:table-cell table:style-name="ce19"/>
          <table:table-cell table:number-columns-repeated="16381"/>
        </table:table-row>
        <table:table-row table:number-rows-repeated="114" table:style-name="ro3">
          <table:table-cell table:style-name="ce25"/>
          <table:table-cell table:style-name="ce18"/>
          <table:table-cell table:number-columns-repeated="16382"/>
        </table:table-row>
        <table:table-row table:number-rows-repeated="1046542" table:style-name="ro3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2.A3:Fig2.B64" table:name="Figure_2_International_reports_of_mammalian_AH5N1_detections_collated_through_epidemic_intelligence_surveillance_from_1_January_2021_to_4_July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vian influenza technical briefing 5: underlying data</dc:title>
    <dc:description/>
    <dc:subject/>
    <meta:initial-creator/>
    <dc:creator/>
    <meta:creation-date>2023-07-14T08:34:35Z</meta:creation-date>
    <dc:date>2023-07-14T08:35:01Z</dc:date>
  </office:meta>
</office:document-meta>
</file>