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Disability_23_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3-24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7.857142857142857E-2" table:style-name="ce2">
            <text:p>7.8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table:style-name="ce2"/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4T07:51:38Z</meta:creation-date>
    <dc:date>2023-07-14T07:51:52Z</dc:date>
    <meta:user-defined meta:name="_MarkAsFinal" meta:value-type="boolean">true</meta:user-defined>
  </office:meta>
</office:document-meta>
</file>