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rfc-language-tag="es-419" fo:language="es"/>
    </style:style>
    <style:style style:name="P4" style:parent-style-name="Normal" style:family="paragraph">
      <style:paragraph-properties fo:text-align="center"/>
      <style:text-properties style:font-name="Arial" style:font-name-complex="Arial" style:rfc-language-tag="es-419" fo:language="es"/>
    </style:style>
    <style:style style:name="P5" style:parent-style-name="NormalWeb" style:family="paragraph">
      <style:paragraph-properties fo:margin-top="0in" fo:margin-bottom="0in"/>
      <style:text-properties style:font-name="Arial" style:font-name-complex="Arial" fo:font-weight="bold" style:font-weight-asian="bold" fo:language="es" fo:country="ES"/>
    </style:style>
    <style:style style:name="P6" style:parent-style-name="NormalWeb" style:family="paragraph">
      <style:paragraph-properties fo:margin-top="0in" fo:margin-bottom="0in"/>
      <style:text-properties style:font-name="Arial" style:font-name-complex="Arial" fo:language="es" fo:country="ES"/>
    </style:style>
    <style:style style:name="P7" style:parent-style-name="NormalWeb" style:family="paragraph">
      <style:paragraph-properties fo:margin-top="0in" fo:margin-bottom="0in"/>
      <style:text-properties style:font-name="Arial" style:font-name-complex="Arial" fo:font-weight="bold" style:font-weight-asian="bold" fo:language="es" fo:country="ES"/>
    </style:style>
    <style:style style:name="P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 style:parent-style-name="Normal" style:family="paragraph">
      <style:paragraph-properties fo:text-align="justify"/>
      <style:text-properties style:font-name="Arial" style:font-name-asian="Times New Roman" style:font-name-complex="Arial" fo:language="es" fo:country="ES"/>
    </style:style>
    <style:style style:name="P10" style:parent-style-name="ListParagraph" style:family="paragraph">
      <style:paragraph-properties fo:text-align="justify"/>
      <style:text-properties style:font-name="Arial" style:font-name-asian="Times New Roman" style:font-name-complex="Arial" fo:language="es" fo:country="ES"/>
    </style:style>
    <style:style style:name="P11" style:parent-style-name="ListParagraph" style:family="paragraph">
      <style:paragraph-properties fo:text-align="justify"/>
      <style:text-properties style:font-name="Arial" style:font-name-asian="Times New Roman" style:font-name-complex="Arial" fo:language="es" fo:country="ES"/>
    </style:style>
    <style:style style:name="P12" style:parent-style-name="ListParagraph" style:family="paragraph">
      <style:paragraph-properties fo:text-align="justify"/>
      <style:text-properties style:font-name="Arial" style:font-name-asian="Times New Roman" style:font-name-complex="Arial" fo:language="es" fo:country="ES"/>
    </style:style>
    <style:style style:name="P13" style:parent-style-name="ListParagraph" style:family="paragraph">
      <style:paragraph-properties fo:text-align="justify"/>
      <style:text-properties style:font-name="Arial" style:font-name-asian="Times New Roman" style:font-name-complex="Arial" fo:language="es" fo:country="ES"/>
    </style:style>
    <style:style style:name="P14" style:parent-style-name="ListParagraph" style:family="paragraph">
      <style:paragraph-properties fo:text-align="justify"/>
      <style:text-properties style:font-name="Arial" style:font-name-asian="Times New Roman" style:font-name-complex="Arial" fo:language="es" fo:country="ES"/>
    </style:style>
    <style:style style:name="P15" style:parent-style-name="Normal" style:family="paragraph">
      <style:paragraph-properties fo:text-align="justify"/>
    </style:style>
    <style:style style:name="T16" style:parent-style-name="DefaultParagraphFont" style:family="text">
      <style:text-properties style:font-name="Arial" style:font-name-asian="Times New Roman" style:font-name-complex="Arial" fo:language="es" fo:country="ES"/>
    </style:style>
    <style:style style:name="P17" style:parent-style-name="Normal" style:family="paragraph">
      <style:text-properties style:font-name="Arial" style:font-name-asian="Times New Roman" style:font-name-complex="Arial" fo:font-weight="bold" style:font-weight-asian="bold" fo:language="es" fo:country="ES"/>
    </style:style>
    <style:style style:name="P1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9" style:parent-style-name="Normal" style:family="paragraph">
      <style:paragraph-properties fo:text-align="justify"/>
    </style:style>
    <style:style style:name="T20" style:parent-style-name="DefaultParagraphFont" style:family="text">
      <style:text-properties style:font-name="Arial" style:font-name-asian="Times New Roman" style:font-name-complex="Arial" fo:language="es" fo:country="ES"/>
    </style:style>
    <style:style style:name="P2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2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23" style:parent-style-name="Normal" style:family="paragraph">
      <style:paragraph-properties fo:text-align="justify"/>
      <style:text-properties style:font-name="Arial" style:font-name-asian="Times New Roman" style:font-name-complex="Arial" fo:language="es" fo:country="ES"/>
    </style:style>
    <style:style style:name="P24" style:parent-style-name="Normal" style:family="paragraph">
      <style:paragraph-properties fo:text-align="justify"/>
      <style:text-properties style:font-name="Arial" style:font-name-asian="Times New Roman" style:font-name-complex="Arial" fo:language="es" fo:country="ES"/>
    </style:style>
    <style:style style:name="P25" style:parent-style-name="Normal" style:family="paragraph">
      <style:paragraph-properties fo:text-align="justify"/>
      <style:text-properties style:font-name="Arial" style:font-name-asian="Times New Roman" style:font-name-complex="Arial" fo:language="es" fo:country="ES"/>
    </style:style>
    <style:style style:name="P2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27" style:parent-style-name="Normal" style:family="paragraph">
      <style:paragraph-properties fo:text-align="justify"/>
      <style:text-properties style:font-name="Arial" style:font-name-asian="Times New Roman" style:font-name-complex="Arial" fo:language="es" fo:country="ES"/>
    </style:style>
    <style:style style:name="P28" style:parent-style-name="ListParagraph" style:family="paragraph">
      <style:paragraph-properties fo:text-align="justify"/>
      <style:text-properties style:font-name="Arial" style:font-name-asian="Times New Roman" style:font-name-complex="Arial" fo:language="es" fo:country="ES"/>
    </style:style>
    <style:style style:name="P29" style:parent-style-name="ListParagraph" style:family="paragraph">
      <style:paragraph-properties fo:text-align="justify"/>
      <style:text-properties style:font-name="Arial" style:font-name-asian="Times New Roman" style:font-name-complex="Arial" fo:language="es" fo:country="ES"/>
    </style:style>
    <style:style style:name="P30" style:parent-style-name="ListParagraph" style:family="paragraph">
      <style:paragraph-properties fo:text-align="justify"/>
      <style:text-properties style:font-name="Arial" style:font-name-asian="Times New Roman" style:font-name-complex="Arial" fo:language="es" fo:country="ES"/>
    </style:style>
    <style:style style:name="P31" style:parent-style-name="ListParagraph" style:family="paragraph">
      <style:paragraph-properties fo:text-align="justify"/>
      <style:text-properties style:font-name="Arial" style:font-name-asian="Times New Roman" style:font-name-complex="Arial" fo:language="es" fo:country="ES"/>
    </style:style>
    <style:style style:name="P3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33"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34" style:parent-style-name="Normal" style:family="paragraph">
      <style:paragraph-properties fo:text-align="justify"/>
      <style:text-properties style:font-name="Arial" style:font-name-asian="Times New Roman" style:font-name-complex="Arial" fo:language="es" fo:country="ES"/>
    </style:style>
    <style:style style:name="P35" style:parent-style-name="Normal" style:family="paragraph">
      <style:paragraph-properties fo:text-align="justify"/>
      <style:text-properties style:font-name="Arial" style:font-name-asian="Times New Roman" style:font-name-complex="Arial" fo:language="es" fo:country="ES"/>
    </style:style>
    <style:style style:name="P3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3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38" style:parent-style-name="Normal" style:family="paragraph">
      <style:paragraph-properties fo:text-align="justify"/>
      <style:text-properties style:font-name="Arial" style:font-name-asian="Times New Roman" style:font-name-complex="Arial" fo:language="es" fo:country="ES"/>
    </style:style>
    <style:style style:name="P3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40" style:parent-style-name="Normal" style:family="paragraph">
      <style:paragraph-properties fo:text-align="justify"/>
      <style:text-properties style:font-name="Arial" style:font-name-asian="Times New Roman" style:font-name-complex="Arial" fo:language="es" fo:country="ES"/>
    </style:style>
    <style:style style:name="P4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42" style:parent-style-name="Normal" style:family="paragraph">
      <style:paragraph-properties fo:text-align="justify"/>
    </style:style>
    <style:style style:name="T43" style:parent-style-name="DefaultParagraphFont" style:family="text">
      <style:text-properties style:font-name="Arial" style:font-name-asian="Times New Roman" style:font-name-complex="Arial" fo:language="es" fo:country="ES"/>
    </style:style>
    <style:style style:name="T44" style:parent-style-name="DefaultParagraphFont" style:family="text">
      <style:text-properties style:font-name="Arial" style:font-name-asian="Times New Roman" style:font-name-complex="Arial" fo:language="es" fo:country="ES"/>
    </style:style>
    <style:style style:name="T45" style:parent-style-name="DefaultParagraphFont" style:family="text">
      <style:text-properties style:font-name="Arial" style:font-name-asian="Times New Roman" style:font-name-complex="Arial" fo:language="es" fo:country="ES"/>
    </style:style>
    <style:style style:name="T46" style:parent-style-name="DefaultParagraphFont" style:family="text">
      <style:text-properties style:font-name="Arial" style:font-name-asian="Times New Roman" style:font-name-complex="Arial" fo:language="es" fo:country="ES"/>
    </style:style>
    <style:style style:name="T47" style:parent-style-name="DefaultParagraphFont" style:family="text">
      <style:text-properties style:font-name="Arial" style:font-name-asian="Times New Roman" style:font-name-complex="Arial" fo:language="es" fo:country="ES"/>
    </style:style>
    <style:style style:name="T48" style:parent-style-name="DefaultParagraphFont" style:family="text">
      <style:text-properties style:font-name="Arial" style:font-name-asian="Times New Roman" style:font-name-complex="Arial" fo:language="es" fo:country="ES"/>
    </style:style>
    <style:style style:name="T49" style:parent-style-name="DefaultParagraphFont" style:family="text">
      <style:text-properties style:font-name="Arial" style:font-name-asian="Times New Roman" style:font-name-complex="Arial" fo:language="es" fo:country="ES"/>
    </style:style>
    <style:style style:name="T50" style:parent-style-name="DefaultParagraphFont" style:family="text">
      <style:text-properties fo:language="es" fo:country="PY"/>
    </style:style>
    <style:style style:name="T51" style:parent-style-name="DefaultParagraphFont" style:family="text">
      <style:text-properties fo:language="es" fo:country="PY"/>
    </style:style>
    <style:style style:name="T52" style:parent-style-name="CommentReference" style:family="text">
      <style:text-properties style:font-name="Arial" style:font-name-complex="Arial" fo:font-size="12pt" style:font-size-asian="12pt" style:font-size-complex="12pt"/>
    </style:style>
    <style:style style:name="T53" style:parent-style-name="CommentReference"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language="es" fo:country="ES"/>
    </style:style>
    <style:style style:name="T55" style:parent-style-name="DefaultParagraphFont" style:family="text">
      <style:text-properties style:font-name="Arial" style:font-name-asian="Times New Roman" style:font-name-complex="Arial" fo:language="es" fo:country="ES"/>
    </style:style>
    <style:style style:name="T56" style:parent-style-name="DefaultParagraphFont" style:family="text">
      <style:text-properties style:font-name="Arial" style:font-name-asian="Times New Roman" style:font-name-complex="Arial" fo:language="es" fo:country="ES"/>
    </style:style>
    <style:style style:name="T57" style:parent-style-name="DefaultParagraphFont" style:family="text">
      <style:text-properties style:font-name="Arial" style:font-name-asian="Times New Roman" style:font-name-complex="Arial" fo:language="es" fo:country="ES"/>
    </style:style>
    <style:style style:name="T58" style:parent-style-name="DefaultParagraphFont" style:family="text">
      <style:text-properties style:font-name="Arial" style:font-name-asian="Times New Roman" style:font-name-complex="Arial" fo:language="es" fo:country="ES"/>
    </style:style>
    <style:style style:name="T59" style:parent-style-name="DefaultParagraphFont" style:family="text">
      <style:text-properties style:font-name="Arial" style:font-name-asian="Times New Roman" style:font-name-complex="Arial" fo:language="es" fo:country="ES"/>
    </style:style>
    <style:style style:name="T60" style:parent-style-name="DefaultParagraphFont" style:family="text">
      <style:text-properties style:font-name="Arial" style:font-name-asian="Times New Roman" style:font-name-complex="Arial" fo:language="es" fo:country="ES"/>
    </style:style>
    <style:style style:name="T61" style:parent-style-name="DefaultParagraphFont" style:family="text">
      <style:text-properties style:font-name="Arial" style:font-name-asian="Times New Roman" style:font-name-complex="Arial" fo:language="es" fo:country="ES"/>
    </style:style>
    <style:style style:name="T62" style:parent-style-name="DefaultParagraphFont" style:family="text">
      <style:text-properties style:font-name="Arial" style:font-name-asian="Times New Roman" style:font-name-complex="Arial" fo:language="es" fo:country="ES"/>
    </style:style>
    <style:style style:name="T63" style:parent-style-name="DefaultParagraphFont" style:family="text">
      <style:text-properties style:font-name="Arial" style:font-name-asian="Times New Roman" style:font-name-complex="Arial" fo:language="es" fo:country="ES"/>
    </style:style>
    <style:style style:name="P64" style:parent-style-name="Normal" style:family="paragraph">
      <style:paragraph-properties fo:text-align="justify"/>
      <style:text-properties style:font-name="Arial" style:font-name-asian="Times New Roman" style:font-name-complex="Arial" fo:language="es" fo:country="ES"/>
    </style:style>
    <style:style style:name="P65"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66" style:parent-style-name="Normal" style:family="paragraph">
      <style:paragraph-properties fo:text-align="justify"/>
      <style:text-properties style:font-name="Arial" style:font-name-asian="Times New Roman" style:font-name-complex="Arial" fo:language="es" fo:country="ES"/>
    </style:style>
    <style:style style:name="P6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6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69" style:parent-style-name="Normal" style:family="paragraph">
      <style:paragraph-properties fo:text-align="justify"/>
      <style:text-properties style:font-name="Arial" style:font-name-asian="Times New Roman" style:font-name-complex="Arial" fo:language="es" fo:country="ES"/>
    </style:style>
    <style:style style:name="P70"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2" style:parent-style-name="Normal" style:family="paragraph">
      <style:paragraph-properties fo:text-align="justify"/>
      <style:text-properties style:font-name="Arial" style:font-name-asian="Times New Roman" style:font-name-complex="Arial" fo:language="es" fo:country="ES"/>
    </style:style>
    <style:style style:name="P73"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4"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5" style:parent-style-name="Normal" style:family="paragraph">
      <style:paragraph-properties fo:text-align="justify"/>
      <style:text-properties style:font-name="Arial" style:font-name-asian="Times New Roman" style:font-name-complex="Arial" fo:language="es" fo:country="ES"/>
    </style:style>
    <style:style style:name="P7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8" style:parent-style-name="Normal" style:family="paragraph">
      <style:paragraph-properties fo:text-align="justify"/>
      <style:text-properties style:font-name="Arial" style:font-name-asian="Times New Roman" style:font-name-complex="Arial" fo:language="es" fo:country="ES"/>
    </style:style>
    <style:style style:name="P7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0"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1" style:parent-style-name="Normal" style:family="paragraph">
      <style:paragraph-properties fo:text-align="justify"/>
      <style:text-properties style:font-name="Arial" style:font-name-asian="Times New Roman" style:font-name-complex="Arial" fo:language="es" fo:country="ES"/>
    </style:style>
    <style:style style:name="P8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3" style:parent-style-name="Normal" style:family="paragraph">
      <style:paragraph-properties fo:text-align="justify"/>
    </style:style>
    <style:style style:name="T84" style:parent-style-name="DefaultParagraphFont" style:family="text">
      <style:text-properties style:font-name="Arial" style:font-name-asian="Times New Roman" style:font-name-complex="Arial" fo:font-weight="bold" style:font-weight-asian="bold" fo:language="es" fo:country="ES"/>
    </style:style>
    <style:style style:name="T85" style:parent-style-name="DefaultParagraphFont" style:family="text">
      <style:text-properties style:font-name="Arial" style:font-name-asian="Times New Roman" style:font-name-complex="Arial" fo:font-weight="bold" style:font-weight-asian="bold" fo:language="es" fo:country="ES"/>
    </style:style>
    <style:style style:name="T86" style:parent-style-name="DefaultParagraphFont" style:family="text">
      <style:text-properties style:font-name="Arial" style:font-name-asian="Times New Roman" style:font-name-complex="Arial" fo:font-weight="bold" style:font-weight-asian="bold" fo:language="es" fo:country="ES"/>
    </style:style>
    <style:style style:name="P87" style:parent-style-name="Normal" style:family="paragraph">
      <style:paragraph-properties fo:text-align="justify"/>
      <style:text-properties style:font-name="Arial" style:font-name-asian="Times New Roman" style:font-name-complex="Arial" fo:language="es" fo:country="ES"/>
    </style:style>
    <style:style style:name="P8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0" style:parent-style-name="Normal" style:family="paragraph">
      <style:paragraph-properties fo:text-align="justify"/>
      <style:text-properties style:font-name="Arial" style:font-name-asian="Times New Roman" style:font-name-complex="Arial" fo:language="es" fo:country="ES"/>
    </style:style>
    <style:style style:name="P91" style:parent-style-name="Normal" style:family="paragraph">
      <style:paragraph-properties fo:text-align="justify"/>
      <style:text-properties style:font-name="Arial" style:font-name-asian="Times New Roman" style:font-name-complex="Arial" fo:language="es" fo:country="ES"/>
    </style:style>
    <style:style style:name="P9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3" style:parent-style-name="Normal" style:family="paragraph">
      <style:paragraph-properties fo:text-align="justify"/>
      <style:text-properties style:font-name="Arial" style:font-name-asian="Times New Roman" style:font-name-complex="Arial" fo:language="es" fo:country="ES"/>
    </style:style>
    <style:style style:name="P94" style:parent-style-name="Normal" style:family="paragraph">
      <style:paragraph-properties fo:text-align="justify"/>
      <style:text-properties style:font-name="Arial" style:font-name-asian="Times New Roman" style:font-name-complex="Arial" fo:language="es" fo:country="ES"/>
    </style:style>
    <style:style style:name="P95"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6" style:parent-style-name="Normal" style:family="paragraph">
      <style:paragraph-properties fo:text-align="justify"/>
    </style:style>
    <style:style style:name="T97" style:parent-style-name="DefaultParagraphFont" style:family="text">
      <style:text-properties style:font-name="Arial" style:font-name-asian="Times New Roman" style:font-name-complex="Arial" fo:language="es" fo:country="ES"/>
    </style:style>
    <style:style style:name="T98" style:parent-style-name="DefaultParagraphFont" style:family="text">
      <style:text-properties style:font-name="Arial" style:font-name-asian="Times New Roman" style:font-name-complex="Arial" fo:language="es" fo:country="ES"/>
    </style:style>
    <style:style style:name="T99" style:parent-style-name="DefaultParagraphFont" style:family="text">
      <style:text-properties style:font-name="Arial" style:font-name-asian="Times New Roman" style:font-name-complex="Arial" fo:language="es" fo:country="ES"/>
    </style:style>
    <style:style style:name="T100" style:parent-style-name="DefaultParagraphFont" style:family="text">
      <style:text-properties style:font-name="Arial" style:font-name-asian="Times New Roman" style:font-name-complex="Arial" fo:language="es" fo:country="ES"/>
    </style:style>
    <style:style style:name="T101" style:parent-style-name="DefaultParagraphFont" style:family="text">
      <style:text-properties style:font-name="Arial" style:font-name-asian="Times New Roman" style:font-name-complex="Arial" fo:language="es" fo:country="ES"/>
    </style:style>
    <style:style style:name="T102" style:parent-style-name="DefaultParagraphFont" style:family="text">
      <style:text-properties style:font-name="Arial" style:font-name-asian="Times New Roman" style:font-name-complex="Arial" fo:language="es" fo:country="ES"/>
    </style:style>
    <style:style style:name="T103" style:parent-style-name="DefaultParagraphFont" style:family="text">
      <style:text-properties style:font-name="Arial" style:font-name-asian="Times New Roman" style:font-name-complex="Arial" fo:language="es" fo:country="ES"/>
    </style:style>
  </office:automatic-styles>
  <office:body>
    <office:text text:use-soft-page-breaks="true">
      <text:p text:style-name="P1">PREGUNTAS FRECUENTES</text:p>
      <text:p text:style-name="P4"/>
      <text:p text:style-name="P5">¿Puedo hacer la postulación en español?<text:s/></text:p>
      <text:p text:style-name="P6">Sí, podremos recibir propuestas en idioma español, facilitando de esta manera el acceso a una mayor cantidad de organizaciones.</text:p>
      <text:p text:style-name="P7"/>
      <text:p text:style-name="P8">¿Qué ítems no pueden ser propuestos o financiados?</text:p>
      <text:p text:style-name="P9">El fondo del proyecto no puede utilizarse para pagar:</text:p>
      <text:list text:style-name="LFO9" text:continue-numbering="true">
        <text:list-item>
          <text:p text:style-name="P10">costos mensuales recurrentes (salarios del personal, alquileres, facturas de<text:s/>servicios<text:s/>o consumibles);<text:s/></text:p>
        </text:list-item>
        <text:list-item>
          <text:p text:style-name="P11">proyectos que sean puramente de naturaleza política, militar o religiosa;<text:s/></text:p>
        </text:list-item>
        <text:list-item>
          <text:p text:style-name="P12">computadoras, equipos deportivos o libros de texto;<text:s/></text:p>
        </text:list-item>
        <text:list-item>
          <text:p text:style-name="P13">vuelos en cualquier clase que no sea Económica;<text:s/></text:p>
        </text:list-item>
        <text:list-item>
          <text:p text:style-name="P14">honorarios de consultoría donde estos constituyen la mayor parte de los fondos. Cualquier tarifa de consultoría incluida en un proyecto será monitoreada de cerca para garantizar una relación calidad-precio.</text:p>
        </text:list-item>
      </text:list>
      <text:p text:style-name="P15"><text:span text:style-name="T16">Recomendamos evitar centrar su enfoque en la compra de bienes (muebles, equipos de protección personal, suministros médicos)<text:s/></text:span></text:p>
      <text:p text:style-name="P17"/>
      <text:p text:style-name="P18">¿Cómo funciona el esquema de reembolso gastos? ¿Hacemos pagos con nuestros propios fondos y luego se nos reembolsa por las actividades del proyecto? ¿O nos proporcionan una subvención por adelantado?</text:p>
      <text:p text:style-name="P19"><text:span text:style-name="T20">Nuestra política es la de reembolsar al implementador, por ejemplo, en pagos trimestrales, después de que las actividades han tenido lugar. En circunstancias excepcionales, consideraremos realizar pagos anticipados. Los pagos anticipados se analizan caso por caso, debe haber un razón sólida y pruebas de por qué puede ser necesario un pago anticipado. Los pagos anticipados NO deben exceder el 25% del presupuesto total del proyecto y 3 meses de actividades. No podemos garantizar que las solicitudes de pagos anticipados serán aprobadas y que los pagos anticipados continuarán durante la vida útil del proyecto.</text:span></text:p>
      <text:p text:style-name="P21"/>
      <text:p text:style-name="P22">¿Cuáles son sus políticas sobre la financiación de costos administrativos?</text:p>
      <text:p text:style-name="P23">Para la mayoría de los proyectos, el total combinado de gastos de gestión, gastos generales y gastos de administración no debe superar el 10% del presupuesto total del proyecto.<text:s/>No aceptamos ABBs con costos de “contingencia”, “riesgo” o “misceláneos”.</text:p>
      <text:p text:style-name="P24">Los costos de funcionamiento asociados con las oficinas de los implementadores, tales como equipos de oficina, reparación de edificios, arreglo/mantenimiento de generadores, etc. no deben caer dentro del presupuesto del proyecto como costos directos detallados por separado. Estos costos están asociados con la gestión del negocio, no con la entrega del proyecto. Son parte de los gastos generales de la organización. Como tal, deben ser parte de cualquier cargo de administrador indirecto que el implementador agrega a los costos directos de la entrega de actividades y resultados del proyecto.<text:s/>Las tasas de gestión deben reflejarse como una suma fija y no como un porcentaje del presupuesto.</text:p>
      <text:p text:style-name="P25"/>
      <text:p text:style-name="P26">¿Cuáles son sus políticas de pago del personal involucrado en el proyecto?</text:p>
      <text:p text:style-name="P27">Podemos pagar legítimamente los costos<text:s/>del personal de la agencia implementadora,<text:s/>que está directamente involucrado en la entrega del proyecto. Estos pueden<text:s/>ser separados o bien sumados a las tasas administrativas.<text:s/>Pero por favor asegúrese de:</text:p>
      <text:list text:style-name="LFO13" text:continue-numbering="true">
        <text:list-item>
          <text:p text:style-name="P28">Proporcionar un desglose detallado de los costos de personal para que podamos ver cuántos y qué personal está asignado al proyecto.</text:p>
        </text:list-item>
        <text:list-item>
          <text:p text:style-name="P29">Proporcionar detalles sobre el papel del personal asignado al proyecto y por cuánto tiempo serán contratados.</text:p>
        </text:list-item>
        <text:list-item>
          <text:p text:style-name="P30">Los hoteles recomendados por la Embajada deben ser el punto de partida para alojar a cualquier persona que esté involucrada en el proyecto. Por favor pregunte a la Embajada sobre los costos razonables establecidos.</text:p>
        </text:list-item>
        <text:list-item>
          <text:p text:style-name="P31">Cuando se trate de viajes al extranjero, se debe seguir la política de viajes<text:s/>del FCDO (utilizar<text:s/>clases<text:s/>Economy o Premium Economy).</text:p>
        </text:list-item>
      </text:list>
      <text:p text:style-name="P32"/>
      <text:p text:style-name="P33">¿Cuáles son sus políticas sobre compra de equipos?</text:p>
      <text:p text:style-name="P34">No autorizamos normalmente fondos para comprar equipos, especialmente si se espera que el implementador posea dichos equipos como parte de sus actividades principales.</text:p>
      <text:p text:style-name="P35">Todas las compras de equipos, incluidas las transferencias de propiedad al final de un proyecto, deben acordarse y registrarse antes de que comience un proyecto y después de considerar cuidadosamente que hay una necesidad genuina específica del proyecto.</text:p>
      <text:p text:style-name="P36"/>
      <text:p text:style-name="P37">¿Qué ocurre si en la implementación de mi proyecto se supera el presupuesto especificado?</text:p>
      <text:p text:style-name="P38">Si el costo del proyecto aumenta durante el transcurso del mismo con gastos no previstos en el ABB, el implementador debe responsabilizarse y cubrir los gastos adicionales sin derecho de reclamar a la Embajada dichos imprevistos.<text:s/></text:p>
      <text:p text:style-name="P39"/>
      <text:p text:style-name="P40"/>
      <text:p text:style-name="P41">¿Qué tipo de informe o rendición de cuentas debe realizar la institución beneficiada al término del proyecto?</text:p>
      <text:p text:style-name="P42"><text:span text:style-name="T43">Si el proyecto es seleccionado, se le proveerá al socio implementador un documento modelo de informe final de proyecto.</text:span><text:span text:style-name="T44"><text:s/></text:span><text:span text:style-name="T45">Esto será necesario presentar junto con los documentos<text:s/></text:span><text:span text:style-name="T46">de respaldo</text:span><text:span text:style-name="T47"><text:s/>(</text:span><text:span text:style-name="T48">incluyendo<text:s/></text:span><text:span text:style-name="T49"><office:annotation office:name="0" xml:id="676857266"><dc:creator>Karol Garcia</dc:creator><dc:date>2023-07-11T16:45:00</dc:date><meta:creator-initials>KG</meta:creator-initials><text:p text:style-name="CommentText"><text:span text:style-name="T50">Yo tengo entendido que las facturas originales (a nombre de los implementadores) no necesitamos guardar, basta con ver en caso de ser necesario. Normalmente pedíamos copias nomás para preparar los cheques, y si algo llamaba nuestra atención o teníamos una sospecha, podíamos pedir el original.<text:s/></text:span><text:span text:style-name="T51"><text:line-break/>Qué opinas? Yo creo que, para los fines de este documento, podemos dejar "facturas" nomás, y luego aclaramos on a case by case basis ..<text:s/></text:span></text:p></office:annotation><office:annotation office:name="1" xml:id="719460170"><dc:creator>Karina Rodriguez</dc:creator><dc:date>2023-07-12T10:40:00</dc:date><meta:creator-initials>KR</meta:creator-initials><text:p text:style-name="CommentText">También entiendo que no, pero siempre recomendaré que tengan los originales disponibles para revisión en caso de ser necesario, por ejemplo en caso de una auditoría. Agregué más información aquí</text:p></office:annotation>facturas</text:span><text:span text:style-name="T52"><office:annotation-end office:name="0"/></text:span><text:span text:style-name="T53"><office:annotation-end office:name="1"/></text:span><text:span text:style-name="T54">)</text:span><text:span text:style-name="T55"><text:s/>para<text:s/></text:span><text:span text:style-name="T56">la rendición de cuentas.<text:s/></text:span><text:span text:style-name="T57">Todos los documentos<text:s/></text:span><text:span text:style-name="T58">de respaldo</text:span><text:span text:style-name="T59">, incluyendo las facturas, pueden presentarse escaneados o en copia simple</text:span><text:span text:style-name="T60">. No obstante, los documentos originales en<text:s/></text:span><text:span text:style-name="T61">físico<text:s/></text:span><text:span text:style-name="T62">deben estar listos<text:s/></text:span><text:span text:style-name="T63">para su revisión en todas las etapas del proyecto.</text:span></text:p>
      <text:p text:style-name="P64"/>
      <text:p text:style-name="P65">¿Qué ocurre si en la implementación de mi proyecto no se gasta todo el monto solicitado?</text:p>
      <text:p text:style-name="P66">Se reembolsarán únicamente los fondos ejecutados. Si no se gasta el monto solicitado, el implementador no puede solicitar una devolución o entrega de los fondos.<text:s/></text:p>
      <text:p text:style-name="P67"/>
      <text:p text:style-name="P68">¿Debe la Embajada Británica en Asunción ser la única entidad que financie mi proyecto?</text:p>
      <text:p text:style-name="P69">No, puede ser un proyecto co-financiado.<text:s/>En el caso de proyectos co-financiados, una organización o entidad debe ser la principal implementadora. Esta organización firmará el contrato con la Embajada Británica en Asunción y será responsable de todos los ámbitos del proyecto.<text:s/></text:p>
      <text:p text:style-name="P70"/>
      <text:p text:style-name="P71">Mi institución puede trabajar durante más tiempo con ese monto. ¿Es posible prolongar la duración del proyecto con el presupuesto asignado?<text:s/></text:p>
      <text:p text:style-name="P72">Según la convocatoria, los proyectos deben culminar a más tardar el día<text:s/>26 de febrero<text:s/>del 2024.<text:s/>Se espera que todos los proyectos alcancen el 50% de ejecución de los gastos para el 30 de noviembre de 2023, y la finalización del proyecto, así como el 100% de la ejecución de gastos para el 26 de febrero de 2024.</text:p>
      <text:p text:style-name="P73"/>
      <text:p text:style-name="P74">¿Qué pasa si una persona física con experiencia solvente en proyectos desea postularse para esta convocatoria? ¿Puede hacerlo?</text:p>
      <text:p text:style-name="P75">No, son elegibles organizaciones legalmente establecidas, agencias, ONG’s, <text:s/>instituciones académicas y de investigación.   </text:p>
      <text:p text:style-name="P76"/>
      <text:p text:style-name="P77">¿Debo confeccionar mi presupuesto con o sin IVA?</text:p>
      <text:p text:style-name="P78">El IVA debe estar contemplado en el presupuesto, pues las erogaciones propias de la implementación del proyecto funcionan bajo un esquema de reembolso. Las facturas por bienes o servicios deben estar a nombre del implementador.</text:p>
      <text:p text:style-name="P79"/>
      <text:p text:style-name="P80">¿Puedo subir mi proyecto con mi propio formato?</text:p>
      <text:p text:style-name="P81">No, proyectos que no sean recibidos en tiempo y forma establecidas no podrán ser considerados.<text:s/></text:p>
      <text:p text:style-name="P82"/>
      <text:p text:style-name="P83"><text:span text:style-name="T84">Trabajo en una entidad que realiza un servicio público. No tenemos experiencia en proyectos</text:span><text:span text:style-name="T85">,</text:span><text:span text:style-name="T86"><text:s/>pero trabajamos en sus áreas de interés, ¿podemos postularnos igual?</text:span></text:p>
      <text:p text:style-name="P87">Sí, pueden postularse.<text:s/>Sin embargo, es preferible contar con experiencia previa trabajando con agencias/organizaciones internacionales.<text:s/></text:p>
      <text:p text:style-name="P88"/>
      <text:p text:style-name="P89">¿Existe<text:s/>límite de caracteres para el formulario de propuesta de proyectos?</text:p>
      <text:p text:style-name="P90">No existe límite salvo para la casilla<text:s/>“Resumen del<text:s/>Proyecto” donde<text:s/>la cantidad máxima de palabras es 200.<text:s/>Se recomienda<text:s/>proporcionar información en<text:s/>lenguaje<text:s/>conciso y claro,<text:s/>evitando<text:s/>redundancia<text:s/>y destacando<text:s/>aspectos más relevantes.<text:s/></text:p>
      <text:p text:style-name="P91"/>
      <text:p text:style-name="P92">¿Se puede presentar una propuesta con actividades que no se extiendan hasta febrero 2024?<text:s/></text:p>
      <text:p text:style-name="P93">Sí, se aceptan proyectos<text:s/>de menor duración<text:s/>siempre y cuando sea considerada una estrategia de sostenibilidad.<text:s/></text:p>
      <text:p text:style-name="P94"/>
      <text:p text:style-name="P95">¿Hasta qué punto se puede esperar acompañamiento por parte de la Embajada en la implementación del proyecto?<text:s/></text:p>
      <text:p text:style-name="P96"><text:span text:style-name="T97">La<text:s/></text:span><text:span text:style-name="T98">E</text:span><text:span text:style-name="T99">mbajada<text:s/></text:span><text:span text:style-name="T100">Británica financia el proyecto, no<text:s/></text:span><text:span text:style-name="T101">lo implementa.<text:s/></text:span><text:span text:style-name="T102">Durante la implementación, la Embajada supervisará el progreso y brindará sugerencias<text:s/></text:span><text:span text:style-name="T103">que puedan contribuir a generar mayor impact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language-asian="en" style:country-asian="GB"/>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p>
        <text:p text:style-name="P3">Julio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jose Vila (Sensitive)</meta:initial-creator>
    <dc:creator>Karina Rodriguez</dc:creator>
    <meta:creation-date>2023-07-13T16:07:00Z</meta:creation-date>
    <dc:date>2023-07-13T16:07:00Z</dc:date>
    <meta:template xlink:href="Normal.dotm" xlink:type="simple"/>
    <meta:editing-cycles>43</meta:editing-cycles>
    <meta:editing-duration>PT120S</meta:editing-duration>
    <meta:user-defined meta:name="ContentTypeId">0x010100004C73E2C1AAB442A84CCA7EFE74D41B</meta:user-defined>
    <meta:user-defined meta:name="MSIP_Label_9e9cc48d-6fba-4c12-9882-137473def580_Enabled">true</meta:user-defined>
    <meta:user-defined meta:name="MSIP_Label_9e9cc48d-6fba-4c12-9882-137473def580_SetDate">2023-07-03T18:43:3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0d3b2fb-c56a-4a1c-8327-aa6b9b4a9c72</meta:user-defined>
    <meta:user-defined meta:name="MSIP_Label_9e9cc48d-6fba-4c12-9882-137473def580_ContentBits">0</meta:user-defined>
    <meta:user-defined meta:name="MediaServiceImageTags"/>
    <meta:user-defined meta:name="_MarkAsFinal" meta:value-type="boolean">true</meta:user-defined>
    <meta:document-statistic meta:page-count="1" meta:paragraph-count="15" meta:word-count="1179" meta:character-count="7887" meta:row-count="56" meta:non-whitespace-character-count="6723"/>
  </office:meta>
</office:document-meta>
</file>