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2554" fo:border-bottom="none" fo:border-left="none" fo:border-right="none" style:vertical-align="middle" fo:wrap-option="wrap" fo:background-color="#002554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2554" fo:border-bottom="none" fo:border-left="none" fo:border-right="none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2554" fo:border-bottom="none" fo:border-left="none" fo:border-right="none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2554" fo:border-bottom="none" fo:border-left="none" fo:border-right="none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2554" fo:border-bottom="none" fo:border-left="none" fo:border-right="none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2554" fo:border-bottom="2pt solid #002554" fo:border-left="none" fo:border-right="none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2554" fo:border-bottom="none" fo:border-left="none" fo:border-right="2pt solid #002554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2554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2554" fo:border-bottom="none" fo:border-left="2pt solid #002554" fo:border-right="none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2554" fo:border-right="none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2pt solid #002554" fo:border-right="none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2554" fo:border-bottom="none" fo:border-left="2pt solid #002554" fo:border-right="2pt solid #002554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2554" fo:border-right="2pt solid #002554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2554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2554" fo:border-bottom="thin solid #000000" fo:border-left="2pt solid #002554" fo:border-right="none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2554" fo:border-bottom="thin solid #000000" fo:border-left="none" fo:border-right="none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2554" fo:border-bottom="thin solid #000000" fo:border-left="none" fo:border-right="2pt solid #002554" style:vertical-align="middle" fo:wrap-option="wrap" fo:background-color="#00255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206944444444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90222222222222cm"/>
    </style:style>
    <style:style style:name="co4" style:family="table-column">
      <style:table-column-properties fo:break-before="auto" style:column-width="13.4761111111111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3.4572222222222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62.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ental_responsibi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5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table:number-columns-repeated="3" table:style-name="ce1"/>
          <table:table-cell table:style-name="ce15"/>
          <table:table-cell table:number-columns-repeated="2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2">
            <text:p>High level research questions</text:p>
          </table:table-cell>
          <table:table-cell office:value-type="string" table:number-columns-spanned="2" table:number-rows-spanned="2" table:style-name="ce45">
            <text:p>ToC Elements</text:p>
          </table:table-cell>
          <table:covered-table-cell/>
          <table:table-cell office:value-type="string" table:number-columns-spanned="1" table:number-rows-spanned="2" table:style-name="ce46">
            <text:p>Key evaluation research questions<text:s/></text:p>
          </table:table-cell>
          <table:table-cell office:value-type="string" table:number-columns-spanned="3" table:number-rows-spanned="1" table:style-name="ce23">
            <text:p>Qualitative assessment</text:p>
          </table:table-cell>
          <table:covered-table-cell table:number-columns-repeated="2"/>
          <table:table-cell office:value-type="string" table:style-name="ce20">
            <text:p>Supporting info<text:s/></text:p>
          </table:table-cell>
          <table:table-cell office:value-type="string" table:number-columns-spanned="1" table:number-rows-spanned="2" table:style-name="ce47">
            <text:p>Quantitative assess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Focus groups with ICTGs<text:s/></text:p>
          </table:table-cell>
          <table:table-cell office:value-type="string" table:style-name="ce2">
            <text:p>Interviews with Barnardo's staff (incl. managers, ICTGs and RPCs)</text:p>
          </table:table-cell>
          <table:table-cell office:value-type="string" table:style-name="ce4">
            <text:p>Interviews with other agency stakeholders<text:s/></text:p>
          </table:table-cell>
          <table:table-cell office:value-type="string" table:style-name="ce12">
            <text:p>Supporting information from Barnardos<text:s/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9" table:style-name="ce31">
            <text:p><text:span text:style-name="T2">In the opinion of stakeholders, has the provision of one-to-one ICTG support improved the outcomes for children? If yes, how?</text:span></text:p>
            <text:p><text:span text:style-name="T2"/></text:p>
            <text:p><text:span text:style-name="T2">Who was involved in the decision to provide direct support to the child?</text:span></text:p>
            <text:p>- How was the decision taken in practice?</text:p>
            <text:p>- What were the key determining factors in the decision-making process?</text:p>
          </table:table-cell>
          <table:table-cell office:value-type="string" table:number-columns-spanned="1" table:number-rows-spanned="5" table:style-name="ce37">
            <text:p>ACTIVITIES</text:p>
          </table:table-cell>
          <table:table-cell office:value-type="string" table:number-columns-spanned="1" table:number-rows-spanned="5" table:style-name="ce26">
            <text:p>Assessment of needs carried out by Barnardo’s and exceptional need support level identified</text:p>
            <text:p>Direct ICTG support provided to those with a figure of parental responsibility in the UK who meet the requirements</text:p>
            <text:p>Children signposted to other services by ICTG workers (e.g. mental health support)</text:p>
            <text:p>Ongoing needs assessments to review whether ICTG support still required</text:p>
          </table:table-cell>
          <table:table-cell office:value-type="string" table:style-name="ce7">
            <text:p>How are assessments of needs carried out by Barnardos? What is the criteria for "exceptional need support level"? <text:s/>Who is involved in the decision-making process?<text:s/></text:p>
          </table:table-cell>
          <table:table-cell office:value-type="string" table:style-name="ce10">
            <text:p>X</text:p>
          </table:table-cell>
          <table:table-cell table:style-name="ce17"/>
          <table:table-cell table:style-name="ce8"/>
          <table:table-cell office:value-type="string" table:style-name="ce10">
            <text:p>X</text:p>
          </table:table-cell>
          <table:table-cell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What types of support have been provided to children as a result of the change?</text:p>
          </table:table-cell>
          <table:table-cell office:value-type="string" table:style-name="ce8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8">
            <text:p>X</text:p>
          </table:table-cell>
          <table:table-cell table:style-name="ce10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Which services have children been signposted to by ICTG workers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0">
            <text:p>X</text:p>
          </table:table-cell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w are ongoing needs assessments conducted/reviewed? What is the criteria for stopping ICTG support?</text:p>
          </table:table-cell>
          <table:table-cell office:value-type="string" table:style-name="ce10">
            <text:p>X</text:p>
          </table:table-cell>
          <table:table-cell table:number-columns-repeated="2" table:style-name="ce8"/>
          <table:table-cell office:value-type="string" table:style-name="ce10">
            <text:p>X</text:p>
          </table:table-cell>
          <table:table-cell table:style-name="ce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What have been the enablers/barriers to implementing the change? How (if at all) does this vary by demographic/region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8">
            <text:p>X</text:p>
          </table:table-cell>
          <table:table-cell table:style-name="ce11"/>
          <table:table-cell table:style-name="ce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34">
            <text:p>OUTPUTS</text:p>
          </table:table-cell>
          <table:table-cell office:value-type="string" table:number-columns-spanned="1" table:number-rows-spanned="3" table:style-name="ce26">
            <text:p>Assessments of child trafficking victims who have a figure of parental responsibility in the UK take place</text:p>
            <text:p>Children with exceptional needs receive ICTG support</text:p>
          </table:table-cell>
          <table:table-cell office:value-type="string" table:style-name="ce7">
            <text:p>How many assessments of child trafficking victims who have a figure of parental responsibility in the UK took place? How does this vary by region?<text:s/>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string" table:style-name="ce10">
            <text:p>X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How many children with exceptional needs receive ICTG support? How does this vary by demographic and region?<text:s/></text:p>
          </table:table-cell>
          <table:table-cell table:style-name="ce10"/>
          <table:table-cell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How long do children receive this support? How regularly is this support provided and why?</text:p>
          </table:table-cell>
          <table:table-cell table:number-columns-repeated="3" table:style-name="ce8"/>
          <table:table-cell table:style-name="ce10"/>
          <table:table-cell office:value-type="string" table:style-name="ce10">
            <text:p>X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1" table:style-name="ce36">
            <text:p>OUTCOMES</text:p>
          </table:table-cell>
          <table:table-cell office:value-type="string" table:number-columns-spanned="1" table:number-rows-spanned="5" table:style-name="ce26">
            <text:p>Children with ICTGs feel empowered to participate in safeguarding meetings, are better supported, kept safe and understand their legal position</text:p>
          </table:table-cell>
          <table:table-cell office:value-type="string" table:style-name="ce7">
            <text:p>How (if at all) has the additional support influenced safeguarding meetings?<text:s/></text:p>
          </table:table-cell>
          <table:table-cell table:style-name="ce6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How (if at all) do stakeholders think the additional support has affected children's feeling of empowerment to participate in meetings?<text:s/></text:p>
          </table:table-cell>
          <table:table-cell table:style-name="ce6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What difference (if any) do stakeholders think the additional support has made to the quality of children's support?<text:s/></text:p>
          </table:table-cell>
          <table:table-cell table:style-name="ce6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What difference (if any) do stakeholders think the additional support has made to how safe children feel (e.g from traffickers/from the risk of being retrafficked)?<text:s/></text:p>
          </table:table-cell>
          <table:table-cell table:style-name="ce6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How (if at all) do stakeholders think the additional support has affected children understanding of their legal position?<text:s text:c="2"/></text:p>
          </table:table-cell>
          <table:table-cell table:style-name="ce6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26">
            <text:p>A flexible ICTG service is able to meet the needs of trafficked children and children report feeling supported</text:p>
          </table:table-cell>
          <table:table-cell office:value-type="string" table:style-name="ce7">
            <text:p>How (if at all) do stakeholder think the changes have made the ICTG service more flexible?</text:p>
          </table:table-cell>
          <table:table-cell table:style-name="ce6"/>
          <table:table-cell office:value-type="string" table:style-name="ce11">
            <text:p>X</text:p>
          </table:table-cell>
          <table:table-cell office:value-type="string" table:style-name="ce19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What difference (if any) do stakeholders think this [perceived] flexibility means the service is better able to meet the need of trafficked children?</text:p>
          </table:table-cell>
          <table:table-cell table:style-name="ce6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How (if at all) do stakeholders think this [perceieved] flexibility has made a difference to children's feeling of being supported?</text:p>
          </table:table-cell>
          <table:table-cell table:style-name="ce6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4">
            <text:p>Frontline workers feel that ICTG service provides added value to existing statutory services for these trafficked children</text:p>
          </table:table-cell>
          <table:table-cell office:value-type="string" table:style-name="ce7">
            <text:p>What difference (if any) do stakeholders think the ICTG service has added value to existing statutory services for the trafficked children supported as a result of the change?</text:p>
          </table:table-cell>
          <table:table-cell table:style-name="ce6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26">
            <text:p>Children have improved needs assessment scores and safeguarding structures</text:p>
          </table:table-cell>
          <table:table-cell office:value-type="string" table:style-name="ce7">
            <text:p>How (if at all) have children's needs assessment scores changed following direct support?<text:s/><text:span text:style-name="T3">(If information is available)</text:span></text:p>
          </table:table-cell>
          <table:table-cell table:style-name="ce6"/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What difference (if any) do stakeholders think the changes to the service have had on safeguarding structures?</text:p>
          </table:table-cell>
          <table:table-cell table:style-name="ce6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75"/>
        </table:table-row>
        <table:table-row table:number-rows-repeated="1048554" table:style-name="ro15">
          <table:table-cell table:number-columns-repeated="16384"/>
        </table:table-row>
      </table:table>
      <table:table table:name="Over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5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table:number-columns-repeated="3" table:style-name="ce1"/>
          <table:table-cell table:style-name="ce15"/>
          <table:table-cell table:number-columns-repeated="2" table:style-name="ce1"/>
          <table:table-cell table:number-columns-repeated="2" table:style-name="ce5"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2" table:style-name="ce42">
            <text:p>High level research questions</text:p>
          </table:table-cell>
          <table:table-cell office:value-type="string" table:number-columns-spanned="2" table:number-rows-spanned="2" table:style-name="ce45">
            <text:p>ToC elements</text:p>
          </table:table-cell>
          <table:covered-table-cell/>
          <table:table-cell office:value-type="string" table:number-columns-spanned="1" table:number-rows-spanned="2" table:style-name="ce46">
            <text:p>Sub-research questions<text:s/></text:p>
          </table:table-cell>
          <table:table-cell office:value-type="string" table:number-columns-spanned="3" table:number-rows-spanned="1" table:style-name="ce23">
            <text:p>Qualitative assessment</text:p>
          </table:table-cell>
          <table:covered-table-cell table:number-columns-repeated="2"/>
          <table:table-cell office:value-type="string" table:style-name="ce13">
            <text:p>Supporting info<text:s/></text:p>
          </table:table-cell>
          <table:table-cell office:value-type="string" table:number-columns-spanned="1" table:number-rows-spanned="2" table:style-name="ce47">
            <text:p>Quantitative assessment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Focus groups with ICTGs<text:s/></text:p>
          </table:table-cell>
          <table:table-cell office:value-type="string" table:style-name="ce2">
            <text:p>Interviews with Barnardo's staff (incl. ICTGs, post-18 workers, RPCs and managers)</text:p>
          </table:table-cell>
          <table:table-cell office:value-type="string" table:style-name="ce4">
            <text:p>Interviews with other agency stakeholders<text:s/></text:p>
          </table:table-cell>
          <table:table-cell office:value-type="string" table:style-name="ce12">
            <text:p>Supporting information from Barnardos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18" table:style-name="ce31">
            <text:p><text:span text:style-name="T2">Does enabling young people who need it to continue receiving ICTG support following their 18th birthday improve their transition out of child services? If so, why?</text:span></text:p>
            <text:p>- Are there differences between sites?</text:p>
            <text:p>- Are there differences between the services they transition to?</text:p>
            <text:p/>
            <text:p><text:span text:style-name="T2">How has the ICTG service interacted with other services to improve children's transition out of child services?</text:span></text:p>
            <text:p>- What has worked well?</text:p>
            <text:p>- What are the challenges?</text:p>
          </table:table-cell>
          <table:table-cell office:value-type="string" table:number-columns-spanned="1" table:number-rows-spanned="8" table:style-name="ce37">
            <text:p>ACTIVITIES</text:p>
          </table:table-cell>
          <table:table-cell office:value-type="string" table:number-columns-spanned="1" table:number-rows-spanned="8" table:style-name="ce26">
            <text:p>Assessment of needs carried out by Barnardo’s and exceptional need support plan made in agreement with the young person</text:p>
            <text:p>ICTG workers build relationships with statutory adult services to ensure that young people's needs are met</text:p>
            <text:p>ICTGs work with young adults, providing direct support and fostering independence, signposting to other appropriate services and act as a 'bridge' between adult and children's service</text:p>
            <text:p>Ongoing needs assessments to review young person's support plan</text:p>
          </table:table-cell>
          <table:table-cell office:value-type="string" table:style-name="ce7">
            <text:p>How are assessments of needs carried out by Barnardos? What is the criteria for "exceptional need support level"?<text:s text:c="2"/></text:p>
          </table:table-cell>
          <table:table-cell office:value-type="string" table:style-name="ce10">
            <text:p>X</text:p>
          </table:table-cell>
          <table:table-cell table:style-name="ce17"/>
          <table:table-cell table:style-name="ce10"/>
          <table:table-cell office:value-type="string" table:style-name="ce10">
            <text:p>X</text:p>
          </table:table-cell>
          <table:table-cell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What types of support have been provided to children as a result of the change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w (if at all) have ICTG workers ensured young people's needs are met as a result of building relationships with statutory adult services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Which services have ICTG workers signposted young adults to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In what ways have ICTG workers worked with other services? What has worked well in building relationships between services? What have been the challenges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w (if at all) have ICTG workers fostered independence in young adults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w are ongoing needs assessments conducted/reviewed? What is the criteria for stopping ICTG support?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3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What have been the enablers/barriers to implementing the change? How (if at all) does this vary by demographic/region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table:style-name="ce3"/>
          <table:table-cell table:number-columns-repeated="16375"/>
        </table:table-row>
        <table:table-row table:style-name="ro19">
          <table:covered-table-cell/>
          <table:table-cell office:value-type="string" table:number-columns-spanned="1" table:number-rows-spanned="3" table:style-name="ce37">
            <text:p>OUTPUTS</text:p>
          </table:table-cell>
          <table:table-cell office:value-type="string" table:number-columns-spanned="1" table:number-rows-spanned="3" table:style-name="ce26">
            <text:p>Needs assessments of child trafficking victims who are about to turn 18 and a post-18 support worker is assigned to enable continuity of support</text:p>
            <text:p>Young adults receive ICTG support past their 18th birthday</text:p>
          </table:table-cell>
          <table:table-cell office:value-type="string" table:style-name="ce7">
            <text:p>How many assessments of child trafficking victims who are about to turn 18 have taken place? How does this vary by region?<text:s/></text:p>
          </table:table-cell>
          <table:table-cell table:style-name="ce10"/>
          <table:table-cell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7">
            <text:p>How many children nearing 18/young adult post-18 have received direct ICTG support? How does this vary by demographic and region?<text:s/></text:p>
          </table:table-cell>
          <table:table-cell table:style-name="ce10"/>
          <table:table-cell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For how long to children/young adults receive support and how regularly is support provided?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7" table:style-name="ce41">
            <text:p>OUTCOMES</text:p>
          </table:table-cell>
          <table:table-cell office:value-type="string" table:number-columns-spanned="1" table:number-rows-spanned="2" table:style-name="ce26">
            <text:p>Young adults experience a smoother transition in support when they turn 18 and are able to access statutory services which have an understanding of their experiences</text:p>
          </table:table-cell>
          <table:table-cell office:value-type="string" table:style-name="ce7">
            <text:p>How (if at all) do stakeholders think direct ICTG support has made the transition from children to adult services smoother for young adults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How (if at all) do stakeholder think that support from ICTG workers has allowed young adults to access statutory services which have an understanding of their experiences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16">
            <text:p>Victims of trafficking do not 'fall off the radar' when they turn 18</text:p>
          </table:table-cell>
          <table:table-cell office:value-type="string" table:style-name="ce7">
            <text:p>To what extent (if at all) do stakeholders feel that direct ICTG support has reduced the risk of victims of trafficking 'falling off the radar' when they turn 18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4">
            <text:p>Victims of trafficking do not become re-trafficked or go missing when or after they turn 18</text:p>
          </table:table-cell>
          <table:table-cell office:value-type="string" table:style-name="ce7">
            <text:p>To what extent (if at all) do stakeholders feel that direct ICTG support has reduced the risk of re-trafficking or going missing when victims turn 18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48">
            <text:p>A flexible ICTG service is able to meet the needs of trafficked young people and they report feeling support</text:p>
          </table:table-cell>
          <table:table-cell office:value-type="string" table:style-name="ce7">
            <text:p>How (if at all) do stakeholder think the changes have made the ICTG service more flexible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What difference (if any) do stakeholders think this [perceived] flexibility means the service is better able to meet the need of trafficked children/young adults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How (if at all) do stakeholders think this [perceieved] flexibility has made a difference to young adult's feeling of being supported?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6"/>
          <table:table-cell table:number-columns-repeated="16375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Independent Child Trafficking Guardian (ICTG) MSA evaluation - Appendix B</dc:title>
    <meta:keyword>child trafficking</meta:keyword>
    <meta:keyword> modern slavery</meta:keyword>
    <meta:keyword> appendix</meta:keyword>
    <meta:keyword> 2023</meta:keyword>
    <meta:initial-creator/>
    <dc:creator/>
    <meta:creation-date>2023-07-13T14:13:29Z</meta:creation-date>
    <dc:date>2023-07-13T14:15:22Z</dc:date>
  </office:meta>
</office:document-meta>
</file>