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6">
      <style:table-cell-properties style:vertical-align="automatic"/>
    </style:style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Default" style:data-style-name="N19">
      <style:table-cell-properties style:vertical-align="automatic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5.30930555555556cm"/>
    </style:style>
    <style:style style:name="co3" style:family="table-column">
      <style:table-column-properties fo:break-before="auto" style:column-width="5.62680555555556cm"/>
    </style:style>
    <style:style style:name="co4" style:family="table-column">
      <style:table-column-properties fo:break-before="auto" style:column-width="14.7990277777778cm"/>
    </style:style>
    <style:style style:name="co5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Description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3T00:00:00" table:style-name="ce5">
            <text:p>3/5/2023</text:p>
          </table:table-cell>
          <table:table-cell office:value-type="string" table:style-name="ce4">
            <text:p>External Legal Costs - Other</text:p>
          </table:table-cell>
          <table:table-cell office:value-type="string" table:style-name="ce4">
            <text:p>TLT LLP</text:p>
          </table:table-cell>
          <table:table-cell office:value-type="string" table:style-name="ce4">
            <text:p>EC2V 7JE</text:p>
          </table:table-cell>
          <table:table-cell office:value-type="float" office:value="60024529" table:style-name="ce4">
            <text:p>60024529</text:p>
          </table:table-cell>
          <table:table-cell office:value-type="float" office:value="62301.91" table:style-name="ce6">
            <text:p>62,301.91</text:p>
          </table:table-cell>
          <table:table-cell office:value-type="string" table:style-name="ce4">
            <text:p>Covid Inquiry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3T00:00:00" table:style-name="ce5">
            <text:p>3/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TLT LLP</text:p>
          </table:table-cell>
          <table:table-cell office:value-type="string" table:style-name="ce4">
            <text:p>EC2V 7JE</text:p>
          </table:table-cell>
          <table:table-cell office:value-type="float" office:value="60024529" table:style-name="ce4">
            <text:p>60024529</text:p>
          </table:table-cell>
          <table:table-cell office:value-type="float" office:value="8900.27" table:style-name="ce6">
            <text:p>8,900.27</text:p>
          </table:table-cell>
          <table:table-cell office:value-type="string" table:style-name="ce4">
            <text:p>Covid Inquiry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Bureau van Dijk</text:p>
          </table:table-cell>
          <table:table-cell office:value-type="string" table:style-name="ce4">
            <text:p>E14 5FA</text:p>
          </table:table-cell>
          <table:table-cell office:value-type="float" office:value="60023745" table:style-name="ce4">
            <text:p>60023745</text:p>
          </table:table-cell>
          <table:table-cell office:value-type="float" office:value="60060" table:style-name="ce6">
            <text:p>60,060.00</text:p>
          </table:table-cell>
          <table:table-cell office:value-type="string" table:style-name="ce4">
            <text:p>FAME Database 2023 - Contract 103429 - <text:s/>Licence agreement with Bureau Van Dijk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9T00:00:00" table:style-name="ce5">
            <text:p>9/5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Kantar Public UK Ltd</text:p>
          </table:table-cell>
          <table:table-cell office:value-type="string" table:style-name="ce4">
            <text:p>SW1P 3JA</text:p>
          </table:table-cell>
          <table:table-cell office:value-type="float" office:value="60024551" table:style-name="ce4">
            <text:p>60024551</text:p>
          </table:table-cell>
          <table:table-cell office:value-type="float" office:value="38900" table:style-name="ce6">
            <text:p>38,900.00</text:p>
          </table:table-cell>
          <table:table-cell office:value-type="string" table:style-name="ce4">
            <text:p>Participation Survey 2023/24 Kantar <text:s/>Public UK Ltd - Provision and delivery Surve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9T00:00:00" table:style-name="ce5">
            <text:p>9/5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Kantar Public UK Ltd</text:p>
          </table:table-cell>
          <table:table-cell office:value-type="string" table:style-name="ce4">
            <text:p>SW1P 3JA</text:p>
          </table:table-cell>
          <table:table-cell office:value-type="float" office:value="60024551" table:style-name="ce4">
            <text:p>60024551</text:p>
          </table:table-cell>
          <table:table-cell office:value-type="float" office:value="77800" table:style-name="ce6">
            <text:p>77,800.00</text:p>
          </table:table-cell>
          <table:table-cell office:value-type="string" table:style-name="ce4">
            <text:p>Participation Survey 2023/24 Kantar <text:s/>Public UK Ltd - Provision and delivery Surve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1T00:00:00" table:style-name="ce5">
            <text:p>11/5/2023</text:p>
          </table:table-cell>
          <table:table-cell office:value-type="string" table:style-name="ce4">
            <text:p>Finance Systems</text:p>
          </table:table-cell>
          <table:table-cell office:value-type="string" table:style-name="ce4">
            <text:p>Historic England</text:p>
          </table:table-cell>
          <table:table-cell office:value-type="string" table:style-name="ce4">
            <text:p>SN2 2EH</text:p>
          </table:table-cell>
          <table:table-cell office:value-type="float" office:value="60024595" table:style-name="ce4">
            <text:p>60024595</text:p>
          </table:table-cell>
          <table:table-cell office:value-type="float" office:value="27014.5" table:style-name="ce6">
            <text:p>27,014.50</text:p>
          </table:table-cell>
          <table:table-cell office:value-type="string" table:style-name="ce4">
            <text:p>DCMS Finance System - monthly char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Historic England</text:p>
          </table:table-cell>
          <table:table-cell office:value-type="string" table:style-name="ce4">
            <text:p>SN2 2EH</text:p>
          </table:table-cell>
          <table:table-cell office:value-type="float" office:value="60024595" table:style-name="ce4">
            <text:p>60024595</text:p>
          </table:table-cell>
          <table:table-cell office:value-type="float" office:value="5402.9" table:style-name="ce6">
            <text:p>5,402.90</text:p>
          </table:table-cell>
          <table:table-cell office:value-type="string" table:style-name="ce4">
            <text:p>Historic England Payment - 01/04/23 to <text:s/>31/10/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4">
            <text:p>Archiving</text:p>
          </table:table-cell>
          <table:table-cell office:value-type="string" table:style-name="ce4">
            <text:p>Nomensa Ltd</text:p>
          </table:table-cell>
          <table:table-cell office:value-type="string" table:style-name="ce4">
            <text:p>BS1 4NT</text:p>
          </table:table-cell>
          <table:table-cell office:value-type="float" office:value="60024238" table:style-name="ce4">
            <text:p>60024238</text:p>
          </table:table-cell>
          <table:table-cell office:value-type="float" office:value="61185" table:style-name="ce6">
            <text:p>61,185.00</text:p>
          </table:table-cell>
          <table:table-cell office:value-type="string" table:style-name="ce4">
            <text:p>Data Landscape Discovery Projec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4">
            <text:p>IT Software</text:p>
          </table:table-cell>
          <table:table-cell office:value-type="string" table:style-name="ce4">
            <text:p>Google Cloud EMEA Limited</text:p>
          </table:table-cell>
          <table:table-cell table:style-name="ce1"/>
          <table:table-cell office:value-type="float" office:value="60024779" table:style-name="ce4">
            <text:p>60024779</text:p>
          </table:table-cell>
          <table:table-cell office:value-type="float" office:value="61543.97" table:style-name="ce6">
            <text:p>61,543.97</text:p>
          </table:table-cell>
          <table:table-cell office:value-type="string" table:style-name="ce4">
            <text:p>Google Software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Rent &amp; Landlord Services</text:p>
          </table:table-cell>
          <table:table-cell office:value-type="string" table:style-name="ce4">
            <text:p>Government Property Agency</text:p>
          </table:table-cell>
          <table:table-cell office:value-type="string" table:style-name="ce4">
            <text:p>SW1H 0NN</text:p>
          </table:table-cell>
          <table:table-cell office:value-type="float" office:value="60024760" table:style-name="ce4">
            <text:p>60024760</text:p>
          </table:table-cell>
          <table:table-cell office:value-type="float" office:value="74801.59" table:style-name="ce6">
            <text:p>74,801.59</text:p>
          </table:table-cell>
          <table:table-cell office:value-type="string" table:style-name="ce4">
            <text:p>Rent &amp; Landlord 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Rent &amp; Landlord Services</text:p>
          </table:table-cell>
          <table:table-cell office:value-type="string" table:style-name="ce4">
            <text:p>Government Property Agency</text:p>
          </table:table-cell>
          <table:table-cell office:value-type="string" table:style-name="ce4">
            <text:p>SW1H 0NN</text:p>
          </table:table-cell>
          <table:table-cell office:value-type="float" office:value="60024761" table:style-name="ce4">
            <text:p>60024761</text:p>
          </table:table-cell>
          <table:table-cell office:value-type="float" office:value="798128.91" table:style-name="ce6">
            <text:p>798,128.91</text:p>
          </table:table-cell>
          <table:table-cell office:value-type="string" table:style-name="ce4">
            <text:p>Rent &amp; Landlord 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Rent &amp; Landlord Services</text:p>
          </table:table-cell>
          <table:table-cell office:value-type="string" table:style-name="ce4">
            <text:p>Government Property Agency</text:p>
          </table:table-cell>
          <table:table-cell office:value-type="string" table:style-name="ce4">
            <text:p>SW1H 0NN</text:p>
          </table:table-cell>
          <table:table-cell office:value-type="float" office:value="60024762" table:style-name="ce4">
            <text:p>60024762</text:p>
          </table:table-cell>
          <table:table-cell office:value-type="float" office:value="254094.1" table:style-name="ce6">
            <text:p>254,094.10</text:p>
          </table:table-cell>
          <table:table-cell office:value-type="string" table:style-name="ce4">
            <text:p>Rent &amp; Landlord 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Rent &amp; Landlord Services</text:p>
          </table:table-cell>
          <table:table-cell office:value-type="string" table:style-name="ce4">
            <text:p>Government Property Agency</text:p>
          </table:table-cell>
          <table:table-cell office:value-type="string" table:style-name="ce4">
            <text:p>SW1H 0NN</text:p>
          </table:table-cell>
          <table:table-cell office:value-type="float" office:value="60024763" table:style-name="ce4">
            <text:p>60024763</text:p>
          </table:table-cell>
          <table:table-cell office:value-type="float" office:value="1409406.74" table:style-name="ce6">
            <text:p>1,409,406.74</text:p>
          </table:table-cell>
          <table:table-cell office:value-type="string" table:style-name="ce4">
            <text:p>Rent &amp; Landlord 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Rent &amp; Landlord Services</text:p>
          </table:table-cell>
          <table:table-cell office:value-type="string" table:style-name="ce4">
            <text:p>Government Property Agency</text:p>
          </table:table-cell>
          <table:table-cell office:value-type="string" table:style-name="ce4">
            <text:p>SW1H 0NN</text:p>
          </table:table-cell>
          <table:table-cell office:value-type="float" office:value="60024764" table:style-name="ce4">
            <text:p>60024764</text:p>
          </table:table-cell>
          <table:table-cell office:value-type="float" office:value="409391.94" table:style-name="ce6">
            <text:p>409,391.94</text:p>
          </table:table-cell>
          <table:table-cell office:value-type="string" table:style-name="ce4">
            <text:p>Rent &amp; Landlord 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2T00:00:00" table:style-name="ce7">
            <text:p>02/05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The Together Initiative</text:p>
          </table:table-cell>
          <table:table-cell office:value-type="string" table:style-name="ce4">
            <text:p>SE1 7JU</text:p>
          </table:table-cell>
          <table:table-cell office:value-type="float" office:value="50010665" table:style-name="ce4">
            <text:p>50010665</text:p>
          </table:table-cell>
          <table:table-cell office:value-type="float" office:value="325500" table:style-name="ce6">
            <text:p>325,500.00</text:p>
          </table:table-cell>
          <table:table-cell office:value-type="string" table:style-name="ce4">
            <text:p>Ceremonial events plann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4T00:00:00" table:style-name="ce7">
            <text:p>24/05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Ideas Foundation</text:p>
          </table:table-cell>
          <table:table-cell office:value-type="string" table:style-name="ce4">
            <text:p>SE1 9RQ</text:p>
          </table:table-cell>
          <table:table-cell office:value-type="float" office:value="50010667" table:style-name="ce4">
            <text:p>50010667</text:p>
          </table:table-cell>
          <table:table-cell office:value-type="float" office:value="121650" table:style-name="ce6">
            <text:p>121,650.00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4T00:00:00" table:style-name="ce7">
            <text:p>24/05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Ideas Foundation</text:p>
          </table:table-cell>
          <table:table-cell office:value-type="string" table:style-name="ce4">
            <text:p>SE1 9RQ</text:p>
          </table:table-cell>
          <table:table-cell office:value-type="float" office:value="50010718" table:style-name="ce4">
            <text:p>50010718</text:p>
          </table:table-cell>
          <table:table-cell office:value-type="float" office:value="119500" table:style-name="ce6">
            <text:p>119,500.00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7T00:00:00" table:style-name="ce7">
            <text:p>17/05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The Shakespeare Globe Trust</text:p>
          </table:table-cell>
          <table:table-cell office:value-type="string" table:style-name="ce4">
            <text:p>SE1 9DT</text:p>
          </table:table-cell>
          <table:table-cell office:value-type="float" office:value="60023558" table:style-name="ce4">
            <text:p>60023558</text:p>
          </table:table-cell>
          <table:table-cell office:value-type="float" office:value="31863" table:style-name="ce6">
            <text:p>31,863.00</text:p>
          </table:table-cell>
          <table:table-cell office:value-type="string" table:style-name="ce4">
            <text:p>PO for the provision of welfare support Ceremonial Even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5">
            <text:p>25/5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The Board of Trustees of the Tate</text:p>
          </table:table-cell>
          <table:table-cell office:value-type="string" table:style-name="ce4">
            <text:p>SW1P 4RG</text:p>
          </table:table-cell>
          <table:table-cell office:value-type="float" office:value="60023819" table:style-name="ce4">
            <text:p>60023819</text:p>
          </table:table-cell>
          <table:table-cell office:value-type="float" office:value="53369.16" table:style-name="ce6">
            <text:p>53,369.16</text:p>
          </table:table-cell>
          <table:table-cell office:value-type="string" table:style-name="ce4">
            <text:p>Provision of services for Ceremonial Even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4T00:00:00" table:style-name="ce5">
            <text:p>4/5/2023</text:p>
          </table:table-cell>
          <table:table-cell office:value-type="string" table:style-name="ce4">
            <text:p>Ceremonial Events Planning</text:p>
          </table:table-cell>
          <table:table-cell office:value-type="string" table:style-name="ce4">
            <text:p>Arcadis (UK) Ltd -PBA</text:p>
          </table:table-cell>
          <table:table-cell office:value-type="string" table:style-name="ce4">
            <text:p>EC3M 4BY</text:p>
          </table:table-cell>
          <table:table-cell office:value-type="float" office:value="60024389" table:style-name="ce4">
            <text:p>60024389</text:p>
          </table:table-cell>
          <table:table-cell office:value-type="float" office:value="107761.72" table:style-name="ce6">
            <text:p>107,761.72</text:p>
          </table:table-cell>
          <table:table-cell office:value-type="string" table:style-name="ce4">
            <text:p>Arcadis regular fee for BAU and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0T00:00:00" table:style-name="ce5">
            <text:p>10/5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Oliver Wyman Ltd</text:p>
          </table:table-cell>
          <table:table-cell office:value-type="string" table:style-name="ce4">
            <text:p>W1U 8EW</text:p>
          </table:table-cell>
          <table:table-cell office:value-type="float" office:value="60024470" table:style-name="ce4">
            <text:p>60024470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4">
            <text:p>International Comparison of Women's <text:s/>Footbal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9T00:00:00" table:style-name="ce5">
            <text:p>9/5/2023</text:p>
          </table:table-cell>
          <table:table-cell office:value-type="string" table:style-name="ce4">
            <text:p>Legal Advice</text:p>
          </table:table-cell>
          <table:table-cell office:value-type="string" table:style-name="ce4">
            <text:p>DLA Piper (Liverpool)</text:p>
          </table:table-cell>
          <table:table-cell office:value-type="string" table:style-name="ce4">
            <text:p>L2 3YL</text:p>
          </table:table-cell>
          <table:table-cell office:value-type="float" office:value="60024544" table:style-name="ce4">
            <text:p>60024544</text:p>
          </table:table-cell>
          <table:table-cell office:value-type="float" office:value="152089.60999999999" table:style-name="ce6">
            <text:p>152,089.61</text:p>
          </table:table-cell>
          <table:table-cell office:value-type="string" table:style-name="ce4">
            <text:p>Legal Advice non-TSOL Provision of servic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9T00:00:00" table:style-name="ce5">
            <text:p>9/5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Identity Holdings Ltd</text:p>
          </table:table-cell>
          <table:table-cell office:value-type="string" table:style-name="ce4">
            <text:p>BN24 5NP</text:p>
          </table:table-cell>
          <table:table-cell office:value-type="float" office:value="60024562" table:style-name="ce4">
            <text:p>60024562</text:p>
          </table:table-cell>
          <table:table-cell office:value-type="float" office:value="2689167.95" table:style-name="ce6">
            <text:p>2,689,167.95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0T00:00:00" table:style-name="ce5">
            <text:p>10/5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London Borough of Lambeth</text:p>
          </table:table-cell>
          <table:table-cell office:value-type="string" table:style-name="ce4">
            <text:p>SW2 1RW</text:p>
          </table:table-cell>
          <table:table-cell office:value-type="float" office:value="60024583" table:style-name="ce4">
            <text:p>60024583</text:p>
          </table:table-cell>
          <table:table-cell office:value-type="float" office:value="138502.10999999999" table:style-name="ce6">
            <text:p>138,502.11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1T00:00:00" table:style-name="ce5">
            <text:p>11/5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Identity Holdings Ltd</text:p>
          </table:table-cell>
          <table:table-cell office:value-type="string" table:style-name="ce4">
            <text:p>BN24 5NP</text:p>
          </table:table-cell>
          <table:table-cell office:value-type="float" office:value="60024596" table:style-name="ce4">
            <text:p>60024596</text:p>
          </table:table-cell>
          <table:table-cell office:value-type="float" office:value="7866950.46" table:style-name="ce6">
            <text:p>7,866,950.46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Flying Object Ltd</text:p>
          </table:table-cell>
          <table:table-cell office:value-type="string" table:style-name="ce4">
            <text:p>EC1M 5UJ</text:p>
          </table:table-cell>
          <table:table-cell office:value-type="float" office:value="60024625" table:style-name="ce4">
            <text:p>60024625</text:p>
          </table:table-cell>
          <table:table-cell office:value-type="float" office:value="230935.55" table:style-name="ce6">
            <text:p>230,935.55</text:p>
          </table:table-cell>
          <table:table-cell office:value-type="string" table:style-name="ce4">
            <text:p>Ceremonial events planning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8T00:00:00" table:style-name="ce7">
            <text:p>18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Identity Holdings Ltd</text:p>
          </table:table-cell>
          <table:table-cell office:value-type="string" table:style-name="ce4">
            <text:p>BN24 5NP</text:p>
          </table:table-cell>
          <table:table-cell office:value-type="float" office:value="60024642" table:style-name="ce4">
            <text:p>60024642</text:p>
          </table:table-cell>
          <table:table-cell office:value-type="float" office:value="480001.26" table:style-name="ce6">
            <text:p>480,001.26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30T00:00:00" table:style-name="ce7">
            <text:p>30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Cardiff Council</text:p>
          </table:table-cell>
          <table:table-cell office:value-type="string" table:style-name="ce4">
            <text:p>CF10 4UW</text:p>
          </table:table-cell>
          <table:table-cell office:value-type="float" office:value="60024689" table:style-name="ce4">
            <text:p>60024689</text:p>
          </table:table-cell>
          <table:table-cell office:value-type="float" office:value="7000" table:style-name="ce6">
            <text:p>7,000.00</text:p>
          </table:table-cell>
          <table:table-cell office:value-type="string" table:style-name="ce4">
            <text:p>Other Ceremonial Events Cos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4">
            <text:p>Staff Recruitment Advertising</text:p>
          </table:table-cell>
          <table:table-cell office:value-type="string" table:style-name="ce4">
            <text:p>23red Limited</text:p>
          </table:table-cell>
          <table:table-cell office:value-type="string" table:style-name="ce4">
            <text:p>WC2E 9NA</text:p>
          </table:table-cell>
          <table:table-cell office:value-type="float" office:value="60024718" table:style-name="ce4">
            <text:p>60024718</text:p>
          </table:table-cell>
          <table:table-cell office:value-type="float" office:value="52212.959999999999" table:style-name="ce6">
            <text:p>52,212.96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Tribunal Administration Fees</text:p>
          </table:table-cell>
          <table:table-cell office:value-type="string" table:style-name="ce4">
            <text:p>Sport Resolutions (UK)</text:p>
          </table:table-cell>
          <table:table-cell office:value-type="string" table:style-name="ce4">
            <text:p>EC4M 7BQ</text:p>
          </table:table-cell>
          <table:table-cell office:value-type="float" office:value="60024726" table:style-name="ce4">
            <text:p>60024726</text:p>
          </table:table-cell>
          <table:table-cell office:value-type="float" office:value="69080" table:style-name="ce6">
            <text:p>69,080.00</text:p>
          </table:table-cell>
          <table:table-cell office:value-type="string" table:style-name="ce4">
            <text:p>Contract ref No 102066 - National <text:s/>Anti-Doping Pane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Tribunal Administration Fees</text:p>
          </table:table-cell>
          <table:table-cell office:value-type="string" table:style-name="ce4">
            <text:p>Sport Resolutions (UK)</text:p>
          </table:table-cell>
          <table:table-cell office:value-type="string" table:style-name="ce4">
            <text:p>EC4M 7BQ</text:p>
          </table:table-cell>
          <table:table-cell office:value-type="float" office:value="60024726" table:style-name="ce4">
            <text:p>60024726</text:p>
          </table:table-cell>
          <table:table-cell office:value-type="float" office:value="34540" table:style-name="ce6">
            <text:p>34,540.00</text:p>
          </table:table-cell>
          <table:table-cell office:value-type="string" table:style-name="ce4">
            <text:p>Contract ref No 102066 - National <text:s/>Anti-Doping Pane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Oth Professional Services Prog</text:p>
          </table:table-cell>
          <table:table-cell office:value-type="string" table:style-name="ce4">
            <text:p>Begbies-Traynor (Central) LLP</text:p>
          </table:table-cell>
          <table:table-cell office:value-type="string" table:style-name="ce4">
            <text:p>M3 4LY</text:p>
          </table:table-cell>
          <table:table-cell office:value-type="float" office:value="60024767" table:style-name="ce4">
            <text:p>60024767</text:p>
          </table:table-cell>
          <table:table-cell office:value-type="float" office:value="98000" table:style-name="ce6">
            <text:p>98,000.00</text:p>
          </table:table-cell>
          <table:table-cell office:value-type="string" table:style-name="ce4">
            <text:p>Project Blue Shield Phase 1 - DCM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5">
            <text:p>25/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The Board of Trustees of the Tate</text:p>
          </table:table-cell>
          <table:table-cell office:value-type="string" table:style-name="ce4">
            <text:p>SW1P 4RG</text:p>
          </table:table-cell>
          <table:table-cell office:value-type="float" office:value="60023819" table:style-name="ce4">
            <text:p>60023819</text:p>
          </table:table-cell>
          <table:table-cell office:value-type="float" office:value="21347.66" table:style-name="ce6">
            <text:p>21,347.66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The Board of Trustees of the Tate</text:p>
          </table:table-cell>
          <table:table-cell office:value-type="string" table:style-name="ce4">
            <text:p>SW1P 4RG</text:p>
          </table:table-cell>
          <table:table-cell office:value-type="float" office:value="60023819" table:style-name="ce4">
            <text:p>60023819</text:p>
          </table:table-cell>
          <table:table-cell office:value-type="float" office:value="10673.83" table:style-name="ce6">
            <text:p>10,673.83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4T00:00:00" table:style-name="ce5">
            <text:p>4/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Arcadis (UK) Ltd -PBA</text:p>
          </table:table-cell>
          <table:table-cell office:value-type="string" table:style-name="ce4">
            <text:p>EC3M 4BY</text:p>
          </table:table-cell>
          <table:table-cell office:value-type="float" office:value="60024389" table:style-name="ce4">
            <text:p>60024389</text:p>
          </table:table-cell>
          <table:table-cell office:value-type="float" office:value="15394.53" table:style-name="ce6">
            <text:p>15,394.53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0T00:00:00" table:style-name="ce7">
            <text:p>10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Oliver Wyman Ltd</text:p>
          </table:table-cell>
          <table:table-cell office:value-type="string" table:style-name="ce4">
            <text:p>W1U 8EW</text:p>
          </table:table-cell>
          <table:table-cell office:value-type="float" office:value="60024470" table:style-name="ce4">
            <text:p>60024470</text:p>
          </table:table-cell>
          <table:table-cell office:value-type="float" office:value="8000" table:style-name="ce6">
            <text:p>8,000.00</text:p>
          </table:table-cell>
          <table:table-cell office:value-type="string" table:style-name="ce4">
            <text:p>International Comparison of Women's <text:s/>Footbal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9T00:00:00" table:style-name="ce7">
            <text:p>09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DLA Piper (Liverpool)</text:p>
          </table:table-cell>
          <table:table-cell office:value-type="string" table:style-name="ce4">
            <text:p>L2 3YL</text:p>
          </table:table-cell>
          <table:table-cell office:value-type="float" office:value="60024544" table:style-name="ce4">
            <text:p>60024544</text:p>
          </table:table-cell>
          <table:table-cell office:value-type="float" office:value="21727.09" table:style-name="ce6">
            <text:p>21,727.09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9T00:00:00" table:style-name="ce7">
            <text:p>09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Identity Holdings Ltd</text:p>
          </table:table-cell>
          <table:table-cell office:value-type="string" table:style-name="ce4">
            <text:p>BN24 5NP</text:p>
          </table:table-cell>
          <table:table-cell office:value-type="float" office:value="60024562" table:style-name="ce4">
            <text:p>60024562</text:p>
          </table:table-cell>
          <table:table-cell office:value-type="float" office:value="384166.85" table:style-name="ce6">
            <text:p>384,166.85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0T00:00:00" table:style-name="ce7">
            <text:p>10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London Borough of Lambeth</text:p>
          </table:table-cell>
          <table:table-cell office:value-type="string" table:style-name="ce4">
            <text:p>SW2 1RW</text:p>
          </table:table-cell>
          <table:table-cell office:value-type="float" office:value="60024583" table:style-name="ce4">
            <text:p>60024583</text:p>
          </table:table-cell>
          <table:table-cell office:value-type="float" office:value="55400.84" table:style-name="ce6">
            <text:p>55,400.84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0T00:00:00" table:style-name="ce7">
            <text:p>10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London Borough of Lambeth</text:p>
          </table:table-cell>
          <table:table-cell office:value-type="string" table:style-name="ce4">
            <text:p>SW2 1RW</text:p>
          </table:table-cell>
          <table:table-cell office:value-type="float" office:value="60024583" table:style-name="ce4">
            <text:p>60024583</text:p>
          </table:table-cell>
          <table:table-cell office:value-type="float" office:value="27700.42" table:style-name="ce6">
            <text:p>27,700.42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Identity Holdings Ltd</text:p>
          </table:table-cell>
          <table:table-cell office:value-type="string" table:style-name="ce4">
            <text:p>BN24 5NP</text:p>
          </table:table-cell>
          <table:table-cell office:value-type="float" office:value="60024596" table:style-name="ce4">
            <text:p>60024596</text:p>
          </table:table-cell>
          <table:table-cell office:value-type="float" office:value="1123850.07" table:style-name="ce6">
            <text:p>1,123,850.07</text:p>
          </table:table-cell>
          <table:table-cell office:value-type="string" table:style-name="ce4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Flying Object Ltd</text:p>
          </table:table-cell>
          <table:table-cell office:value-type="string" table:style-name="ce4">
            <text:p>EC1M 5UJ</text:p>
          </table:table-cell>
          <table:table-cell office:value-type="float" office:value="60024625" table:style-name="ce4">
            <text:p>60024625</text:p>
          </table:table-cell>
          <table:table-cell office:value-type="float" office:value="32990.79" table:style-name="ce6">
            <text:p>32,990.79</text:p>
          </table:table-cell>
          <table:table-cell office:value-type="string" table:style-name="ce4">
            <text:p>Ceremonial Events Planning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30T00:00:00" table:style-name="ce7">
            <text:p>30/05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Cardiff Council</text:p>
          </table:table-cell>
          <table:table-cell office:value-type="string" table:style-name="ce4">
            <text:p>CF10 4UW</text:p>
          </table:table-cell>
          <table:table-cell office:value-type="float" office:value="60024689" table:style-name="ce4">
            <text:p>60024689</text:p>
          </table:table-cell>
          <table:table-cell office:value-type="float" office:value="49000" table:style-name="ce6">
            <text:p>49,000.00</text:p>
          </table:table-cell>
          <table:table-cell office:value-type="string" table:style-name="ce4">
            <text:p>Other Ceremonial Events Cos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Begbies-Traynor (Central) LLP</text:p>
          </table:table-cell>
          <table:table-cell office:value-type="string" table:style-name="ce4">
            <text:p>M3 4LY</text:p>
          </table:table-cell>
          <table:table-cell office:value-type="float" office:value="60024767" table:style-name="ce4">
            <text:p>60024767</text:p>
          </table:table-cell>
          <table:table-cell office:value-type="float" office:value="14000" table:style-name="ce6">
            <text:p>14,000.00</text:p>
          </table:table-cell>
          <table:table-cell office:value-type="string" table:style-name="ce4">
            <text:p>Project Blue Shield Phase 1 - DCM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2T00:00:00" table:style-name="ce5">
            <text:p>12/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UK Games Talent and Finance C.I.C</text:p>
          </table:table-cell>
          <table:table-cell office:value-type="string" table:style-name="ce4">
            <text:p>EC1V 2NX</text:p>
          </table:table-cell>
          <table:table-cell office:value-type="float" office:value="50010710" table:style-name="ce4">
            <text:p>50010710</text:p>
          </table:table-cell>
          <table:table-cell office:value-type="float" office:value="32146.23" table:style-name="ce6">
            <text:p>32,146.23</text:p>
          </table:table-cell>
          <table:table-cell office:value-type="string" table:style-name="ce4">
            <text:p>UK Games Fund - monthly drawdown - March 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5T00:00:00" table:style-name="ce5">
            <text:p>15/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UK Games Talent and Finance C.I.C</text:p>
          </table:table-cell>
          <table:table-cell office:value-type="string" table:style-name="ce4">
            <text:p>EC1V 2NX</text:p>
          </table:table-cell>
          <table:table-cell office:value-type="float" office:value="50010715" table:style-name="ce4">
            <text:p>50010715</text:p>
          </table:table-cell>
          <table:table-cell office:value-type="float" office:value="580000" table:style-name="ce6">
            <text:p>580,000.00</text:p>
          </table:table-cell>
          <table:table-cell office:value-type="string" table:style-name="ce4">
            <text:p>UK Games Fund - monthly drawdown - April 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8T00:00:00" table:style-name="ce5">
            <text:p>18/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Multiplex Broadcasting Services NI Ltd</text:p>
          </table:table-cell>
          <table:table-cell office:value-type="string" table:style-name="ce4">
            <text:p>BT1 6DN</text:p>
          </table:table-cell>
          <table:table-cell office:value-type="float" office:value="50010722" table:style-name="ce4">
            <text:p>50010722</text:p>
          </table:table-cell>
          <table:table-cell office:value-type="float" office:value="59605.2" table:style-name="ce6">
            <text:p>59,605.20</text:p>
          </table:table-cell>
          <table:table-cell office:value-type="string" table:style-name="ce4">
            <text:p>Northern Ireland Multiplex drawdown - March 23 - April 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8T00:00:00" table:style-name="ce5">
            <text:p>18/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Multiplex Broadcasting Services NI Ltd</text:p>
          </table:table-cell>
          <table:table-cell office:value-type="string" table:style-name="ce4">
            <text:p>BT1 6DN</text:p>
          </table:table-cell>
          <table:table-cell office:value-type="float" office:value="50010722" table:style-name="ce4">
            <text:p>50010722</text:p>
          </table:table-cell>
          <table:table-cell office:value-type="float" office:value="29802.6" table:style-name="ce6">
            <text:p>29,802.60</text:p>
          </table:table-cell>
          <table:table-cell office:value-type="string" table:style-name="ce4">
            <text:p>Northern Ireland Multiplex drawdown - March 23 - April 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8T00:00:00" table:style-name="ce5">
            <text:p>18/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Multiplex Broadcasting Services NI Ltd</text:p>
          </table:table-cell>
          <table:table-cell office:value-type="string" table:style-name="ce4">
            <text:p>BT1 6DN</text:p>
          </table:table-cell>
          <table:table-cell office:value-type="float" office:value="50010723" table:style-name="ce4">
            <text:p>50010723</text:p>
          </table:table-cell>
          <table:table-cell office:value-type="float" office:value="59605.2" table:style-name="ce6">
            <text:p>59,605.20</text:p>
          </table:table-cell>
          <table:table-cell office:value-type="string" table:style-name="ce4">
            <text:p>Northern Ireland Multiplex drawdown - April 23 - May 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8T00:00:00" table:style-name="ce5">
            <text:p>18/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Multiplex Broadcasting Services NI Ltd</text:p>
          </table:table-cell>
          <table:table-cell office:value-type="string" table:style-name="ce4">
            <text:p>BT1 6DN</text:p>
          </table:table-cell>
          <table:table-cell office:value-type="float" office:value="50010723" table:style-name="ce4">
            <text:p>50010723</text:p>
          </table:table-cell>
          <table:table-cell office:value-type="float" office:value="29802.6" table:style-name="ce6">
            <text:p>29,802.60</text:p>
          </table:table-cell>
          <table:table-cell office:value-type="string" table:style-name="ce4">
            <text:p>Northern Ireland Multiplex drawdown - April 23 - May 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5">
            <text:p>25/5/2023</text:p>
          </table:table-cell>
          <table:table-cell office:value-type="string" table:style-name="ce4">
            <text:p>Grant to OGD (Resource)</text:p>
          </table:table-cell>
          <table:table-cell office:value-type="string" table:style-name="ce4">
            <text:p>Ofcom</text:p>
          </table:table-cell>
          <table:table-cell office:value-type="string" table:style-name="ce4">
            <text:p>SE1 9HA</text:p>
          </table:table-cell>
          <table:table-cell office:value-type="float" office:value="50010761" table:style-name="ce4">
            <text:p>50010761</text:p>
          </table:table-cell>
          <table:table-cell office:value-type="float" office:value="400000" table:style-name="ce6">
            <text:p>400,000.00</text:p>
          </table:table-cell>
          <table:table-cell office:value-type="string" table:style-name="ce4">
            <text:p>Community Radio - monthly drawdown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2T00:00:00" table:style-name="ce5">
            <text:p>22/5/2023</text:p>
          </table:table-cell>
          <table:table-cell office:value-type="string" table:style-name="ce4">
            <text:p>Management Consultants</text:p>
          </table:table-cell>
          <table:table-cell office:value-type="string" table:style-name="ce4">
            <text:p>BDO LLP</text:p>
          </table:table-cell>
          <table:table-cell office:value-type="string" table:style-name="ce4">
            <text:p>SO14 3TL</text:p>
          </table:table-cell>
          <table:table-cell office:value-type="float" office:value="60022592" table:style-name="ce4">
            <text:p>60022592</text:p>
          </table:table-cell>
          <table:table-cell office:value-type="float" office:value="30237.11" table:style-name="ce6">
            <text:p>30,237.11</text:p>
          </table:table-cell>
          <table:table-cell office:value-type="string" table:style-name="ce4">
            <text:p>Post Event Assurance Services for Media related programm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9T00:00:00" table:style-name="ce5">
            <text:p>19/5/2023</text:p>
          </table:table-cell>
          <table:table-cell office:value-type="string" table:style-name="ce4">
            <text:p>Management Consultants</text:p>
          </table:table-cell>
          <table:table-cell office:value-type="string" table:style-name="ce4">
            <text:p>BDO LLP</text:p>
          </table:table-cell>
          <table:table-cell office:value-type="string" table:style-name="ce4">
            <text:p>SO14 3TL</text:p>
          </table:table-cell>
          <table:table-cell office:value-type="float" office:value="60023358" table:style-name="ce4">
            <text:p>60023358</text:p>
          </table:table-cell>
          <table:table-cell office:value-type="float" office:value="46725.43" table:style-name="ce6">
            <text:p>46,725.43</text:p>
          </table:table-cell>
          <table:table-cell office:value-type="string" table:style-name="ce4">
            <text:p>Post Event Assurance Services for Media related programm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31T00:00:00" table:style-name="ce5">
            <text:p>31/5/2023</text:p>
          </table:table-cell>
          <table:table-cell office:value-type="string" table:style-name="ce4">
            <text:p>Other Creditors</text:p>
          </table:table-cell>
          <table:table-cell office:value-type="string" table:style-name="ce4">
            <text:p>Northern Ireland Paymaster General</text:p>
          </table:table-cell>
          <table:table-cell office:value-type="string" table:style-name="ce4">
            <text:p>BT19 7NA</text:p>
          </table:table-cell>
          <table:table-cell office:value-type="float" office:value="90002594" table:style-name="ce4">
            <text:p>90002594</text:p>
          </table:table-cell>
          <table:table-cell office:value-type="float" office:value="21645773.109999999" table:style-name="ce6">
            <text:p>21,645,773.11</text:p>
          </table:table-cell>
          <table:table-cell office:value-type="string" table:style-name="ce4">
            <text:p>WTA (Wireless Telegraphy Act) Spectrum Licence Fee CFER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31T00:00:00" table:style-name="ce5">
            <text:p>31/5/2023</text:p>
          </table:table-cell>
          <table:table-cell office:value-type="string" table:style-name="ce4">
            <text:p>Other Creditors</text:p>
          </table:table-cell>
          <table:table-cell office:value-type="string" table:style-name="ce4">
            <text:p>Treasurer of the States of Jersey</text:p>
          </table:table-cell>
          <table:table-cell office:value-type="string" table:style-name="ce4">
            <text:p>JE1 1BB</text:p>
          </table:table-cell>
          <table:table-cell office:value-type="float" office:value="90002595" table:style-name="ce4">
            <text:p>90002595</text:p>
          </table:table-cell>
          <table:table-cell office:value-type="float" office:value="1356416.36" table:style-name="ce6">
            <text:p>1,356,416.36</text:p>
          </table:table-cell>
          <table:table-cell office:value-type="string" table:style-name="ce4">
            <text:p>WTA (Wireless Telegraphy Act) Spectrum Licence Fee CFER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31T00:00:00" table:style-name="ce5">
            <text:p>31/5/2023</text:p>
          </table:table-cell>
          <table:table-cell office:value-type="string" table:style-name="ce4">
            <text:p>Other Creditors</text:p>
          </table:table-cell>
          <table:table-cell office:value-type="string" table:style-name="ce4">
            <text:p>Isle of Man Government</text:p>
          </table:table-cell>
          <table:table-cell office:value-type="string" table:style-name="ce4">
            <text:p>IM1 2PX</text:p>
          </table:table-cell>
          <table:table-cell office:value-type="float" office:value="90002596" table:style-name="ce4">
            <text:p>90002596</text:p>
          </table:table-cell>
          <table:table-cell office:value-type="float" office:value="1002102.11" table:style-name="ce6">
            <text:p>1,002,102.11</text:p>
          </table:table-cell>
          <table:table-cell office:value-type="string" table:style-name="ce4">
            <text:p>WTA (Wireless Telegraphy Act) Spectrum Licence Fee CFER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31T00:00:00" table:style-name="ce5">
            <text:p>31/5/2023</text:p>
          </table:table-cell>
          <table:table-cell office:value-type="string" table:style-name="ce4">
            <text:p>Other Creditors</text:p>
          </table:table-cell>
          <table:table-cell office:value-type="string" table:style-name="ce4">
            <text:p>States of Guernsey</text:p>
          </table:table-cell>
          <table:table-cell office:value-type="string" table:style-name="ce4">
            <text:p>GY1 1FH</text:p>
          </table:table-cell>
          <table:table-cell office:value-type="float" office:value="90002597" table:style-name="ce4">
            <text:p>90002597</text:p>
          </table:table-cell>
          <table:table-cell office:value-type="float" office:value="969313.36" table:style-name="ce6">
            <text:p>969,313.36</text:p>
          </table:table-cell>
          <table:table-cell office:value-type="string" table:style-name="ce4">
            <text:p>WTA (Wireless Telegraphy Act) Spectrum Licence Fee CFER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BDO LLP</text:p>
          </table:table-cell>
          <table:table-cell office:value-type="string" table:style-name="ce4">
            <text:p>SO14 3TL</text:p>
          </table:table-cell>
          <table:table-cell office:value-type="float" office:value="60022592" table:style-name="ce4">
            <text:p>60022592</text:p>
          </table:table-cell>
          <table:table-cell office:value-type="float" office:value="4319.59" table:style-name="ce6">
            <text:p>4,319.59</text:p>
          </table:table-cell>
          <table:table-cell office:value-type="string" table:style-name="ce4">
            <text:p>Post Event Assurance Services for Media related programm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BDO LLP</text:p>
          </table:table-cell>
          <table:table-cell office:value-type="string" table:style-name="ce4">
            <text:p>SO14 3TL</text:p>
          </table:table-cell>
          <table:table-cell office:value-type="float" office:value="60023358" table:style-name="ce4">
            <text:p>60023358</text:p>
          </table:table-cell>
          <table:table-cell office:value-type="float" office:value="6675.06" table:style-name="ce6">
            <text:p>6,675.06</text:p>
          </table:table-cell>
          <table:table-cell office:value-type="string" table:style-name="ce4">
            <text:p>Post Event Assurance Services for Media related programm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5">
            <text:p>25/5/2023</text:p>
          </table:table-cell>
          <table:table-cell office:value-type="string" table:style-name="ce4">
            <text:p>Oth Professional Services Prog</text:p>
          </table:table-cell>
          <table:table-cell office:value-type="string" table:style-name="ce4">
            <text:p>Arts Council of England (CRF)</text:p>
          </table:table-cell>
          <table:table-cell office:value-type="string" table:style-name="ce4">
            <text:p>M1 1FN</text:p>
          </table:table-cell>
          <table:table-cell office:value-type="float" office:value="60024694" table:style-name="ce4">
            <text:p>60024694</text:p>
          </table:table-cell>
          <table:table-cell office:value-type="float" office:value="349749.99" table:style-name="ce6">
            <text:p>349,749.99</text:p>
          </table:table-cell>
          <table:table-cell office:value-type="string" table:style-name="ce4">
            <text:p>Loan Agent Cos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5">
            <text:p>25/5/2023</text:p>
          </table:table-cell>
          <table:table-cell office:value-type="string" table:style-name="ce4">
            <text:p>Oth Professional Services Prog</text:p>
          </table:table-cell>
          <table:table-cell office:value-type="string" table:style-name="ce4">
            <text:p>Arts Council of England (CRF)</text:p>
          </table:table-cell>
          <table:table-cell office:value-type="string" table:style-name="ce4">
            <text:p>M1 1FN</text:p>
          </table:table-cell>
          <table:table-cell office:value-type="float" office:value="60024695" table:style-name="ce4">
            <text:p>60024695</text:p>
          </table:table-cell>
          <table:table-cell office:value-type="float" office:value="349750" table:style-name="ce6">
            <text:p>349,750.00</text:p>
          </table:table-cell>
          <table:table-cell office:value-type="string" table:style-name="ce4">
            <text:p>Loan Agent Cos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5">
            <text:p>25/5/2023</text:p>
          </table:table-cell>
          <table:table-cell office:value-type="string" table:style-name="ce4">
            <text:p>Oth Professional Services Prog</text:p>
          </table:table-cell>
          <table:table-cell office:value-type="string" table:style-name="ce4">
            <text:p>Arts Council of England (CRF)</text:p>
          </table:table-cell>
          <table:table-cell office:value-type="string" table:style-name="ce4">
            <text:p>M1 1FN</text:p>
          </table:table-cell>
          <table:table-cell office:value-type="float" office:value="60024696" table:style-name="ce4">
            <text:p>60024696</text:p>
          </table:table-cell>
          <table:table-cell office:value-type="float" office:value="349750" table:style-name="ce6">
            <text:p>349,750.00</text:p>
          </table:table-cell>
          <table:table-cell office:value-type="string" table:style-name="ce4">
            <text:p>Loan Agent Cos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5T00:00:00" table:style-name="ce7">
            <text:p>05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50010701" table:style-name="ce4">
            <text:p>50010701</text:p>
          </table:table-cell>
          <table:table-cell office:value-type="float" office:value="964329.64" table:style-name="ce6">
            <text:p>964,329.64</text:p>
          </table:table-cell>
          <table:table-cell office:value-type="string" table:style-name="ce4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5T00:00:00" table:style-name="ce7">
            <text:p>05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50010701" table:style-name="ce4">
            <text:p>50010701</text:p>
          </table:table-cell>
          <table:table-cell office:value-type="float" office:value="482164.82" table:style-name="ce6">
            <text:p>482,164.82</text:p>
          </table:table-cell>
          <table:table-cell office:value-type="string" table:style-name="ce4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5T00:00:00" table:style-name="ce7">
            <text:p>15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50010709" table:style-name="ce4">
            <text:p>50010709</text:p>
          </table:table-cell>
          <table:table-cell office:value-type="float" office:value="814862.56" table:style-name="ce6">
            <text:p>814,862.56</text:p>
          </table:table-cell>
          <table:table-cell office:value-type="string" table:style-name="ce4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5T00:00:00" table:style-name="ce5">
            <text:p>15/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50010709" table:style-name="ce4">
            <text:p>50010709</text:p>
          </table:table-cell>
          <table:table-cell office:value-type="float" office:value="407431.28" table:style-name="ce6">
            <text:p>407,431.28</text:p>
          </table:table-cell>
          <table:table-cell office:value-type="string" table:style-name="ce4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8T00:00:00" table:style-name="ce7">
            <text:p>18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50010726" table:style-name="ce4">
            <text:p>50010726</text:p>
          </table:table-cell>
          <table:table-cell office:value-type="float" office:value="1294602.98" table:style-name="ce6">
            <text:p>1,294,602.98</text:p>
          </table:table-cell>
          <table:table-cell office:value-type="string" table:style-name="ce4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8T00:00:00" table:style-name="ce5">
            <text:p>18/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50010726" table:style-name="ce4">
            <text:p>50010726</text:p>
          </table:table-cell>
          <table:table-cell office:value-type="float" office:value="647301.49" table:style-name="ce6">
            <text:p>647,301.49</text:p>
          </table:table-cell>
          <table:table-cell office:value-type="string" table:style-name="ce4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50010763" table:style-name="ce4">
            <text:p>50010763</text:p>
          </table:table-cell>
          <table:table-cell office:value-type="float" office:value="794422.54" table:style-name="ce6">
            <text:p>794,422.54</text:p>
          </table:table-cell>
          <table:table-cell office:value-type="string" table:style-name="ce4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50010763" table:style-name="ce4">
            <text:p>50010763</text:p>
          </table:table-cell>
          <table:table-cell office:value-type="float" office:value="397211.27" table:style-name="ce6">
            <text:p>397,211.27</text:p>
          </table:table-cell>
          <table:table-cell office:value-type="string" table:style-name="ce4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6T00:00:00" table:style-name="ce5">
            <text:p>26/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British Council</text:p>
          </table:table-cell>
          <table:table-cell office:value-type="string" table:style-name="ce4">
            <text:p>E20 1JQ</text:p>
          </table:table-cell>
          <table:table-cell office:value-type="float" office:value="50010768" table:style-name="ce4">
            <text:p>50010768</text:p>
          </table:table-cell>
          <table:table-cell office:value-type="float" office:value="635812" table:style-name="ce6">
            <text:p>635,812.00</text:p>
          </table:table-cell>
          <table:table-cell office:value-type="string" table:style-name="ce4">
            <text:p>Cultural Protection Fun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7T00:00:00" table:style-name="ce7">
            <text:p>17/05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Ipsos (Market Research) Ltd</text:p>
          </table:table-cell>
          <table:table-cell office:value-type="string" table:style-name="ce4">
            <text:p>E1W 1YW</text:p>
          </table:table-cell>
          <table:table-cell office:value-type="float" office:value="60022258" table:style-name="ce4">
            <text:p>60022258</text:p>
          </table:table-cell>
          <table:table-cell office:value-type="float" office:value="52654" table:style-name="ce6">
            <text:p>52,654.00</text:p>
          </table:table-cell>
          <table:table-cell office:value-type="string" table:style-name="ce4">
            <text:p>Market research - DCMS Libaries CV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Alma Economics Limited</text:p>
          </table:table-cell>
          <table:table-cell office:value-type="string" table:style-name="ce4">
            <text:p>SE1 3PL</text:p>
          </table:table-cell>
          <table:table-cell office:value-type="float" office:value="60024705" table:style-name="ce4">
            <text:p>60024705</text:p>
          </table:table-cell>
          <table:table-cell office:value-type="float" office:value="36120" table:style-name="ce6">
            <text:p>36,120.00</text:p>
          </table:table-cell>
          <table:table-cell office:value-type="string" table:style-name="ce4">
            <text:p>Evidence review on accessibility to cultur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Invest to Save -Current Grants</text:p>
          </table:table-cell>
          <table:table-cell office:value-type="string" table:style-name="ce4">
            <text:p>The British Museum Great Court Limited</text:p>
          </table:table-cell>
          <table:table-cell office:value-type="string" table:style-name="ce4">
            <text:p>WC1B 3DG</text:p>
          </table:table-cell>
          <table:table-cell office:value-type="float" office:value="60024756" table:style-name="ce4">
            <text:p>60024756</text:p>
          </table:table-cell>
          <table:table-cell office:value-type="float" office:value="365116" table:style-name="ce6">
            <text:p>365,116.00</text:p>
          </table:table-cell>
          <table:table-cell office:value-type="string" table:style-name="ce4">
            <text:p>Treasure Admininstration cos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Invest to Save -Current Grants</text:p>
          </table:table-cell>
          <table:table-cell office:value-type="string" table:style-name="ce4">
            <text:p>The British Museum Great Court Limited</text:p>
          </table:table-cell>
          <table:table-cell office:value-type="string" table:style-name="ce4">
            <text:p>WC1B 3DG</text:p>
          </table:table-cell>
          <table:table-cell office:value-type="float" office:value="60024756" table:style-name="ce4">
            <text:p>60024756</text:p>
          </table:table-cell>
          <table:table-cell office:value-type="float" office:value="182558" table:style-name="ce6">
            <text:p>182,558.00</text:p>
          </table:table-cell>
          <table:table-cell office:value-type="string" table:style-name="ce4">
            <text:p>Treasure Admininstration cos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4">
            <text:p>Management of Grant Programmes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60024804" table:style-name="ce4">
            <text:p>60024804</text:p>
          </table:table-cell>
          <table:table-cell office:value-type="float" office:value="112367.34" table:style-name="ce6">
            <text:p>112,367.34</text:p>
          </table:table-cell>
          <table:table-cell office:value-type="string" table:style-name="ce4">
            <text:p>Management of Grant Programm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4">
            <text:p>Management of Grant Programmes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60024804" table:style-name="ce4">
            <text:p>60024804</text:p>
          </table:table-cell>
          <table:table-cell office:value-type="float" office:value="56183.67" table:style-name="ce6">
            <text:p>56,183.67</text:p>
          </table:table-cell>
          <table:table-cell office:value-type="string" table:style-name="ce4">
            <text:p>Management of Grant Programm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International Subscriptions</text:p>
          </table:table-cell>
          <table:table-cell office:value-type="string" table:style-name="ce4">
            <text:p>UNESCO (For Tfr)</text:p>
          </table:table-cell>
          <table:table-cell table:style-name="ce1"/>
          <table:table-cell office:value-type="float" office:value="90002593" table:style-name="ce4">
            <text:p>90002593</text:p>
          </table:table-cell>
          <table:table-cell office:value-type="float" office:value="244906.2" table:style-name="ce6">
            <text:p>244,906.20</text:p>
          </table:table-cell>
          <table:table-cell office:value-type="string" table:style-name="ce4">
            <text:p>UNESCO Subscription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International Subscriptions</text:p>
          </table:table-cell>
          <table:table-cell office:value-type="string" table:style-name="ce4">
            <text:p>UNESCO (For Tfr)</text:p>
          </table:table-cell>
          <table:table-cell table:style-name="ce1"/>
          <table:table-cell office:value-type="float" office:value="90002593" table:style-name="ce4">
            <text:p>90002593</text:p>
          </table:table-cell>
          <table:table-cell office:value-type="float" office:value="122453.1" table:style-name="ce6">
            <text:p>122,453.10</text:p>
          </table:table-cell>
          <table:table-cell office:value-type="string" table:style-name="ce4">
            <text:p>UNESCO Subscription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7T00:00:00" table:style-name="ce7">
            <text:p>17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Ipsos (Market Research) Ltd</text:p>
          </table:table-cell>
          <table:table-cell office:value-type="string" table:style-name="ce4">
            <text:p>E1W 1YW</text:p>
          </table:table-cell>
          <table:table-cell office:value-type="float" office:value="60022258" table:style-name="ce4">
            <text:p>60022258</text:p>
          </table:table-cell>
          <table:table-cell office:value-type="float" office:value="7522" table:style-name="ce6">
            <text:p>7,522.00</text:p>
          </table:table-cell>
          <table:table-cell office:value-type="string" table:style-name="ce4">
            <text:p>DCMS - FLS 2022 and SLS 2022 Selection &amp;</text:p>
            <text:p>Delegates cos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Alma Economics Limited</text:p>
          </table:table-cell>
          <table:table-cell office:value-type="string" table:style-name="ce4">
            <text:p>SE1 3PL</text:p>
          </table:table-cell>
          <table:table-cell office:value-type="float" office:value="60024705" table:style-name="ce4">
            <text:p>60024705</text:p>
          </table:table-cell>
          <table:table-cell office:value-type="float" office:value="5160" table:style-name="ce6">
            <text:p>5,160.00</text:p>
          </table:table-cell>
          <table:table-cell office:value-type="string" table:style-name="ce4">
            <text:p>Evidence review on accessibility to cultur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The British Museum Great Court Limited</text:p>
          </table:table-cell>
          <table:table-cell office:value-type="string" table:style-name="ce4">
            <text:p>WC1B 3DG</text:p>
          </table:table-cell>
          <table:table-cell office:value-type="float" office:value="60024756" table:style-name="ce4">
            <text:p>60024756</text:p>
          </table:table-cell>
          <table:table-cell office:value-type="float" office:value="73023.199999999997" table:style-name="ce6">
            <text:p>73,023.20</text:p>
          </table:table-cell>
          <table:table-cell office:value-type="string" table:style-name="ce4">
            <text:p>Treasure Admininstration cos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The British Museum Great Court Limited</text:p>
          </table:table-cell>
          <table:table-cell office:value-type="string" table:style-name="ce4">
            <text:p>WC1B 3DG</text:p>
          </table:table-cell>
          <table:table-cell office:value-type="float" office:value="60024756" table:style-name="ce4">
            <text:p>60024756</text:p>
          </table:table-cell>
          <table:table-cell office:value-type="float" office:value="36511.599999999999" table:style-name="ce6">
            <text:p>36,511.60</text:p>
          </table:table-cell>
          <table:table-cell office:value-type="string" table:style-name="ce4">
            <text:p>Treasure Admininstration cos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60024804" table:style-name="ce4">
            <text:p>60024804</text:p>
          </table:table-cell>
          <table:table-cell office:value-type="float" office:value="22473.46" table:style-name="ce6">
            <text:p>22,473.46</text:p>
          </table:table-cell>
          <table:table-cell office:value-type="string" table:style-name="ce4">
            <text:p>Management of Grant Programm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60024804" table:style-name="ce4">
            <text:p>60024804</text:p>
          </table:table-cell>
          <table:table-cell office:value-type="float" office:value="11236.73" table:style-name="ce6">
            <text:p>11,236.73</text:p>
          </table:table-cell>
          <table:table-cell office:value-type="string" table:style-name="ce4">
            <text:p>Management of Grant Programm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8T00:00:00" table:style-name="ce5">
            <text:p>18/5/2023</text:p>
          </table:table-cell>
          <table:table-cell office:value-type="string" table:style-name="ce4">
            <text:p>Staff Opinion Survey</text:p>
          </table:table-cell>
          <table:table-cell office:value-type="string" table:style-name="ce4">
            <text:p>MHR International UK Ltd</text:p>
          </table:table-cell>
          <table:table-cell office:value-type="string" table:style-name="ce4">
            <text:p>NG11 6LL</text:p>
          </table:table-cell>
          <table:table-cell office:value-type="float" office:value="60024515" table:style-name="ce4">
            <text:p>60024515</text:p>
          </table:table-cell>
          <table:table-cell office:value-type="float" office:value="74289" table:style-name="ce6">
            <text:p>74,289.00</text:p>
          </table:table-cell>
          <table:table-cell office:value-type="string" table:style-name="ce4">
            <text:p>H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8T00:00:00" table:style-name="ce5">
            <text:p>18/5/2023</text:p>
          </table:table-cell>
          <table:table-cell office:value-type="string" table:style-name="ce4">
            <text:p>Staff Opinion Survey</text:p>
          </table:table-cell>
          <table:table-cell office:value-type="string" table:style-name="ce4">
            <text:p>MHR International UK Ltd</text:p>
          </table:table-cell>
          <table:table-cell office:value-type="string" table:style-name="ce4">
            <text:p>NG11 6LL</text:p>
          </table:table-cell>
          <table:table-cell office:value-type="float" office:value="60024515" table:style-name="ce4">
            <text:p>60024515</text:p>
          </table:table-cell>
          <table:table-cell office:value-type="float" office:value="37144.5" table:style-name="ce6">
            <text:p>37,144.50</text:p>
          </table:table-cell>
          <table:table-cell office:value-type="string" table:style-name="ce4">
            <text:p>H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4T00:00:00" table:style-name="ce7">
            <text:p>24/05/2023</text:p>
          </table:table-cell>
          <table:table-cell office:value-type="string" table:style-name="ce4">
            <text:p>Security: CTC+other clearances</text:p>
          </table:table-cell>
          <table:table-cell office:value-type="string" table:style-name="ce4">
            <text:p>Home Office (Citi Trf)</text:p>
          </table:table-cell>
          <table:table-cell office:value-type="string" table:style-name="ce4">
            <text:p>NP20 9BB</text:p>
          </table:table-cell>
          <table:table-cell office:value-type="float" office:value="60024741" table:style-name="ce4">
            <text:p>60024741</text:p>
          </table:table-cell>
          <table:table-cell office:value-type="float" office:value="194450.4" table:style-name="ce6">
            <text:p>194,450.40</text:p>
          </table:table-cell>
          <table:table-cell office:value-type="string" table:style-name="ce4">
            <text:p>Security Vetting Servic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4T00:00:00" table:style-name="ce7">
            <text:p>24/05/2023</text:p>
          </table:table-cell>
          <table:table-cell office:value-type="string" table:style-name="ce4">
            <text:p>Security: CTC+other clearances</text:p>
          </table:table-cell>
          <table:table-cell office:value-type="string" table:style-name="ce4">
            <text:p>Home Office (Citi Trf)</text:p>
          </table:table-cell>
          <table:table-cell office:value-type="string" table:style-name="ce4">
            <text:p>NP20 9BB</text:p>
          </table:table-cell>
          <table:table-cell office:value-type="float" office:value="60024741" table:style-name="ce4">
            <text:p>60024741</text:p>
          </table:table-cell>
          <table:table-cell office:value-type="float" office:value="97225.2" table:style-name="ce6">
            <text:p>97,225.20</text:p>
          </table:table-cell>
          <table:table-cell office:value-type="string" table:style-name="ce4">
            <text:p>Security Vetting Servic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4">
            <text:p>Staff Recruitment adverts</text:p>
          </table:table-cell>
          <table:table-cell office:value-type="string" table:style-name="ce4">
            <text:p>Linkedin Ireland Unlimited Company</text:p>
          </table:table-cell>
          <table:table-cell table:style-name="ce1"/>
          <table:table-cell office:value-type="float" office:value="60024802" table:style-name="ce4">
            <text:p>60024802</text:p>
          </table:table-cell>
          <table:table-cell office:value-type="float" office:value="53223" table:style-name="ce6">
            <text:p>53,223.00</text:p>
          </table:table-cell>
          <table:table-cell office:value-type="string" table:style-name="ce4">
            <text:p>Annual Subscription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9T00:00:00" table:style-name="ce7">
            <text:p>09/05/2023</text:p>
          </table:table-cell>
          <table:table-cell office:value-type="string" table:style-name="ce4">
            <text:p>Capital Grant Private Sector</text:p>
          </table:table-cell>
          <table:table-cell office:value-type="string" table:style-name="ce4">
            <text:p>Doncaster MBC</text:p>
          </table:table-cell>
          <table:table-cell office:value-type="string" table:style-name="ce4">
            <text:p>DN1 3BU</text:p>
          </table:table-cell>
          <table:table-cell office:value-type="float" office:value="50010639" table:style-name="ce4">
            <text:p>50010639</text:p>
          </table:table-cell>
          <table:table-cell office:value-type="float" office:value="835000" table:style-name="ce6">
            <text:p>835,000.00</text:p>
          </table:table-cell>
          <table:table-cell office:value-type="string" table:style-name="ce4">
            <text:p>Youth Investment Fund Payment - C1169 Grant to Doncaster Counci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4T00:00:00" table:style-name="ce7">
            <text:p>04/05/2023</text:p>
          </table:table-cell>
          <table:table-cell office:value-type="string" table:style-name="ce4">
            <text:p>Capital Grant Private Sector</text:p>
          </table:table-cell>
          <table:table-cell office:value-type="string" table:style-name="ce4">
            <text:p>Cambridgeshire County Council</text:p>
          </table:table-cell>
          <table:table-cell office:value-type="string" table:style-name="ce4">
            <text:p>PE28 4YE</text:p>
          </table:table-cell>
          <table:table-cell office:value-type="float" office:value="50010654" table:style-name="ce4">
            <text:p>50010654</text:p>
          </table:table-cell>
          <table:table-cell office:value-type="float" office:value="914650" table:style-name="ce6">
            <text:p>914,650.00</text:p>
          </table:table-cell>
          <table:table-cell office:value-type="string" table:style-name="ce4">
            <text:p>Youth Investment Fund Payment - C1168 Grant to Cambridgeshire City Counci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4T00:00:00" table:style-name="ce7">
            <text:p>04/05/2023</text:p>
          </table:table-cell>
          <table:table-cell office:value-type="string" table:style-name="ce4">
            <text:p>Capital Grant Private Sector</text:p>
          </table:table-cell>
          <table:table-cell office:value-type="string" table:style-name="ce4">
            <text:p>Brighton &amp; Hove City Council</text:p>
          </table:table-cell>
          <table:table-cell office:value-type="string" table:style-name="ce4">
            <text:p>BN1 1JE</text:p>
          </table:table-cell>
          <table:table-cell office:value-type="float" office:value="50010659" table:style-name="ce4">
            <text:p>50010659</text:p>
          </table:table-cell>
          <table:table-cell office:value-type="float" office:value="776500" table:style-name="ce6">
            <text:p>776,500.00</text:p>
          </table:table-cell>
          <table:table-cell office:value-type="string" table:style-name="ce4">
            <text:p>Youth Investment Fund Payment - C1170 Claim Grant to Brighton City Counci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2T00:00:00" table:style-name="ce7">
            <text:p>02/05/2023</text:p>
          </table:table-cell>
          <table:table-cell office:value-type="string" table:style-name="ce4">
            <text:p>Oth Professional Services Prog</text:p>
          </table:table-cell>
          <table:table-cell office:value-type="string" table:style-name="ce4">
            <text:p>Social Investment Buisness</text:p>
          </table:table-cell>
          <table:table-cell office:value-type="string" table:style-name="ce4">
            <text:p>SE1 4YR</text:p>
          </table:table-cell>
          <table:table-cell office:value-type="float" office:value="50010661" table:style-name="ce4">
            <text:p>50010661</text:p>
          </table:table-cell>
          <table:table-cell office:value-type="float" office:value="1753350" table:style-name="ce6">
            <text:p>1,753,350.00</text:p>
          </table:table-cell>
          <table:table-cell office:value-type="string" table:style-name="ce4">
            <text:p>Youth Investment Fund Payment - Phase 2 SIB Jan to Mar 23 Admin Expenditur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2T00:00:00" table:style-name="ce7">
            <text:p>02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National Youth Agency</text:p>
          </table:table-cell>
          <table:table-cell office:value-type="string" table:style-name="ce4">
            <text:p>LE1 5SN</text:p>
          </table:table-cell>
          <table:table-cell office:value-type="float" office:value="50010668" table:style-name="ce4">
            <text:p>50010668</text:p>
          </table:table-cell>
          <table:table-cell office:value-type="float" office:value="41048.410000000003" table:style-name="ce6">
            <text:p>41,048.41</text:p>
          </table:table-cell>
          <table:table-cell office:value-type="string" table:style-name="ce4">
            <text:p>Q4 Payment of NYA Core Gran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9T00:00:00" table:style-name="ce5">
            <text:p>9/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Marine society and Sea Cadets</text:p>
          </table:table-cell>
          <table:table-cell office:value-type="string" table:style-name="ce4">
            <text:p>SE1 7JY</text:p>
          </table:table-cell>
          <table:table-cell office:value-type="float" office:value="50010702" table:style-name="ce4">
            <text:p>50010702</text:p>
          </table:table-cell>
          <table:table-cell office:value-type="float" office:value="43914.74" table:style-name="ce6">
            <text:p>43,914.74</text:p>
          </table:table-cell>
          <table:table-cell office:value-type="string" table:style-name="ce4">
            <text:p>Uniformed Youth New Group Fund - Payment to Marine Society and Se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9T00:00:00" table:style-name="ce7">
            <text:p>09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GIRLGUIDING</text:p>
          </table:table-cell>
          <table:table-cell office:value-type="string" table:style-name="ce4">
            <text:p>SW1W 0PT</text:p>
          </table:table-cell>
          <table:table-cell office:value-type="float" office:value="50010703" table:style-name="ce4">
            <text:p>50010703</text:p>
          </table:table-cell>
          <table:table-cell office:value-type="float" office:value="36748.550000000003" table:style-name="ce6">
            <text:p>36,748.55</text:p>
          </table:table-cell>
          <table:table-cell office:value-type="string" table:style-name="ce4">
            <text:p>Uniformed Youth New Group Fund - Payment to Girlguiding for Unifor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2T00:00:00" table:style-name="ce5">
            <text:p>12/5/2023</text:p>
          </table:table-cell>
          <table:table-cell office:value-type="string" table:style-name="ce4">
            <text:p>Current Grants to LAs</text:p>
          </table:table-cell>
          <table:table-cell office:value-type="string" table:style-name="ce4">
            <text:p>National Council for Voluntary</text:p>
          </table:table-cell>
          <table:table-cell office:value-type="string" table:style-name="ce4">
            <text:p>N1 9RL</text:p>
          </table:table-cell>
          <table:table-cell office:value-type="float" office:value="50010706" table:style-name="ce4">
            <text:p>50010706</text:p>
          </table:table-cell>
          <table:table-cell office:value-type="float" office:value="28384" table:style-name="ce6">
            <text:p>28,384.00</text:p>
          </table:table-cell>
          <table:table-cell office:value-type="string" table:style-name="ce4">
            <text:p>Vision for Volunteering Programme - May Paymen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2T00:00:00" table:style-name="ce7">
            <text:p>12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NLCF Big Lottery Fund - #iwill Fund</text:p>
          </table:table-cell>
          <table:table-cell office:value-type="string" table:style-name="ce4">
            <text:p>B15 1TR</text:p>
          </table:table-cell>
          <table:table-cell office:value-type="float" office:value="50010711" table:style-name="ce4">
            <text:p>50010711</text:p>
          </table:table-cell>
          <table:table-cell office:value-type="float" office:value="500000" table:style-name="ce6">
            <text:p>500,000.00</text:p>
          </table:table-cell>
          <table:table-cell office:value-type="string" table:style-name="ce4">
            <text:p>Youth Social Action (#iwill fund) May payment to TNLCF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5T00:00:00" table:style-name="ce7">
            <text:p>15/05/2023</text:p>
          </table:table-cell>
          <table:table-cell office:value-type="string" table:style-name="ce4">
            <text:p>Capital Grant Private Sector</text:p>
          </table:table-cell>
          <table:table-cell office:value-type="string" table:style-name="ce4">
            <text:p>Social Investment Buisness</text:p>
          </table:table-cell>
          <table:table-cell office:value-type="string" table:style-name="ce4">
            <text:p>SE1 4YR</text:p>
          </table:table-cell>
          <table:table-cell office:value-type="float" office:value="50010717" table:style-name="ce4">
            <text:p>50010717</text:p>
          </table:table-cell>
          <table:table-cell office:value-type="float" office:value="2375703.6" table:style-name="ce6">
            <text:p>2,375,703.60</text:p>
          </table:table-cell>
          <table:table-cell office:value-type="string" table:style-name="ce4">
            <text:p>Youth Investment Fund Payment Phase 2 SIB Mar/Jun 23 Clai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School for Social Entrepreneurs</text:p>
          </table:table-cell>
          <table:table-cell office:value-type="string" table:style-name="ce4">
            <text:p>SE1 2HZ</text:p>
          </table:table-cell>
          <table:table-cell office:value-type="float" office:value="50010724" table:style-name="ce4">
            <text:p>50010724</text:p>
          </table:table-cell>
          <table:table-cell office:value-type="float" office:value="51716" table:style-name="ce6">
            <text:p>51,716.00</text:p>
          </table:table-cell>
          <table:table-cell office:value-type="string" table:style-name="ce4">
            <text:p>Social Value Programme - Q3 2022/23 PAYMEN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18T00:00:00" table:style-name="ce7">
            <text:p>18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The Scout Association</text:p>
          </table:table-cell>
          <table:table-cell office:value-type="string" table:style-name="ce4">
            <text:p>E4 7QW</text:p>
          </table:table-cell>
          <table:table-cell office:value-type="float" office:value="50010725" table:style-name="ce4">
            <text:p>50010725</text:p>
          </table:table-cell>
          <table:table-cell office:value-type="float" office:value="306086.02" table:style-name="ce6">
            <text:p>306,086.02</text:p>
          </table:table-cell>
          <table:table-cell office:value-type="string" table:style-name="ce4">
            <text:p>Uniformed Youth Fund - Payment to The Scout Association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4">
            <text:p>Management of Grant Programmes</text:p>
          </table:table-cell>
          <table:table-cell office:value-type="string" table:style-name="ce4">
            <text:p>Firstport for Social Entrepreneurs Ltd</text:p>
          </table:table-cell>
          <table:table-cell office:value-type="string" table:style-name="ce4">
            <text:p>EH7 5JT</text:p>
          </table:table-cell>
          <table:table-cell office:value-type="float" office:value="50010729" table:style-name="ce4">
            <text:p>50010729</text:p>
          </table:table-cell>
          <table:table-cell office:value-type="float" office:value="32638.52" table:style-name="ce6">
            <text:p>32,638.52</text:p>
          </table:table-cell>
          <table:table-cell office:value-type="string" table:style-name="ce4">
            <text:p>Social Enterprise Boost Fund - Payment of Cos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BRITISH YOUTH COUNCIL</text:p>
          </table:table-cell>
          <table:table-cell office:value-type="string" table:style-name="ce4">
            <text:p>SE11 5JH</text:p>
          </table:table-cell>
          <table:table-cell office:value-type="float" office:value="50010730" table:style-name="ce4">
            <text:p>50010730</text:p>
          </table:table-cell>
          <table:table-cell office:value-type="float" office:value="93750" table:style-name="ce6">
            <text:p>93,750.00</text:p>
          </table:table-cell>
          <table:table-cell office:value-type="string" table:style-name="ce4">
            <text:p>UK Youth Parliament Programme - Payment of costs in Arrear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4">
            <text:p>Capital Grant Private Sector</text:p>
          </table:table-cell>
          <table:table-cell office:value-type="string" table:style-name="ce4">
            <text:p>Social Investment Buisness</text:p>
          </table:table-cell>
          <table:table-cell office:value-type="string" table:style-name="ce4">
            <text:p>SE1 4YR</text:p>
          </table:table-cell>
          <table:table-cell office:value-type="float" office:value="50010762" table:style-name="ce4">
            <text:p>50010762</text:p>
          </table:table-cell>
          <table:table-cell office:value-type="float" office:value="21118557" table:style-name="ce6">
            <text:p>21,118,557.00</text:p>
          </table:table-cell>
          <table:table-cell office:value-type="string" table:style-name="ce4">
            <text:p>Youth Investment Fund Payment Phase 2 SIB Mar/Jun 23 Captial Cos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NLCF Big Lottery Fund - Life Chances</text:p>
          </table:table-cell>
          <table:table-cell office:value-type="string" table:style-name="ce4">
            <text:p>NE1 4BE</text:p>
          </table:table-cell>
          <table:table-cell office:value-type="float" office:value="50010764" table:style-name="ce4">
            <text:p>50010764</text:p>
          </table:table-cell>
          <table:table-cell office:value-type="float" office:value="2928190" table:style-name="ce6">
            <text:p>2,928,190.00</text:p>
          </table:table-cell>
          <table:table-cell office:value-type="string" table:style-name="ce4">
            <text:p>Life Chances Fund - 22/23 Q4 Paymen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The Police &amp; Crime Commissioner for Nort</text:p>
          </table:table-cell>
          <table:table-cell office:value-type="string" table:style-name="ce4">
            <text:p>DL6 1BF</text:p>
          </table:table-cell>
          <table:table-cell office:value-type="float" office:value="50010766" table:style-name="ce4">
            <text:p>50010766</text:p>
          </table:table-cell>
          <table:table-cell office:value-type="float" office:value="113326.54" table:style-name="ce6">
            <text:p>113,326.54</text:p>
          </table:table-cell>
          <table:table-cell office:value-type="string" table:style-name="ce4">
            <text:p>Uniformed Youth New Group Fund - Payment to Volunteer Police Cade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4">
            <text:p>Specialist Adviser Consultancy</text:p>
          </table:table-cell>
          <table:table-cell office:value-type="string" table:style-name="ce4">
            <text:p>Hawkins Brown Design Limited</text:p>
          </table:table-cell>
          <table:table-cell office:value-type="string" table:style-name="ce4">
            <text:p>EC1V 4QJ</text:p>
          </table:table-cell>
          <table:table-cell office:value-type="float" office:value="60023914" table:style-name="ce4">
            <text:p>60023914</text:p>
          </table:table-cell>
          <table:table-cell office:value-type="float" office:value="72976.800000000003" table:style-name="ce6">
            <text:p>72,976.80</text:p>
          </table:table-cell>
          <table:table-cell office:value-type="string" table:style-name="ce4">
            <text:p>Youth Investment Fund Payment - Specialist Adviser Consultancy Cost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9T00:00:00" table:style-name="ce5">
            <text:p>9/5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National Centre for Social Research</text:p>
          </table:table-cell>
          <table:table-cell office:value-type="string" table:style-name="ce4">
            <text:p>EC1V 0AX</text:p>
          </table:table-cell>
          <table:table-cell office:value-type="float" office:value="60024158" table:style-name="ce4">
            <text:p>60024158</text:p>
          </table:table-cell>
          <table:table-cell office:value-type="float" office:value="77453.600000000006" table:style-name="ce6">
            <text:p>77,453.60</text:p>
          </table:table-cell>
          <table:table-cell office:value-type="string" table:style-name="ce4">
            <text:p>Volunteering Project 1 variation: To deliver the Volunteering Futures Programm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5-09T00:00:00" table:style-name="ce5">
            <text:p>9/5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National Centre for Social Research</text:p>
          </table:table-cell>
          <table:table-cell office:value-type="string" table:style-name="ce4">
            <text:p>EC1V 0AX</text:p>
          </table:table-cell>
          <table:table-cell office:value-type="float" office:value="60024158" table:style-name="ce4">
            <text:p>60024158</text:p>
          </table:table-cell>
          <table:table-cell office:value-type="float" office:value="11064.8" table:style-name="ce6">
            <text:p>11,064.80</text:p>
          </table:table-cell>
          <table:table-cell office:value-type="string" table:style-name="ce4">
            <text:p>Volunteering Project 1 variation: To deliver the Volunteering Futures Programme</text:p>
          </table:table-cell>
          <table:table-cell table:number-columns-repeated="16375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Luke Whiddett</meta:initial-creator>
    <dc:creator>Luke Whiddett</dc:creator>
    <meta:creation-date>2023-06-29T13:50:54Z</meta:creation-date>
    <dc:date>2023-07-13T14:08:55Z</dc:date>
  </office:meta>
</office:document-meta>
</file>