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20.2013888888889in" svg:y="0.875in" svg:width="1.56944444444444in" svg:height="0.694444444444444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20in" svg:y="3.40277777777778in" svg:width="1.60416666666667in" svg:height="0.694444444444444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9513888888889in" svg:y="4.95833333333333in" svg:width="1.61111111111111in" svg:height="0.694444444444444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9513888888889in" svg:y="6.31944444444444in" svg:width="1.61111111111111in" svg:height="0.694444444444444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07-13T11:23:01Z</meta:creation-date>
    <dc:date>2023-07-13T11:23:41Z</dc:date>
    <meta:editing-cycles>1</meta:editing-cycles>
  </office:meta>
</office:document-meta>
</file>