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text-align="end"/>
      <style:text-properties fo:color="#FF0000" fo:font-size="12pt" style:font-size-asian="12pt" style:font-size-complex="12pt"/>
    </style:style>
    <style:style style:name="P25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T26" style:parent-style-name="DefaultParagraphFont" style:family="text">
      <style:text-properties fo:color="#FF0000"/>
    </style:style>
    <style:style style:name="T27" style:parent-style-name="Hyperlink" style:family="text">
      <style:text-properties style:font-name-complex="Arial"/>
    </style:style>
    <style:style style:name="T28" style:parent-style-name="DefaultParagraphFont" style:family="text">
      <style:text-properties style:font-name-asian="Times New Roman" style:font-name-complex="Arial" fo:color="#000000"/>
    </style:style>
    <style:style style:name="P29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25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<text:s/>withdrawing<text:s/>(cease)<text:s/>from<text:s/>by informed choice<text:s/>from the<text:s/>high risk<text:s/>NHS<text:s/>Breast Screening Programme<text:s/>only</text:h>
      <text:p text:style-name="Normal"/>
      <text:p text:style-name="Normal">Dear</text:p>
      <text:p text:style-name="Normal"/>
      <text:p text:style-name="Normal">Thank you for returning your signed<text:s/>form<text:s/>requesting to permanently<text:s/>withdraw<text:s/>(cease) from<text:s/>the<text:s/>NHS<text:s/>High Risk<text:s/>Breast Screening Programme.<text:s/></text:p>
      <text:p text:style-name="Normal"/>
      <text:p text:style-name="Normal">You will be invited for breast screening once you reach the age of eligibility for routine breast screening.<text:s/></text:p>
      <text:p text:style-name="Normal"/>
      <text:p text:style-name="Normal">If you wish to re-join the<text:s/>high risk<text:s/>breast screening programme at any time, please contact<text:s/>this<text:s/>breast screening service<text:s/>on<text:span text:style-name="T26"><text:s/>BSO telephone number to be added</text:span>.<text:s/>If you have moved use<text:s/></text:p>
      <text:p text:style-name="Normal"><text:a xlink:href="https://www.nhs.uk/nhs-services/services-near-you/" office:target-frame-name="_top" xlink:show="replace"><text:span text:style-name="T27">Find services near you - NHS (www.nhs.uk)</text:span></text:a><text:span text:style-name="T28"><text:s/></text:span>to find your local breast screening service.</text:p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2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8240" draw:style-name="a0" draw:name="Picture 1" text:anchor-type="paragraph" svg:x="-0.00069in" svg:y="-0.68194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IC</text:span><text:span text:style-name="T6"><text:s/>Opt Out</text:span><text:span text:style-name="T7"><text:s/>C</text:span><text:span text:style-name="T8">onfirmation</text:span><text:span text:style-name="T9"><text:tab/></text:span><text:span text:style-name="T10"><text:tab/>Version:<text:s/></text:span><text:span text:style-name="T11">V0</text:span><text:span text:style-name="T12">2.00</text:span><text:span text:style-name="T13"><text:s text:c="2"/></text:span></text:p>
        <text:p text:style-name="P14"><text:span text:style-name="T15">Issue date:<text:s/></text:span><text:span text:style-name="T16">28/07/2022</text:span><text:span text:style-name="T17"><text:tab/></text:span><text:span text:style-name="T18"><text:tab/></text:span><text:span text:style-name="T19">Page<text:s/></text:span><text:span text:style-name="T20"><text:page-number style:num-format="1" text:fixed="false">1</text:page-number></text:span><text:span text:style-name="T21"><text:s/>of<text:s/></text:span><text:span text:style-name="T22"><text:page-count style:num-format="1">2</text:page-count></text:span></text:p>
        <text:p text:style-name="P23"/>
        <text:p text:style-name="Footer"/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in document template</dc:title>
    <dc:description/>
    <dc:subject/>
    <meta:initial-creator>Jacqui Cookson</meta:initial-creator>
    <dc:creator>Akshay Mistry</dc:creator>
    <meta:creation-date>2023-07-13T10:13:00Z</meta:creation-date>
    <dc:date>2023-07-13T10:13:00Z</dc:date>
    <meta:template xlink:href="CT_plain-document_template" xlink:type="simple"/>
    <meta:editing-cycles>2</meta:editing-cycles>
    <meta:editing-duration>PT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28" meta:character-count="860" meta:row-count="6" meta:non-whitespace-character-count="733"/>
  </office:meta>
</office:document-meta>
</file>