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text-align="end"/>
      <style:text-properties fo:color="#FF0000" fo:font-size="12pt" style:font-size-asian="12pt" style:font-size-complex="12pt"/>
    </style:style>
    <style:style style:name="P25" style:parent-style-name="Heading1" style:family="paragraph">
      <style:paragraph-properties fo:text-align="end"/>
      <style:text-properties fo:color="#FF0000" fo:font-size="12pt" style:font-size-asian="12pt" style:font-size-complex="12pt"/>
    </style:style>
    <style:style style:name="P26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Local NHSBSP Service<text:s/></text:h>
      <text:h text:style-name="P25" text:outline-level="1">Address to be added here</text:h>
      <text:p text:style-name="Normal"/>
      <text:p text:style-name="Normal"/>
      <text:p text:style-name="Normal"/>
      <text:p text:style-name="Normal">Client Address</text:p>
      <text:p text:style-name="Normal"/>
      <text:p text:style-name="Normal"/>
      <text:p text:style-name="Normal"/>
      <text:h text:style-name="Heading1" text:outline-level="1">Confirmation of permanently opting out (cease) by MCA or due to best interests (personal welfare lasting power of attorney)<text:s/>from the<text:s/>NHS<text:s/>Breast Screening Programme</text:h>
      <text:p text:style-name="Normal"/>
      <text:p text:style-name="Normal">Dear</text:p>
      <text:p text:style-name="Normal"/>
      <text:p text:style-name="Normal">We have received notification that a decision has been made on your behalf to permanently opt out (cease) you from<text:s/>the<text:s/>NHS<text:s/>Breast Screening Programme.<text:s/></text:p>
      <text:p text:style-name="Normal"/>
      <text:p text:style-name="Normal">This is to confirm that you will no longer receive invitations for breast screening.<text:s/>If you wish to re-join the breast screening programme<text:s/>or have any questions with regard to this decision please<text:s/>contact<text:s/>your GP.</text:p>
      <text:p text:style-name="Normal"/>
      <text:p text:style-name="Normal"/>
      <text:p text:style-name="Normal">Yours sincerely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Director of Screening signature to be added</text:p>
      <text:p text:style-name="Normal">cc: GP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/>
    </style:style>
    <style:style style:name="T18" style:parent-style-name="DefaultParagraphFont" style:family="text">
      <style:text-properties style:font-name-complex="Arial" fo:font-weight="bold" style:font-weight-asian="bold"/>
    </style:style>
    <style:style style:name="T1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3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24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8240" draw:style-name="a0" draw:name="Picture 3" text:anchor-type="paragraph" svg:x="-0.00069in" svg:y="-0.78611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4"><text:span text:style-name="T5">Opt Out</text:span><text:span text:style-name="T6"><text:s/>C</text:span><text:span text:style-name="T7">onfirmation</text:span><text:span text:style-name="T8"><text:s/>Form C&amp;D</text:span><text:span text:style-name="T9"><text:tab/></text:span><text:span text:style-name="T10"><text:tab/>Version:<text:s/></text:span><text:span text:style-name="T11">V0</text:span><text:span text:style-name="T12">2.00</text:span><text:span text:style-name="T13"><text:s text:c="2"/></text:span></text:p>
        <text:p text:style-name="P14"><text:span text:style-name="T15">Issue date:<text:s/></text:span><text:span text:style-name="T16">28/07/2022</text:span><text:span text:style-name="T17"><text:tab/></text:span><text:span text:style-name="T18"><text:tab/></text:span><text:span text:style-name="T19">Page<text:s/></text:span><text:span text:style-name="T20"><text:page-number style:num-format="1" text:fixed="false">1</text:page-number></text:span><text:span text:style-name="T21"><text:s/>of<text:s/></text:span><text:span text:style-name="T22"><text:page-count style:num-format="1">2</text:page-count></text:span></text:p>
        <text:p text:style-name="P23"/>
        <text:p text:style-name="Footer"/>
        <text:p text:style-name="P2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in document template</dc:title>
    <dc:description/>
    <dc:subject/>
    <meta:initial-creator>Jacqui Cookson</meta:initial-creator>
    <dc:creator>Akshay Mistry</dc:creator>
    <meta:creation-date>2023-07-13T10:13:00Z</meta:creation-date>
    <dc:date>2023-07-13T10:13:00Z</dc:date>
    <meta:template xlink:href="CT_plain-document_template" xlink:type="simple"/>
    <meta:editing-cycles>2</meta:editing-cycles>
    <meta:editing-duration>PT6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01" meta:character-count="682" meta:row-count="4" meta:non-whitespace-character-count="582"/>
  </office:meta>
</office:document-meta>
</file>