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3" style:master-page-name="MPF0" style:family="paragraph">
      <style:paragraph-properties fo:text-align="end"/>
      <style:text-properties fo:color="#FF0000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text-properties fo:color="#FF0000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text-properties fo:font-style="italic" style:font-style-asian="italic" fo:color="#FF0000"/>
    </style:style>
  </office:automatic-styles>
  <office:body>
    <office:text text:use-soft-page-breaks="true">
      <text:h text:style-name="P1" text:outline-level="3">Insert Trust address</text:h>
      <text:p text:style-name="P23"/>
      <text:p text:style-name="Normal"/>
      <text:p text:style-name="Normal"/>
      <text:p text:style-name="Normal"/>
      <text:p text:style-name="Normal"/>
      <text:p text:style-name="Normal"/>
      <text:p text:style-name="P24">Address of woman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Dear</text:p>
      <text:p text:style-name="Normal"/>
      <text:p text:style-name="Normal">We are writing to you as we<text:s/>have been informed<text:s/>that you have had<text:s/>a<text:s/>bilateral<text:s/>mastectomy<text:s/>(surgery to remove<text:s/>both breasts).<text:s/>Due to this,<text:s/>you no longer need to have mammograms as part of the national breast screening programme.<text:s/></text:p>
      <text:p text:style-name="Normal"/>
      <text:p text:style-name="Normal">This letter has been sent<text:s/>to make sure<text:s/>that<text:s/>you<text:s/>have been<text:s/>correctly removed from the screening programme.<text:s/>We<text:s/>understand<text:s/>this is a sensitive issue for<text:s/>many<text:s/>women, but we need to let you know that<text:s/>you<text:s/>will not<text:s/>receive any further invitations for<text:s/>breast<text:s/>screening.</text:p>
      <text:p text:style-name="Normal"/>
      <text:p text:style-name="P25">If you<text:s/>think our information is<text:s/>not<text:s/>correct<text:s/>or<text:s/>have any questions<text:s/>or concerns,<text:s/>please speak with your GP.<text:s/></text:p>
      <text:p text:style-name="P26"/>
      <text:p text:style-name="Normal">Yours sincerely,</text:p>
      <text:p text:style-name="Normal"/>
      <text:p text:style-name="Normal"/>
      <text:p text:style-name="Normal"/>
      <text:p text:style-name="Normal"/>
      <text:p text:style-name="P27"/>
      <text:p text:style-name="P28">Name</text:p>
      <text:p text:style-name="Normal">Director of<text:s/>breast<text:s/>screening</text:p>
      <text:p text:style-name="Normal"/>
      <text:p text:style-name="Normal">cc: G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1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22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  <style:header-first>
        <text:p text:style-name="Header"><draw:frame draw:z-index="251658240" draw:style-name="a0" draw:name="Picture 2" text:anchor-type="paragraph" svg:x="-0.00069in" svg:y="-0.68194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-first>
      <style:footer-first>
        <text:p text:style-name="P4"/>
        <text:p text:style-name="P5"><text:span text:style-name="T6">Confirmation of receipt of Form B</text:span><text:span text:style-name="T7"><text:tab/></text:span><text:span text:style-name="T8"><text:tab/>Version:<text:s/></text:span><text:span text:style-name="T9">V0</text:span><text:span text:style-name="T10">2.00</text:span><text:span text:style-name="T11"><text:s text:c="2"/></text:span></text:p>
        <text:p text:style-name="P12"><text:span text:style-name="T13">Issue date:<text:s/></text:span><text:span text:style-name="T14">28/07/2022</text:span><text:span text:style-name="T15"><text:tab/></text:span><text:span text:style-name="T16"><text:tab/></text:span><text:span text:style-name="T17">Page<text:s/></text:span><text:span text:style-name="T18"><text:page-number style:num-format="1" text:fixed="false">1</text:page-number></text:span><text:span text:style-name="T19"><text:s/>of<text:s/></text:span><text:span text:style-name="T20"><text:page-count style:num-format="1">2</text:page-count></text:span></text:p>
        <text:p text:style-name="P21"/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firmation of receipt of Form B</dc:title>
    <dc:description/>
    <dc:subject/>
    <meta:initial-creator>Jacqui Cookson</meta:initial-creator>
    <dc:creator>Akshay Mistry</dc:creator>
    <meta:creation-date>2023-07-13T10:12:00Z</meta:creation-date>
    <dc:date>2023-07-13T10:12:00Z</dc:date>
    <meta:template xlink:href="CT_plain-document_template" xlink:type="simple"/>
    <meta:editing-cycles>2</meta:editing-cycles>
    <meta:editing-duration>PT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107" meta:character-count="720" meta:row-count="5" meta:non-whitespace-character-count="614"/>
  </office:meta>
</office:document-meta>
</file>