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0.5687in"/>
    </style:style>
    <style:style style:name="TableColumn6" style:family="table-column">
      <style:table-column-properties style:column-width="0.2152in"/>
    </style:style>
    <style:style style:name="TableColumn7" style:family="table-column">
      <style:table-column-properties style:column-width="5.2798in"/>
    </style:style>
    <style:style style:name="Table4" style:family="table">
      <style:table-properties style:width="6.0638in" fo:margin-left="0.1972in" table:align="left"/>
    </style:style>
    <style:style style:name="TableRow8" style:family="table-row">
      <style:table-row-properties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</style:style>
    <style:style style:name="T11" style:parent-style-name="DefaultParagraphFont" style:family="text">
      <style:text-properties style:font-name="MS Gothic" style:font-name-asian="MS Gothic"/>
    </style:style>
    <style:style style:name="TableCell1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</style:style>
    <style:style style:name="TableCell2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</style:style>
    <style:style style:name="T26" style:parent-style-name="DefaultParagraphFont" style:family="text">
      <style:text-properties style:font-name="MS Gothic" style:font-name-asian="MS Gothic"/>
    </style:style>
    <style:style style:name="TableCell2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</style:style>
    <style:style style:name="TableRow31" style:family="table-row">
      <style:table-row-properties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ableCell3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41" style:parent-style-name="DefaultParagraphFont" style:family="text">
      <style:text-properties style:font-name="MS Gothic" style:font-name-asian="MS Gothic"/>
    </style:style>
    <style:style style:name="TableCell4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</style:style>
    <style:style style:name="TableColumn47" style:family="table-column">
      <style:table-column-properties style:column-width="1.6701in"/>
    </style:style>
    <style:style style:name="TableColumn48" style:family="table-column">
      <style:table-column-properties style:column-width="1.6736in"/>
    </style:style>
    <style:style style:name="TableColumn49" style:family="table-column">
      <style:table-column-properties style:column-width="1.575in"/>
    </style:style>
    <style:style style:name="TableColumn50" style:family="table-column">
      <style:table-column-properties style:column-width="1.1812in"/>
    </style:style>
    <style:style style:name="Table46" style:family="table">
      <style:table-properties style:width="6.1in" fo:margin-left="0in" table:align="left"/>
    </style:style>
    <style:style style:name="TableRow51" style:family="table-row">
      <style:table-row-properties style:min-row-height="0.3937in"/>
    </style:style>
    <style:style style:name="TableCell5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5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5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5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60" style:family="table-row">
      <style:table-row-properties style:min-row-height="0.3937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style:font-name-complex="Arial" fo:font-weight="bold" style:font-weight-asian="bold"/>
    </style:style>
    <style:style style:name="T71" style:parent-style-name="Hyperlink" style:family="text">
      <style:text-properties style:font-name-complex="Arial" fo:font-weight="bold" style:font-weight-asian="bold"/>
    </style:style>
    <style:style style:name="T72" style:parent-style-name="Hyperlink" style:family="text">
      <style:text-properties style:font-name-complex="Arial" fo:font-weight="bold" style:font-weight-asian="bold"/>
    </style:style>
    <style:style style:name="T73" style:parent-style-name="DefaultParagraphFont" style:family="text">
      <style:text-properties fo:font-weight="bold" style:font-weight-asian="bold"/>
    </style:style>
    <style:style style:name="T74" style:parent-style-name="DefaultParagraphFont" style:family="text">
      <style:text-properties fo:font-weight="bold" style:font-weight-asian="bold"/>
    </style:style>
  </office:automatic-styles>
  <office:body>
    <office:text text:use-soft-page-breaks="true">
      <text:p text:style-name="P1">Dear Helpdesk<text:s/></text:p>
      <text:p text:style-name="P3">Subject to be added to BS Select</text:p>
      <text:p text:style-name="Normal">Please can you add the following subject to BS Select,<text:s/>as she<text:s/>has<text:s/>been confirmed: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bookmark-start text:name="_Hlk54350516"/><text:span text:style-name="T11">☐</text:span></text:p>
          </table:table-cell>
          <table:table-cell table:style-name="TableCell12">
            <text:p text:style-name="P13"/>
          </table:table-cell>
          <table:table-cell table:style-name="TableCell14">
            <text:p text:style-name="P15">Be eligible<text:s/>for high risk screening within the NHS breast screening programme</text:p>
          </table:table-cell>
        </table:table-row>
        <table:table-row table:style-name="TableRow16">
          <table:table-cell table:style-name="TableCell17">
            <text:p text:style-name="P18"><text:bookmark-end text:name="_Hlk54350516"/></text:p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<text:span text:style-name="T26">☐</text:span></text:p>
          </table:table-cell>
          <table:table-cell table:style-name="TableCell27">
            <text:p text:style-name="P28"/>
          </table:table-cell>
          <table:table-cell table:style-name="TableCell29">
            <text:p text:style-name="P30">Have had a bilateral mastectomy and requires ceasing from the NHS breast screening programme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☐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>Be eligible<text:s/>for<text:s/>routine<text:s/>screening within the NHS breast screening programme<text:s/>but is not registered with an NHS GP Practice and needs to be allocated to a ZZZ GPP</text:p>
          </table:table-cell>
        </table:table-row>
      </table:table>
      <text:p text:style-name="Normal"/>
      <text:p text:style-name="Normal">I<text:s/>confirm that I have checked the whole of BS Select and<text:s/>this woman<text:s/>is<text:s/>18 years old<text:s/>or over<text:s/>and<text:s/>not already<text:s/>registered.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header-rows>
          <table:table-row table:style-name="TableRow51">
            <table:table-cell table:style-name="TableCell52">
              <text:p text:style-name="P53">NHS number</text:p>
            </table:table-cell>
            <table:table-cell table:style-name="TableCell54">
              <text:p text:style-name="P55">Surname</text:p>
            </table:table-cell>
            <table:table-cell table:style-name="TableCell56">
              <text:p text:style-name="P57">Forename</text:p>
            </table:table-cell>
            <table:table-cell table:style-name="TableCell58">
              <text:p text:style-name="P59">Date of Birth</text:p>
            </table:table-cell>
          </table:table-row>
          <table:table-row table:style-name="TableRow60">
            <table:table-cell table:style-name="TableCell61">
              <text:p text:style-name="P62"/>
            </table:table-cell>
            <table:table-cell table:style-name="TableCell63">
              <text:p text:style-name="P64"/>
            </table:table-cell>
            <table:table-cell table:style-name="TableCell65">
              <text:p text:style-name="P66"/>
            </table:table-cell>
            <table:table-cell table:style-name="TableCell67">
              <text:p text:style-name="P68"/>
            </table:table-cell>
          </table:table-row>
        </table:table-header-rows>
      </table:table>
      <text:p text:style-name="Normal">Requestor information:<text:s/></text:p>
      <text:p text:style-name="Normal">Signature<text:s/>___________________________________________________________</text:p>
      <text:p text:style-name="Normal">Printed name: _______________________________________________________</text:p>
      <text:p text:style-name="Normal">Job title: ____________________________________________________________</text:p>
      <text:p text:style-name="Normal">Date: ______________________________________________________________</text:p>
      <text:p text:style-name="Normal">Breast Screening Service: ____________________________________________</text:p>
      <text:p text:style-name="Normal">BSO Code: ________________________________________________________</text:p>
      <text:p text:style-name="P69"><text:span text:style-name="T70">Please send completed form to<text:s/></text:span><text:a xlink:href="mailto:exeter.helpdesk@nhs.net" office:target-frame-name="_top" xlink:show="replace"><text:span text:style-name="T71">exeter.helpdesk@nhs.net</text:span></text:a><text:span text:style-name="T72"><text:s/></text:span><text:span text:style-name="T73">The form needs to be sent securely from an NHS Mail (@nhs.net) email address</text:span><text:span text:style-name="T74">.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0694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fo:font-size="12pt" style:font-size-asian="12p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fo:font-size="12pt" style:font-size-asian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006in" fo:margin-left="1in" fo:margin-bottom="0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993in"/>
      </style:header-style>
      <style:footer-style>
        <style:header-footer-properties style:dynamic-spacing="true" fo:min-height="1in"/>
      </style:footer-style>
    </style:page-layout>
    <style:style style:name="P2" style:parent-style-name="Header" style:family="paragraph">
      <style:paragraph-properties fo:margin-left="-0.9847in">
        <style:tab-stops>
          <style:tab-stop style:type="center" style:position="4.1187in"/>
          <style:tab-stop style:type="right" style:position="7.2527in"/>
        </style:tab-stops>
      </style:paragraph-properties>
    </style:style>
    <style:style style:family="graphic" style:name="a0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8240" draw:style-name="a0" draw:name="Picture 3" text:anchor-type="paragraph" svg:x="0.05694in" svg:y="0.09306in" svg:width="1.04653in" svg:height="0.786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Header"><text:bookmark-start text:name="_Hlk26178523"/>New<text:s/>registration request form<text:bookmark-end text:name="_Hlk26178523"/><text:tab/><text:tab/>v0.04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illian Jobson</meta:initial-creator>
    <dc:creator>Akshay Mistry</dc:creator>
    <meta:creation-date>2023-07-13T09:12:00Z</meta:creation-date>
    <dc:date>2023-07-13T09:12:00Z</dc:date>
    <meta:print-date>2021-04-13T10:12:00Z</meta:print-date>
    <meta:template xlink:href="Normal" xlink:type="simple"/>
    <meta:editing-cycles>2</meta:editing-cycles>
    <meta:editing-duration>PT240S</meta:editing-duration>
    <meta:document-statistic meta:page-count="1" meta:paragraph-count="2" meta:word-count="191" meta:character-count="1278" meta:row-count="9" meta:non-whitespace-character-count="1089"/>
  </office:meta>
</office:document-meta>
</file>