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Normal_32_2_32_5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1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6" style:family="table-cell" style:parent-style-name="Normal_32_2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1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Tables_32_CH3_32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32_12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Tables_32_CH3_32_2014-15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32_12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5" style:family="table-cell" style:parent-style-name="Normal_32_1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1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3" style:data-style-name="N0">
      <style:table-cell-properties style:vertical-align="automatic" fo:background-color="#FFFFFF"/>
    </style:style>
    <style:style style:name="ce21" style:family="table-cell" style:parent-style-name="Percent_32_11_32_3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1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Normal_32_13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Normal_32_13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26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13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13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13" style:data-style-name="N1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Normal_32_1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Comma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13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Normal_32_13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Comma_32_2_32_2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2_32_3_32_3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1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3" style:family="table-cell" style:parent-style-name="Normal_32_2_32_5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style1611674457007_32_2" style:data-style-name="N1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_3_1" table:style-name="ta1">
        <table:table-column table:style-name="co1" table:number-columns-repeated="13" table:default-cell-style-name="ce3"/>
        <table:table-column table:style-name="co2" table:default-cell-style-name="ce3"/>
        <table:table-column table:style-name="co1" table:number-columns-repeated="16370" table:default-cell-style-name="ce3"/>
        <table:table-row table:style-name="ro1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8" table:number-rows-spanned="2" table:style-name="ce16">
            <text:p>Figure 3.1: Social renters reasons for considering moving within the next 12 months, 2021-22</text:p>
          </table:table-cell>
          <table:covered-table-cell table:number-columns-repeated="7"/>
          <table:table-cell table:number-columns-repeated="4" table:style-name="ce3"/>
          <table:table-cell table:number-columns-repeated="3" table:style-name="ce4"/>
          <table:table-cell table:number-columns-repeated="16368" table:style-name="ce2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4" table:style-name="ce3"/>
          <table:table-cell table:number-columns-repeated="3"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style-name="ce5">
            <draw:frame draw:z-index="1" draw:id="id0" draw:style-name="a0" draw:name="Chart 1" svg:x="0.04098in" svg:y="0.11735in" svg:width="5.76111in" svg:height="3.904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number-columns-spanned="2" table:number-rows-spanned="2" table:style-name="ce17">
            <text:p>Underlying data for Figure 3.1: Reasons for considering moving in the social rented sector, 2021-22</text:p>
          </table:table-cell>
          <table:covered-table-cell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style-name="ce5"/>
          <table:table-cell table:number-columns-repeated="11" table:style-name="ce3"/>
          <table:covered-table-cell/>
          <table:covered-table-cell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style-name="ce5"/>
          <table:table-cell table:number-columns-repeated="11" table:style-name="ce3"/>
          <table:table-cell office:value-type="string" table:style-name="ce7">
            <text:p>all social renters</text:p>
          </table:table-cell>
          <table:table-cell table:style-name="ce6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table:style-name="ce8"/>
          <table:table-cell office:value-type="string" table:style-name="ce9">
            <text:p>percentages</text:p>
          </table:table-cell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larger house/flat</text:p>
          </table:table-cell>
          <table:table-cell office:value-type="float" office:value="14.4681968308014" table:style-name="ce11">
            <text:p>14.5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nicer accommodation</text:p>
          </table:table-cell>
          <table:table-cell office:value-type="float" office:value="12.714038981164999" table:style-name="ce11">
            <text:p>12.7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better neighbourhood</text:p>
          </table:table-cell>
          <table:table-cell office:value-type="float" office:value="11.866384030722401" table:style-name="ce11">
            <text:p>11.9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closer to family or friends</text:p>
          </table:table-cell>
          <table:table-cell office:value-type="float" office:value="6.3169937065370707" table:style-name="ce11">
            <text:p>6.3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smaller house/flat</text:p>
          </table:table-cell>
          <table:table-cell office:value-type="float" office:value="3.9743053036947646" table:style-name="ce11">
            <text:p>4.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so children could get into a better school</text:p>
          </table:table-cell>
          <table:table-cell office:value-type="float" office:value="2.318550010153352" table:style-name="ce11">
            <text:p>2.3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cheaper house/flat</text:p>
          </table:table-cell>
          <table:table-cell office:value-type="float" office:value="2.0619860879577971" table:style-name="ce11">
            <text:p>2.1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new job or to be in an area with more work</text:p>
          </table:table-cell>
          <table:table-cell office:value-type="float" office:value="1.3251518988430415" table:style-name="ce11">
            <text:p>1.3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0">
            <text:p>some other reason</text:p>
          </table:table-cell>
          <table:table-cell office:value-type="float" office:value="10.9294286064712" table:style-name="ce11">
            <text:p>10.9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style-name="ce13">
            <text:p>None of these</text:p>
          </table:table-cell>
          <table:table-cell office:value-type="float" office:value="57.182066765954801" table:style-name="ce14">
            <text:p>57.2</text:p>
          </table:table-cell>
          <table:table-cell table:style-name="ce12"/>
          <table:table-cell table:number-columns-repeated="16368" table:style-name="ce2"/>
        </table:table-row>
        <table:table-row table:number-rows-repeated="5" table:style-name="ro1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style-name="ce15"/>
          <table:table-cell table:number-columns-repeated="14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Base: all social renters<text:s/></text:p>
          </table:table-cell>
          <table:table-cell table:number-columns-repeated="14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8">
            <text:p>Notes:<text:s/></text:p>
          </table:table-cell>
          <table:covered-table-cell table:number-columns-repeated="8"/>
          <table:table-cell table:number-columns-repeated="6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9">
            <text:p>1) underlying data are presented in Annex Table 3.1</text:p>
          </table:table-cell>
          <table:covered-table-cell table:number-columns-repeated="8"/>
          <table:table-cell table:number-columns-repeated="6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9">
            <text:p>2) totals less than sum of responses as respondents could give more than one response</text:p>
          </table:table-cell>
          <table:covered-table-cell table:number-columns-repeated="8"/>
          <table:table-cell table:number-columns-repeated="6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Source: English Housing Survey, full household sample</text:p>
          </table:table-cell>
          <table:table-cell table:number-columns-repeated="14" table:style-name="ce3"/>
          <table:table-cell table:number-columns-repeated="16368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g_3_1.$B$2:Fig_3_1.$K$22" table:base-cell-address="Fig_3_1.$A$1"/>
        </table:named-expressions>
      </table:table>
      <table:table table:name="Fig_3_2" table:style-name="ta1">
        <table:table-column table:style-name="co1" table:number-columns-repeated="16384" table:default-cell-style-name="ce20"/>
        <table:table-row table:style-name="ro1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21">
            <text:p>Figure 3.2: Whether household has experienced homelessness, by tenure, 2021-22</text:p>
          </table:table-cell>
          <table:table-cell table:number-columns-repeated="20"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style-name="ce20">
            <draw:frame draw:z-index="5" draw:id="id5" draw:style-name="a5" draw:name="Chart 5" svg:x="0.0096in" svg:y="0.0007in" svg:width="1.80114in" svg:height="1.8236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20"/>
          <table:table-cell table:style-name="ce20">
            <draw:frame draw:z-index="2" draw:id="id2" draw:style-name="a2" draw:name="Chart 2" svg:x="0.54035in" svg:y="0.0007in" svg:width="1.79694in" svg:height="1.8236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office:value-type="string" table:number-columns-spanned="5" table:number-rows-spanned="3" table:style-name="ce39">
            <text:p>Underlying Data for Figure 3.2, Whether household has experienced homelessness, by tenure, 2021-22</text:p>
          </table:table-cell>
          <table:covered-table-cell table:number-columns-repeated="4"/>
          <table:table-cell table:style-name="ce20"/>
          <table:table-cell table:number-columns-repeated="16362" table:style-name="ce2"/>
        </table:table-row>
        <table:table-row table:number-rows-repeated="2" table:style-name="ro1">
          <table:table-cell table:style-name="ce2"/>
          <table:table-cell table:number-columns-repeated="15" table:style-name="ce20"/>
          <table:covered-table-cell/>
          <table:covered-table-cell table:number-columns-repeated="4"/>
          <table:table-cell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office:value-type="string" table:style-name="ce22">
            <text:p>all households</text:p>
          </table:table-cell>
          <table:table-cell table:number-columns-repeated="5"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table:style-name="ce23"/>
          <table:table-cell office:value-type="string" table:number-columns-spanned="1" table:number-rows-spanned="2" table:style-name="ce40">
            <text:p>owner<text:s/></text:p>
            <text:p>occupied</text:p>
          </table:table-cell>
          <table:table-cell office:value-type="string" table:number-columns-spanned="1" table:number-rows-spanned="2" table:style-name="ce40">
            <text:p>private<text:s/></text:p>
            <text:p>renters</text:p>
          </table:table-cell>
          <table:table-cell office:value-type="string" table:number-columns-spanned="1" table:number-rows-spanned="2" table:style-name="ce40">
            <text:p>social<text:s/></text:p>
            <text:p>renters</text:p>
          </table:table-cell>
          <table:table-cell office:value-type="string" table:number-columns-spanned="1" table:number-rows-spanned="2" table:style-name="ce40">
            <text:p>all<text:s/></text:p>
            <text:p>tenures</text:p>
          </table:table-cell>
          <table:table-cell office:value-type="string" table:style-name="ce20">
            <text:p>"data" for legend - do not delete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table:style-name="ce24"/>
          <table:covered-table-cell/>
          <table:covered-table-cell/>
          <table:covered-table-cell/>
          <table:covered-table-cell/>
          <table:table-cell table:style-name="ce20"/>
          <table:table-cell table:number-columns-repeated="16362" table:style-name="ce2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5" table:style-name="ce20"/>
          <table:table-cell table:style-name="ce25"/>
          <table:table-cell table:number-columns-repeated="3" table:style-name="ce26"/>
          <table:table-cell office:value-type="string" table:style-name="ce27">
            <text:p>percentages</text:p>
          </table:table-cell>
          <table:table-cell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office:value-type="string" table:style-name="ce28">
            <text:p>yes</text:p>
          </table:table-cell>
          <table:table-cell office:value-type="float" office:value="0.17151086702393301" table:style-name="ce29">
            <text:p>0</text:p>
          </table:table-cell>
          <table:table-cell office:value-type="float" office:value="5.0940372150878197" table:style-name="ce30">
            <text:p>5</text:p>
          </table:table-cell>
          <table:table-cell office:value-type="float" office:value="8.0663799592451095" table:style-name="ce30">
            <text:p>8</text:p>
          </table:table-cell>
          <table:table-cell office:value-type="float" office:value="2.4211970563614482" table:style-name="ce2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office:value-type="string" table:style-name="ce31">
            <text:p>no</text:p>
          </table:table-cell>
          <table:table-cell office:value-type="float" office:value="99.828489132976102" table:style-name="ce32">
            <text:p>100</text:p>
          </table:table-cell>
          <table:table-cell office:value-type="float" office:value="94.905962784912205" table:style-name="ce33">
            <text:p>95</text:p>
          </table:table-cell>
          <table:table-cell office:value-type="float" office:value="91.933620040754903" table:style-name="ce33">
            <text:p>92</text:p>
          </table:table-cell>
          <table:table-cell office:value-type="float" office:value="97.578802943638536" table:style-name="ce32">
            <text:p>98</text:p>
          </table:table-cell>
          <table:table-cell office:value-type="float" office:value="0" table:style-name="ce20">
            <text:p>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table:style-name="ce34"/>
          <table:table-cell table:style-name="ce35"/>
          <table:table-cell table:number-columns-repeated="3" table:style-name="ce36"/>
          <table:table-cell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style-name="ce20">
            <draw:frame draw:z-index="3" draw:id="id3" draw:style-name="a3" draw:name="Chart 3" svg:x="0in" svg:y="0.14774in" svg:width="1.82076in" svg:height="1.8001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20"/>
          <table:table-cell table:style-name="ce20">
            <draw:frame draw:z-index="4" draw:id="id4" draw:style-name="a4" draw:name="Chart 4" svg:x="0.53067in" svg:y="0.14774in" svg:width="1.80255in" svg:height="1.800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34"/>
          <table:table-cell table:number-columns-repeated="4" table:style-name="ce37"/>
          <table:table-cell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0"/>
          <table:table-cell table:number-columns-repeated="4" table:style-name="ce37"/>
          <table:table-cell table:style-name="ce20"/>
          <table:table-cell table:number-columns-repeated="16362" table:style-name="ce2"/>
        </table:table-row>
        <table:table-row table:number-rows-repeated="8" table:style-name="ro1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2" table:style-name="ce20"/>
          <table:table-cell table:style-name="ce20">
            <draw:frame draw:z-index="1" draw:id="id1" draw:style-name="a1" draw:name="Chart 1" svg:x="0.32586in" svg:y="0.16718in" svg:width="4.32699in" svg:height="0.634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8" table:style-name="ce20"/>
          <table:table-cell table:number-columns-repeated="16362" table:style-name="ce2"/>
        </table:table-row>
        <table:table-row table:number-rows-repeated="5" table:style-name="ro1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4">
            <text:p>Base: all households</text:p>
          </table:table-cell>
          <table:table-cell table:number-columns-repeated="20" table:style-name="ce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4">
            <text:p>Note: underlying data are presented in Annex Table 3.9</text:p>
          </table:table-cell>
          <table:table-cell table:number-columns-repeated="20" table:style-name="ce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8">
            <text:p>Source: English Housing Survey, full household sample</text:p>
          </table:table-cell>
          <table:table-cell table:number-columns-repeated="20" table:style-name="ce20"/>
          <table:table-cell table:number-columns-repeated="16362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g_3_2.$B$2:Fig_3_2.$H$30" table:base-cell-address="Fig_3_2.$A$1"/>
        </table:named-expressions>
      </table:table>
      <table:table table:name="Fig_3_3" table:style-name="ta1">
        <table:table-column table:style-name="co3" table:number-columns-repeated="16384" table:default-cell-style-name="ce2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16">
            <text:p>Figure 3.3: Proportion of renters expecting to buy, by age, 2021-2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style-name="ce2">
            <draw:frame draw:z-index="1" draw:id="id6" draw:style-name="a6" draw:name="Chart 1" svg:x="0in" svg:y="0in" svg:width="5.76111in" svg:height="3.9043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office:value-type="string" table:number-columns-spanned="4" table:number-rows-spanned="1" table:style-name="ce17">
            <text:p>Underlying data for Figure 3.1: Reasons for considering moving in the social rented sector, 2021-22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table:number-columns-repeated="12" table:style-name="ce2"/>
          <table:table-cell office:value-type="string" table:number-columns-spanned="3" table:number-rows-spanned="1" table:style-name="ce43">
            <text:p>all social renters</text:p>
          </table:table-cell>
          <table:covered-table-cell table:number-columns-repeated="2"/>
          <table:table-cell table:style-name="ce6"/>
          <table:table-cell table:number-columns-repeated="16367"/>
        </table:table-row>
        <table:table-row table:style-name="ro2">
          <table:table-cell/>
          <table:table-cell table:number-columns-repeated="12" table:style-name="ce2"/>
          <table:table-cell office:value-type="string" table:number-columns-spanned="4" table:number-rows-spanned="1" table:style-name="ce44">
            <text:p>expect to buy in the future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/>
          <table:table-cell table:number-columns-repeated="12" table:style-name="ce2"/>
          <table:table-cell office:value-type="string" table:style-name="ce41">
            <text:p>75 and over</text:p>
          </table:table-cell>
          <table:table-cell office:value-type="float" office:value="1.68154816380836" table:style-name="ce37">
            <text:p>1.7</text:p>
          </table:table-cell>
          <table:table-cell table:style-name="ce2"/>
          <table:table-cell office:value-type="string" table:style-name="ce42">
            <text:p>percentages</text:p>
          </table:table-cell>
          <table:table-cell table:number-columns-repeated="16367"/>
        </table:table-row>
        <table:table-row table:style-name="ro2">
          <table:table-cell/>
          <table:table-cell table:number-columns-repeated="12" table:style-name="ce2"/>
          <table:table-cell office:value-type="string" table:style-name="ce41">
            <text:p>65 to 74</text:p>
          </table:table-cell>
          <table:table-cell office:value-type="float" office:value="2.5370602080452" table:style-name="ce37">
            <text:p>2.5</text:p>
          </table:table-cell>
          <table:table-cell table:number-columns-repeated="16369" table:style-name="ce2"/>
        </table:table-row>
        <table:table-row table:style-name="ro2">
          <table:table-cell/>
          <table:table-cell table:number-columns-repeated="12" table:style-name="ce2"/>
          <table:table-cell office:value-type="string" table:style-name="ce41">
            <text:p>45 to 64</text:p>
          </table:table-cell>
          <table:table-cell office:value-type="float" office:value="18.677429436387001" table:style-name="ce37">
            <text:p>18.7</text:p>
          </table:table-cell>
          <table:table-cell table:number-columns-repeated="16369" table:style-name="ce2"/>
        </table:table-row>
        <table:table-row table:style-name="ro2">
          <table:table-cell/>
          <table:table-cell table:number-columns-repeated="12" table:style-name="ce2"/>
          <table:table-cell office:value-type="string" table:style-name="ce41">
            <text:p>35 to 44</text:p>
          </table:table-cell>
          <table:table-cell office:value-type="float" office:value="51.041905324260398" table:style-name="ce37">
            <text:p>51.0</text:p>
          </table:table-cell>
          <table:table-cell table:number-columns-repeated="16369" table:style-name="ce2"/>
        </table:table-row>
        <table:table-row table:style-name="ro2">
          <table:table-cell/>
          <table:table-cell table:number-columns-repeated="12" table:style-name="ce2"/>
          <table:table-cell office:value-type="string" table:style-name="ce41">
            <text:p>25 to 34</text:p>
          </table:table-cell>
          <table:table-cell office:value-type="float" office:value="56.807956674754401" table:style-name="ce37">
            <text:p>56.8</text:p>
          </table:table-cell>
          <table:table-cell table:number-columns-repeated="16369" table:style-name="ce2"/>
        </table:table-row>
        <table:table-row table:style-name="ro2">
          <table:table-cell/>
          <table:table-cell table:number-columns-repeated="12" table:style-name="ce2"/>
          <table:table-cell office:value-type="string" table:style-name="ce41">
            <text:p>16 to 24</text:p>
          </table:table-cell>
          <table:table-cell office:value-type="float" office:value="75.266155605066501" table:style-name="ce37">
            <text:p>75.3</text:p>
          </table:table-cell>
          <table:table-cell table:number-columns-repeated="16369" table:style-name="ce2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office:value-type="string" table:style-name="ce34">
            <text:p>Base: all social ren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4">
            <text:p>Note: underlying data are presented in Annex Table 3.16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4">
            <text:p>Source: English Housing Survey, dwelling sample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named-expressions>
        <table:named-expression table:name="e" table:expression="of:=[.#REF!]" table:base-cell-address="Fig_3_1.$A$1"/>
        <table:named-expression table:name="LABELS" table:expression="of:=[.#REF!]" table:base-cell-address="Fig_3_1.$A$1"/>
      </table:named-expressions>
      <table:database-ranges>
        <table:database-range table:target-range-address="Fig_3_1.N11:Fig_3_1.O15">
          <table:sort>
            <table:sort-by table:field-number="1" table:order="descending"/>
          </table:sort>
        </table:database-range>
        <table:database-range table:target-range-address="Fig_3_3.N9:Fig_3_3.O1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8"/>
    <style:style style:name="Comma_32_10_32_2" style:display-name="Comma 10 2" style:family="table-cell" style:data-style-name="N38"/>
    <style:style style:name="Comma_32_11" style:display-name="Comma 11" style:family="table-cell" style:data-style-name="N38"/>
    <style:style style:name="Comma_32_12" style:display-name="Comma 12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8"/>
    <style:style style:name="Comma_32_2_32_2_32_2_32_2_32_2" style:display-name="Comma 2 2 2 2 2" style:family="table-cell" style:data-style-name="N38"/>
    <style:style style:name="Comma_32_2_32_2_32_2_32_2_32_2_32_2" style:display-name="Comma 2 2 2 2 2 2" style:family="table-cell" style:data-style-name="N38"/>
    <style:style style:name="Comma_32_2_32_2_32_2_32_2_32_3" style:display-name="Comma 2 2 2 2 3" style:family="table-cell" style:data-style-name="N38"/>
    <style:style style:name="Comma_32_2_32_2_32_2_32_3" style:display-name="Comma 2 2 2 3" style:family="table-cell" style:data-style-name="N39"/>
    <style:style style:name="Comma_32_2_32_2_32_2_32_3_32_2" style:display-name="Comma 2 2 2 3 2" style:family="table-cell" style:data-style-name="N39"/>
    <style:style style:name="Comma_32_2_32_2_32_2_32_4" style:display-name="Comma 2 2 2 4" style:family="table-cell" style:data-style-name="N39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8"/>
    <style:style style:name="Comma_32_2_32_2_32_3_32_2_32_2" style:display-name="Comma 2 2 3 2 2" style:family="table-cell" style:data-style-name="N38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5" style:display-name="Comma 2 2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2_32_2" style:display-name="Comma 2 3 2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4" style:display-name="Comma 2 3 4" style:family="table-cell" style:data-style-name="N39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2_32_2" style:display-name="Comma 2 4 2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6" style:display-name="Comma 2 6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2_32_2_32_2" style:display-name="Comma 3 2 2 2 2" style:family="table-cell" style:data-style-name="N38"/>
    <style:style style:name="Comma_32_3_32_2_32_2_32_3" style:display-name="Comma 3 2 2 3" style:family="table-cell" style:data-style-name="N38"/>
    <style:style style:name="Comma_32_3_32_2_32_3" style:display-name="Comma 3 2 3" style:family="table-cell" style:data-style-name="N38"/>
    <style:style style:name="Comma_32_3_32_2_32_3_32_2" style:display-name="Comma 3 2 3 2" style:family="table-cell" style:data-style-name="N38"/>
    <style:style style:name="Comma_32_3_32_2_32_3_32_2_32_2" style:display-name="Comma 3 2 3 2 2" style:family="table-cell" style:data-style-name="N38"/>
    <style:style style:name="Comma_32_3_32_2_32_3_32_3" style:display-name="Comma 3 2 3 3" style:family="table-cell" style:data-style-name="N38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5" style:display-name="Comma 3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2_32_2_32_2" style:display-name="Comma 4 2 2 2 2" style:family="table-cell" style:data-style-name="N38"/>
    <style:style style:name="Comma_32_4_32_2_32_2_32_3" style:display-name="Comma 4 2 2 3" style:family="table-cell" style:data-style-name="N38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4" style:display-name="Comma 4 2 4" style:family="table-cell" style:data-style-name="N39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8"/>
    <style:style style:name="Comma_32_5_32_2_32_2_32_2" style:display-name="Comma 5 2 2 2" style:family="table-cell" style:data-style-name="N38"/>
    <style:style style:name="Comma_32_5_32_2_32_2_32_2_32_2" style:display-name="Comma 5 2 2 2 2" style:family="table-cell" style:data-style-name="N38"/>
    <style:style style:name="Comma_32_5_32_2_32_2_32_3" style:display-name="Comma 5 2 2 3" style:family="table-cell" style:data-style-name="N38"/>
    <style:style style:name="Comma_32_5_32_2_32_3" style:display-name="Comma 5 2 3" style:family="table-cell" style:data-style-name="N39"/>
    <style:style style:name="Comma_32_5_32_2_32_3_32_2" style:display-name="Comma 5 2 3 2" style:family="table-cell" style:data-style-name="N39"/>
    <style:style style:name="Comma_32_5_32_2_32_4" style:display-name="Comma 5 2 4" style:family="table-cell" style:data-style-name="N39"/>
    <style:style style:name="Comma_32_5_32_3" style:display-name="Comma 5 3" style:family="table-cell" style:data-style-name="N38"/>
    <style:style style:name="Comma_32_5_32_3_32_2" style:display-name="Comma 5 3 2" style:family="table-cell" style:data-style-name="N38"/>
    <style:style style:name="Comma_32_5_32_3_32_2_32_2" style:display-name="Comma 5 3 2 2" style:family="table-cell" style:data-style-name="N38"/>
    <style:style style:name="Comma_32_5_32_3_32_3" style:display-name="Comma 5 3 3" style:family="table-cell" style:data-style-name="N38"/>
    <style:style style:name="Comma_32_5_32_4" style:display-name="Comma 5 4" style:family="table-cell" style:data-style-name="N39"/>
    <style:style style:name="Comma_32_5_32_4_32_2" style:display-name="Comma 5 4 2" style:family="table-cell" style:data-style-name="N39"/>
    <style:style style:name="Comma_32_5_32_5" style:display-name="Comma 5 5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6_32_2_32_2" style:display-name="Comma 6 2 2" style:family="table-cell" style:data-style-name="N38"/>
    <style:style style:name="Comma_32_6_32_2_32_2_32_2" style:display-name="Comma 6 2 2 2" style:family="table-cell" style:data-style-name="N38"/>
    <style:style style:name="Comma_32_6_32_2_32_3" style:display-name="Comma 6 2 3" style:family="table-cell" style:data-style-name="N38"/>
    <style:style style:name="Comma_32_6_32_3" style:display-name="Comma 6 3" style:family="table-cell" style:data-style-name="N39"/>
    <style:style style:name="Comma_32_6_32_3_32_2" style:display-name="Comma 6 3 2" style:family="table-cell" style:data-style-name="N39"/>
    <style:style style:name="Comma_32_6_32_4" style:display-name="Comma 6 4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8"/>
    <style:style style:name="Comma_32_7_32_2_32_2" style:display-name="Comma 7 2 2" style:family="table-cell" style:data-style-name="N38"/>
    <style:style style:name="Comma_32_7_32_2_32_2_32_2" style:display-name="Comma 7 2 2 2" style:family="table-cell" style:data-style-name="N38"/>
    <style:style style:name="Comma_32_7_32_2_32_3" style:display-name="Comma 7 2 3" style:family="table-cell" style:data-style-name="N38"/>
    <style:style style:name="Comma_32_7_32_3" style:display-name="Comma 7 3" style:family="table-cell" style:data-style-name="N39"/>
    <style:style style:name="Comma_32_7_32_3_32_2" style:display-name="Comma 7 3 2" style:family="table-cell" style:data-style-name="N39"/>
    <style:style style:name="Comma_32_7_32_4" style:display-name="Comma 7 4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8"/>
    <style:style style:name="Comma_32_8_32_2_32_2" style:display-name="Comma 8 2 2" style:family="table-cell" style:data-style-name="N38"/>
    <style:style style:name="Comma_32_8_32_2_32_2_32_2" style:display-name="Comma 8 2 2 2" style:family="table-cell" style:data-style-name="N38"/>
    <style:style style:name="Comma_32_8_32_2_32_3" style:display-name="Comma 8 2 3" style:family="table-cell" style:data-style-name="N38"/>
    <style:style style:name="Comma_32_8_32_3" style:display-name="Comma 8 3" style:family="table-cell" style:data-style-name="N38"/>
    <style:style style:name="Comma_32_8_32_3_32_2" style:display-name="Comma 8 3 2" style:family="table-cell" style:data-style-name="N38"/>
    <style:style style:name="Comma_32_8_32_3_32_2_32_2" style:display-name="Comma 8 3 2 2" style:family="table-cell" style:data-style-name="N38"/>
    <style:style style:name="Comma_32_8_32_3_32_3" style:display-name="Comma 8 3 3" style:family="table-cell" style:data-style-name="N38"/>
    <style:style style:name="Comma_32_8_32_4" style:display-name="Comma 8 4" style:family="table-cell" style:data-style-name="N39"/>
    <style:style style:name="Comma_32_8_32_4_32_2" style:display-name="Comma 8 4 2" style:family="table-cell" style:data-style-name="N39"/>
    <style:style style:name="Comma_32_8_32_5" style:display-name="Comma 8 5" style:family="table-cell" style:data-style-name="N39"/>
    <style:style style:name="Comma_32_9" style:display-name="Comma 9" style:family="table-cell" style:data-style-name="N38"/>
    <style:style style:name="Comma_32_9_32_2" style:display-name="Comma 9 2" style:family="table-cell" style:data-style-name="N38"/>
    <style:style style:name="Comma_32_9_32_2_32_2" style:display-name="Comma 9 2 2" style:family="table-cell" style:data-style-name="N38"/>
    <style:style style:name="Comma_32_9_32_3" style:display-name="Comma 9 3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1"/>
    <style:style style:name="Currency_32_2_32_2_32_2_32_2" style:display-name="Currency 2 2 2 2" style:family="table-cell" style:data-style-name="N41"/>
    <style:style style:name="Currency_32_2_32_2_32_3" style:display-name="Currency 2 2 3" style:family="table-cell" style:data-style-name="N41"/>
    <style:style style:name="Currency_32_2_32_3" style:display-name="Currency 2 3" style:family="table-cell" style:data-style-name="N40"/>
    <style:style style:name="Currency_32_2_32_3_32_2" style:display-name="Currency 2 3 2" style:family="table-cell" style:data-style-name="N40"/>
    <style:style style:name="Currency_32_2_32_4" style:display-name="Currency 2 4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1_32_5" style:display-name="Percent 11 5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2_32_2" style:display-name="Percent 14 2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2_32_2" style:display-name="Percent 15 2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2_32_2" style:display-name="Percent 16 2 2" style:family="table-cell" style:data-style-name="N13"/>
    <style:style style:name="Percent_32_16_32_3" style:display-name="Percent 16 3" style:family="table-cell" style:data-style-name="N13"/>
    <style:style style:name="Percent_32_17" style:display-name="Percent 17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2_32_2" style:display-name="Percent 18 2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Vizard</meta:initial-creator>
    <dc:creator>Chauncey Glass</dc:creator>
    <meta:creation-date>2011-05-09T09:47:06Z</meta:creation-date>
    <dc:date>2023-06-28T21:05:04Z</dc:date>
    <meta:print-date>2020-07-06T16:32:08Z</meta:print-date>
    <meta:editing-duration>PT0S</meta:editing-duration>
    <meta:user-defined meta:name="docIndexRef">1dd8d37e-0aef-483a-b9fc-631206926436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1.1124409448819pt" svg:width="414.7998425196851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1.$N$8:.$N$17"/>
            <chart:grid chart:class="major" chart:style-name="GMa1"/>
          </chart:axis>
          <chart:series chart:values-cell-range-address="Fig_3_1.$O$8:.$O$17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333366" draw:opacity="100%" draw:stroke="solid" svg:stroke-width="0.01042in" svg:stroke-color="#333366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ring" svg:height="45.69834645669291pt" svg:width="311.5432283464567pt" chart:style-name="Crt0">
        <chart:legend svg:x="4.609291338582677pt" svg:y="7.626062992125984pt" chart:style-name="Lgnd"/>
        <chart:plot-area svg:x="0.0pt" svg:y="0.0pt" svg:width="3.793779527559055pt" svg:height="3.793779527559055pt" chart:style-name="Plt0">
          <chart:axis chart:dimension="x">
            <chart:categories table:cell-range-address="Fig_3_2.$Q$10:.$Q$11"/>
          </chart:axis>
          <chart:axis chart:dimension="y"/>
          <chart:series chart:label-cell-address="Fig_3_2.$V$7" chart:values-cell-range-address="Fig_3_2.$V$10:.$V$11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fals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3366" draw:opacity="100%" draw:stroke="solid" svg:stroke-width="0.01042in" svg:stroke-color="#333366" svg:stroke-opacity="100%"/>
    </style:style>
    <style:style style:family="chart" style:name="G0S0P1"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ring" svg:height="131.3048818897638pt" svg:width="129.3796062992126pt" chart:style-name="Crt0">
        <chart:title svg:x="51.40173228346457pt" svg:y="55.92448818897638pt" chart:style-name="CT00">
          <text:p text:style-name="a0" text:class-names="" text:cond-style-name="">private <text:line-break/>renters</text:p>
        </chart:title>
        <chart:plot-area svg:x="12.9948031496063pt" svg:y="10.52314960629921pt" svg:width="114.5422834645669pt" svg:height="116.9599212598425pt" chart:style-name="Plt0">
          <chart:axis chart:dimension="x">
            <chart:categories table:cell-range-address="Fig_3_2.$Q$10:.$Q$11"/>
          </chart:axis>
          <chart:axis chart:dimension="y"/>
          <chart:series chart:label-cell-address="Fig_3_2.$S$7" chart:values-cell-range-address="Fig_3_2.$S$10:.$S$11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fals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3366" draw:opacity="100%" draw:stroke="solid" svg:stroke-width="0.01042in" svg:stroke-color="#333366" svg:stroke-opacity="100%"/>
    </style:style>
    <style:style style:family="chart" style:name="G0S0P1"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ring" svg:height="129.6129133858268pt" svg:width="131.0946456692913pt" chart:style-name="Crt0">
        <chart:title svg:x="55.06984251968504pt" svg:y="52.20377952755905pt" chart:style-name="CT00">
          <text:p text:style-name="a0" text:class-names="" text:cond-style-name="">social <text:line-break/>renters</text:p>
        </chart:title>
        <chart:plot-area svg:x="13.16700787401575pt" svg:y="10.38755905511811pt" svg:width="116.0606299212598pt" svg:height="115.4525984251969pt" chart:style-name="Plt0">
          <chart:axis chart:dimension="x">
            <chart:categories table:cell-range-address="Fig_3_2.$Q$10:.$Q$11"/>
          </chart:axis>
          <chart:axis chart:dimension="y"/>
          <chart:series chart:label-cell-address="Fig_3_2.$T$7" chart:values-cell-range-address="Fig_3_2.$T$10:.$T$11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fals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3366" draw:opacity="100%" draw:stroke="none"/>
    </style:style>
    <style:style style:family="chart" style:name="G0S0P1"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ring" svg:height="129.6129133858268pt" svg:width="129.7835433070866pt" chart:style-name="Crt0">
        <chart:title svg:x="45.55905511811024pt" svg:y="55.20377952755905pt" chart:style-name="CT00">
          <text:p text:style-name="a0" text:class-names="" text:cond-style-name="">all tenures</text:p>
        </chart:title>
        <chart:plot-area svg:x="13.03535433070866pt" svg:y="10.38755905511811pt" svg:width="114.9002362204724pt" svg:height="115.4525984251969pt" chart:style-name="Plt0">
          <chart:axis chart:dimension="x">
            <chart:categories table:cell-range-address="Fig_3_2.$Q$10:.$Q$11"/>
          </chart:axis>
          <chart:axis chart:dimension="y"/>
          <chart:series chart:label-cell-address="Fig_3_2.$U$7" chart:values-cell-range-address="Fig_3_2.$U$10:.$U$11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fals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3366" draw:opacity="100%" draw:stroke="solid" svg:stroke-width="0.01042in" svg:stroke-color="#333366" svg:stroke-opacity="100%"/>
    </style:style>
    <style:style style:family="chart" style:name="G0S0P1"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ring" svg:height="131.3048818897638pt" svg:width="129.6820472440945pt" chart:style-name="Crt0">
        <chart:title svg:x="48.51944881889764pt" svg:y="54.92448818897638pt" chart:style-name="CT00">
          <text:p text:style-name="a0" text:class-names="" text:cond-style-name="">owner <text:line-break/>occupied</text:p>
        </chart:title>
        <chart:plot-area svg:x="13.0251968503937pt" svg:y="10.52314960629921pt" svg:width="114.81pt" svg:height="116.9599212598425pt" chart:style-name="Plt0">
          <chart:axis chart:dimension="x">
            <chart:categories table:cell-range-address="Fig_3_2.$Q$10:.$Q$11"/>
          </chart:axis>
          <chart:axis chart:dimension="y"/>
          <chart:series chart:label-cell-address="Fig_3_2.$R$7" chart:values-cell-range-address="Fig_3_2.$R$10:.$R$11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1.1124409448819pt" svg:width="414.7998425196851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3.$N$6:.$N$11"/>
            <chart:grid chart:class="major" chart:style-name="GMa1"/>
          </chart:axis>
          <chart:series chart:values-cell-range-address="Fig_3_3.$O$6:.$O$1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