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Percent" style:data-style-name="N13">
      <style:table-cell-properties fo:background-color="#FFFFFF"/>
    </style:style>
    <style:style style:name="ce17" style:family="table-cell" style:parent-style-name="Percent" style:data-style-name="N13">
      <style:table-cell-properties fo:background-color="#FFFFFF"/>
    </style:style>
    <style:style style:name="ce18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19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26" style:family="table-cell" style:parent-style-name="Default" style:data-style-name="N13">
      <style:table-cell-properties fo:background-color="#FFFFFF"/>
    </style:style>
    <style:style style:name="ce27" style:family="table-cell" style:parent-style-name="Default" style:data-style-name="N2">
      <style:table-cell-properties fo:background-color="#FFFFFF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34" style:family="table-cell" style:parent-style-name="Currency" style:data-style-name="N37">
      <style:table-cell-properties fo:background-color="#FFFFFF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fo:background-color="#FFFFFF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none" fo:background-color="#FFFFFF"/>
    </style:style>
    <style:style style:name="ce40" style:family="table-cell" style:parent-style-name="Default" style:data-style-name="N38">
      <style:table-cell-properties fo:border-top="none" fo:border-bottom="2pt solid #000000" fo:border-left="thin solid #000000" fo:border-right="none"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1">
            <text:p>Figure 1: Total completions using the Help to Buy: Equity Loan scheme in England, by month, April 2013 to March 2023</text:p>
          </table:table-cell>
          <table:covered-table-cell table:number-columns-repeated="2"/>
          <table:table-cell table:number-columns-repeated="3" table:style-name="ce8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Completions</text:p>
          </table:table-cell>
          <table:table-cell office:value-type="string" table:style-name="ce9">
            <text:p>12 month rolling averag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13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3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777" table:style-name="ce3">
            <text:p>1,77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ly 2013</text:p>
          </table:table-cell>
          <table:table-cell office:value-type="float" office:value="775" table:style-name="ce3">
            <text:p>7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ugust 2013</text:p>
          </table:table-cell>
          <table:table-cell office:value-type="float" office:value="1376" table:style-name="ce3">
            <text:p>1,37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793" table:style-name="ce3">
            <text:p>1,79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October 2013</text:p>
          </table:table-cell>
          <table:table-cell office:value-type="float" office:value="1744" table:style-name="ce3">
            <text:p>1,744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November 2013</text:p>
          </table:table-cell>
          <table:table-cell office:value-type="float" office:value="2346" table:style-name="ce3">
            <text:p>2,34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5">
            <text:p>December 2013</text:p>
          </table:table-cell>
          <table:table-cell office:value-type="float" office:value="3886" table:style-name="ce13">
            <text:p>3,886</text:p>
          </table:table-cell>
          <table:table-cell table:style-name="ce1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anuary 2014</text:p>
          </table:table-cell>
          <table:table-cell office:value-type="float" office:value="1175" table:style-name="ce3">
            <text:p>1,1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February 2014</text:p>
          </table:table-cell>
          <table:table-cell office:value-type="float" office:value="1627" table:style-name="ce3">
            <text:p>1,62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2779" table:style-name="ce3">
            <text:p>2,779</text:p>
          </table:table-cell>
          <table:table-cell office:value-type="float" office:value="1633.6669999999999" table:style-name="ce3">
            <text:p>1,63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pril 2014</text:p>
          </table:table-cell>
          <table:table-cell office:value-type="float" office:value="1870" table:style-name="ce3">
            <text:p>1,870</text:p>
          </table:table-cell>
          <table:table-cell office:value-type="float" office:value="1788.8330000000001" table:style-name="ce3">
            <text:p>1,78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4</text:p>
          </table:table-cell>
          <table:table-cell office:value-type="float" office:value="2370" table:style-name="ce3">
            <text:p>2,370</text:p>
          </table:table-cell>
          <table:table-cell office:value-type="float" office:value="1959.8330000000001" table:style-name="ce3">
            <text:p>1,96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536" table:style-name="ce3">
            <text:p>4,536</text:p>
          </table:table-cell>
          <table:table-cell office:value-type="float" office:value="2189.75" table:style-name="ce3">
            <text:p>2,1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4</text:p>
          </table:table-cell>
          <table:table-cell office:value-type="float" office:value="1651" table:style-name="ce3">
            <text:p>1,651</text:p>
          </table:table-cell>
          <table:table-cell office:value-type="float" office:value="2262.75" table:style-name="ce3">
            <text:p>2,26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4</text:p>
          </table:table-cell>
          <table:table-cell office:value-type="float" office:value="1959" table:style-name="ce3">
            <text:p>1,959</text:p>
          </table:table-cell>
          <table:table-cell office:value-type="float" office:value="2311.3330000000001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2236" table:style-name="ce3">
            <text:p>2,236</text:p>
          </table:table-cell>
          <table:table-cell office:value-type="float" office:value="2348.25" table:style-name="ce3">
            <text:p>2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4</text:p>
          </table:table-cell>
          <table:table-cell office:value-type="float" office:value="2211" table:style-name="ce3">
            <text:p>2,211</text:p>
          </table:table-cell>
          <table:table-cell office:value-type="float" office:value="2387.1669999999999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4</text:p>
          </table:table-cell>
          <table:table-cell office:value-type="float" office:value="2224" table:style-name="ce3">
            <text:p>2,224</text:p>
          </table:table-cell>
          <table:table-cell office:value-type="float" office:value="2377" table:style-name="ce3">
            <text:p>2,3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4</text:p>
          </table:table-cell>
          <table:table-cell office:value-type="float" office:value="3739" table:style-name="ce13">
            <text:p>3,739</text:p>
          </table:table-cell>
          <table:table-cell office:value-type="float" office:value="2364.75" table:style-name="ce13">
            <text:p>2,3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5</text:p>
          </table:table-cell>
          <table:table-cell office:value-type="float" office:value="1114" table:style-name="ce3">
            <text:p>1,114</text:p>
          </table:table-cell>
          <table:table-cell office:value-type="float" office:value="2359.6669999999999" table:style-name="ce3">
            <text:p>2,3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5</text:p>
          </table:table-cell>
          <table:table-cell office:value-type="float" office:value="1327" table:style-name="ce3">
            <text:p>1,327</text:p>
          </table:table-cell>
          <table:table-cell office:value-type="float" office:value="2334.6669999999999" table:style-name="ce3">
            <text:p>2,33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2491" table:style-name="ce3">
            <text:p>2,491</text:p>
          </table:table-cell>
          <table:table-cell office:value-type="float" office:value="2310.6669999999999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5</text:p>
          </table:table-cell>
          <table:table-cell office:value-type="float" office:value="1992" table:style-name="ce3">
            <text:p>1,992</text:p>
          </table:table-cell>
          <table:table-cell office:value-type="float" office:value="2320.8330000000001" table:style-name="ce3">
            <text:p>2,32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5</text:p>
          </table:table-cell>
          <table:table-cell office:value-type="float" office:value="2567" table:style-name="ce3">
            <text:p>2,567</text:p>
          </table:table-cell>
          <table:table-cell office:value-type="float" office:value="2337.25" table:style-name="ce3">
            <text:p>2,3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798" table:style-name="ce3">
            <text:p>4,798</text:p>
          </table:table-cell>
          <table:table-cell office:value-type="float" office:value="2359.0830000000001" table:style-name="ce3">
            <text:p>2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5</text:p>
          </table:table-cell>
          <table:table-cell office:value-type="float" office:value="1988" table:style-name="ce3">
            <text:p>1,988</text:p>
          </table:table-cell>
          <table:table-cell office:value-type="float" office:value="2387.1669999999999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5</text:p>
          </table:table-cell>
          <table:table-cell office:value-type="float" office:value="2155" table:style-name="ce3">
            <text:p>2,155</text:p>
          </table:table-cell>
          <table:table-cell office:value-type="float" office:value="2403.5" table:style-name="ce3">
            <text:p>2,40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2760" table:style-name="ce3">
            <text:p>2,760</text:p>
          </table:table-cell>
          <table:table-cell office:value-type="float" office:value="2447.1669999999999" table:style-name="ce3">
            <text:p>2,4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5</text:p>
          </table:table-cell>
          <table:table-cell office:value-type="float" office:value="2949" table:style-name="ce3">
            <text:p>2,949</text:p>
          </table:table-cell>
          <table:table-cell office:value-type="float" office:value="2508.6669999999999" table:style-name="ce3">
            <text:p>2,5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5</text:p>
          </table:table-cell>
          <table:table-cell office:value-type="float" office:value="2897" table:style-name="ce3">
            <text:p>2,897</text:p>
          </table:table-cell>
          <table:table-cell office:value-type="float" office:value="2564.75" table:style-name="ce3">
            <text:p>2,5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5</text:p>
          </table:table-cell>
          <table:table-cell office:value-type="float" office:value="4807" table:style-name="ce13">
            <text:p>4,807</text:p>
          </table:table-cell>
          <table:table-cell office:value-type="float" office:value="2653.75" table:style-name="ce13">
            <text:p>2,6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6</text:p>
          </table:table-cell>
          <table:table-cell office:value-type="float" office:value="1596" table:style-name="ce3">
            <text:p>1,596</text:p>
          </table:table-cell>
          <table:table-cell office:value-type="float" office:value="2693.9169999999999" table:style-name="ce3">
            <text:p>2,6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6</text:p>
          </table:table-cell>
          <table:table-cell office:value-type="float" office:value="1912" table:style-name="ce3">
            <text:p>1,912</text:p>
          </table:table-cell>
          <table:table-cell office:value-type="float" office:value="2742.6669999999999" table:style-name="ce3">
            <text:p>2,74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309" table:style-name="ce3">
            <text:p>3,309</text:p>
          </table:table-cell>
          <table:table-cell office:value-type="float" office:value="2810.8330000000001" table:style-name="ce3">
            <text:p>2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6</text:p>
          </table:table-cell>
          <table:table-cell office:value-type="float" office:value="2724" table:style-name="ce3">
            <text:p>2,724</text:p>
          </table:table-cell>
          <table:table-cell office:value-type="float" office:value="2871.8330000000001" table:style-name="ce3">
            <text:p>2,87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6</text:p>
          </table:table-cell>
          <table:table-cell office:value-type="float" office:value="2830" table:style-name="ce3">
            <text:p>2,830</text:p>
          </table:table-cell>
          <table:table-cell office:value-type="float" office:value="2893.75" table:style-name="ce3">
            <text:p>2,8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5259" table:style-name="ce3">
            <text:p>5,259</text:p>
          </table:table-cell>
          <table:table-cell office:value-type="float" office:value="2932.1669999999999" table:style-name="ce3">
            <text:p>2,93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6</text:p>
          </table:table-cell>
          <table:table-cell office:value-type="float" office:value="2372" table:style-name="ce3">
            <text:p>2,372</text:p>
          </table:table-cell>
          <table:table-cell office:value-type="float" office:value="2964.1669999999999" table:style-name="ce3">
            <text:p>2,96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6</text:p>
          </table:table-cell>
          <table:table-cell office:value-type="float" office:value="2571" table:style-name="ce3">
            <text:p>2,571</text:p>
          </table:table-cell>
          <table:table-cell office:value-type="float" office:value="2998.8330000000001" table:style-name="ce3">
            <text:p>2,9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98" table:style-name="ce3">
            <text:p>3,598</text:p>
          </table:table-cell>
          <table:table-cell office:value-type="float" office:value="3068.6669999999999" table:style-name="ce3">
            <text:p>3,06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6</text:p>
          </table:table-cell>
          <table:table-cell office:value-type="float" office:value="3149" table:style-name="ce3">
            <text:p>3,149</text:p>
          </table:table-cell>
          <table:table-cell office:value-type="float" office:value="3085.3330000000001" table:style-name="ce3">
            <text:p>3,0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6</text:p>
          </table:table-cell>
          <table:table-cell office:value-type="float" office:value="3337" table:style-name="ce3">
            <text:p>3,337</text:p>
          </table:table-cell>
          <table:table-cell office:value-type="float" office:value="3122" table:style-name="ce3">
            <text:p>3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6</text:p>
          </table:table-cell>
          <table:table-cell office:value-type="float" office:value="5754" table:style-name="ce13">
            <text:p>5,754</text:p>
          </table:table-cell>
          <table:table-cell office:value-type="float" office:value="3200.9169999999999" table:style-name="ce13">
            <text:p>3,20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7</text:p>
          </table:table-cell>
          <table:table-cell office:value-type="float" office:value="1848" table:style-name="ce3">
            <text:p>1,848</text:p>
          </table:table-cell>
          <table:table-cell office:value-type="float" office:value="3221.9169999999999" table:style-name="ce3">
            <text:p>3,2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7</text:p>
          </table:table-cell>
          <table:table-cell office:value-type="float" office:value="2391" table:style-name="ce3">
            <text:p>2,391</text:p>
          </table:table-cell>
          <table:table-cell office:value-type="float" office:value="3261.8330000000001" table:style-name="ce3">
            <text:p>3,2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973" table:style-name="ce3">
            <text:p>3,973</text:p>
          </table:table-cell>
          <table:table-cell office:value-type="float" office:value="3317.1669999999999" table:style-name="ce3">
            <text:p>3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7</text:p>
          </table:table-cell>
          <table:table-cell office:value-type="float" office:value="3531" table:style-name="ce3">
            <text:p>3,531</text:p>
          </table:table-cell>
          <table:table-cell office:value-type="float" office:value="3384.4169999999999" table:style-name="ce3">
            <text:p>3,38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7</text:p>
          </table:table-cell>
          <table:table-cell office:value-type="float" office:value="3723" table:style-name="ce3">
            <text:p>3,723</text:p>
          </table:table-cell>
          <table:table-cell office:value-type="float" office:value="3458.8330000000001" table:style-name="ce3">
            <text:p>3,4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6607" table:style-name="ce3">
            <text:p>6,607</text:p>
          </table:table-cell>
          <table:table-cell office:value-type="float" office:value="3571.1669999999999" table:style-name="ce3">
            <text:p>3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7</text:p>
          </table:table-cell>
          <table:table-cell office:value-type="float" office:value="2926" table:style-name="ce3">
            <text:p>2,926</text:p>
          </table:table-cell>
          <table:table-cell office:value-type="float" office:value="3617.3330000000001" table:style-name="ce3">
            <text:p>3,6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7</text:p>
          </table:table-cell>
          <table:table-cell office:value-type="float" office:value="3045" table:style-name="ce3">
            <text:p>3,045</text:p>
          </table:table-cell>
          <table:table-cell office:value-type="float" office:value="3656.8330000000001" table:style-name="ce3">
            <text:p>3,65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4262" table:style-name="ce3">
            <text:p>4,262</text:p>
          </table:table-cell>
          <table:table-cell office:value-type="float" office:value="3712.1669999999999" table:style-name="ce3">
            <text:p>3,71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7</text:p>
          </table:table-cell>
          <table:table-cell office:value-type="float" office:value="3727" table:style-name="ce3">
            <text:p>3,727</text:p>
          </table:table-cell>
          <table:table-cell office:value-type="float" office:value="3760.3330000000001" table:style-name="ce3">
            <text:p>3,7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7</text:p>
          </table:table-cell>
          <table:table-cell office:value-type="float" office:value="3944" table:style-name="ce3">
            <text:p>3,944</text:p>
          </table:table-cell>
          <table:table-cell office:value-type="float" office:value="3810.9169999999999" table:style-name="ce3">
            <text:p>3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7</text:p>
          </table:table-cell>
          <table:table-cell office:value-type="float" office:value="6318" table:style-name="ce13">
            <text:p>6,318</text:p>
          </table:table-cell>
          <table:table-cell office:value-type="float" office:value="3857.9169999999999" table:style-name="ce13">
            <text:p>3,85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8</text:p>
          </table:table-cell>
          <table:table-cell office:value-type="float" office:value="2375" table:style-name="ce3">
            <text:p>2,375</text:p>
          </table:table-cell>
          <table:table-cell office:value-type="float" office:value="3901.8330000000001" table:style-name="ce3">
            <text:p>3,9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8</text:p>
          </table:table-cell>
          <table:table-cell office:value-type="float" office:value="2840" table:style-name="ce3">
            <text:p>2,840</text:p>
          </table:table-cell>
          <table:table-cell office:value-type="float" office:value="3939.25" table:style-name="ce3">
            <text:p>3,9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4878" table:style-name="ce3">
            <text:p>4,878</text:p>
          </table:table-cell>
          <table:table-cell office:value-type="float" office:value="4014.6669999999999" table:style-name="ce3">
            <text:p>4,01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8</text:p>
          </table:table-cell>
          <table:table-cell office:value-type="float" office:value="3556" table:style-name="ce3">
            <text:p>3,556</text:p>
          </table:table-cell>
          <table:table-cell office:value-type="float" office:value="4016.75" table:style-name="ce3">
            <text:p>4,0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8</text:p>
          </table:table-cell>
          <table:table-cell office:value-type="float" office:value="3829" table:style-name="ce3">
            <text:p>3,829</text:p>
          </table:table-cell>
          <table:table-cell office:value-type="float" office:value="4025.5830000000001" table:style-name="ce3">
            <text:p>4,0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8</text:p>
          </table:table-cell>
          <table:table-cell office:value-type="float" office:value="7660" table:style-name="ce3">
            <text:p>7,660</text:p>
          </table:table-cell>
          <table:table-cell office:value-type="float" office:value="4113.3329999999996" table:style-name="ce3">
            <text:p>4,11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8</text:p>
          </table:table-cell>
          <table:table-cell office:value-type="float" office:value="3435" table:style-name="ce3">
            <text:p>3,435</text:p>
          </table:table-cell>
          <table:table-cell office:value-type="float" office:value="4155.75" table:style-name="ce3">
            <text:p>4,1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8</text:p>
          </table:table-cell>
          <table:table-cell office:value-type="float" office:value="3691" table:style-name="ce3">
            <text:p>3,691</text:p>
          </table:table-cell>
          <table:table-cell office:value-type="float" office:value="4209.5829999999996" table:style-name="ce3">
            <text:p>4,2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8</text:p>
          </table:table-cell>
          <table:table-cell office:value-type="float" office:value="4147" table:style-name="ce3">
            <text:p>4,147</text:p>
          </table:table-cell>
          <table:table-cell office:value-type="float" office:value="4200" table:style-name="ce3">
            <text:p>4,2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8</text:p>
          </table:table-cell>
          <table:table-cell office:value-type="float" office:value="4201" table:style-name="ce3">
            <text:p>4,201</text:p>
          </table:table-cell>
          <table:table-cell office:value-type="float" office:value="4239.5" table:style-name="ce3">
            <text:p>4,24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8</text:p>
          </table:table-cell>
          <table:table-cell office:value-type="float" office:value="4878" table:style-name="ce3">
            <text:p>4,878</text:p>
          </table:table-cell>
          <table:table-cell office:value-type="float" office:value="4317.3329999999996" table:style-name="ce3">
            <text:p>4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8</text:p>
          </table:table-cell>
          <table:table-cell office:value-type="float" office:value="6642" table:style-name="ce13">
            <text:p>6,642</text:p>
          </table:table-cell>
          <table:table-cell office:value-type="float" office:value="4344.3329999999996" table:style-name="ce13">
            <text:p>4,34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9</text:p>
          </table:table-cell>
          <table:table-cell office:value-type="float" office:value="2417" table:style-name="ce3">
            <text:p>2,417</text:p>
          </table:table-cell>
          <table:table-cell office:value-type="float" office:value="4347.8329999999996" table:style-name="ce3">
            <text:p>4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9</text:p>
          </table:table-cell>
          <table:table-cell office:value-type="float" office:value="2820" table:style-name="ce3">
            <text:p>2,820</text:p>
          </table:table-cell>
          <table:table-cell office:value-type="float" office:value="4346.1670000000004" table:style-name="ce3">
            <text:p>4,3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5161" table:style-name="ce3">
            <text:p>5,161</text:p>
          </table:table-cell>
          <table:table-cell office:value-type="float" office:value="4369.75" table:style-name="ce3">
            <text:p>4,37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9</text:p>
          </table:table-cell>
          <table:table-cell office:value-type="float" office:value="3621" table:style-name="ce3">
            <text:p>3,621</text:p>
          </table:table-cell>
          <table:table-cell office:value-type="float" office:value="4375.1670000000004" table:style-name="ce3">
            <text:p>4,37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9</text:p>
          </table:table-cell>
          <table:table-cell office:value-type="float" office:value="4068" table:style-name="ce3">
            <text:p>4,068</text:p>
          </table:table-cell>
          <table:table-cell office:value-type="float" office:value="4395.0829999999996" table:style-name="ce3">
            <text:p>4,39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9</text:p>
          </table:table-cell>
          <table:table-cell office:value-type="float" office:value="7223" table:style-name="ce3">
            <text:p>7,223</text:p>
          </table:table-cell>
          <table:table-cell office:value-type="float" office:value="4358.6670000000004" table:style-name="ce3">
            <text:p>4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9</text:p>
          </table:table-cell>
          <table:table-cell office:value-type="float" office:value="3537" table:style-name="ce3">
            <text:p>3,537</text:p>
          </table:table-cell>
          <table:table-cell office:value-type="float" office:value="4367.1670000000004" table:style-name="ce3">
            <text:p>4,3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9</text:p>
          </table:table-cell>
          <table:table-cell office:value-type="float" office:value="4038" table:style-name="ce3">
            <text:p>4,038</text:p>
          </table:table-cell>
          <table:table-cell office:value-type="float" office:value="4396.0829999999996" table:style-name="ce3">
            <text:p>4,39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9</text:p>
          </table:table-cell>
          <table:table-cell office:value-type="float" office:value="4311" table:style-name="ce3">
            <text:p>4,311</text:p>
          </table:table-cell>
          <table:table-cell office:value-type="float" office:value="4409.75" table:style-name="ce3">
            <text:p>4,4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9</text:p>
          </table:table-cell>
          <table:table-cell office:value-type="float" office:value="4077" table:style-name="ce3">
            <text:p>4,077</text:p>
          </table:table-cell>
          <table:table-cell office:value-type="float" office:value="4399.4170000000004" table:style-name="ce3">
            <text:p>4,3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9</text:p>
          </table:table-cell>
          <table:table-cell office:value-type="float" office:value="4627" table:style-name="ce3">
            <text:p>4,627</text:p>
          </table:table-cell>
          <table:table-cell office:value-type="float" office:value="4378.5" table:style-name="ce3">
            <text:p>4,37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9</text:p>
          </table:table-cell>
          <table:table-cell office:value-type="float" office:value="6346" table:style-name="ce13">
            <text:p>6,346</text:p>
          </table:table-cell>
          <table:table-cell office:value-type="float" office:value="4353.8329999999996" table:style-name="ce1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0</text:p>
          </table:table-cell>
          <table:table-cell office:value-type="float" office:value="2418" table:style-name="ce3">
            <text:p>2,418</text:p>
          </table:table-cell>
          <table:table-cell office:value-type="float" office:value="4353.9170000000004" table:style-name="ce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0</text:p>
          </table:table-cell>
          <table:table-cell office:value-type="float" office:value="2805" table:style-name="ce3">
            <text:p>2,805</text:p>
          </table:table-cell>
          <table:table-cell office:value-type="float" office:value="4352.6670000000004" table:style-name="ce3">
            <text:p>4,3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4304" table:style-name="ce3">
            <text:p>4,304</text:p>
          </table:table-cell>
          <table:table-cell office:value-type="float" office:value="4281.25" table:style-name="ce3">
            <text:p>4,28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0</text:p>
          </table:table-cell>
          <table:table-cell office:value-type="float" office:value="1468" table:style-name="ce3">
            <text:p>1,468</text:p>
          </table:table-cell>
          <table:table-cell office:value-type="float" office:value="4101.8329999999996" table:style-name="ce3">
            <text:p>4,1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0</text:p>
          </table:table-cell>
          <table:table-cell office:value-type="float" office:value="1366" table:style-name="ce3">
            <text:p>1,366</text:p>
          </table:table-cell>
          <table:table-cell office:value-type="float" office:value="3876.6669999999999" table:style-name="ce3">
            <text:p>3,8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0</text:p>
          </table:table-cell>
          <table:table-cell office:value-type="float" office:value="3020" table:style-name="ce3">
            <text:p>3,020</text:p>
          </table:table-cell>
          <table:table-cell office:value-type="float" office:value="3526.4169999999999" table:style-name="ce3">
            <text:p>3,5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0</text:p>
          </table:table-cell>
          <table:table-cell office:value-type="float" office:value="3538" table:style-name="ce3">
            <text:p>3,538</text:p>
          </table:table-cell>
          <table:table-cell office:value-type="float" office:value="3526.5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0</text:p>
          </table:table-cell>
          <table:table-cell office:value-type="float" office:value="4350" table:style-name="ce3">
            <text:p>4,350</text:p>
          </table:table-cell>
          <table:table-cell office:value-type="float" office:value="3552.5" table:style-name="ce3">
            <text:p>3,5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0</text:p>
          </table:table-cell>
          <table:table-cell office:value-type="float" office:value="5464" table:style-name="ce3">
            <text:p>5,464</text:p>
          </table:table-cell>
          <table:table-cell office:value-type="float" office:value="3648.5830000000001" table:style-name="ce3">
            <text:p>3,64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0</text:p>
          </table:table-cell>
          <table:table-cell office:value-type="float" office:value="6233" table:style-name="ce3">
            <text:p>6,233</text:p>
          </table:table-cell>
          <table:table-cell office:value-type="float" office:value="3828.25" table:style-name="ce3">
            <text:p>3,82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20</text:p>
          </table:table-cell>
          <table:table-cell office:value-type="float" office:value="6291" table:style-name="ce3">
            <text:p>6,291</text:p>
          </table:table-cell>
          <table:table-cell office:value-type="float" office:value="3966.9169999999999" table:style-name="ce3">
            <text:p>3,9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20</text:p>
          </table:table-cell>
          <table:table-cell office:value-type="float" office:value="8582" table:style-name="ce13">
            <text:p>8,582</text:p>
          </table:table-cell>
          <table:table-cell office:value-type="float" office:value="4153.25" table:style-name="ce13">
            <text:p>4,1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4060" table:style-name="ce3">
            <text:p>4,060</text:p>
          </table:table-cell>
          <table:table-cell office:value-type="float" office:value="4290.0829999999996" table:style-name="ce3">
            <text:p>4,2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4973" table:style-name="ce3">
            <text:p>4,973</text:p>
          </table:table-cell>
          <table:table-cell office:value-type="float" office:value="4470.75" table:style-name="ce3">
            <text:p>4,4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6320" table:style-name="ce3">
            <text:p>6,320</text:p>
          </table:table-cell>
          <table:table-cell office:value-type="float" office:value="4638.75" table:style-name="ce3">
            <text:p>4,6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1</text:p>
          </table:table-cell>
          <table:table-cell office:value-type="float" office:value="3507" table:style-name="ce3">
            <text:p>3,507</text:p>
          </table:table-cell>
          <table:table-cell office:value-type="float" office:value="4808.6670000000004" table:style-name="ce3">
            <text:p>4,8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1</text:p>
          </table:table-cell>
          <table:table-cell office:value-type="float" office:value="3019" table:style-name="ce3">
            <text:p>3,019</text:p>
          </table:table-cell>
          <table:table-cell office:value-type="float" office:value="4946.4170000000004" table:style-name="ce3">
            <text:p>4,9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1</text:p>
          </table:table-cell>
          <table:table-cell office:value-type="float" office:value="4372" table:style-name="ce3">
            <text:p>4,372</text:p>
          </table:table-cell>
          <table:table-cell office:value-type="float" office:value="5059.0829999999996" table:style-name="ce3">
            <text:p>5,0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1</text:p>
          </table:table-cell>
          <table:table-cell office:value-type="float" office:value="1993" table:style-name="ce3">
            <text:p>1,993</text:p>
          </table:table-cell>
          <table:table-cell office:value-type="float" office:value="4930.3329999999996" table:style-name="ce3">
            <text:p>4,93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1</text:p>
          </table:table-cell>
          <table:table-cell office:value-type="float" office:value="2327" table:style-name="ce3">
            <text:p>2,327</text:p>
          </table:table-cell>
          <table:table-cell office:value-type="float" office:value="4761.75" table:style-name="ce3">
            <text:p>4,7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1</text:p>
          </table:table-cell>
          <table:table-cell office:value-type="float" office:value="2997" table:style-name="ce3">
            <text:p>2,997</text:p>
          </table:table-cell>
          <table:table-cell office:value-type="float" office:value="4556.1670000000004" table:style-name="ce3">
            <text:p>4,5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1</text:p>
          </table:table-cell>
          <table:table-cell office:value-type="float" office:value="2555" table:style-name="ce3">
            <text:p>2,555</text:p>
          </table:table-cell>
          <table:table-cell office:value-type="float" office:value="4249.6670000000004" table:style-name="ce3">
            <text:p>4,2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November 2021</text:p>
          </table:table-cell>
          <table:table-cell office:value-type="float" office:value="2597" table:style-name="ce3">
            <text:p>2,597</text:p>
          </table:table-cell>
          <table:table-cell office:value-type="float" office:value="3941.8330000000001" table:style-name="ce3">
            <text:p>3,94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December 2021</text:p>
          </table:table-cell>
          <table:table-cell office:value-type="float" office:value="3799" table:style-name="ce13">
            <text:p>3,799</text:p>
          </table:table-cell>
          <table:table-cell office:value-type="float" office:value="3543.25" table:style-name="ce13">
            <text:p>3,5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anuary 2022</text:p>
          </table:table-cell>
          <table:table-cell office:value-type="float" office:value="1460" table:style-name="ce3">
            <text:p>1,460</text:p>
          </table:table-cell>
          <table:table-cell office:value-type="float" office:value="3326.5830000000001" table:style-name="ce3">
            <text:p>3,3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ebruary 2022</text:p>
          </table:table-cell>
          <table:table-cell office:value-type="float" office:value="1694" table:style-name="ce3">
            <text:p>1,694</text:p>
          </table:table-cell>
          <table:table-cell office:value-type="float" office:value="3053.3330000000001" table:style-name="ce3">
            <text:p>3,0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2247" table:style-name="ce3">
            <text:p>2,247</text:p>
          </table:table-cell>
          <table:table-cell office:value-type="float" office:value="2713.9169999999999" table:style-name="ce3">
            <text:p>2,7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22</text:p>
          </table:table-cell>
          <table:table-cell office:value-type="float" office:value="2434" table:style-name="ce3">
            <text:p>2,434</text:p>
          </table:table-cell>
          <table:table-cell office:value-type="float" office:value="2624.5" table:style-name="ce3">
            <text:p>2,6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May 2022</text:p>
          </table:table-cell>
          <table:table-cell office:value-type="float" office:value="2066" table:style-name="ce3">
            <text:p>2,066</text:p>
          </table:table-cell>
          <table:table-cell office:value-type="float" office:value="2545.0830000000001" table:style-name="ce3">
            <text:p>2,5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une 2022</text:p>
          </table:table-cell>
          <table:table-cell office:value-type="float" office:value="3534" table:style-name="ce3">
            <text:p>3,534</text:p>
          </table:table-cell>
          <table:table-cell office:value-type="float" office:value="2475.25" table:style-name="ce3">
            <text:p>2,47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uly 2022</text:p>
          </table:table-cell>
          <table:table-cell office:value-type="float" office:value="2091" table:style-name="ce3">
            <text:p>2,091</text:p>
          </table:table-cell>
          <table:table-cell office:value-type="float" office:value="2483.4169999999999" table:style-name="ce3">
            <text:p>2,48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ugust 2022</text:p>
          </table:table-cell>
          <table:table-cell office:value-type="float" office:value="1936" table:style-name="ce3">
            <text:p>1,936</text:p>
          </table:table-cell>
          <table:table-cell office:value-type="float" office:value="2450.8330000000001" table:style-name="ce3">
            <text:p>2,45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eptember 2022</text:p>
          </table:table-cell>
          <table:table-cell office:value-type="float" office:value="2531" table:style-name="ce3">
            <text:p>2,531</text:p>
          </table:table-cell>
          <table:table-cell office:value-type="float" office:value="2412" table:style-name="ce3">
            <text:p>2,4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ctober 2022</text:p>
          </table:table-cell>
          <table:table-cell office:value-type="float" office:value="2080" table:style-name="ce3">
            <text:p>2,080</text:p>
          </table:table-cell>
          <table:table-cell office:value-type="float" office:value="2372.4169999999999" table:style-name="ce3">
            <text:p>2,37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vember 2022</text:p>
          </table:table-cell>
          <table:table-cell office:value-type="float" office:value="2294" table:style-name="ce3">
            <text:p>2,294</text:p>
          </table:table-cell>
          <table:table-cell office:value-type="float" office:value="2347.1669999999999" table:style-name="ce3">
            <text:p>2,34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December 2022</text:p>
          </table:table-cell>
          <table:table-cell office:value-type="float" office:value="3835" table:style-name="ce13">
            <text:p>3,835</text:p>
          </table:table-cell>
          <table:table-cell office:value-type="float" office:value="2350.1669999999999" table:style-name="ce13">
            <text:p>2,35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anuary 2023</text:p>
          </table:table-cell>
          <table:table-cell office:value-type="float" office:value="1327" table:style-name="ce3">
            <text:p>1,327</text:p>
          </table:table-cell>
          <table:table-cell office:value-type="float" office:value="2339.0830000000001" table:style-name="ce3">
            <text:p>2,33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ebruary 2023</text:p>
          </table:table-cell>
          <table:table-cell office:value-type="float" office:value="1033" table:style-name="ce3">
            <text:p>1,033</text:p>
          </table:table-cell>
          <table:table-cell office:value-type="float" office:value="2284" table:style-name="ce3">
            <text:p>2,284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March 2023</text:p>
          </table:table-cell>
          <table:table-cell office:value-type="float" office:value="842" table:style-name="ce30">
            <text:p>842</text:p>
          </table:table-cell>
          <table:table-cell office:value-type="float" office:value="2166.9169999999999" table:style-name="ce30">
            <text:p>2,167</text:p>
          </table:table-cell>
          <table:table-cell table:number-columns-repeated="16381"/>
        </table:table-row>
        <table:table-row table:number-rows-repeated="6" table:style-name="ro3">
          <table:table-cell table:style-name="ce2"/>
          <table:table-cell table:number-columns-repeated="16383" table:style-name="ce1"/>
        </table:table-row>
        <table:table-row table:number-rows-repeated="84" table:style-name="ro3">
          <table:table-cell table:style-name="ce2"/>
          <table:table-cell table:number-columns-repeated="16383"/>
        </table:table-row>
        <table:table-row table:number-rows-repeated="1048364" table:style-name="ro3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1">
            <text:p>Figure 2: Total completions using the Help to Buy: Equity Loan scheme scaled by number of households, by English Region, by quarter, 2013 Q2 to 2023 Q1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11">
            <text:p>Region Name</text:p>
          </table:table-cell>
          <table:table-cell office:value-type="string" table:style-name="ce6">
            <text:p>Completions</text:p>
          </table:table-cell>
          <table:table-cell office:value-type="string" table:style-name="ce9">
            <text:p>Household Population<text:s/><text:span text:style-name="T1">¹</text:span></text:p>
          </table:table-cell>
          <table:table-cell office:value-type="string" table:style-name="ce9">
            <text:p>Completions per 10,000 Household Populatio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3">
            <text:p>198</text:p>
          </table:table-cell>
          <table:table-cell office:value-type="float" office:value="2037500" table:style-name="ce3">
            <text:p>2,037,500</text:p>
          </table:table-cell>
          <table:table-cell office:value-type="float" office:value="0.97177899999999995" table:style-name="ce7">
            <text:p>0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3">
            <text:p>262</text:p>
          </table:table-cell>
          <table:table-cell office:value-type="float" office:value="2628900" table:style-name="ce3">
            <text:p>2,628,900</text:p>
          </table:table-cell>
          <table:table-cell office:value-type="float" office:value="0.99661500000000003" table:style-name="ce7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London</text:p>
          </table:table-cell>
          <table:table-cell office:value-type="float" office:value="76" table:style-name="ce3">
            <text:p>76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22198200000000001" table:style-name="ce7">
            <text:p>0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3">
            <text:p>139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182274" table:style-name="ce7">
            <text:p>1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3">
            <text:p>2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84345400000000004" table:style-name="ce7">
            <text:p>0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3">
            <text:p>342</text:p>
          </table:table-cell>
          <table:table-cell office:value-type="float" office:value="3807700" table:style-name="ce3">
            <text:p>3,807,700</text:p>
          </table:table-cell>
          <table:table-cell office:value-type="float" office:value="0.89817999999999998" table:style-name="ce7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3">
            <text:p>317</text:p>
          </table:table-cell>
          <table:table-cell office:value-type="float" office:value="2448600" table:style-name="ce3">
            <text:p>2,448,600</text:p>
          </table:table-cell>
          <table:table-cell office:value-type="float" office:value="1.2946169999999999" table:style-name="ce7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3">
            <text:p>271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115456" table:style-name="ce7">
            <text:p>1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3 Q2</text:p>
          </table:table-cell>
          <table:table-cell office:value-type="string" table:style-name="ce12">
            <text:p>Yorkshire and The Humber</text:p>
          </table:table-cell>
          <table:table-cell office:value-type="float" office:value="232" table:style-name="ce13">
            <text:p>232</text:p>
          </table:table-cell>
          <table:table-cell office:value-type="float" office:value="2331000" table:style-name="ce13">
            <text:p>2,331,000</text:p>
          </table:table-cell>
          <table:table-cell office:value-type="float" office:value="0.99528099999999997" table:style-name="ce14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3">
            <text:p>385</text:p>
          </table:table-cell>
          <table:table-cell office:value-type="float" office:value="2037500" table:style-name="ce3">
            <text:p>2,037,500</text:p>
          </table:table-cell>
          <table:table-cell office:value-type="float" office:value="1.8895709999999999" table:style-name="ce7">
            <text:p>1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3">
            <text:p>5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187227" table:style-name="ce7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London</text:p>
          </table:table-cell>
          <table:table-cell office:value-type="float" office:value="261" table:style-name="ce3">
            <text:p>261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76233300000000004" table:style-name="ce7">
            <text:p>0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East</text:p>
          </table:table-cell>
          <table:table-cell office:value-type="float" office:value="252" table:style-name="ce3">
            <text:p>252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1434039999999999" table:style-name="ce7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West</text:p>
          </table:table-cell>
          <table:table-cell office:value-type="float" office:value="508" table:style-name="ce3">
            <text:p>508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610806" table:style-name="ce7">
            <text:p>1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3">
            <text:p>6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7228250000000001" table:style-name="ce7">
            <text:p>1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West</text:p>
          </table:table-cell>
          <table:table-cell office:value-type="float" office:value="508" table:style-name="ce3">
            <text:p>508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0746549999999999" table:style-name="ce7">
            <text:p>2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3">
            <text:p>4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6628940000000001" table:style-name="ce7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3 Q3</text:p>
          </table:table-cell>
          <table:table-cell office:value-type="string" table:style-name="ce12">
            <text:p>Yorkshire and The Humber</text:p>
          </table:table-cell>
          <table:table-cell office:value-type="float" office:value="395" table:style-name="ce13">
            <text:p>39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1.6945520000000001" table:style-name="ce14">
            <text:p>1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0000000004" table:style-name="ce7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of England</text:p>
          </table:table-cell>
          <table:table-cell office:value-type="float" office:value="1121" table:style-name="ce3">
            <text:p>1,121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2641410000000004" table:style-name="ce7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London</text:p>
          </table:table-cell>
          <table:table-cell office:value-type="float" office:value="582" table:style-name="ce3">
            <text:p>58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999150000000001" table:style-name="ce7">
            <text:p>1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East</text:p>
          </table:table-cell>
          <table:table-cell office:value-type="float" office:value="502" table:style-name="ce3">
            <text:p>5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697969999999996" table:style-name="ce7">
            <text:p>4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West</text:p>
          </table:table-cell>
          <table:table-cell office:value-type="float" office:value="838" table:style-name="ce3">
            <text:p>838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6571959999999999" table:style-name="ce7">
            <text:p>2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East</text:p>
          </table:table-cell>
          <table:table-cell office:value-type="float" office:value="1386" table:style-name="ce3">
            <text:p>1,38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639993" table:style-name="ce7">
            <text:p>3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West</text:p>
          </table:table-cell>
          <table:table-cell office:value-type="float" office:value="1042" table:style-name="ce3">
            <text:p>1,04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554930000000004" table:style-name="ce7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West Midlands</text:p>
          </table:table-cell>
          <table:table-cell office:value-type="float" office:value="864" table:style-name="ce3">
            <text:p>8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5562870000000002" table:style-name="ce7">
            <text:p>3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3 Q4</text:p>
          </table:table-cell>
          <table:table-cell office:value-type="string" table:style-name="ce12">
            <text:p>Yorkshire and The Humber</text:p>
          </table:table-cell>
          <table:table-cell office:value-type="float" office:value="792" table:style-name="ce13">
            <text:p>792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3976829999999998" table:style-name="ce14">
            <text:p>3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3">
            <text:p>617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0282209999999998" table:style-name="ce7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of England</text:p>
          </table:table-cell>
          <table:table-cell office:value-type="float" office:value="760" table:style-name="ce3">
            <text:p>7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890943" table:style-name="ce7">
            <text:p>2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London</text:p>
          </table:table-cell>
          <table:table-cell office:value-type="float" office:value="442" table:style-name="ce3">
            <text:p>44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910010000000001" table:style-name="ce7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East</text:p>
          </table:table-cell>
          <table:table-cell office:value-type="float" office:value="311" table:style-name="ce3">
            <text:p>311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6452330000000002" table:style-name="ce7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West</text:p>
          </table:table-cell>
          <table:table-cell office:value-type="float" office:value="763" table:style-name="ce3">
            <text:p>763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193799999999999" table:style-name="ce7">
            <text:p>2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East</text:p>
          </table:table-cell>
          <table:table-cell office:value-type="float" office:value="901" table:style-name="ce3">
            <text:p>9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3662580000000002" table:style-name="ce7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3">
            <text:p>6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487136" table:style-name="ce7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West Midlands</text:p>
          </table:table-cell>
          <table:table-cell office:value-type="float" office:value="629" table:style-name="ce3">
            <text:p>629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58901" table:style-name="ce7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1</text:p>
          </table:table-cell>
          <table:table-cell office:value-type="string" table:style-name="ce12">
            <text:p>Yorkshire and The Humber</text:p>
          </table:table-cell>
          <table:table-cell office:value-type="float" office:value="549" table:style-name="ce13">
            <text:p>54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3552119999999999" table:style-name="ce14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79999999996" table:style-name="ce7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of England</text:p>
          </table:table-cell>
          <table:table-cell office:value-type="float" office:value="1218" table:style-name="ce3">
            <text:p>1,218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331170000000004" table:style-name="ce7">
            <text:p>4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London</text:p>
          </table:table-cell>
          <table:table-cell office:value-type="float" office:value="394" table:style-name="ce3">
            <text:p>39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1508020000000001" table:style-name="ce7">
            <text:p>1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East</text:p>
          </table:table-cell>
          <table:table-cell office:value-type="float" office:value="568" table:style-name="ce3">
            <text:p>568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8311640000000002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West</text:p>
          </table:table-cell>
          <table:table-cell office:value-type="float" office:value="1068" table:style-name="ce3">
            <text:p>1,06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386498" table:style-name="ce7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East</text:p>
          </table:table-cell>
          <table:table-cell office:value-type="float" office:value="1468" table:style-name="ce3">
            <text:p>1,468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553459999999999" table:style-name="ce7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West</text:p>
          </table:table-cell>
          <table:table-cell office:value-type="float" office:value="1174" table:style-name="ce3">
            <text:p>1,1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7945760000000002" table:style-name="ce7">
            <text:p>4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3">
            <text:p>939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649930000000001" table:style-name="ce7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2</text:p>
          </table:table-cell>
          <table:table-cell office:value-type="string" table:style-name="ce12">
            <text:p>Yorkshire and The Humber</text:p>
          </table:table-cell>
          <table:table-cell office:value-type="float" office:value="899" table:style-name="ce13">
            <text:p>89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8567140000000002" table:style-name="ce14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3">
            <text:p>6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4110429999999998" table:style-name="ce7">
            <text:p>3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of England</text:p>
          </table:table-cell>
          <table:table-cell office:value-type="float" office:value="725" table:style-name="ce3">
            <text:p>7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7578070000000001" table:style-name="ce7">
            <text:p>2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London</text:p>
          </table:table-cell>
          <table:table-cell office:value-type="float" office:value="367" table:style-name="ce3">
            <text:p>367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719399999999999" table:style-name="ce7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East</text:p>
          </table:table-cell>
          <table:table-cell office:value-type="float" office:value="423" table:style-name="ce3">
            <text:p>42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5978569999999999" table:style-name="ce7">
            <text:p>3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3">
            <text:p>757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003549999999998" table:style-name="ce7">
            <text:p>2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East</text:p>
          </table:table-cell>
          <table:table-cell office:value-type="float" office:value="976" table:style-name="ce3">
            <text:p>976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5632269999999999" table:style-name="ce7">
            <text:p>2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West</text:p>
          </table:table-cell>
          <table:table-cell office:value-type="float" office:value="634" table:style-name="ce3">
            <text:p>634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589235" table:style-name="ce7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West Midlands</text:p>
          </table:table-cell>
          <table:table-cell office:value-type="float" office:value="720" table:style-name="ce3">
            <text:p>7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35729999999998" table:style-name="ce7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3</text:p>
          </table:table-cell>
          <table:table-cell office:value-type="string" table:style-name="ce12">
            <text:p>Yorkshire and The Humber</text:p>
          </table:table-cell>
          <table:table-cell office:value-type="float" office:value="549" table:style-name="ce13">
            <text:p>54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3552119999999999" table:style-name="ce14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Midlands</text:p>
          </table:table-cell>
          <table:table-cell office:value-type="float" office:value="966" table:style-name="ce3">
            <text:p>96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741104" table:style-name="ce7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of England</text:p>
          </table:table-cell>
          <table:table-cell office:value-type="float" office:value="1197" table:style-name="ce3">
            <text:p>1,197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532349999999999" table:style-name="ce7">
            <text:p>4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London</text:p>
          </table:table-cell>
          <table:table-cell office:value-type="float" office:value="309" table:style-name="ce3">
            <text:p>309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902532" table:style-name="ce7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East</text:p>
          </table:table-cell>
          <table:table-cell office:value-type="float" office:value="655" table:style-name="ce3">
            <text:p>655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5711490000000001" table:style-name="ce7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West</text:p>
          </table:table-cell>
          <table:table-cell office:value-type="float" office:value="974" table:style-name="ce3">
            <text:p>974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0884360000000002" table:style-name="ce7">
            <text:p>3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East</text:p>
          </table:table-cell>
          <table:table-cell office:value-type="float" office:value="1301" table:style-name="ce3">
            <text:p>1,3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4167610000000002" table:style-name="ce7">
            <text:p>3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West</text:p>
          </table:table-cell>
          <table:table-cell office:value-type="float" office:value="1094" table:style-name="ce3">
            <text:p>1,09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678589999999998" table:style-name="ce7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West Midlands</text:p>
          </table:table-cell>
          <table:table-cell office:value-type="float" office:value="905" table:style-name="ce3">
            <text:p>9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7250459999999999" table:style-name="ce7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4</text:p>
          </table:table-cell>
          <table:table-cell office:value-type="string" table:style-name="ce12">
            <text:p>Yorkshire and The Humber</text:p>
          </table:table-cell>
          <table:table-cell office:value-type="float" office:value="773" table:style-name="ce13">
            <text:p>773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316173" table:style-name="ce14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Midlands</text:p>
          </table:table-cell>
          <table:table-cell office:value-type="float" office:value="572" table:style-name="ce3">
            <text:p>572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073619999999999" table:style-name="ce7">
            <text:p>2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3">
            <text:p>624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3736160000000002" table:style-name="ce7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London</text:p>
          </table:table-cell>
          <table:table-cell office:value-type="float" office:value="150" table:style-name="ce3">
            <text:p>150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43812200000000001" table:style-name="ce7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East</text:p>
          </table:table-cell>
          <table:table-cell office:value-type="float" office:value="357" table:style-name="ce3">
            <text:p>35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36489" table:style-name="ce7">
            <text:p>3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West</text:p>
          </table:table-cell>
          <table:table-cell office:value-type="float" office:value="804" table:style-name="ce3">
            <text:p>80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5493860000000002" table:style-name="ce7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East</text:p>
          </table:table-cell>
          <table:table-cell office:value-type="float" office:value="746" table:style-name="ce3">
            <text:p>74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9591879999999999" table:style-name="ce7">
            <text:p>1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3">
            <text:p>54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2420979999999999" table:style-name="ce7">
            <text:p>2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3">
            <text:p>645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6548669999999999" table:style-name="ce7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1</text:p>
          </table:table-cell>
          <table:table-cell office:value-type="string" table:style-name="ce12">
            <text:p>Yorkshire and The Humber</text:p>
          </table:table-cell>
          <table:table-cell office:value-type="float" office:value="485" table:style-name="ce13">
            <text:p>48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0806520000000002" table:style-name="ce14">
            <text:p>2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Midlands</text:p>
          </table:table-cell>
          <table:table-cell office:value-type="float" office:value="1135" table:style-name="ce3">
            <text:p>1,13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705520000000002" table:style-name="ce7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of England</text:p>
          </table:table-cell>
          <table:table-cell office:value-type="float" office:value="1185" table:style-name="ce3">
            <text:p>1,18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075890000000003" table:style-name="ce7">
            <text:p>4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London</text:p>
          </table:table-cell>
          <table:table-cell office:value-type="float" office:value="570" table:style-name="ce3">
            <text:p>570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64865" table:style-name="ce7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3">
            <text:p>703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794169999999998" table:style-name="ce7">
            <text:p>5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West</text:p>
          </table:table-cell>
          <table:table-cell office:value-type="float" office:value="1161" table:style-name="ce3">
            <text:p>1,161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6813899999999999" table:style-name="ce7">
            <text:p>3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East</text:p>
          </table:table-cell>
          <table:table-cell office:value-type="float" office:value="1462" table:style-name="ce3">
            <text:p>1,462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39588" table:style-name="ce7">
            <text:p>3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West</text:p>
          </table:table-cell>
          <table:table-cell office:value-type="float" office:value="1285" table:style-name="ce3">
            <text:p>1,2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247897" table:style-name="ce7">
            <text:p>5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West Midlands</text:p>
          </table:table-cell>
          <table:table-cell office:value-type="float" office:value="965" table:style-name="ce3">
            <text:p>96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9720110000000002" table:style-name="ce7">
            <text:p>3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2</text:p>
          </table:table-cell>
          <table:table-cell office:value-type="string" table:style-name="ce12">
            <text:p>Yorkshire and The Humber</text:p>
          </table:table-cell>
          <table:table-cell office:value-type="float" office:value="891" table:style-name="ce13">
            <text:p>891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8223940000000001" table:style-name="ce14">
            <text:p>3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0000000004" table:style-name="ce7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of England</text:p>
          </table:table-cell>
          <table:table-cell office:value-type="float" office:value="820" table:style-name="ce3">
            <text:p>820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191749999999998" table:style-name="ce7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London</text:p>
          </table:table-cell>
          <table:table-cell office:value-type="float" office:value="431" table:style-name="ce3">
            <text:p>431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58872" table:style-name="ce7">
            <text:p>1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East</text:p>
          </table:table-cell>
          <table:table-cell office:value-type="float" office:value="504" table:style-name="ce3">
            <text:p>5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868079999999997" table:style-name="ce7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West</text:p>
          </table:table-cell>
          <table:table-cell office:value-type="float" office:value="1006" table:style-name="ce3">
            <text:p>1,006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1899039999999999" table:style-name="ce7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East</text:p>
          </table:table-cell>
          <table:table-cell office:value-type="float" office:value="999" table:style-name="ce3">
            <text:p>999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623631" table:style-name="ce7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West</text:p>
          </table:table-cell>
          <table:table-cell office:value-type="float" office:value="807" table:style-name="ce3">
            <text:p>807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2957610000000002" table:style-name="ce7">
            <text:p>3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799999999998" table:style-name="ce7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3</text:p>
          </table:table-cell>
          <table:table-cell office:value-type="string" table:style-name="ce12">
            <text:p>Yorkshire and The Humber</text:p>
          </table:table-cell>
          <table:table-cell office:value-type="float" office:value="667" table:style-name="ce13">
            <text:p>66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8614329999999999" table:style-name="ce14">
            <text:p>2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Midlands</text:p>
          </table:table-cell>
          <table:table-cell office:value-type="float" office:value="1376" table:style-name="ce3">
            <text:p>1,376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753374" table:style-name="ce7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of England</text:p>
          </table:table-cell>
          <table:table-cell office:value-type="float" office:value="1325" table:style-name="ce3">
            <text:p>1,3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0401309999999997" table:style-name="ce7">
            <text:p>5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London</text:p>
          </table:table-cell>
          <table:table-cell office:value-type="float" office:value="545" table:style-name="ce3">
            <text:p>545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591845" table:style-name="ce7">
            <text:p>1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East</text:p>
          </table:table-cell>
          <table:table-cell office:value-type="float" office:value="810" table:style-name="ce3">
            <text:p>810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89513" table:style-name="ce7">
            <text:p>6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West</text:p>
          </table:table-cell>
          <table:table-cell office:value-type="float" office:value="1331" table:style-name="ce3">
            <text:p>1,331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204389999999998" table:style-name="ce7">
            <text:p>4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East</text:p>
          </table:table-cell>
          <table:table-cell office:value-type="float" office:value="1804" table:style-name="ce3">
            <text:p>1,804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37768" table:style-name="ce7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West</text:p>
          </table:table-cell>
          <table:table-cell office:value-type="float" office:value="1374" table:style-name="ce3">
            <text:p>1,3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1137" table:style-name="ce7">
            <text:p>5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West Midlands</text:p>
          </table:table-cell>
          <table:table-cell office:value-type="float" office:value="1114" table:style-name="ce3">
            <text:p>1,11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5853060000000001" table:style-name="ce7">
            <text:p>4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4</text:p>
          </table:table-cell>
          <table:table-cell office:value-type="string" table:style-name="ce12">
            <text:p>Yorkshire and The Humber</text:p>
          </table:table-cell>
          <table:table-cell office:value-type="float" office:value="974" table:style-name="ce13">
            <text:p>974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178464" table:style-name="ce14">
            <text:p>4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Midlands</text:p>
          </table:table-cell>
          <table:table-cell office:value-type="float" office:value="883" table:style-name="ce3">
            <text:p>883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333742" table:style-name="ce7">
            <text:p>4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of England</text:p>
          </table:table-cell>
          <table:table-cell office:value-type="float" office:value="806" table:style-name="ce3">
            <text:p>80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0659209999999999" table:style-name="ce7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London</text:p>
          </table:table-cell>
          <table:table-cell office:value-type="float" office:value="356" table:style-name="ce3">
            <text:p>356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39811" table:style-name="ce7">
            <text:p>1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East</text:p>
          </table:table-cell>
          <table:table-cell office:value-type="float" office:value="479" table:style-name="ce3">
            <text:p>4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0741690000000004" table:style-name="ce7">
            <text:p>4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West</text:p>
          </table:table-cell>
          <table:table-cell office:value-type="float" office:value="1013" table:style-name="ce3">
            <text:p>1,013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2121" table:style-name="ce7">
            <text:p>3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East</text:p>
          </table:table-cell>
          <table:table-cell office:value-type="float" office:value="1037" table:style-name="ce3">
            <text:p>1,03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7234289999999999" table:style-name="ce7">
            <text:p>2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West</text:p>
          </table:table-cell>
          <table:table-cell office:value-type="float" office:value="743" table:style-name="ce3">
            <text:p>743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0343870000000002" table:style-name="ce7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799999999998" table:style-name="ce7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1</text:p>
          </table:table-cell>
          <table:table-cell office:value-type="string" table:style-name="ce12">
            <text:p>Yorkshire and The Humber</text:p>
          </table:table-cell>
          <table:table-cell office:value-type="float" office:value="680" table:style-name="ce13">
            <text:p>68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9172030000000002" table:style-name="ce14">
            <text:p>2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Midlands</text:p>
          </table:table-cell>
          <table:table-cell office:value-type="float" office:value="1309" table:style-name="ce3">
            <text:p>1,3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4245400000000004" table:style-name="ce7">
            <text:p>6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of England</text:p>
          </table:table-cell>
          <table:table-cell office:value-type="float" office:value="1342" table:style-name="ce3">
            <text:p>1,342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047969999999996" table:style-name="ce7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London</text:p>
          </table:table-cell>
          <table:table-cell office:value-type="float" office:value="685" table:style-name="ce3">
            <text:p>685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000759" table:style-name="ce7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East</text:p>
          </table:table-cell>
          <table:table-cell office:value-type="float" office:value="786" table:style-name="ce3">
            <text:p>78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6853790000000002" table:style-name="ce7">
            <text:p>6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West</text:p>
          </table:table-cell>
          <table:table-cell office:value-type="float" office:value="1399" table:style-name="ce3">
            <text:p>1,39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4360590000000002" table:style-name="ce7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East</text:p>
          </table:table-cell>
          <table:table-cell office:value-type="float" office:value="1811" table:style-name="ce3">
            <text:p>1,81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561520000000002" table:style-name="ce7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West</text:p>
          </table:table-cell>
          <table:table-cell office:value-type="float" office:value="1380" table:style-name="ce3">
            <text:p>1,38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358740000000003" table:style-name="ce7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3671540000000002" table:style-name="ce7">
            <text:p>4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2</text:p>
          </table:table-cell>
          <table:table-cell office:value-type="string" table:style-name="ce12">
            <text:p>Yorkshire and The Humber</text:p>
          </table:table-cell>
          <table:table-cell office:value-type="float" office:value="1040" table:style-name="ce13">
            <text:p>1,04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4616040000000003" table:style-name="ce14">
            <text:p>4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Midlands</text:p>
          </table:table-cell>
          <table:table-cell office:value-type="float" office:value="1122" table:style-name="ce3">
            <text:p>1,122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06748" table:style-name="ce7">
            <text:p>5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of England</text:p>
          </table:table-cell>
          <table:table-cell office:value-type="float" office:value="1029" table:style-name="ce3">
            <text:p>1,02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9141849999999998" table:style-name="ce7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London</text:p>
          </table:table-cell>
          <table:table-cell office:value-type="float" office:value="564" table:style-name="ce3">
            <text:p>5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473409999999999" table:style-name="ce7">
            <text:p>1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East</text:p>
          </table:table-cell>
          <table:table-cell office:value-type="float" office:value="612" table:style-name="ce3">
            <text:p>612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2054099999999996" table:style-name="ce7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West</text:p>
          </table:table-cell>
          <table:table-cell office:value-type="float" office:value="1175" table:style-name="ce3">
            <text:p>1,175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257820000000001" table:style-name="ce7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East</text:p>
          </table:table-cell>
          <table:table-cell office:value-type="float" office:value="1366" table:style-name="ce3">
            <text:p>1,36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5874679999999999" table:style-name="ce7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West</text:p>
          </table:table-cell>
          <table:table-cell office:value-type="float" office:value="938" table:style-name="ce3">
            <text:p>938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8307600000000002" table:style-name="ce7">
            <text:p>3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West Midlands</text:p>
          </table:table-cell>
          <table:table-cell office:value-type="float" office:value="1005" table:style-name="ce3">
            <text:p>1,0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1366540000000001" table:style-name="ce7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3</text:p>
          </table:table-cell>
          <table:table-cell office:value-type="string" table:style-name="ce12">
            <text:p>Yorkshire and The Humber</text:p>
          </table:table-cell>
          <table:table-cell office:value-type="float" office:value="730" table:style-name="ce13">
            <text:p>73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1317029999999999" table:style-name="ce14">
            <text:p>3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Midlands</text:p>
          </table:table-cell>
          <table:table-cell office:value-type="float" office:value="1449" table:style-name="ce3">
            <text:p>1,4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111656" table:style-name="ce7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of England</text:p>
          </table:table-cell>
          <table:table-cell office:value-type="float" office:value="1531" table:style-name="ce3">
            <text:p>1,531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237290000000002" table:style-name="ce7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London</text:p>
          </table:table-cell>
          <table:table-cell office:value-type="float" office:value="881" table:style-name="ce3">
            <text:p>8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732390000000001" table:style-name="ce7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East</text:p>
          </table:table-cell>
          <table:table-cell office:value-type="float" office:value="887" table:style-name="ce3">
            <text:p>8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444420000000001" table:style-name="ce7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West</text:p>
          </table:table-cell>
          <table:table-cell office:value-type="float" office:value="1444" table:style-name="ce3">
            <text:p>1,44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5787490000000002" table:style-name="ce7">
            <text:p>4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East</text:p>
          </table:table-cell>
          <table:table-cell office:value-type="float" office:value="2133" table:style-name="ce3">
            <text:p>2,133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601807" table:style-name="ce7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West</text:p>
          </table:table-cell>
          <table:table-cell office:value-type="float" office:value="1601" table:style-name="ce3">
            <text:p>1,601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53843" table:style-name="ce7">
            <text:p>6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West Midlands</text:p>
          </table:table-cell>
          <table:table-cell office:value-type="float" office:value="1272" table:style-name="ce3">
            <text:p>1,2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2356449999999999" table:style-name="ce7">
            <text:p>5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4</text:p>
          </table:table-cell>
          <table:table-cell office:value-type="string" table:style-name="ce12">
            <text:p>Yorkshire and The Humber</text:p>
          </table:table-cell>
          <table:table-cell office:value-type="float" office:value="1042" table:style-name="ce13">
            <text:p>1,042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4701839999999997" table:style-name="ce14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Midlands</text:p>
          </table:table-cell>
          <table:table-cell office:value-type="float" office:value="1006" table:style-name="ce3">
            <text:p>1,00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9374229999999999" table:style-name="ce7">
            <text:p>4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3">
            <text:p>91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4843470000000001" table:style-name="ce7">
            <text:p>3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London</text:p>
          </table:table-cell>
          <table:table-cell office:value-type="float" office:value="864" table:style-name="ce3">
            <text:p>8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235859999999999" table:style-name="ce7">
            <text:p>2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East</text:p>
          </table:table-cell>
          <table:table-cell office:value-type="float" office:value="487" table:style-name="ce3">
            <text:p>4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1422129999999999" table:style-name="ce7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West</text:p>
          </table:table-cell>
          <table:table-cell office:value-type="float" office:value="1198" table:style-name="ce3">
            <text:p>1,19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987129999999998" table:style-name="ce7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East</text:p>
          </table:table-cell>
          <table:table-cell office:value-type="float" office:value="1273" table:style-name="ce3">
            <text:p>1,273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343226" table:style-name="ce7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West</text:p>
          </table:table-cell>
          <table:table-cell office:value-type="float" office:value="770" table:style-name="ce3">
            <text:p>770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1446540000000001" table:style-name="ce7">
            <text:p>3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West Midlands</text:p>
          </table:table-cell>
          <table:table-cell office:value-type="float" office:value="942" table:style-name="ce3">
            <text:p>9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773409999999999" table:style-name="ce7">
            <text:p>3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1</text:p>
          </table:table-cell>
          <table:table-cell office:value-type="string" table:style-name="ce12">
            <text:p>Yorkshire and The Humber</text:p>
          </table:table-cell>
          <table:table-cell office:value-type="float" office:value="756" table:style-name="ce13">
            <text:p>756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2432430000000001" table:style-name="ce14">
            <text:p>3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Midlands</text:p>
          </table:table-cell>
          <table:table-cell office:value-type="float" office:value="1545" table:style-name="ce3">
            <text:p>1,545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5828220000000002" table:style-name="ce7">
            <text:p>7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of England</text:p>
          </table:table-cell>
          <table:table-cell office:value-type="float" office:value="1675" table:style-name="ce3">
            <text:p>1,6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71486" table:style-name="ce7">
            <text:p>6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London</text:p>
          </table:table-cell>
          <table:table-cell office:value-type="float" office:value="1343" table:style-name="ce3">
            <text:p>1,343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9226570000000001" table:style-name="ce7">
            <text:p>3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East</text:p>
          </table:table-cell>
          <table:table-cell office:value-type="float" office:value="908" table:style-name="ce3">
            <text:p>908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7230590000000001" table:style-name="ce7">
            <text:p>7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West</text:p>
          </table:table-cell>
          <table:table-cell office:value-type="float" office:value="1605" table:style-name="ce3">
            <text:p>1,60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0892600000000003" table:style-name="ce7">
            <text:p>5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East</text:p>
          </table:table-cell>
          <table:table-cell office:value-type="float" office:value="2413" table:style-name="ce3">
            <text:p>2,4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3371589999999998" table:style-name="ce7">
            <text:p>6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West</text:p>
          </table:table-cell>
          <table:table-cell office:value-type="float" office:value="1741" table:style-name="ce3">
            <text:p>1,74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1101850000000004" table:style-name="ce7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West Midlands</text:p>
          </table:table-cell>
          <table:table-cell office:value-type="float" office:value="1442" table:style-name="ce3">
            <text:p>1,4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35378" table:style-name="ce7">
            <text:p>5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2</text:p>
          </table:table-cell>
          <table:table-cell office:value-type="string" table:style-name="ce12">
            <text:p>Yorkshire and The Humber</text:p>
          </table:table-cell>
          <table:table-cell office:value-type="float" office:value="1189" table:style-name="ce13">
            <text:p>1,18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1008149999999999" table:style-name="ce14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Midlands</text:p>
          </table:table-cell>
          <table:table-cell office:value-type="float" office:value="1095" table:style-name="ce3">
            <text:p>1,0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742330000000003" table:style-name="ce7">
            <text:p>5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of England</text:p>
          </table:table-cell>
          <table:table-cell office:value-type="float" office:value="1145" table:style-name="ce3">
            <text:p>1,14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3554339999999998" table:style-name="ce7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London</text:p>
          </table:table-cell>
          <table:table-cell office:value-type="float" office:value="1081" table:style-name="ce3">
            <text:p>1,0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57403" table:style-name="ce7">
            <text:p>3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9999999996" table:style-name="ce7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West</text:p>
          </table:table-cell>
          <table:table-cell office:value-type="float" office:value="1345" table:style-name="ce3">
            <text:p>1,34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648320000000002" table:style-name="ce7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East</text:p>
          </table:table-cell>
          <table:table-cell office:value-type="float" office:value="1853" table:style-name="ce3">
            <text:p>1,85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664550000000002" table:style-name="ce7">
            <text:p>4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West</text:p>
          </table:table-cell>
          <table:table-cell office:value-type="float" office:value="1088" table:style-name="ce3">
            <text:p>1,088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433550000000004" table:style-name="ce7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West Midlands</text:p>
          </table:table-cell>
          <table:table-cell office:value-type="float" office:value="1174" table:style-name="ce3">
            <text:p>1,17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8322700000000003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3</text:p>
          </table:table-cell>
          <table:table-cell office:value-type="string" table:style-name="ce12">
            <text:p>Yorkshire and The Humber</text:p>
          </table:table-cell>
          <table:table-cell office:value-type="float" office:value="868" table:style-name="ce13">
            <text:p>868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7237239999999998" table:style-name="ce14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Midlands</text:p>
          </table:table-cell>
          <table:table-cell office:value-type="float" office:value="1490" table:style-name="ce3">
            <text:p>1,4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3128830000000002" table:style-name="ce7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of England</text:p>
          </table:table-cell>
          <table:table-cell office:value-type="float" office:value="1863" table:style-name="ce3">
            <text:p>1,86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086614" table:style-name="ce7">
            <text:p>7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London</text:p>
          </table:table-cell>
          <table:table-cell office:value-type="float" office:value="1195" table:style-name="ce3">
            <text:p>1,19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4903759999999999" table:style-name="ce7">
            <text:p>3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East</text:p>
          </table:table-cell>
          <table:table-cell office:value-type="float" office:value="874" table:style-name="ce3">
            <text:p>874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4338689999999996" table:style-name="ce7">
            <text:p>7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West</text:p>
          </table:table-cell>
          <table:table-cell office:value-type="float" office:value="1565" table:style-name="ce3">
            <text:p>1,56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9624249999999996" table:style-name="ce7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East</text:p>
          </table:table-cell>
          <table:table-cell office:value-type="float" office:value="2588" table:style-name="ce3">
            <text:p>2,588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796754" table:style-name="ce7">
            <text:p>6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West</text:p>
          </table:table-cell>
          <table:table-cell office:value-type="float" office:value="1804" table:style-name="ce3">
            <text:p>1,804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3674749999999998" table:style-name="ce7">
            <text:p>7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West Midlands</text:p>
          </table:table-cell>
          <table:table-cell office:value-type="float" office:value="1463" table:style-name="ce3">
            <text:p>1,4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218150000000001" table:style-name="ce7">
            <text:p>6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4</text:p>
          </table:table-cell>
          <table:table-cell office:value-type="string" table:style-name="ce12">
            <text:p>Yorkshire and The Humber</text:p>
          </table:table-cell>
          <table:table-cell office:value-type="float" office:value="1147" table:style-name="ce13">
            <text:p>1,14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9206349999999999" table:style-name="ce14">
            <text:p>4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2073619999999998" table:style-name="ce7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of England</text:p>
          </table:table-cell>
          <table:table-cell office:value-type="float" office:value="1230" table:style-name="ce3">
            <text:p>1,2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78763" table:style-name="ce7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London</text:p>
          </table:table-cell>
          <table:table-cell office:value-type="float" office:value="1091" table:style-name="ce3">
            <text:p>1,09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866110000000001" table:style-name="ce7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East</text:p>
          </table:table-cell>
          <table:table-cell office:value-type="float" office:value="531" table:style-name="ce3">
            <text:p>531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5164580000000001" table:style-name="ce7">
            <text:p>4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West</text:p>
          </table:table-cell>
          <table:table-cell office:value-type="float" office:value="1270" table:style-name="ce3">
            <text:p>1,2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0270159999999997" table:style-name="ce7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0000000001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West</text:p>
          </table:table-cell>
          <table:table-cell office:value-type="float" office:value="1032" table:style-name="ce3">
            <text:p>1,03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146530000000002" table:style-name="ce7">
            <text:p>4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West Midlands</text:p>
          </table:table-cell>
          <table:table-cell office:value-type="float" office:value="1151" table:style-name="ce3">
            <text:p>1,1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7375999999999996" table:style-name="ce7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1</text:p>
          </table:table-cell>
          <table:table-cell office:value-type="string" table:style-name="ce12">
            <text:p>Yorkshire and The Humber</text:p>
          </table:table-cell>
          <table:table-cell office:value-type="float" office:value="887" table:style-name="ce13">
            <text:p>88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805234" table:style-name="ce14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9999999997" table:style-name="ce7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of England</text:p>
          </table:table-cell>
          <table:table-cell office:value-type="float" office:value="1923" table:style-name="ce3">
            <text:p>1,92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3148470000000003" table:style-name="ce7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London</text:p>
          </table:table-cell>
          <table:table-cell office:value-type="float" office:value="1515" table:style-name="ce3">
            <text:p>1,515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250369999999997" table:style-name="ce7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East</text:p>
          </table:table-cell>
          <table:table-cell office:value-type="float" office:value="889" table:style-name="ce3">
            <text:p>889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614530000000002" table:style-name="ce7">
            <text:p>7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West</text:p>
          </table:table-cell>
          <table:table-cell office:value-type="float" office:value="1825" table:style-name="ce3">
            <text:p>1,82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868539999999999" table:style-name="ce7">
            <text:p>5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East</text:p>
          </table:table-cell>
          <table:table-cell office:value-type="float" office:value="2750" table:style-name="ce3">
            <text:p>2,7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2222080000000002" table:style-name="ce7">
            <text:p>7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West</text:p>
          </table:table-cell>
          <table:table-cell office:value-type="float" office:value="1689" table:style-name="ce3">
            <text:p>1,689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8978190000000001" table:style-name="ce7">
            <text:p>6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West Midlands</text:p>
          </table:table-cell>
          <table:table-cell office:value-type="float" office:value="1536" table:style-name="ce3">
            <text:p>1,536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3222889999999996" table:style-name="ce7">
            <text:p>6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2</text:p>
          </table:table-cell>
          <table:table-cell office:value-type="string" table:style-name="ce12">
            <text:p>Yorkshire and The Humber</text:p>
          </table:table-cell>
          <table:table-cell office:value-type="float" office:value="1319" table:style-name="ce13">
            <text:p>1,31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6585159999999997" table:style-name="ce14">
            <text:p>5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Midlands</text:p>
          </table:table-cell>
          <table:table-cell office:value-type="float" office:value="1220" table:style-name="ce3">
            <text:p>1,22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98773" table:style-name="ce7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of England</text:p>
          </table:table-cell>
          <table:table-cell office:value-type="float" office:value="1538" table:style-name="ce3">
            <text:p>1,538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503559999999997" table:style-name="ce7">
            <text:p>5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London</text:p>
          </table:table-cell>
          <table:table-cell office:value-type="float" office:value="1373" table:style-name="ce3">
            <text:p>1,37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010281" table:style-name="ce7">
            <text:p>4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9999999996" table:style-name="ce7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West</text:p>
          </table:table-cell>
          <table:table-cell office:value-type="float" office:value="1354" table:style-name="ce3">
            <text:p>1,35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933700000000004" table:style-name="ce7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East</text:p>
          </table:table-cell>
          <table:table-cell office:value-type="float" office:value="2001" table:style-name="ce3">
            <text:p>2,0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2551410000000001" table:style-name="ce7">
            <text:p>5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West</text:p>
          </table:table-cell>
          <table:table-cell office:value-type="float" office:value="1084" table:style-name="ce3">
            <text:p>1,08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270199999999997" table:style-name="ce7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West Midlands</text:p>
          </table:table-cell>
          <table:table-cell office:value-type="float" office:value="1204" table:style-name="ce3">
            <text:p>1,2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9557520000000004" table:style-name="ce7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3</text:p>
          </table:table-cell>
          <table:table-cell office:value-type="string" table:style-name="ce12">
            <text:p>Yorkshire and The Humber</text:p>
          </table:table-cell>
          <table:table-cell office:value-type="float" office:value="915" table:style-name="ce13">
            <text:p>91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925354" table:style-name="ce14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Midlands</text:p>
          </table:table-cell>
          <table:table-cell office:value-type="float" office:value="1723" table:style-name="ce3">
            <text:p>1,723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564419999999991" table:style-name="ce7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of England</text:p>
          </table:table-cell>
          <table:table-cell office:value-type="float" office:value="1981" table:style-name="ce3">
            <text:p>1,981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5354710000000003" table:style-name="ce7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London</text:p>
          </table:table-cell>
          <table:table-cell office:value-type="float" office:value="1671" table:style-name="ce3">
            <text:p>1,671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8806849999999997" table:style-name="ce7">
            <text:p>4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East</text:p>
          </table:table-cell>
          <table:table-cell office:value-type="float" office:value="980" table:style-name="ce3">
            <text:p>980</text:p>
          </table:table-cell>
          <table:table-cell office:value-type="float" office:value="1175700" table:style-name="ce3">
            <text:p>1,175,700</text:p>
          </table:table-cell>
          <table:table-cell office:value-type="float" office:value="8.3354599999999994" table:style-name="ce7">
            <text:p>8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West</text:p>
          </table:table-cell>
          <table:table-cell office:value-type="float" office:value="1801" table:style-name="ce3">
            <text:p>1,8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107520000000003" table:style-name="ce7">
            <text:p>5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East</text:p>
          </table:table-cell>
          <table:table-cell office:value-type="float" office:value="2782" table:style-name="ce3">
            <text:p>2,782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3062480000000001" table:style-name="ce7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West</text:p>
          </table:table-cell>
          <table:table-cell office:value-type="float" office:value="1771" table:style-name="ce3">
            <text:p>1,77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232704" table:style-name="ce7">
            <text:p>7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West Midlands</text:p>
          </table:table-cell>
          <table:table-cell office:value-type="float" office:value="1624" table:style-name="ce3">
            <text:p>1,624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6845030000000003" table:style-name="ce7">
            <text:p>6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4</text:p>
          </table:table-cell>
          <table:table-cell office:value-type="string" table:style-name="ce12">
            <text:p>Yorkshire and The Humber</text:p>
          </table:table-cell>
          <table:table-cell office:value-type="float" office:value="1388" table:style-name="ce13">
            <text:p>1,388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9545260000000004" table:style-name="ce14">
            <text:p>5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Midlands</text:p>
          </table:table-cell>
          <table:table-cell office:value-type="float" office:value="1090" table:style-name="ce3">
            <text:p>1,0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496930000000003" table:style-name="ce7">
            <text:p>5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of England</text:p>
          </table:table-cell>
          <table:table-cell office:value-type="float" office:value="1349" table:style-name="ce3">
            <text:p>1,349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31424" table:style-name="ce7">
            <text:p>5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London</text:p>
          </table:table-cell>
          <table:table-cell office:value-type="float" office:value="1553" table:style-name="ce3">
            <text:p>1,55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360279999999999" table:style-name="ce7">
            <text:p>4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East</text:p>
          </table:table-cell>
          <table:table-cell office:value-type="float" office:value="546" table:style-name="ce3">
            <text:p>54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6440419999999998" table:style-name="ce7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West</text:p>
          </table:table-cell>
          <table:table-cell office:value-type="float" office:value="1232" table:style-name="ce3">
            <text:p>1,2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9065219999999998" table:style-name="ce7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East</text:p>
          </table:table-cell>
          <table:table-cell office:value-type="float" office:value="1813" table:style-name="ce3">
            <text:p>1,8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614049999999999" table:style-name="ce7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West</text:p>
          </table:table-cell>
          <table:table-cell office:value-type="float" office:value="987" table:style-name="ce3">
            <text:p>98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030875" table:style-name="ce7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West Midlands</text:p>
          </table:table-cell>
          <table:table-cell office:value-type="float" office:value="984" table:style-name="ce3">
            <text:p>98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0502159999999998" table:style-name="ce7">
            <text:p>4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1</text:p>
          </table:table-cell>
          <table:table-cell office:value-type="string" table:style-name="ce12">
            <text:p>Yorkshire and The Humber</text:p>
          </table:table-cell>
          <table:table-cell office:value-type="float" office:value="844" table:style-name="ce13">
            <text:p>844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6207639999999999" table:style-name="ce14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9999999997" table:style-name="ce7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of England</text:p>
          </table:table-cell>
          <table:table-cell office:value-type="float" office:value="1966" table:style-name="ce3">
            <text:p>1,966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4784129999999998" table:style-name="ce7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London</text:p>
          </table:table-cell>
          <table:table-cell office:value-type="float" office:value="1563" table:style-name="ce3">
            <text:p>1,56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652359999999996" table:style-name="ce7">
            <text:p>4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East</text:p>
          </table:table-cell>
          <table:table-cell office:value-type="float" office:value="766" table:style-name="ce3">
            <text:p>76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5152679999999998" table:style-name="ce7">
            <text:p>6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West</text:p>
          </table:table-cell>
          <table:table-cell office:value-type="float" office:value="1932" table:style-name="ce3">
            <text:p>1,9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6.1261380000000001" table:style-name="ce7">
            <text:p>6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East</text:p>
          </table:table-cell>
          <table:table-cell office:value-type="float" office:value="2650" table:style-name="ce3">
            <text:p>2,6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9595820000000002" table:style-name="ce7">
            <text:p>6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West</text:p>
          </table:table-cell>
          <table:table-cell office:value-type="float" office:value="1696" table:style-name="ce3">
            <text:p>1,696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9264070000000002" table:style-name="ce7">
            <text:p>6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West Midlands</text:p>
          </table:table-cell>
          <table:table-cell office:value-type="float" office:value="1451" table:style-name="ce3">
            <text:p>1,4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724219999999999" table:style-name="ce7">
            <text:p>5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2</text:p>
          </table:table-cell>
          <table:table-cell office:value-type="string" table:style-name="ce12">
            <text:p>Yorkshire and The Humber</text:p>
          </table:table-cell>
          <table:table-cell office:value-type="float" office:value="1289" table:style-name="ce13">
            <text:p>1,28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5298160000000003" table:style-name="ce14">
            <text:p>5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Midlands</text:p>
          </table:table-cell>
          <table:table-cell office:value-type="float" office:value="1278" table:style-name="ce3">
            <text:p>1,278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2723930000000001" table:style-name="ce7">
            <text:p>6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of England</text:p>
          </table:table-cell>
          <table:table-cell office:value-type="float" office:value="1591" table:style-name="ce3">
            <text:p>1,591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0519610000000004" table:style-name="ce7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London</text:p>
          </table:table-cell>
          <table:table-cell office:value-type="float" office:value="1678" table:style-name="ce3">
            <text:p>1,678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011300000000002" table:style-name="ce7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3">
            <text:p>55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7290979999999996" table:style-name="ce7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West</text:p>
          </table:table-cell>
          <table:table-cell office:value-type="float" office:value="1466" table:style-name="ce3">
            <text:p>1,4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6485079999999996" table:style-name="ce7">
            <text:p>4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East</text:p>
          </table:table-cell>
          <table:table-cell office:value-type="float" office:value="2217" table:style-name="ce3">
            <text:p>2,217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8224119999999999" table:style-name="ce7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West</text:p>
          </table:table-cell>
          <table:table-cell office:value-type="float" office:value="1067" table:style-name="ce3">
            <text:p>1,06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3575920000000004" table:style-name="ce7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3">
            <text:p>1,093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4988679999999999" table:style-name="ce7">
            <text:p>4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3</text:p>
          </table:table-cell>
          <table:table-cell office:value-type="string" table:style-name="ce12">
            <text:p>Yorkshire and The Humber</text:p>
          </table:table-cell>
          <table:table-cell office:value-type="float" office:value="940" table:style-name="ce13">
            <text:p>94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0326040000000001" table:style-name="ce14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Midlands</text:p>
          </table:table-cell>
          <table:table-cell office:value-type="float" office:value="1569" table:style-name="ce3">
            <text:p>1,5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7006129999999997" table:style-name="ce7">
            <text:p>7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of England</text:p>
          </table:table-cell>
          <table:table-cell office:value-type="float" office:value="1999" table:style-name="ce3">
            <text:p>1,999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6039409999999998" table:style-name="ce7">
            <text:p>7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London</text:p>
          </table:table-cell>
          <table:table-cell office:value-type="float" office:value="1507" table:style-name="ce3">
            <text:p>1,507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016710000000003" table:style-name="ce7">
            <text:p>4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East</text:p>
          </table:table-cell>
          <table:table-cell office:value-type="float" office:value="704" table:style-name="ce3">
            <text:p>7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879220000000002" table:style-name="ce7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West</text:p>
          </table:table-cell>
          <table:table-cell office:value-type="float" office:value="1772" table:style-name="ce3">
            <text:p>1,772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6187969999999998" table:style-name="ce7">
            <text:p>5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East</text:p>
          </table:table-cell>
          <table:table-cell office:value-type="float" office:value="3054" table:style-name="ce3">
            <text:p>3,054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205900000000003" table:style-name="ce7">
            <text:p>8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West</text:p>
          </table:table-cell>
          <table:table-cell office:value-type="float" office:value="1658" table:style-name="ce3">
            <text:p>1,658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7712159999999999" table:style-name="ce7">
            <text:p>6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3">
            <text:p>1,4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588600000000001" table:style-name="ce7">
            <text:p>6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4</text:p>
          </table:table-cell>
          <table:table-cell office:value-type="string" table:style-name="ce12">
            <text:p>Yorkshire and The Humber</text:p>
          </table:table-cell>
          <table:table-cell office:value-type="float" office:value="1315" table:style-name="ce13">
            <text:p>1,31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641356" table:style-name="ce14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Midlands</text:p>
          </table:table-cell>
          <table:table-cell office:value-type="float" office:value="911" table:style-name="ce3">
            <text:p>911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4711660000000002" table:style-name="ce7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3">
            <text:p>1,239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7129979999999998" table:style-name="ce7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London</text:p>
          </table:table-cell>
          <table:table-cell office:value-type="float" office:value="1420" table:style-name="ce3">
            <text:p>1,42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1475600000000004" table:style-name="ce7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3">
            <text:p>3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342689" table:style-name="ce7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West</text:p>
          </table:table-cell>
          <table:table-cell office:value-type="float" office:value="1309" table:style-name="ce3">
            <text:p>1,30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1506800000000004" table:style-name="ce7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0000000001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West</text:p>
          </table:table-cell>
          <table:table-cell office:value-type="float" office:value="905" table:style-name="ce3">
            <text:p>905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959900000000001" table:style-name="ce7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West Midlands</text:p>
          </table:table-cell>
          <table:table-cell office:value-type="float" office:value="792" table:style-name="ce3">
            <text:p>79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99300000000002" table:style-name="ce7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1</text:p>
          </table:table-cell>
          <table:table-cell office:value-type="string" table:style-name="ce12">
            <text:p>Yorkshire and The Humber</text:p>
          </table:table-cell>
          <table:table-cell office:value-type="float" office:value="718" table:style-name="ce13">
            <text:p>718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0802230000000002" table:style-name="ce14">
            <text:p>3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3">
            <text:p>586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76074" table:style-name="ce7">
            <text:p>2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3">
            <text:p>83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724299999999999" table:style-name="ce7">
            <text:p>3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London</text:p>
          </table:table-cell>
          <table:table-cell office:value-type="float" office:value="840" table:style-name="ce3">
            <text:p>840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4534859999999998" table:style-name="ce7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3">
            <text:p>236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0073150000000002" table:style-name="ce7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West</text:p>
          </table:table-cell>
          <table:table-cell office:value-type="float" office:value="590" table:style-name="ce3">
            <text:p>590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708180000000001" table:style-name="ce7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East</text:p>
          </table:table-cell>
          <table:table-cell office:value-type="float" office:value="1067" table:style-name="ce3">
            <text:p>1,06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8022170000000002" table:style-name="ce7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3">
            <text:p>6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797517" table:style-name="ce7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3">
            <text:p>5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173490000000001" table:style-name="ce7">
            <text:p>2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2</text:p>
          </table:table-cell>
          <table:table-cell office:value-type="string" table:style-name="ce12">
            <text:p>Yorkshire and The Humber</text:p>
          </table:table-cell>
          <table:table-cell office:value-type="float" office:value="453" table:style-name="ce13">
            <text:p>453</text:p>
          </table:table-cell>
          <table:table-cell office:value-type="float" office:value="2331000" table:style-name="ce13">
            <text:p>2,331,000</text:p>
          </table:table-cell>
          <table:table-cell office:value-type="float" office:value="1.9433720000000001" table:style-name="ce14">
            <text:p>1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Midlands</text:p>
          </table:table-cell>
          <table:table-cell office:value-type="float" office:value="1469" table:style-name="ce3">
            <text:p>1,4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209816" table:style-name="ce7">
            <text:p>7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3">
            <text:p>1,680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905060000000002" table:style-name="ce7">
            <text:p>6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London</text:p>
          </table:table-cell>
          <table:table-cell office:value-type="float" office:value="1710" table:style-name="ce3">
            <text:p>1,71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945959999999996" table:style-name="ce7">
            <text:p>4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East</text:p>
          </table:table-cell>
          <table:table-cell office:value-type="float" office:value="679" table:style-name="ce3">
            <text:p>6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7752829999999999" table:style-name="ce7">
            <text:p>5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West</text:p>
          </table:table-cell>
          <table:table-cell office:value-type="float" office:value="1764" table:style-name="ce3">
            <text:p>1,764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5934299999999997" table:style-name="ce7">
            <text:p>5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East</text:p>
          </table:table-cell>
          <table:table-cell office:value-type="float" office:value="2356" table:style-name="ce3">
            <text:p>2,3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187462" table:style-name="ce7">
            <text:p>6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West</text:p>
          </table:table-cell>
          <table:table-cell office:value-type="float" office:value="1260" table:style-name="ce3">
            <text:p>1,26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1457980000000001" table:style-name="ce7">
            <text:p>5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3">
            <text:p>1,307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3797079999999999" table:style-name="ce7">
            <text:p>5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3</text:p>
          </table:table-cell>
          <table:table-cell office:value-type="string" table:style-name="ce12">
            <text:p>Yorkshire and The Humber</text:p>
          </table:table-cell>
          <table:table-cell office:value-type="float" office:value="1127" table:style-name="ce13">
            <text:p>1,12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834835" table:style-name="ce14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Midlands</text:p>
          </table:table-cell>
          <table:table-cell office:value-type="float" office:value="2297" table:style-name="ce3">
            <text:p>2,297</text:p>
          </table:table-cell>
          <table:table-cell office:value-type="float" office:value="2037500" table:style-name="ce3">
            <text:p>2,037,500</text:p>
          </table:table-cell>
          <table:table-cell office:value-type="float" office:value="11.273619999999999" table:style-name="ce7">
            <text:p>11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of England</text:p>
          </table:table-cell>
          <table:table-cell office:value-type="float" office:value="2889" table:style-name="ce3">
            <text:p>2,889</text:p>
          </table:table-cell>
          <table:table-cell office:value-type="float" office:value="2628900" table:style-name="ce3">
            <text:p>2,628,900</text:p>
          </table:table-cell>
          <table:table-cell office:value-type="float" office:value="10.98939" table:style-name="ce7">
            <text:p>10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London</text:p>
          </table:table-cell>
          <table:table-cell office:value-type="float" office:value="2311" table:style-name="ce3">
            <text:p>2,311</text:p>
          </table:table-cell>
          <table:table-cell office:value-type="float" office:value="3423700" table:style-name="ce3">
            <text:p>3,423,700</text:p>
          </table:table-cell>
          <table:table-cell office:value-type="float" office:value="6.7500070000000001" table:style-name="ce7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East</text:p>
          </table:table-cell>
          <table:table-cell office:value-type="float" office:value="1078" table:style-name="ce3">
            <text:p>1,078</text:p>
          </table:table-cell>
          <table:table-cell office:value-type="float" office:value="1175700" table:style-name="ce3">
            <text:p>1,175,700</text:p>
          </table:table-cell>
          <table:table-cell office:value-type="float" office:value="9.1690059999999995" table:style-name="ce7">
            <text:p>9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West</text:p>
          </table:table-cell>
          <table:table-cell office:value-type="float" office:value="2358" table:style-name="ce3">
            <text:p>2,358</text:p>
          </table:table-cell>
          <table:table-cell office:value-type="float" office:value="3153700" table:style-name="ce3">
            <text:p>3,153,700</text:p>
          </table:table-cell>
          <table:table-cell office:value-type="float" office:value="7.4769319999999997" table:style-name="ce7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East</text:p>
          </table:table-cell>
          <table:table-cell office:value-type="float" office:value="4236" table:style-name="ce3">
            <text:p>4,23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1.124829999999999" table:style-name="ce7">
            <text:p>11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West</text:p>
          </table:table-cell>
          <table:table-cell office:value-type="float" office:value="2223" table:style-name="ce3">
            <text:p>2,223</text:p>
          </table:table-cell>
          <table:table-cell office:value-type="float" office:value="2448600" table:style-name="ce3">
            <text:p>2,448,600</text:p>
          </table:table-cell>
          <table:table-cell office:value-type="float" office:value="9.0786569999999998" table:style-name="ce7">
            <text:p>9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West Midlands</text:p>
          </table:table-cell>
          <table:table-cell office:value-type="float" office:value="2064" table:style-name="ce3">
            <text:p>2,0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8.4955750000000005" table:style-name="ce7">
            <text:p>8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4</text:p>
          </table:table-cell>
          <table:table-cell office:value-type="string" table:style-name="ce12">
            <text:p>Yorkshire and The Humber</text:p>
          </table:table-cell>
          <table:table-cell office:value-type="float" office:value="1650" table:style-name="ce13">
            <text:p>1,65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7.0785070000000001" table:style-name="ce14">
            <text:p>7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Midlands</text:p>
          </table:table-cell>
          <table:table-cell office:value-type="float" office:value="1725" table:style-name="ce3">
            <text:p>1,725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662579999999998" table:style-name="ce7">
            <text:p>8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of England</text:p>
          </table:table-cell>
          <table:table-cell office:value-type="float" office:value="2104" table:style-name="ce3">
            <text:p>2,104</text:p>
          </table:table-cell>
          <table:table-cell office:value-type="float" office:value="2628900" table:style-name="ce3">
            <text:p>2,628,900</text:p>
          </table:table-cell>
          <table:table-cell office:value-type="float" office:value="8.0033469999999998" table:style-name="ce7">
            <text:p>8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London</text:p>
          </table:table-cell>
          <table:table-cell office:value-type="float" office:value="1944" table:style-name="ce3">
            <text:p>1,944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6780679999999997" table:style-name="ce7">
            <text:p>5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East</text:p>
          </table:table-cell>
          <table:table-cell office:value-type="float" office:value="802" table:style-name="ce3">
            <text:p>8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214680000000003" table:style-name="ce7">
            <text:p>6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West</text:p>
          </table:table-cell>
          <table:table-cell office:value-type="float" office:value="1701" table:style-name="ce3">
            <text:p>1,7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3936650000000004" table:style-name="ce7">
            <text:p>5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East</text:p>
          </table:table-cell>
          <table:table-cell office:value-type="float" office:value="3059" table:style-name="ce3">
            <text:p>3,059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337209999999999" table:style-name="ce7">
            <text:p>8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West</text:p>
          </table:table-cell>
          <table:table-cell office:value-type="float" office:value="1409" table:style-name="ce3">
            <text:p>1,4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7543090000000001" table:style-name="ce7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West Midlands</text:p>
          </table:table-cell>
          <table:table-cell office:value-type="float" office:value="1518" table:style-name="ce3">
            <text:p>1,518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2481989999999996" table:style-name="ce7">
            <text:p>6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1</text:p>
          </table:table-cell>
          <table:table-cell office:value-type="string" table:style-name="ce12">
            <text:p>Yorkshire and The Humber</text:p>
          </table:table-cell>
          <table:table-cell office:value-type="float" office:value="1091" table:style-name="ce13">
            <text:p>1,091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6803949999999999" table:style-name="ce14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79999999996" table:style-name="ce7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of England</text:p>
          </table:table-cell>
          <table:table-cell office:value-type="float" office:value="1530" table:style-name="ce3">
            <text:p>1,5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199249999999996" table:style-name="ce7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London</text:p>
          </table:table-cell>
          <table:table-cell office:value-type="float" office:value="1997" table:style-name="ce3">
            <text:p>1,997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8328709999999999" table:style-name="ce7">
            <text:p>5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East</text:p>
          </table:table-cell>
          <table:table-cell office:value-type="float" office:value="447" table:style-name="ce3">
            <text:p>44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80199" table:style-name="ce7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3">
            <text:p>72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2957160000000001" table:style-name="ce7">
            <text:p>2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East</text:p>
          </table:table-cell>
          <table:table-cell office:value-type="float" office:value="2305" table:style-name="ce3">
            <text:p>2,305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0535230000000002" table:style-name="ce7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West</text:p>
          </table:table-cell>
          <table:table-cell office:value-type="float" office:value="1219" table:style-name="ce3">
            <text:p>1,219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9783549999999996" table:style-name="ce7">
            <text:p>4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West Midlands</text:p>
          </table:table-cell>
          <table:table-cell office:value-type="float" office:value="791" table:style-name="ce3">
            <text:p>791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5814" table:style-name="ce7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2</text:p>
          </table:table-cell>
          <table:table-cell office:value-type="string" table:style-name="ce12">
            <text:p>Yorkshire and The Humber</text:p>
          </table:table-cell>
          <table:table-cell office:value-type="float" office:value="837" table:style-name="ce13">
            <text:p>83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5907339999999999" table:style-name="ce14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Midlands</text:p>
          </table:table-cell>
          <table:table-cell office:value-type="float" office:value="800" table:style-name="ce3">
            <text:p>800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92638" table:style-name="ce7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of England</text:p>
          </table:table-cell>
          <table:table-cell office:value-type="float" office:value="979" table:style-name="ce3">
            <text:p>97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7239909999999998" table:style-name="ce7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London</text:p>
          </table:table-cell>
          <table:table-cell office:value-type="float" office:value="1162" table:style-name="ce3">
            <text:p>1,162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3939889999999999" table:style-name="ce7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3">
            <text:p>2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4921319999999998" table:style-name="ce7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3">
            <text:p>582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45451" table:style-name="ce7">
            <text:p>1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East</text:p>
          </table:table-cell>
          <table:table-cell office:value-type="float" office:value="1485" table:style-name="ce3">
            <text:p>1,485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999920000000001" table:style-name="ce7">
            <text:p>3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West</text:p>
          </table:table-cell>
          <table:table-cell office:value-type="float" office:value="886" table:style-name="ce3">
            <text:p>886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183939999999999" table:style-name="ce7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West Midlands</text:p>
          </table:table-cell>
          <table:table-cell office:value-type="float" office:value="581" table:style-name="ce3">
            <text:p>58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914390000000001" table:style-name="ce7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3</text:p>
          </table:table-cell>
          <table:table-cell office:value-type="string" table:style-name="ce12">
            <text:p>Yorkshire and The Humber</text:p>
          </table:table-cell>
          <table:table-cell office:value-type="float" office:value="549" table:style-name="ce13">
            <text:p>54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3552119999999999" table:style-name="ce14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Midlands</text:p>
          </table:table-cell>
          <table:table-cell office:value-type="float" office:value="836" table:style-name="ce3">
            <text:p>83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030670000000002" table:style-name="ce7">
            <text:p>4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of England</text:p>
          </table:table-cell>
          <table:table-cell office:value-type="float" office:value="1360" table:style-name="ce3">
            <text:p>1,3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732659999999999" table:style-name="ce7">
            <text:p>5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London</text:p>
          </table:table-cell>
          <table:table-cell office:value-type="float" office:value="1306" table:style-name="ce3">
            <text:p>1,306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14587" table:style-name="ce7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East</text:p>
          </table:table-cell>
          <table:table-cell office:value-type="float" office:value="361" table:style-name="ce3">
            <text:p>361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705110000000002" table:style-name="ce7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West</text:p>
          </table:table-cell>
          <table:table-cell office:value-type="float" office:value="670" table:style-name="ce3">
            <text:p>6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1244890000000001" table:style-name="ce7">
            <text:p>2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East</text:p>
          </table:table-cell>
          <table:table-cell office:value-type="float" office:value="1871" table:style-name="ce3">
            <text:p>1,87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9137269999999997" table:style-name="ce7">
            <text:p>4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West</text:p>
          </table:table-cell>
          <table:table-cell office:value-type="float" office:value="1135" table:style-name="ce3">
            <text:p>1,135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6353020000000003" table:style-name="ce7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West Midlands</text:p>
          </table:table-cell>
          <table:table-cell office:value-type="float" office:value="721" table:style-name="ce3">
            <text:p>72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7689" table:style-name="ce7">
            <text:p>2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4</text:p>
          </table:table-cell>
          <table:table-cell office:value-type="string" table:style-name="ce12">
            <text:p>Yorkshire and The Humber</text:p>
          </table:table-cell>
          <table:table-cell office:value-type="float" office:value="691" table:style-name="ce13">
            <text:p>691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9643929999999998" table:style-name="ce14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Midlands</text:p>
          </table:table-cell>
          <table:table-cell office:value-type="float" office:value="409" table:style-name="ce3">
            <text:p>4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0073620000000001" table:style-name="ce27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of England</text:p>
          </table:table-cell>
          <table:table-cell office:value-type="float" office:value="853" table:style-name="ce3">
            <text:p>853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2447029999999999" table:style-name="ce27">
            <text:p>3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London</text:p>
          </table:table-cell>
          <table:table-cell office:value-type="float" office:value="1325" table:style-name="ce3">
            <text:p>1,32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70082" table:style-name="ce27">
            <text:p>3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3">
            <text:p>126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0717019999999999" table:style-name="ce27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West</text:p>
          </table:table-cell>
          <table:table-cell office:value-type="float" office:value="310" table:style-name="ce3">
            <text:p>310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98297199999999996" table:style-name="ce27">
            <text:p>0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East</text:p>
          </table:table-cell>
          <table:table-cell office:value-type="float" office:value="1229" table:style-name="ce3">
            <text:p>1,229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2276699999999998" table:style-name="ce27">
            <text:p>3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West</text:p>
          </table:table-cell>
          <table:table-cell office:value-type="float" office:value="525" table:style-name="ce3">
            <text:p>52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144082" table:style-name="ce27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West Midlands</text:p>
          </table:table-cell>
          <table:table-cell office:value-type="float" office:value="324" table:style-name="ce3">
            <text:p>324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3336079999999999" table:style-name="ce27">
            <text:p>1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1</text:p>
          </table:table-cell>
          <table:table-cell office:value-type="string" table:style-name="ce12">
            <text:p>Yorkshire and The Humber</text:p>
          </table:table-cell>
          <table:table-cell office:value-type="float" office:value="300" table:style-name="ce13">
            <text:p>30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1.2870010000000001" table:style-name="ce28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Midlands</text:p>
          </table:table-cell>
          <table:table-cell office:value-type="float" office:value="761" table:style-name="ce3">
            <text:p>761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734969" table:style-name="ce27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of England</text:p>
          </table:table-cell>
          <table:table-cell office:value-type="float" office:value="1220" table:style-name="ce3">
            <text:p>1,220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407239999999996" table:style-name="ce27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London</text:p>
          </table:table-cell>
          <table:table-cell office:value-type="float" office:value="1613" table:style-name="ce3">
            <text:p>1,61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7112769999999999" table:style-name="ce27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East</text:p>
          </table:table-cell>
          <table:table-cell office:value-type="float" office:value="288" table:style-name="ce3">
            <text:p>288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4496039999999999" table:style-name="ce27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West</text:p>
          </table:table-cell>
          <table:table-cell office:value-type="float" office:value="531" table:style-name="ce3">
            <text:p>531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683737" table:style-name="ce27">
            <text:p>1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East</text:p>
          </table:table-cell>
          <table:table-cell office:value-type="float" office:value="1569" table:style-name="ce3">
            <text:p>1,569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1205980000000002" table:style-name="ce27">
            <text:p>4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West</text:p>
          </table:table-cell>
          <table:table-cell office:value-type="float" office:value="968" table:style-name="ce3">
            <text:p>968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9532790000000002" table:style-name="ce27">
            <text:p>3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West Midlands</text:p>
          </table:table-cell>
          <table:table-cell office:value-type="float" office:value="455" table:style-name="ce3">
            <text:p>455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8728130000000001" table:style-name="ce27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2</text:p>
          </table:table-cell>
          <table:table-cell office:value-type="string" table:style-name="ce12">
            <text:p>Yorkshire and The Humber</text:p>
          </table:table-cell>
          <table:table-cell office:value-type="float" office:value="629" table:style-name="ce13">
            <text:p>62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698413" table:style-name="ce28">
            <text:p>2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ast Midlands</text:p>
          </table:table-cell>
          <table:table-cell office:value-type="float" office:value="518" table:style-name="ce3">
            <text:p>518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5423309999999999" table:style-name="ce27">
            <text:p>2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ast of England</text:p>
          </table:table-cell>
          <table:table-cell office:value-type="float" office:value="1037" table:style-name="ce3">
            <text:p>1,037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9446159999999999" table:style-name="ce27">
            <text:p>3.9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London</text:p>
          </table:table-cell>
          <table:table-cell office:value-type="float" office:value="1711" table:style-name="ce3">
            <text:p>1,711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975170000000002" table:style-name="ce27">
            <text:p>5.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North East</text:p>
          </table:table-cell>
          <table:table-cell office:value-type="float" office:value="164" table:style-name="ce3">
            <text:p>164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394914" table:style-name="ce27">
            <text:p>1.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North West</text:p>
          </table:table-cell>
          <table:table-cell office:value-type="float" office:value="332" table:style-name="ce3">
            <text:p>3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052732" table:style-name="ce27">
            <text:p>1.0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South East</text:p>
          </table:table-cell>
          <table:table-cell office:value-type="float" office:value="1425" table:style-name="ce3">
            <text:p>1,425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7424170000000001" table:style-name="ce27">
            <text:p>3.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South West</text:p>
          </table:table-cell>
          <table:table-cell office:value-type="float" office:value="612" table:style-name="ce3">
            <text:p>612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499387" table:style-name="ce27">
            <text:p>2.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West Midlands</text:p>
          </table:table-cell>
          <table:table-cell office:value-type="float" office:value="377" table:style-name="ce3">
            <text:p>377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55176" table:style-name="ce27">
            <text:p>1.5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2022 Q3</text:p>
          </table:table-cell>
          <table:table-cell office:value-type="string" table:style-name="ce10">
            <text:p>Yorkshire and The Humber</text:p>
          </table:table-cell>
          <table:table-cell office:value-type="float" office:value="382" table:style-name="ce10">
            <text:p>382</text:p>
          </table:table-cell>
          <table:table-cell office:value-type="float" office:value="2331000" table:style-name="ce30">
            <text:p>2,331,000</text:p>
          </table:table-cell>
          <table:table-cell office:value-type="float" office:value="1.638782" table:style-name="ce37">
            <text:p>1.64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ast Midlands</text:p>
          </table:table-cell>
          <table:table-cell office:value-type="float" office:value="645" table:style-name="ce3">
            <text:p>645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1656439999999999" table:style-name="ce27">
            <text:p>3.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ast of England</text:p>
          </table:table-cell>
          <table:table-cell office:value-type="float" office:value="1428" table:style-name="ce3">
            <text:p>1,428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4319300000000004" table:style-name="ce27">
            <text:p>5.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London</text:p>
          </table:table-cell>
          <table:table-cell office:value-type="float" office:value="2011" table:style-name="ce3">
            <text:p>2,011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8737620000000001" table:style-name="ce27">
            <text:p>5.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North East</text:p>
          </table:table-cell>
          <table:table-cell office:value-type="float" office:value="258" table:style-name="ce3">
            <text:p>258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1944370000000002" table:style-name="ce27">
            <text:p>2.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North West</text:p>
          </table:table-cell>
          <table:table-cell office:value-type="float" office:value="405" table:style-name="ce3">
            <text:p>405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284206" table:style-name="ce27">
            <text:p>1.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South East</text:p>
          </table:table-cell>
          <table:table-cell office:value-type="float" office:value="1631" table:style-name="ce3">
            <text:p>1,63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2834260000000004" table:style-name="ce27">
            <text:p>4.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South West</text:p>
          </table:table-cell>
          <table:table-cell office:value-type="float" office:value="994" table:style-name="ce3">
            <text:p>99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059463" table:style-name="ce27">
            <text:p>4.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West Midlands</text:p>
          </table:table-cell>
          <table:table-cell office:value-type="float" office:value="416" table:style-name="ce3">
            <text:p>416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712286" table:style-name="ce27">
            <text:p>1.7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2022 Q4</text:p>
          </table:table-cell>
          <table:table-cell office:value-type="string" table:style-name="ce10">
            <text:p>Yorkshire and The Humber</text:p>
          </table:table-cell>
          <table:table-cell office:value-type="float" office:value="421" table:style-name="ce10">
            <text:p>421</text:p>
          </table:table-cell>
          <table:table-cell office:value-type="float" office:value="2331000" table:style-name="ce30">
            <text:p>2,331,000</text:p>
          </table:table-cell>
          <table:table-cell office:value-type="float" office:value="1.806092" table:style-name="ce37">
            <text:p>1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East Midlands</text:p>
          </table:table-cell>
          <table:table-cell office:value-type="float" office:value="127" table:style-name="ce3">
            <text:p>127</text:p>
          </table:table-cell>
          <table:table-cell office:value-type="float" office:value="2037500" table:style-name="ce3">
            <text:p>2,037,500</text:p>
          </table:table-cell>
          <table:table-cell office:value-type="float" office:value="0.62331300000000001" table:style-name="ce27">
            <text:p>0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East of England</text:p>
          </table:table-cell>
          <table:table-cell office:value-type="float" office:value="359" table:style-name="ce3">
            <text:p>359</text:p>
          </table:table-cell>
          <table:table-cell office:value-type="float" office:value="2628900" table:style-name="ce3">
            <text:p>2,628,900</text:p>
          </table:table-cell>
          <table:table-cell office:value-type="float" office:value="1.3655900000000001" table:style-name="ce27">
            <text:p>1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London</text:p>
          </table:table-cell>
          <table:table-cell office:value-type="float" office:value="1522" table:style-name="ce3">
            <text:p>1,522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454830000000003" table:style-name="ce27">
            <text:p>4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North East</text:p>
          </table:table-cell>
          <table:table-cell office:value-type="float" office:value="35" table:style-name="ce3">
            <text:p>35</text:p>
          </table:table-cell>
          <table:table-cell office:value-type="float" office:value="1175700" table:style-name="ce3">
            <text:p>1,175,700</text:p>
          </table:table-cell>
          <table:table-cell office:value-type="float" office:value="0.29769499999999999" table:style-name="ce27">
            <text:p>0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North West</text:p>
          </table:table-cell>
          <table:table-cell office:value-type="float" office:value="87" table:style-name="ce3">
            <text:p>87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275866" table:style-name="ce27">
            <text:p>0.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South East</text:p>
          </table:table-cell>
          <table:table-cell office:value-type="float" office:value="646" table:style-name="ce3">
            <text:p>64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6965619999999999" table:style-name="ce27">
            <text:p>1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South West</text:p>
          </table:table-cell>
          <table:table-cell office:value-type="float" office:value="242" table:style-name="ce3">
            <text:p>242</text:p>
          </table:table-cell>
          <table:table-cell office:value-type="float" office:value="2448600" table:style-name="ce3">
            <text:p>2,448,600</text:p>
          </table:table-cell>
          <table:table-cell office:value-type="float" office:value="0.98831999999999998" table:style-name="ce27">
            <text:p>0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3 Q1</text:p>
          </table:table-cell>
          <table:table-cell office:value-type="string" table:style-name="ce1">
            <text:p>West Midlands</text:p>
          </table:table-cell>
          <table:table-cell office:value-type="float" office:value="90" table:style-name="ce3">
            <text:p>90</text:p>
          </table:table-cell>
          <table:table-cell office:value-type="float" office:value="2429500" table:style-name="ce3">
            <text:p>2,429,500</text:p>
          </table:table-cell>
          <table:table-cell office:value-type="float" office:value="0.37044700000000003" table:style-name="ce27">
            <text:p>0.3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23 Q1</text:p>
          </table:table-cell>
          <table:table-cell office:value-type="string" table:style-name="ce10">
            <text:p>Yorkshire and The Humber</text:p>
          </table:table-cell>
          <table:table-cell office:value-type="float" office:value="94" table:style-name="ce10">
            <text:p>94</text:p>
          </table:table-cell>
          <table:table-cell office:value-type="float" office:value="2331000" table:style-name="ce30">
            <text:p>2,331,000</text:p>
          </table:table-cell>
          <table:table-cell office:value-type="float" office:value="0.40326000000000001" table:style-name="ce37">
            <text:p>0.4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 The number of households with at least one usual resident, 2021, as given by the Census 2021 data</text:p>
          </table:table-cell>
          <table:table-cell table:number-columns-repeated="16383" table:style-name="ce1"/>
        </table:table-row>
        <table:table-row table:number-rows-repeated="1048212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31"/>
        <table:table-column table:style-name="co9" table:default-cell-style-name="ce31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41">
            <text:p>Figure 3: Mean Property price of homes purchased using the Help to Buy: Equity Loan scheme, by English Region, by quarter, 2013 Q2 to 2023 Q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2">
            <text:p>Mean Property Purchase price</text:p>
          </table:table-cell>
          <table:covered-table-cell/>
          <table:table-cell table:number-columns-repeated="16379"/>
        </table:table-row>
        <table:table-row table:style-name="ro7">
          <table:table-cell table:style-name="ce10"/>
          <table:table-cell office:value-type="string" table:style-name="ce11">
            <text:p>Region Code</text:p>
          </table:table-cell>
          <table:table-cell office:value-type="string" table:style-name="ce11">
            <text:p>Region Name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31">
            <text:p><text:s/>£147,6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1428.75" table:style-name="ce31">
            <text:p><text:s/>£151,42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4455.45418326691" table:style-name="ce31">
            <text:p><text:s/>£154,4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5506.16720257231" table:style-name="ce31">
            <text:p><text:s/>£155,50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135.25" table:style-name="ce31">
            <text:p><text:s/>£163,1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8421.66430260049" table:style-name="ce31">
            <text:p><text:s/>£158,42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810.493129771" table:style-name="ce31">
            <text:p><text:s/>£163,8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566.4817927171" table:style-name="ce31">
            <text:p><text:s/>£167,5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316.82503556189" table:style-name="ce31">
            <text:p><text:s/>£163,31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1897.9067460318" table:style-name="ce31">
            <text:p><text:s/>£171,89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073.06172839511" table:style-name="ce31">
            <text:p><text:s/>£167,07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2304.48434237999" table:style-name="ce31">
            <text:p><text:s/>£172,30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0849.30407124679" table:style-name="ce31">
            <text:p><text:s/>£170,84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5202.78921568629" table:style-name="ce31">
            <text:p><text:s/>£175,20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8122.50845546791" table:style-name="ce31">
            <text:p><text:s/>£178,12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4480.6652977413" table:style-name="ce31">
            <text:p><text:s/>£184,48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4622.91850220261" table:style-name="ce31">
            <text:p><text:s/>£184,62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0720.2226027397" table:style-name="ce31">
            <text:p><text:s/>£190,72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4448.033180778" table:style-name="ce31">
            <text:p><text:s/>£184,44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5573.51224105459" table:style-name="ce31">
            <text:p><text:s/>£195,57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7856.08323959509" table:style-name="ce31">
            <text:p><text:s/>£187,85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9814.90068493149" table:style-name="ce31">
            <text:p><text:s/>£199,81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0886.7204081633" table:style-name="ce31">
            <text:p><text:s/>£190,88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03962.68864468861" table:style-name="ce31">
            <text:p><text:s/>£203,9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4392.37597911229" table:style-name="ce31">
            <text:p><text:s/>£194,39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19027.64928057551" table:style-name="ce31">
            <text:p><text:s/>£219,02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08095.90625" table:style-name="ce31">
            <text:p><text:s/>£208,09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21177.30279898219" table:style-name="ce31">
            <text:p><text:s/>£221,17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21628.63135593219" table:style-name="ce31">
            <text:p><text:s/>£221,62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18740.95876288661" table:style-name="ce31">
            <text:p><text:s/>£218,74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31971.54452690171" table:style-name="ce31">
            <text:p><text:s/>£231,97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31765" table:style-name="ce31">
            <text:p><text:s/>£231,76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41244.10526315789" table:style-name="ce31">
            <text:p><text:s/>£241,244<text:s/></text:p>
          </table:table-cell>
          <table:table-cell office:value-type="currency" office:value="159272.99715909091" table:style-name="ce31">
            <text:p><text:s/>£159,27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0786.17747440271" table:style-name="ce31">
            <text:p><text:s/>£160,78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1834.39058171751" table:style-name="ce31">
            <text:p><text:s/>£161,83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5571.66666666669" table:style-name="ce31">
            <text:p><text:s/>£165,57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1754.18402777781" table:style-name="ce31">
            <text:p><text:s/>£161,75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6579.14634146341" table:style-name="ce31">
            <text:p><text:s/>£166,57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"/>
          <table:table-cell office:value-type="currency" office:value="168276.37596899219" table:style-name="ce31">
            <text:p><text:s/>£168,27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1</text:p>
          </table:table-cell>
          <table:table-cell office:value-type="string" table:style-name="ce12">
            <text:p>North East</text:p>
          </table:table-cell>
          <table:table-cell table:style-name="ce12"/>
          <table:table-cell office:value-type="currency" office:value="168252.28571428571" table:style-name="ce32">
            <text:p><text:s/>£168,25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31">
            <text:p><text:s/>£155,0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64949.49409448821" table:style-name="ce31">
            <text:p><text:s/>£164,94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1241.69928400961" table:style-name="ce31">
            <text:p><text:s/>£171,24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3954.79554390561" table:style-name="ce31">
            <text:p><text:s/>£173,9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8196.68539325841" table:style-name="ce31">
            <text:p><text:s/>£178,19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8243.06869220611" table:style-name="ce31">
            <text:p><text:s/>£178,24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81899.95174537989" table:style-name="ce31">
            <text:p><text:s/>£181,9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85382.30970149249" table:style-name="ce31">
            <text:p><text:s/>£185,38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86504.0852713178" table:style-name="ce31">
            <text:p><text:s/>£186,50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92727.2286282306" table:style-name="ce31">
            <text:p><text:s/>£192,72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92928.95642374159" table:style-name="ce31">
            <text:p><text:s/>£192,92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05908.30898321819" table:style-name="ce31">
            <text:p><text:s/>£205,90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08295.0192994996" table:style-name="ce31">
            <text:p><text:s/>£208,29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13185.69617021279" table:style-name="ce31">
            <text:p><text:s/>£213,18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08466.4023545706" table:style-name="ce31">
            <text:p><text:s/>£208,46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16983.36227045071" table:style-name="ce31">
            <text:p><text:s/>£216,98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15579.91526479751" table:style-name="ce31">
            <text:p><text:s/>£215,58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3348.94795539029" table:style-name="ce31">
            <text:p><text:s/>£223,34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0395.74376996799" table:style-name="ce31">
            <text:p><text:s/>£220,39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8605.46456692909" table:style-name="ce31">
            <text:p><text:s/>£228,60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2539.7578082192" table:style-name="ce31">
            <text:p><text:s/>£222,54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0289.96971935011" table:style-name="ce31">
            <text:p><text:s/>£230,29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3149.99278178791" table:style-name="ce31">
            <text:p><text:s/>£223,1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9576.2573051948" table:style-name="ce31">
            <text:p><text:s/>£229,57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0019.50983436851" table:style-name="ce31">
            <text:p><text:s/>£230,0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4960.7735334243" table:style-name="ce31">
            <text:p><text:s/>£234,96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5408.0688487585" table:style-name="ce31">
            <text:p><text:s/>£235,4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0682.10695187171" table:style-name="ce31">
            <text:p><text:s/>£240,68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8073.8644067797" table:style-name="ce31">
            <text:p><text:s/>£238,07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2317.4897959184" table:style-name="ce31">
            <text:p><text:s/>£242,31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56407.62977099241" table:style-name="ce31">
            <text:p><text:s/>£256,4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61101.13345091121" table:style-name="ce31">
            <text:p><text:s/>£261,1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78224.73255813948" table:style-name="ce31">
            <text:p><text:s/>£278,225<text:s/></text:p>
          </table:table-cell>
          <table:table-cell office:value-type="currency" office:value="188303.28985507251" table:style-name="ce31">
            <text:p><text:s/>£188,3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1767.63745704471" table:style-name="ce31">
            <text:p><text:s/>£191,76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0966.3970149254" table:style-name="ce31">
            <text:p><text:s/>£190,96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5310.36451612899" table:style-name="ce31">
            <text:p><text:s/>£195,31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3692.6308851224" table:style-name="ce31">
            <text:p><text:s/>£193,69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9164.15361445781" table:style-name="ce31">
            <text:p><text:s/>£199,1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6217.637037037" table:style-name="ce31">
            <text:p><text:s/>£196,21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2</text:p>
          </table:table-cell>
          <table:table-cell office:value-type="string" table:style-name="ce12">
            <text:p>North West</text:p>
          </table:table-cell>
          <table:table-cell table:style-name="ce32"/>
          <table:table-cell office:value-type="currency" office:value="201682.18390804599" table:style-name="ce32">
            <text:p><text:s/>£201,68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31">
            <text:p><text:s/>£145,8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56580.13417721519" table:style-name="ce31">
            <text:p><text:s/>£156,58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62124.66035353541" table:style-name="ce31">
            <text:p><text:s/>£162,1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60201.19489981781" table:style-name="ce31">
            <text:p><text:s/>£160,2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3377.41045606229" table:style-name="ce31">
            <text:p><text:s/>£173,37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1170.69398907101" table:style-name="ce31">
            <text:p><text:s/>£171,17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6628.1901681759" table:style-name="ce31">
            <text:p><text:s/>£176,62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68800.53195876291" table:style-name="ce31">
            <text:p><text:s/>£168,8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7811.354657688" table:style-name="ce31">
            <text:p><text:s/>£177,81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1296.39580209891" table:style-name="ce31">
            <text:p><text:s/>£181,2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34.37268993841" table:style-name="ce31">
            <text:p><text:s/>£187,73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0365.5558823529" table:style-name="ce31">
            <text:p><text:s/>£190,3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4277.58269230771" table:style-name="ce31">
            <text:p><text:s/>£194,2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4354.8465753425" table:style-name="ce31">
            <text:p><text:s/>£194,35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9196.06909788871" table:style-name="ce31">
            <text:p><text:s/>£199,19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9745.91137566141" table:style-name="ce31">
            <text:p><text:s/>£199,74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5477.96804037009" table:style-name="ce31">
            <text:p><text:s/>£205,47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4155.26267281111" table:style-name="ce31">
            <text:p><text:s/>£204,15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5663.2632955536" table:style-name="ce31">
            <text:p><text:s/>£205,6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8124.3043968433" table:style-name="ce31">
            <text:p><text:s/>£208,12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5672.0712661107" table:style-name="ce31">
            <text:p><text:s/>£215,67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3070.83060109289" table:style-name="ce31">
            <text:p><text:s/>£213,07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4406.40634005761" table:style-name="ce31">
            <text:p><text:s/>£214,40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0131.84597156401" table:style-name="ce31">
            <text:p><text:s/>£210,1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8875.8044996121" table:style-name="ce31">
            <text:p><text:s/>£218,87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1644.29042553189" table:style-name="ce31">
            <text:p><text:s/>£231,64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27138.90266159701" table:style-name="ce31">
            <text:p><text:s/>£227,13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7032.60306406691" table:style-name="ce31">
            <text:p><text:s/>£237,03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5435.12362030911" table:style-name="ce31">
            <text:p><text:s/>£235,43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42021.2120674357" table:style-name="ce31">
            <text:p><text:s/>£242,02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43260.90303030299" table:style-name="ce31">
            <text:p><text:s/>£243,26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52002.4784601283" table:style-name="ce31">
            <text:p><text:s/>£252,0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5919.54601226989" table:style-name="ce31">
            <text:p><text:s/>£235,920<text:s/></text:p>
          </table:table-cell>
          <table:table-cell office:value-type="currency" office:value="184259.32492581601" table:style-name="ce31">
            <text:p><text:s/>£184,25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0041.76684881601" table:style-name="ce31">
            <text:p><text:s/>£190,04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0092.1765557164" table:style-name="ce31">
            <text:p><text:s/>£190,09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5574.06" table:style-name="ce31">
            <text:p><text:s/>£195,57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0776.30524642291" table:style-name="ce31">
            <text:p><text:s/>£190,77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7176.7722513089" table:style-name="ce31">
            <text:p><text:s/>£197,17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201688.75296912121" table:style-name="ce31">
            <text:p><text:s/>£201,68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3</text:p>
          </table:table-cell>
          <table:table-cell office:value-type="string" table:style-name="ce12">
            <text:p>Yorkshire and The Humber</text:p>
          </table:table-cell>
          <table:table-cell table:style-name="ce32"/>
          <table:table-cell office:value-type="currency" office:value="201896.6063829787" table:style-name="ce32">
            <text:p><text:s/>£201,89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31">
            <text:p><text:s/>£174,43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9314.94025974031" table:style-name="ce31">
            <text:p><text:s/>£179,31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84435.1213191991" table:style-name="ce31">
            <text:p><text:s/>£184,4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84953.04051863859" table:style-name="ce31">
            <text:p><text:s/>£184,95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95511.5057251908" table:style-name="ce31">
            <text:p><text:s/>£195,51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94871.78129496399" table:style-name="ce31">
            <text:p><text:s/>£194,87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97206.07556935819" table:style-name="ce31">
            <text:p><text:s/>£197,20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03184.9842657343" table:style-name="ce31">
            <text:p><text:s/>£203,18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1450.6986784141" table:style-name="ce31">
            <text:p><text:s/>£211,45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7678.023557126" table:style-name="ce31">
            <text:p><text:s/>£217,67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6812.06031976751" table:style-name="ce31">
            <text:p><text:s/>£216,81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7035.5549263873" table:style-name="ce31">
            <text:p><text:s/>£227,03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8301.61879297171" table:style-name="ce31">
            <text:p><text:s/>£228,30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9617.8422459893" table:style-name="ce31">
            <text:p><text:s/>£229,61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34245.07039337471" table:style-name="ce31">
            <text:p><text:s/>£234,24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6401.0019880716" table:style-name="ce31">
            <text:p><text:s/>£226,4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1562.76763754041" table:style-name="ce31">
            <text:p><text:s/>£241,5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4856.45662100459" table:style-name="ce31">
            <text:p><text:s/>£244,85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5058.8" table:style-name="ce31">
            <text:p><text:s/>£245,05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6332.1724787936" table:style-name="ce31">
            <text:p><text:s/>£246,3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4496.74921826139" table:style-name="ce31">
            <text:p><text:s/>£254,49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6891.36557377051" table:style-name="ce31">
            <text:p><text:s/>£256,89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3415.44631456761" table:style-name="ce31">
            <text:p><text:s/>£253,41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9238.55504587159" table:style-name="ce31">
            <text:p><text:s/>£249,23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3845.15697310821" table:style-name="ce31">
            <text:p><text:s/>£253,8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8053.8521126761" table:style-name="ce31">
            <text:p><text:s/>£258,0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4765.6080305927" table:style-name="ce31">
            <text:p><text:s/>£254,7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2445.84742041712" table:style-name="ce31">
            <text:p><text:s/>£262,44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7494.81399317412" table:style-name="ce31">
            <text:p><text:s/>£267,49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0836.03335602451" table:style-name="ce31">
            <text:p><text:s/>£260,8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71308.26948193298" table:style-name="ce31">
            <text:p><text:s/>£271,3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80464.74724637682" table:style-name="ce31">
            <text:p><text:s/>£280,46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76709.37634408602" table:style-name="ce31">
            <text:p><text:s/>£276,709<text:s/></text:p>
          </table:table-cell>
          <table:table-cell office:value-type="currency" office:value="216745.0487238979" table:style-name="ce31">
            <text:p><text:s/>£216,74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6072.21" table:style-name="ce31">
            <text:p><text:s/>£226,07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0863.1220095694" table:style-name="ce31">
            <text:p><text:s/>£220,86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6609.12958435211" table:style-name="ce31">
            <text:p><text:s/>£226,60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1187.161629435" table:style-name="ce31">
            <text:p><text:s/>£221,18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2731.22779922781" table:style-name="ce31">
            <text:p><text:s/>£222,73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31360.54108527131" table:style-name="ce31">
            <text:p><text:s/>£231,36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4</text:p>
          </table:table-cell>
          <table:table-cell office:value-type="string" table:style-name="ce12">
            <text:p>East Midlands</text:p>
          </table:table-cell>
          <table:table-cell table:style-name="ce32"/>
          <table:table-cell office:value-type="currency" office:value="231645.9842519685" table:style-name="ce32">
            <text:p><text:s/>£231,64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31">
            <text:p><text:s/>£163,80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5947.6435643564" table:style-name="ce31">
            <text:p><text:s/>£165,94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74658.1967592593" table:style-name="ce31">
            <text:p><text:s/>£174,65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82366.17329093799" table:style-name="ce31">
            <text:p><text:s/>£182,3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85275.19808306711" table:style-name="ce31">
            <text:p><text:s/>£185,2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91571.8361111111" table:style-name="ce31">
            <text:p><text:s/>£191,57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96451.3447513812" table:style-name="ce31">
            <text:p><text:s/>£196,45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97383.8713178295" table:style-name="ce31">
            <text:p><text:s/>£197,3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06837.00414507769" table:style-name="ce31">
            <text:p><text:s/>£206,83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09742.6170731707" table:style-name="ce31">
            <text:p><text:s/>£209,74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6892.1131059246" table:style-name="ce31">
            <text:p><text:s/>£216,89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07897.06463414631" table:style-name="ce31">
            <text:p><text:s/>£207,89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25654.58058435441" table:style-name="ce31">
            <text:p><text:s/>£225,6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8087.4378109453" table:style-name="ce31">
            <text:p><text:s/>£218,08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24971.45440251569" table:style-name="ce31">
            <text:p><text:s/>£224,97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7208.97770700639" table:style-name="ce31">
            <text:p><text:s/>£217,20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4223.9632454924" table:style-name="ce31">
            <text:p><text:s/>£234,22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9621.3747870528" table:style-name="ce31">
            <text:p><text:s/>£239,6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43916.67053998631" table:style-name="ce31">
            <text:p><text:s/>£243,91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9216.0078192876" table:style-name="ce31">
            <text:p><text:s/>£239,21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0587.96744791669" table:style-name="ce31">
            <text:p><text:s/>£250,58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4303.32724252489" table:style-name="ce31">
            <text:p><text:s/>£254,30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0292.91810344829" table:style-name="ce31">
            <text:p><text:s/>£250,29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4653.93089430901" table:style-name="ce31">
            <text:p><text:s/>£254,65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9813.17987594759" table:style-name="ce31">
            <text:p><text:s/>£259,81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6591.39981701737" table:style-name="ce31">
            <text:p><text:s/>£266,59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4708.09442934778" table:style-name="ce31">
            <text:p><text:s/>£264,70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0202.71085858578" table:style-name="ce31">
            <text:p><text:s/>£270,20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7001.58614564833" table:style-name="ce31">
            <text:p><text:s/>£267,00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2584.13312930381" table:style-name="ce31">
            <text:p><text:s/>£272,5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9795.13565891481" table:style-name="ce31">
            <text:p><text:s/>£279,79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90353.0843214757" table:style-name="ce31">
            <text:p><text:s/>£290,35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6829.78918918921" table:style-name="ce31">
            <text:p><text:s/>£276,830<text:s/></text:p>
          </table:table-cell>
          <table:table-cell office:value-type="currency" office:value="217100.87953795379" table:style-name="ce31">
            <text:p><text:s/>£217,10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17859.69018932871" table:style-name="ce31">
            <text:p><text:s/>£217,86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17264.4410540915" table:style-name="ce31">
            <text:p><text:s/>£217,2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20041.00308641981" table:style-name="ce31">
            <text:p><text:s/>£220,04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19583.78241758241" table:style-name="ce31">
            <text:p><text:s/>£219,58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25857.85676392569" table:style-name="ce31">
            <text:p><text:s/>£225,85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25203.31009615379" table:style-name="ce31">
            <text:p><text:s/>£225,20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5</text:p>
          </table:table-cell>
          <table:table-cell office:value-type="string" table:style-name="ce12">
            <text:p>West Midlands</text:p>
          </table:table-cell>
          <table:table-cell table:style-name="ce32"/>
          <table:table-cell office:value-type="currency" office:value="217707.38888888891" table:style-name="ce32">
            <text:p><text:s/>£217,70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31">
            <text:p><text:s/>£208,6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2597.46434782611" table:style-name="ce31">
            <text:p><text:s/>£222,59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4170.27832292599" table:style-name="ce31">
            <text:p><text:s/>£224,1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37573.75657894739" table:style-name="ce31">
            <text:p><text:s/>£237,57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3368.74220032839" table:style-name="ce31">
            <text:p><text:s/>£243,36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3758.6303448276" table:style-name="ce31">
            <text:p><text:s/>£243,75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3368.86382623221" table:style-name="ce31">
            <text:p><text:s/>£243,36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9441.61858974359" table:style-name="ce31">
            <text:p><text:s/>£249,44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52731.74261603379" table:style-name="ce31">
            <text:p><text:s/>£252,7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8588.88048780491" table:style-name="ce31">
            <text:p><text:s/>£248,58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56405.85509433961" table:style-name="ce31">
            <text:p><text:s/>£256,40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70573.07444168732" table:style-name="ce31">
            <text:p><text:s/>£270,57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80475.13338301051" table:style-name="ce31">
            <text:p><text:s/>£280,47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88620.87852283771" table:style-name="ce31">
            <text:p><text:s/>£288,6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88973.3115610712" table:style-name="ce31">
            <text:p><text:s/>£288,97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04241.37445414852" table:style-name="ce31">
            <text:p><text:s/>£304,24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08033.18208955223" table:style-name="ce31">
            <text:p><text:s/>£308,03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0310.94323144102" table:style-name="ce31">
            <text:p><text:s/>£320,31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0781.93934514222" table:style-name="ce31">
            <text:p><text:s/>£310,78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2879.30162601633" table:style-name="ce31">
            <text:p><text:s/>£312,87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2042.06240249611" table:style-name="ce31">
            <text:p><text:s/>£312,04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7667.55461638491" table:style-name="ce31">
            <text:p><text:s/>£317,66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0047.93791014637" table:style-name="ce31">
            <text:p><text:s/>£310,04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1335.8176426983" table:style-name="ce31">
            <text:p><text:s/>£311,3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6000.54832146491" table:style-name="ce31">
            <text:p><text:s/>£316,0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6775.45505971089" table:style-name="ce31">
            <text:p><text:s/>£326,7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1147.59129564778" table:style-name="ce31">
            <text:p><text:s/>£321,14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4399.64971751411" table:style-name="ce31">
            <text:p><text:s/>£324,4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9222.78057553963" table:style-name="ce31">
            <text:p><text:s/>£319,22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37933.49226190482" table:style-name="ce31">
            <text:p><text:s/>£337,93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44418.62201453792" table:style-name="ce31">
            <text:p><text:s/>£344,41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54497.62832699617" table:style-name="ce31">
            <text:p><text:s/>£354,49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59932.4558303887" table:style-name="ce31">
            <text:p><text:s/>£359,932<text:s/></text:p>
          </table:table-cell>
          <table:table-cell office:value-type="currency" office:value="303667.92221331201" table:style-name="ce31">
            <text:p><text:s/>£303,66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02708.7997957099" table:style-name="ce31">
            <text:p><text:s/>£302,70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06308.02720588242" table:style-name="ce31">
            <text:p><text:s/>£306,30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08894.43728018762" table:style-name="ce31">
            <text:p><text:s/>£308,89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10095.19918032788" table:style-name="ce31">
            <text:p><text:s/>£310,09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20580.91899710702" table:style-name="ce31">
            <text:p><text:s/>£320,58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15832.11134453781" table:style-name="ce31">
            <text:p><text:s/>£315,83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6</text:p>
          </table:table-cell>
          <table:table-cell office:value-type="string" table:style-name="ce12">
            <text:p>East of England</text:p>
          </table:table-cell>
          <table:table-cell table:style-name="ce32"/>
          <table:table-cell office:value-type="currency" office:value="329094.9721448468" table:style-name="ce32">
            <text:p><text:s/>£329,09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31">
            <text:p><text:s/>£263,56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73594.32950191572" table:style-name="ce31">
            <text:p><text:s/>£273,59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96765.91065292101" table:style-name="ce31">
            <text:p><text:s/>£296,7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86023.60859728511" table:style-name="ce31">
            <text:p><text:s/>£286,02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31471.69796954322" table:style-name="ce31">
            <text:p><text:s/>£331,47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13333.88283378747" table:style-name="ce31">
            <text:p><text:s/>£313,33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42484.30420711968" table:style-name="ce31">
            <text:p><text:s/>£342,4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26509.09999999998" table:style-name="ce31">
            <text:p><text:s/>£326,5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47788.55263157887" table:style-name="ce31">
            <text:p><text:s/>£347,78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49383.01624129928" table:style-name="ce31">
            <text:p><text:s/>£349,38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81723.30275229359" table:style-name="ce31">
            <text:p><text:s/>£381,72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03148.11797752808" table:style-name="ce31">
            <text:p><text:s/>£403,14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2019.69489051087" table:style-name="ce31">
            <text:p><text:s/>£442,0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9821.04609929078" table:style-name="ce31">
            <text:p><text:s/>£449,8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6157.36095346202" table:style-name="ce31">
            <text:p><text:s/>£446,15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34863.31018518523" table:style-name="ce31">
            <text:p><text:s/>£434,8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1843.70067014149" table:style-name="ce31">
            <text:p><text:s/>£451,84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2614.23681776132" table:style-name="ce31">
            <text:p><text:s/>£442,61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589.2460251046" table:style-name="ce31">
            <text:p><text:s/>£453,58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0083.67002749769" table:style-name="ce31">
            <text:p><text:s/>£440,08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2270.55115511548" table:style-name="ce31">
            <text:p><text:s/>£442,27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8217.78951201751" table:style-name="ce31">
            <text:p><text:s/>£458,21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8782.0700179534" table:style-name="ce31">
            <text:p><text:s/>£458,78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310.201545396" table:style-name="ce31">
            <text:p><text:s/>£453,31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61973.38259756879" table:style-name="ce31">
            <text:p><text:s/>£461,97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9806.68831942789" table:style-name="ce31">
            <text:p><text:s/>£449,80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652.10418049112" table:style-name="ce31">
            <text:p><text:s/>£453,65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513.54859154928" table:style-name="ce31">
            <text:p><text:s/>£453,51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31781.18452380953" table:style-name="ce31">
            <text:p><text:s/>£431,78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7033.95847953222" table:style-name="ce31">
            <text:p><text:s/>£447,03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5431.61401990481" table:style-name="ce31">
            <text:p><text:s/>£455,43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4016.8143004115" table:style-name="ce31">
            <text:p><text:s/>£454,01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35121.34817813768" table:style-name="ce31">
            <text:p><text:s/>£435,121<text:s/></text:p>
          </table:table-cell>
          <table:table-cell office:value-type="currency" office:value="456142.35329341318" table:style-name="ce31">
            <text:p><text:s/>£456,14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39334.2951807229" table:style-name="ce31">
            <text:p><text:s/>£439,33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38026.4441041348" table:style-name="ce31">
            <text:p><text:s/>£438,02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57959.23849056597" table:style-name="ce31">
            <text:p><text:s/>£457,95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50810.78115313081" table:style-name="ce31">
            <text:p><text:s/>£450,81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63215.14669783751" table:style-name="ce31">
            <text:p><text:s/>£463,21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44657.21929388371" table:style-name="ce31">
            <text:p><text:s/>£444,65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7</text:p>
          </table:table-cell>
          <table:table-cell office:value-type="string" table:style-name="ce12">
            <text:p>London</text:p>
          </table:table-cell>
          <table:table-cell table:style-name="ce32"/>
          <table:table-cell office:value-type="currency" office:value="443940.27529566363" table:style-name="ce32">
            <text:p><text:s/>£443,94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31">
            <text:p><text:s/>£244,2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50183.23780487801" table:style-name="ce31">
            <text:p><text:s/>£250,18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70214.62914862909" table:style-name="ce31">
            <text:p><text:s/>£270,21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74953.58379578253" table:style-name="ce31">
            <text:p><text:s/>£274,9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2123.76089918258" table:style-name="ce31">
            <text:p><text:s/>£282,12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2489.41803278693" table:style-name="ce31">
            <text:p><text:s/>£282,48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4554.46502690238" table:style-name="ce31">
            <text:p><text:s/>£284,55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99743.79490616621" table:style-name="ce31">
            <text:p><text:s/>£299,74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99383.13748290011" table:style-name="ce31">
            <text:p><text:s/>£299,38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09447.28028028028" table:style-name="ce31">
            <text:p><text:s/>£309,44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06285.87361419073" table:style-name="ce31">
            <text:p><text:s/>£306,28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2379.03085824492" table:style-name="ce31">
            <text:p><text:s/>£312,37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30322.80176697962" table:style-name="ce31">
            <text:p><text:s/>£330,32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28220.79941434838" table:style-name="ce31">
            <text:p><text:s/>£328,2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32166.70182841067" table:style-name="ce31">
            <text:p><text:s/>£332,16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0384.81618224672" table:style-name="ce31">
            <text:p><text:s/>£340,38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5425.57273104019" table:style-name="ce31">
            <text:p><text:s/>£345,42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5896.3766864544" table:style-name="ce31">
            <text:p><text:s/>£345,89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8000.98454404948" table:style-name="ce31">
            <text:p><text:s/>£348,0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9180.54021739127" table:style-name="ce31">
            <text:p><text:s/>£349,18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3867.1072727273" table:style-name="ce31">
            <text:p><text:s/>£353,86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0298.73363318341" table:style-name="ce31">
            <text:p><text:s/>£350,29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1099.15168943198" table:style-name="ce31">
            <text:p><text:s/>£351,09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6475.05184776621" table:style-name="ce31">
            <text:p><text:s/>£346,4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6300.05396226421" table:style-name="ce31">
            <text:p><text:s/>£356,3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0808.54848894902" table:style-name="ce31">
            <text:p><text:s/>£360,8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2609.1385068763" table:style-name="ce31">
            <text:p><text:s/>£352,6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2411.30543478258" table:style-name="ce31">
            <text:p><text:s/>£362,41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6801.63261480792" table:style-name="ce31">
            <text:p><text:s/>£356,8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2558.60059422749" table:style-name="ce31">
            <text:p><text:s/>£372,55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7928.33734655328" table:style-name="ce31">
            <text:p><text:s/>£377,92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8719.10166721151" table:style-name="ce31">
            <text:p><text:s/>£378,71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5367.29646017699" table:style-name="ce31">
            <text:p><text:s/>£365,367<text:s/></text:p>
          </table:table-cell>
          <table:table-cell office:value-type="currency" office:value="332538.22719913651" table:style-name="ce31">
            <text:p><text:s/>£332,53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23304.89292929292" table:style-name="ce31">
            <text:p><text:s/>£323,30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28296.75414217002" table:style-name="ce31">
            <text:p><text:s/>£328,29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32569.67860048817" table:style-name="ce31">
            <text:p><text:s/>£332,57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44149.2319949012" table:style-name="ce31">
            <text:p><text:s/>£344,14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38597.19368421048" table:style-name="ce31">
            <text:p><text:s/>£338,59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46917.90741876152" table:style-name="ce31">
            <text:p><text:s/>£346,91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8</text:p>
          </table:table-cell>
          <table:table-cell office:value-type="string" table:style-name="ce12">
            <text:p>South East</text:p>
          </table:table-cell>
          <table:table-cell table:style-name="ce32"/>
          <table:table-cell office:value-type="currency" office:value="310369.09907120751" table:style-name="ce32">
            <text:p><text:s/>£310,36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184773.30914826499" table:style-name="ce31">
            <text:p><text:s/>£184,77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198640.85629921261" table:style-name="ce31">
            <text:p><text:s/>£198,64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00809.64587332061" table:style-name="ce31">
            <text:p><text:s/>£200,8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2344.83579638749" table:style-name="ce31">
            <text:p><text:s/>£212,3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7171.28109028959" table:style-name="ce31">
            <text:p><text:s/>£217,17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0212.05520504731" table:style-name="ce31">
            <text:p><text:s/>£210,21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7720.9734917733" table:style-name="ce31">
            <text:p><text:s/>£217,72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24723.85974499091" table:style-name="ce31">
            <text:p><text:s/>£224,72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33109.17509727631" table:style-name="ce31">
            <text:p><text:s/>£233,1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32922.46964064441" table:style-name="ce31">
            <text:p><text:s/>£232,92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38921.29621542941" table:style-name="ce31">
            <text:p><text:s/>£238,92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47505.49394347239" table:style-name="ce31">
            <text:p><text:s/>£247,50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49532.18768115941" table:style-name="ce31">
            <text:p><text:s/>£249,53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49732.04797441361" table:style-name="ce31">
            <text:p><text:s/>£249,7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52144.51030605871" table:style-name="ce31">
            <text:p><text:s/>£252,14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67442.14285714278" table:style-name="ce31">
            <text:p><text:s/>£267,44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63392.43653072952" table:style-name="ce31">
            <text:p><text:s/>£263,39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2865.4457720588" table:style-name="ce31">
            <text:p><text:s/>£272,86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64006.5105321508" table:style-name="ce31">
            <text:p><text:s/>£264,00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9001.35852713179" table:style-name="ce31">
            <text:p><text:s/>£279,0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1550.06867969211" table:style-name="ce31">
            <text:p><text:s/>£271,55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4615.01014760148" table:style-name="ce31">
            <text:p><text:s/>£284,61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9393.27159796731" table:style-name="ce31">
            <text:p><text:s/>£279,39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0234.95238095243" table:style-name="ce31">
            <text:p><text:s/>£280,23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5006.15389150952" table:style-name="ce31">
            <text:p><text:s/>£285,00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0412.06654170569" table:style-name="ce31">
            <text:p><text:s/>£290,41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2766.72195416171" table:style-name="ce31">
            <text:p><text:s/>£282,76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3001.37569060782" table:style-name="ce31">
            <text:p><text:s/>£293,0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1347.17664233578" table:style-name="ce31">
            <text:p><text:s/>£281,34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7545.35555555561" table:style-name="ce31">
            <text:p><text:s/>£297,5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9526.85919928033" table:style-name="ce31">
            <text:p><text:s/>£299,52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11095.91341376858" table:style-name="ce31">
            <text:p><text:s/>£311,0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07061.21518987342" table:style-name="ce31">
            <text:p><text:s/>£307,061<text:s/></text:p>
          </table:table-cell>
          <table:table-cell office:value-type="currency" office:value="263469.10461828462" table:style-name="ce31">
            <text:p><text:s/>£263,46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54892.82054176071" table:style-name="ce31">
            <text:p><text:s/>£254,89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58771.2317180617" table:style-name="ce31">
            <text:p><text:s/>£258,77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77663.88571428572" table:style-name="ce31">
            <text:p><text:s/>£277,6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82756.36570247932" table:style-name="ce31">
            <text:p><text:s/>£282,75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87965.97875816992" table:style-name="ce31">
            <text:p><text:s/>£287,96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91017.3772635815" table:style-name="ce31">
            <text:p><text:s/>£291,0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23 Q1</text:p>
          </table:table-cell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table:style-name="ce33"/>
          <table:table-cell office:value-type="currency" office:value="266628.32644628099" table:style-name="ce33">
            <text:p><text:s/>£266,628<text:s/></text:p>
          </table:table-cell>
          <table:table-cell table:number-columns-repeated="16379"/>
        </table:table-row>
        <table:table-row table:number-rows-repeated="1048213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41">
            <text:p>Figure 4: Median total applicant household incomes of purchasers using the Help to Buy Equity Loan scheme, by English Region, by quarter, 2013 Q2 to 2023 Q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2">
            <text:p>Median Household Income</text:p>
          </table:table-cell>
          <table:covered-table-cell/>
          <table:table-cell table:number-columns-repeated="16379"/>
        </table:table-row>
        <table:table-row table:style-name="ro9">
          <table:table-cell table:style-name="ce10"/>
          <table:table-cell office:value-type="string" table:style-name="ce11">
            <text:p>Region Code</text:p>
          </table:table-cell>
          <table:table-cell office:value-type="string" table:style-name="ce11">
            <text:p>Region Name</text:p>
          </table:table-cell>
          <table:table-cell office:value-type="string" table:style-name="ce29">
            <text:p>Previous Scheme</text:p>
          </table:table-cell>
          <table:table-cell office:value-type="string" table:style-name="ce29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31">
            <text:p><text:s/>£30,7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586" table:style-name="ce31">
            <text:p><text:s/>£31,58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283.5" table:style-name="ce31">
            <text:p><text:s/>£33,2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4670" table:style-name="ce31">
            <text:p><text:s/>£34,6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000" table:style-name="ce31">
            <text:p><text:s/>£36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000" table:style-name="ce31">
            <text:p><text:s/>£3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268" table:style-name="ce31">
            <text:p><text:s/>£35,26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36" table:style-name="ce31">
            <text:p><text:s/>£36,8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110" table:style-name="ce31">
            <text:p><text:s/>£36,1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049.5" table:style-name="ce31">
            <text:p><text:s/>£37,0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575" table:style-name="ce31">
            <text:p><text:s/>£36,5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82" table:style-name="ce31">
            <text:p><text:s/>£36,88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477.5" table:style-name="ce31">
            <text:p><text:s/>£36,4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957.5" table:style-name="ce31">
            <text:p><text:s/>£37,95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324" table:style-name="ce31">
            <text:p><text:s/>£37,32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8136" table:style-name="ce31">
            <text:p><text:s/>£38,1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8407.5" table:style-name="ce31">
            <text:p><text:s/>£38,4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130.5" table:style-name="ce31">
            <text:p><text:s/>£40,1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9330.5" table:style-name="ce31">
            <text:p><text:s/>£39,3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374" table:style-name="ce31">
            <text:p><text:s/>£40,37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9830" table:style-name="ce31">
            <text:p><text:s/>£39,83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878" table:style-name="ce31">
            <text:p><text:s/>£42,8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075.5" table:style-name="ce31">
            <text:p><text:s/>£40,07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636" table:style-name="ce31">
            <text:p><text:s/>£42,6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032.5" table:style-name="ce31">
            <text:p><text:s/>£42,03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5638" table:style-name="ce31">
            <text:p><text:s/>£45,63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3066.5" table:style-name="ce31">
            <text:p><text:s/>£43,06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4744" table:style-name="ce31">
            <text:p><text:s/>£44,74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5426.5" table:style-name="ce31">
            <text:p><text:s/>£45,42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940" table:style-name="ce31">
            <text:p><text:s/>£47,94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261.5" table:style-name="ce31">
            <text:p><text:s/>£47,26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539" table:style-name="ce31">
            <text:p><text:s/>£47,53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51311" table:style-name="ce31">
            <text:p><text:s/>£51,311<text:s/></text:p>
          </table:table-cell>
          <table:table-cell office:value-type="currency" office:value="36943" table:style-name="ce31">
            <text:p><text:s/>£36,94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37185" table:style-name="ce31">
            <text:p><text:s/>£37,18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37403" table:style-name="ce31">
            <text:p><text:s/>£37,4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36387.5" table:style-name="ce31">
            <text:p><text:s/>£36,38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34940" table:style-name="ce31">
            <text:p><text:s/>£34,94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40000" table:style-name="ce31">
            <text:p><text:s/>£40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"/>
          <table:table-cell office:value-type="currency" office:value="38276" table:style-name="ce31">
            <text:p><text:s/>£38,27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1</text:p>
          </table:table-cell>
          <table:table-cell office:value-type="string" table:style-name="ce12">
            <text:p>North East</text:p>
          </table:table-cell>
          <table:table-cell table:style-name="ce12"/>
          <table:table-cell office:value-type="currency" office:value="35400" table:style-name="ce32">
            <text:p><text:s/>£35,4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31">
            <text:p><text:s/>£32,2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4846.5" table:style-name="ce31">
            <text:p><text:s/>£34,84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499.5" table:style-name="ce31">
            <text:p><text:s/>£37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000" table:style-name="ce31">
            <text:p><text:s/>£37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500" table:style-name="ce31">
            <text:p><text:s/>£37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756" table:style-name="ce31">
            <text:p><text:s/>£37,75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8391" table:style-name="ce31">
            <text:p><text:s/>£38,39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9711" table:style-name="ce31">
            <text:p><text:s/>£39,71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9864" table:style-name="ce31">
            <text:p><text:s/>£39,86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0000" table:style-name="ce31">
            <text:p><text:s/>£40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9547" table:style-name="ce31">
            <text:p><text:s/>£39,54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672" table:style-name="ce31">
            <text:p><text:s/>£42,67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556" table:style-name="ce31">
            <text:p><text:s/>£42,55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848" table:style-name="ce31">
            <text:p><text:s/>£42,84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711" table:style-name="ce31">
            <text:p><text:s/>£42,71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3870" table:style-name="ce31">
            <text:p><text:s/>£43,8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409" table:style-name="ce31">
            <text:p><text:s/>£45,4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4847" table:style-name="ce31">
            <text:p><text:s/>£44,84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88" table:style-name="ce31">
            <text:p><text:s/>£46,08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000" table:style-name="ce31">
            <text:p><text:s/>£4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340" table:style-name="ce31">
            <text:p><text:s/>£46,34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805" table:style-name="ce31">
            <text:p><text:s/>£45,80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75" table:style-name="ce31">
            <text:p><text:s/>£46,0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38" table:style-name="ce31">
            <text:p><text:s/>£46,03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152.5" table:style-name="ce31">
            <text:p><text:s/>£48,15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000" table:style-name="ce31">
            <text:p><text:s/>£48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500" table:style-name="ce31">
            <text:p><text:s/>£48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027.5" table:style-name="ce31">
            <text:p><text:s/>£48,02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9222.5" table:style-name="ce31">
            <text:p><text:s/>£49,22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1330.5" table:style-name="ce31">
            <text:p><text:s/>£51,3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2150" table:style-name="ce31">
            <text:p><text:s/>£52,1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5156.5" table:style-name="ce31">
            <text:p><text:s/>£55,157<text:s/></text:p>
          </table:table-cell>
          <table:table-cell office:value-type="currency" office:value="41400" table:style-name="ce31">
            <text:p><text:s/>£41,4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41181" table:style-name="ce31">
            <text:p><text:s/>£41,18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41867" table:style-name="ce31">
            <text:p><text:s/>£41,86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42413.5" table:style-name="ce31">
            <text:p><text:s/>£42,41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42725" table:style-name="ce31">
            <text:p><text:s/>£42,72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42414" table:style-name="ce31">
            <text:p><text:s/>£42,41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43368" table:style-name="ce31">
            <text:p><text:s/>£43,36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2</text:p>
          </table:table-cell>
          <table:table-cell office:value-type="string" table:style-name="ce12">
            <text:p>North West</text:p>
          </table:table-cell>
          <table:table-cell table:style-name="ce32"/>
          <table:table-cell office:value-type="currency" office:value="42370" table:style-name="ce32">
            <text:p><text:s/>£42,37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31">
            <text:p><text:s/>£31,27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3460" table:style-name="ce31">
            <text:p><text:s/>£33,46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4000" table:style-name="ce31">
            <text:p><text:s/>£34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4598" table:style-name="ce31">
            <text:p><text:s/>£34,59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6000" table:style-name="ce31">
            <text:p><text:s/>£36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6200" table:style-name="ce31">
            <text:p><text:s/>£36,2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8000" table:style-name="ce31">
            <text:p><text:s/>£38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6104" table:style-name="ce31">
            <text:p><text:s/>£36,10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7450" table:style-name="ce31">
            <text:p><text:s/>£37,4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8319" table:style-name="ce31">
            <text:p><text:s/>£38,31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8439" table:style-name="ce31">
            <text:p><text:s/>£38,43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9202.5" table:style-name="ce31">
            <text:p><text:s/>£39,20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9602" table:style-name="ce31">
            <text:p><text:s/>£39,6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0711.5" table:style-name="ce31">
            <text:p><text:s/>£40,71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0548.5" table:style-name="ce31">
            <text:p><text:s/>£40,54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0930.5" table:style-name="ce31">
            <text:p><text:s/>£40,9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144" table:style-name="ce31">
            <text:p><text:s/>£42,14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122.5" table:style-name="ce31">
            <text:p><text:s/>£42,12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1334" table:style-name="ce31">
            <text:p><text:s/>£41,33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000" table:style-name="ce31">
            <text:p><text:s/>£42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400" table:style-name="ce31">
            <text:p><text:s/>£42,4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446.5" table:style-name="ce31">
            <text:p><text:s/>£42,44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4023" table:style-name="ce31">
            <text:p><text:s/>£44,02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009.5" table:style-name="ce31">
            <text:p><text:s/>£47,0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4904" table:style-name="ce31">
            <text:p><text:s/>£44,90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185" table:style-name="ce31">
            <text:p><text:s/>£47,18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810" table:style-name="ce31">
            <text:p><text:s/>£47,8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8556" table:style-name="ce31">
            <text:p><text:s/>£48,55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8114" table:style-name="ce31">
            <text:p><text:s/>£48,11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50725" table:style-name="ce31">
            <text:p><text:s/>£50,7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6994" table:style-name="ce31">
            <text:p><text:s/>£46,994<text:s/></text:p>
          </table:table-cell>
          <table:table-cell office:value-type="currency" office:value="40798" table:style-name="ce31">
            <text:p><text:s/>£40,79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40960" table:style-name="ce31">
            <text:p><text:s/>£40,96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41074" table:style-name="ce31">
            <text:p><text:s/>£41,07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43171" table:style-name="ce31">
            <text:p><text:s/>£43,17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41680" table:style-name="ce31">
            <text:p><text:s/>£41,68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41752.5" table:style-name="ce31">
            <text:p><text:s/>£41,75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43006" table:style-name="ce31">
            <text:p><text:s/>£43,0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3</text:p>
          </table:table-cell>
          <table:table-cell office:value-type="string" table:style-name="ce12">
            <text:p>Yorkshire and The Humber</text:p>
          </table:table-cell>
          <table:table-cell table:style-name="ce32"/>
          <table:table-cell office:value-type="currency" office:value="44227" table:style-name="ce32">
            <text:p><text:s/>£44,22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31">
            <text:p><text:s/>£38,8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700" table:style-name="ce31">
            <text:p><text:s/>£37,7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796" table:style-name="ce31">
            <text:p><text:s/>£38,7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0500" table:style-name="ce31">
            <text:p><text:s/>£40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9800" table:style-name="ce31">
            <text:p><text:s/>£39,8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0000" table:style-name="ce31">
            <text:p><text:s/>£40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9881" table:style-name="ce31">
            <text:p><text:s/>£39,88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43" table:style-name="ce31">
            <text:p><text:s/>£41,24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600" table:style-name="ce31">
            <text:p><text:s/>£42,6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3083" table:style-name="ce31">
            <text:p><text:s/>£43,08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731.5" table:style-name="ce31">
            <text:p><text:s/>£42,73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3833" table:style-name="ce31">
            <text:p><text:s/>£43,83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4163" table:style-name="ce31">
            <text:p><text:s/>£44,16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4379" table:style-name="ce31">
            <text:p><text:s/>£44,3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5000" table:style-name="ce31">
            <text:p><text:s/>£4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3292" table:style-name="ce31">
            <text:p><text:s/>£43,29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5167" table:style-name="ce31">
            <text:p><text:s/>£45,16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5996" table:style-name="ce31">
            <text:p><text:s/>£45,9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6320.5" table:style-name="ce31">
            <text:p><text:s/>£46,32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6251" table:style-name="ce31">
            <text:p><text:s/>£46,25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000" table:style-name="ce31">
            <text:p><text:s/>£47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953" table:style-name="ce31">
            <text:p><text:s/>£47,95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560" table:style-name="ce31">
            <text:p><text:s/>£47,56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020" table:style-name="ce31">
            <text:p><text:s/>£47,0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561" table:style-name="ce31">
            <text:p><text:s/>£48,56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158.5" table:style-name="ce31">
            <text:p><text:s/>£48,15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445" table:style-name="ce31">
            <text:p><text:s/>£48,4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9902" table:style-name="ce31">
            <text:p><text:s/>£49,9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0383.5" table:style-name="ce31">
            <text:p><text:s/>£50,3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9541" table:style-name="ce31">
            <text:p><text:s/>£49,54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1238" table:style-name="ce31">
            <text:p><text:s/>£51,23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2882" table:style-name="ce31">
            <text:p><text:s/>£52,88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2649.5" table:style-name="ce31">
            <text:p><text:s/>£52,650<text:s/></text:p>
          </table:table-cell>
          <table:table-cell office:value-type="currency" office:value="44812" table:style-name="ce31">
            <text:p><text:s/>£44,81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45672.5" table:style-name="ce31">
            <text:p><text:s/>£45,67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45020" table:style-name="ce31">
            <text:p><text:s/>£45,02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46017" table:style-name="ce31">
            <text:p><text:s/>£46,01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44380" table:style-name="ce31">
            <text:p><text:s/>£44,38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45282" table:style-name="ce31">
            <text:p><text:s/>£45,28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47285" table:style-name="ce31">
            <text:p><text:s/>£47,28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4</text:p>
          </table:table-cell>
          <table:table-cell office:value-type="string" table:style-name="ce12">
            <text:p>East Midlands</text:p>
          </table:table-cell>
          <table:table-cell table:style-name="ce32"/>
          <table:table-cell office:value-type="currency" office:value="48348" table:style-name="ce32">
            <text:p><text:s/>£48,34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31">
            <text:p><text:s/>£33,3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4184" table:style-name="ce31">
            <text:p><text:s/>£34,1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959.5" table:style-name="ce31">
            <text:p><text:s/>£36,96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7625" table:style-name="ce31">
            <text:p><text:s/>£37,6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8007" table:style-name="ce31">
            <text:p><text:s/>£38,00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7943" table:style-name="ce31">
            <text:p><text:s/>£37,94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9110" table:style-name="ce31">
            <text:p><text:s/>£39,1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0800" table:style-name="ce31">
            <text:p><text:s/>£40,8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2489" table:style-name="ce31">
            <text:p><text:s/>£42,48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2474.5" table:style-name="ce31">
            <text:p><text:s/>£42,4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2125.5" table:style-name="ce31">
            <text:p><text:s/>£42,12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0616" table:style-name="ce31">
            <text:p><text:s/>£40,61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4488" table:style-name="ce31">
            <text:p><text:s/>£44,48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3635" table:style-name="ce31">
            <text:p><text:s/>£43,6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3108.5" table:style-name="ce31">
            <text:p><text:s/>£43,1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3000" table:style-name="ce31">
            <text:p><text:s/>£43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4422" table:style-name="ce31">
            <text:p><text:s/>£44,42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5476.5" table:style-name="ce31">
            <text:p><text:s/>£45,47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6292" table:style-name="ce31">
            <text:p><text:s/>£46,29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4788" table:style-name="ce31">
            <text:p><text:s/>£44,78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221" table:style-name="ce31">
            <text:p><text:s/>£47,22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674.5" table:style-name="ce31">
            <text:p><text:s/>£47,6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696.5" table:style-name="ce31">
            <text:p><text:s/>£47,69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570.5" table:style-name="ce31">
            <text:p><text:s/>£47,57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9179" table:style-name="ce31">
            <text:p><text:s/>£49,1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9249" table:style-name="ce31">
            <text:p><text:s/>£49,24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701.5" table:style-name="ce31">
            <text:p><text:s/>£48,7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1247" table:style-name="ce31">
            <text:p><text:s/>£51,24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0901" table:style-name="ce31">
            <text:p><text:s/>£50,9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400" table:style-name="ce31">
            <text:p><text:s/>£52,4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594.5" table:style-name="ce31">
            <text:p><text:s/>£52,59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5225" table:style-name="ce31">
            <text:p><text:s/>£55,2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000" table:style-name="ce31">
            <text:p><text:s/>£52,000<text:s/></text:p>
          </table:table-cell>
          <table:table-cell office:value-type="currency" office:value="44645.5" table:style-name="ce31">
            <text:p><text:s/>£44,64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44861" table:style-name="ce31">
            <text:p><text:s/>£44,86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45000" table:style-name="ce31">
            <text:p><text:s/>£45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44230" table:style-name="ce31">
            <text:p><text:s/>£44,23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44855" table:style-name="ce31">
            <text:p><text:s/>£44,85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46000" table:style-name="ce31">
            <text:p><text:s/>£46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46744" table:style-name="ce31">
            <text:p><text:s/>£46,74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5</text:p>
          </table:table-cell>
          <table:table-cell office:value-type="string" table:style-name="ce12">
            <text:p>West Midlands</text:p>
          </table:table-cell>
          <table:table-cell table:style-name="ce32"/>
          <table:table-cell office:value-type="currency" office:value="46185" table:style-name="ce32">
            <text:p><text:s/>£46,18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31">
            <text:p><text:s/>£41,6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27" table:style-name="ce31">
            <text:p><text:s/>£45,02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4000" table:style-name="ce31">
            <text:p><text:s/>£44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500" table:style-name="ce31">
            <text:p><text:s/>£46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908.5" table:style-name="ce31">
            <text:p><text:s/>£46,9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046" table:style-name="ce31">
            <text:p><text:s/>£46,04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704" table:style-name="ce31">
            <text:p><text:s/>£46,70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7450" table:style-name="ce31">
            <text:p><text:s/>£47,4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8000" table:style-name="ce31">
            <text:p><text:s/>£48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7582.5" table:style-name="ce31">
            <text:p><text:s/>£47,58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7000" table:style-name="ce31">
            <text:p><text:s/>£47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9857.5" table:style-name="ce31">
            <text:p><text:s/>£49,85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0910.5" table:style-name="ce31">
            <text:p><text:s/>£50,91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1000" table:style-name="ce31">
            <text:p><text:s/>£51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1210" table:style-name="ce31">
            <text:p><text:s/>£51,2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3836" table:style-name="ce31">
            <text:p><text:s/>£53,8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3455" table:style-name="ce31">
            <text:p><text:s/>£53,4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509" table:style-name="ce31">
            <text:p><text:s/>£55,50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403" table:style-name="ce31">
            <text:p><text:s/>£54,40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422" table:style-name="ce31">
            <text:p><text:s/>£54,42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966" table:style-name="ce31">
            <text:p><text:s/>£54,9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000" table:style-name="ce31">
            <text:p><text:s/>£5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3800" table:style-name="ce31">
            <text:p><text:s/>£53,8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546" table:style-name="ce31">
            <text:p><text:s/>£54,54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271" table:style-name="ce31">
            <text:p><text:s/>£56,27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877" table:style-name="ce31">
            <text:p><text:s/>£56,87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895" table:style-name="ce31">
            <text:p><text:s/>£55,89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712" table:style-name="ce31">
            <text:p><text:s/>£56,71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437" table:style-name="ce31">
            <text:p><text:s/>£56,43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0899" table:style-name="ce31">
            <text:p><text:s/>£60,89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1720" table:style-name="ce31">
            <text:p><text:s/>£61,7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2609.5" table:style-name="ce31">
            <text:p><text:s/>£62,6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5000" table:style-name="ce31">
            <text:p><text:s/>£65,000<text:s/></text:p>
          </table:table-cell>
          <table:table-cell office:value-type="currency" office:value="57459" table:style-name="ce31">
            <text:p><text:s/>£57,45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57603" table:style-name="ce31">
            <text:p><text:s/>£57,6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57251" table:style-name="ce31">
            <text:p><text:s/>£57,25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56997" table:style-name="ce31">
            <text:p><text:s/>£56,99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57394" table:style-name="ce31">
            <text:p><text:s/>£57,39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60000" table:style-name="ce31">
            <text:p><text:s/>£60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60000" table:style-name="ce31">
            <text:p><text:s/>£60,0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6</text:p>
          </table:table-cell>
          <table:table-cell office:value-type="string" table:style-name="ce12">
            <text:p>East of England</text:p>
          </table:table-cell>
          <table:table-cell table:style-name="ce32"/>
          <table:table-cell office:value-type="currency" office:value="62973" table:style-name="ce32">
            <text:p><text:s/>£62,97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31">
            <text:p><text:s/>£47,2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2750" table:style-name="ce31">
            <text:p><text:s/>£52,7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6718" table:style-name="ce31">
            <text:p><text:s/>£56,71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6.5" table:style-name="ce31">
            <text:p><text:s/>£53,10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854.5" table:style-name="ce31">
            <text:p><text:s/>£60,8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7500" table:style-name="ce31">
            <text:p><text:s/>£57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4050" table:style-name="ce31">
            <text:p><text:s/>£64,0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960.5" table:style-name="ce31">
            <text:p><text:s/>£60,96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4191.5" table:style-name="ce31">
            <text:p><text:s/>£64,19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3039" table:style-name="ce31">
            <text:p><text:s/>£63,03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70425" table:style-name="ce31">
            <text:p><text:s/>£70,4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74449.5" table:style-name="ce31">
            <text:p><text:s/>£74,4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72500" table:style-name="ce31">
            <text:p><text:s/>£72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7000" table:style-name="ce31">
            <text:p><text:s/>£67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3558" table:style-name="ce31">
            <text:p><text:s/>£63,55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2863.5" table:style-name="ce31">
            <text:p><text:s/>£62,86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425" table:style-name="ce31">
            <text:p><text:s/>£66,4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2750" table:style-name="ce31">
            <text:p><text:s/>£62,7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2000" table:style-name="ce31">
            <text:p><text:s/>£62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3920" table:style-name="ce31">
            <text:p><text:s/>£63,9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190" table:style-name="ce31">
            <text:p><text:s/>£66,19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500" table:style-name="ce31">
            <text:p><text:s/>£65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4400" table:style-name="ce31">
            <text:p><text:s/>£64,4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7360" table:style-name="ce31">
            <text:p><text:s/>£67,36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331" table:style-name="ce31">
            <text:p><text:s/>£65,3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67" table:style-name="ce31">
            <text:p><text:s/>£65,06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878.5" table:style-name="ce31">
            <text:p><text:s/>£60,8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516" table:style-name="ce31">
            <text:p><text:s/>£66,51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000" table:style-name="ce31">
            <text:p><text:s/>£66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735" table:style-name="ce31">
            <text:p><text:s/>£60,735<text:s/></text:p>
          </table:table-cell>
          <table:table-cell office:value-type="currency" office:value="66000" table:style-name="ce31">
            <text:p><text:s/>£66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61808.5" table:style-name="ce31">
            <text:p><text:s/>£61,80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63063.5" table:style-name="ce31">
            <text:p><text:s/>£63,0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64400" table:style-name="ce31">
            <text:p><text:s/>£64,4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64432" table:style-name="ce31">
            <text:p><text:s/>£64,43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68000" table:style-name="ce31">
            <text:p><text:s/>£68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66060" table:style-name="ce31">
            <text:p><text:s/>£66,06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7</text:p>
          </table:table-cell>
          <table:table-cell office:value-type="string" table:style-name="ce12">
            <text:p>London</text:p>
          </table:table-cell>
          <table:table-cell table:style-name="ce32"/>
          <table:table-cell office:value-type="currency" office:value="69000" table:style-name="ce32">
            <text:p><text:s/>£69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31">
            <text:p><text:s/>£47,31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8556" table:style-name="ce31">
            <text:p><text:s/>£48,55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880.5" table:style-name="ce31">
            <text:p><text:s/>£51,88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758" table:style-name="ce31">
            <text:p><text:s/>£51,75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3000" table:style-name="ce31">
            <text:p><text:s/>£53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925" table:style-name="ce31">
            <text:p><text:s/>£52,9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570" table:style-name="ce31">
            <text:p><text:s/>£52,5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4693.5" table:style-name="ce31">
            <text:p><text:s/>£54,69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112" table:style-name="ce31">
            <text:p><text:s/>£56,11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965" table:style-name="ce31">
            <text:p><text:s/>£56,96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5685" table:style-name="ce31">
            <text:p><text:s/>£55,68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189" table:style-name="ce31">
            <text:p><text:s/>£56,18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910" table:style-name="ce31">
            <text:p><text:s/>£56,9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7487.5" table:style-name="ce31">
            <text:p><text:s/>£57,48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7252" table:style-name="ce31">
            <text:p><text:s/>£57,25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8422" table:style-name="ce31">
            <text:p><text:s/>£58,42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828" table:style-name="ce31">
            <text:p><text:s/>£59,82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222" table:style-name="ce31">
            <text:p><text:s/>£59,22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600" table:style-name="ce31">
            <text:p><text:s/>£59,6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000" table:style-name="ce31">
            <text:p><text:s/>£60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1110.5" table:style-name="ce31">
            <text:p><text:s/>£61,11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285" table:style-name="ce31">
            <text:p><text:s/>£60,28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739" table:style-name="ce31">
            <text:p><text:s/>£60,73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363" table:style-name="ce31">
            <text:p><text:s/>£59,36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2177.5" table:style-name="ce31">
            <text:p><text:s/>£62,1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3258" table:style-name="ce31">
            <text:p><text:s/>£63,25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1466.5" table:style-name="ce31">
            <text:p><text:s/>£61,46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2402.5" table:style-name="ce31">
            <text:p><text:s/>£62,40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3000" table:style-name="ce31">
            <text:p><text:s/>£63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7000" table:style-name="ce31">
            <text:p><text:s/>£67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7000" table:style-name="ce31">
            <text:p><text:s/>£67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8020" table:style-name="ce31">
            <text:p><text:s/>£68,0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5280" table:style-name="ce31">
            <text:p><text:s/>£65,280<text:s/></text:p>
          </table:table-cell>
          <table:table-cell office:value-type="currency" office:value="62000" table:style-name="ce31">
            <text:p><text:s/>£62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59907" table:style-name="ce31">
            <text:p><text:s/>£59,90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60879" table:style-name="ce31">
            <text:p><text:s/>£60,87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61834" table:style-name="ce31">
            <text:p><text:s/>£61,83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64400" table:style-name="ce31">
            <text:p><text:s/>£64,4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63727" table:style-name="ce31">
            <text:p><text:s/>£63,72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65000" table:style-name="ce31">
            <text:p><text:s/>£65,0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8</text:p>
          </table:table-cell>
          <table:table-cell office:value-type="string" table:style-name="ce12">
            <text:p>South East</text:p>
          </table:table-cell>
          <table:table-cell table:style-name="ce32"/>
          <table:table-cell office:value-type="currency" office:value="59533" table:style-name="ce32">
            <text:p><text:s/>£59,53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5625" table:style-name="ce31">
            <text:p><text:s/>£35,6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7524" table:style-name="ce31">
            <text:p><text:s/>£37,52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8694.5" table:style-name="ce31">
            <text:p><text:s/>£38,69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0696" table:style-name="ce31">
            <text:p><text:s/>£40,6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1375" table:style-name="ce31">
            <text:p><text:s/>£41,3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0412.5" table:style-name="ce31">
            <text:p><text:s/>£40,41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0844.5" table:style-name="ce31">
            <text:p><text:s/>£40,8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2750" table:style-name="ce31">
            <text:p><text:s/>£42,7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3652" table:style-name="ce31">
            <text:p><text:s/>£43,65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3030" table:style-name="ce31">
            <text:p><text:s/>£43,03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3402" table:style-name="ce31">
            <text:p><text:s/>£43,4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5000" table:style-name="ce31">
            <text:p><text:s/>£4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4500" table:style-name="ce31">
            <text:p><text:s/>£44,5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4620" table:style-name="ce31">
            <text:p><text:s/>£44,6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5110" table:style-name="ce31">
            <text:p><text:s/>£45,1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8000" table:style-name="ce31">
            <text:p><text:s/>£48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6410" table:style-name="ce31">
            <text:p><text:s/>£46,4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7648.5" table:style-name="ce31">
            <text:p><text:s/>£47,64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6077.5" table:style-name="ce31">
            <text:p><text:s/>£46,0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8997.5" table:style-name="ce31">
            <text:p><text:s/>£48,99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7669" table:style-name="ce31">
            <text:p><text:s/>£47,66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676.5" table:style-name="ce31">
            <text:p><text:s/>£49,67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313" table:style-name="ce31">
            <text:p><text:s/>£49,31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496" table:style-name="ce31">
            <text:p><text:s/>£49,4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520.5" table:style-name="ce31">
            <text:p><text:s/>£50,52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818" table:style-name="ce31">
            <text:p><text:s/>£50,81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243" table:style-name="ce31">
            <text:p><text:s/>£50,24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1766" table:style-name="ce31">
            <text:p><text:s/>£51,7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177" table:style-name="ce31">
            <text:p><text:s/>£50,17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2947.5" table:style-name="ce31">
            <text:p><text:s/>£52,94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3000" table:style-name="ce31">
            <text:p><text:s/>£53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4552" table:style-name="ce31">
            <text:p><text:s/>£54,55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4382.5" table:style-name="ce31">
            <text:p><text:s/>£54,383<text:s/></text:p>
          </table:table-cell>
          <table:table-cell office:value-type="currency" office:value="50176" table:style-name="ce31">
            <text:p><text:s/>£50,17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48000" table:style-name="ce31">
            <text:p><text:s/>£48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48000" table:style-name="ce31">
            <text:p><text:s/>£48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50913" table:style-name="ce31">
            <text:p><text:s/>£50,91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51902.5" table:style-name="ce31">
            <text:p><text:s/>£51,9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52594" table:style-name="ce31">
            <text:p><text:s/>£52,59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54340.5" table:style-name="ce31">
            <text:p><text:s/>£54,34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23 Q1</text:p>
          </table:table-cell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table:style-name="ce33"/>
          <table:table-cell office:value-type="currency" office:value="49768" table:style-name="ce33">
            <text:p><text:s/>£49,768<text:s/></text:p>
          </table:table-cell>
          <table:table-cell table:number-columns-repeated="16379"/>
        </table:table-row>
        <table:table-row table:number-rows-repeated="1048213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7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41">
            <text:p>Figure 4: Mean deposit percentage of homes purchases using the Help to Buy: Equity Loan sheme, by English Region, by quarter, 2013 Q2 to 2023 Q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3">
            <text:p>Mean Purchaser Deposit %</text:p>
          </table:table-cell>
          <table:covered-table-cell/>
          <table:table-cell office:value-type="string" table:number-columns-spanned="2" table:number-rows-spanned="1" table:style-name="ce45">
            <text:p>Mean Purchaser Deposit £</text:p>
          </table:table-cell>
          <table:covered-table-cell/>
          <table:table-cell table:number-columns-repeated="16377"/>
        </table:table-row>
        <table:table-row table:style-name="ro9">
          <table:table-cell table:style-name="ce10"/>
          <table:table-cell office:value-type="string" table:style-name="ce11">
            <text:p>Region Code</text:p>
          </table:table-cell>
          <table:table-cell office:value-type="string" table:style-name="ce11">
            <text:p>Region Name</text:p>
          </table:table-cell>
          <table:table-cell office:value-type="string" table:style-name="ce9">
            <text:p>Previous Scheme</text:p>
          </table:table-cell>
          <table:table-cell office:value-type="string" table:style-name="ce24">
            <text:p>Current Scheme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5151079136690646E-2" table:style-name="ce17">
            <text:p>7%</text:p>
          </table:table-cell>
          <table:table-cell table:style-name="ce25"/>
          <table:table-cell office:value-type="currency" office:value="9552.4100719424459" table:style-name="ce31">
            <text:p><text:s/>£9,55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448412698412704E-2" table:style-name="ce17">
            <text:p>7%</text:p>
          </table:table-cell>
          <table:table-cell table:style-name="ce25"/>
          <table:table-cell office:value-type="currency" office:value="10710.8373015873" table:style-name="ce31">
            <text:p><text:s/>£10,71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7356573705179279E-2" table:style-name="ce17">
            <text:p>7%</text:p>
          </table:table-cell>
          <table:table-cell table:style-name="ce17"/>
          <table:table-cell office:value-type="currency" office:value="10711.711155378491" table:style-name="ce35">
            <text:p><text:s/>£10,71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6620578778135056E-2" table:style-name="ce17">
            <text:p>7%</text:p>
          </table:table-cell>
          <table:table-cell table:style-name="ce17"/>
          <table:table-cell office:value-type="currency" office:value="10403.09646302251" table:style-name="ce35">
            <text:p><text:s/>£10,40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360915492957746E-2" table:style-name="ce17">
            <text:p>8%</text:p>
          </table:table-cell>
          <table:table-cell table:style-name="ce17"/>
          <table:table-cell office:value-type="currency" office:value="13015.13732394366" table:style-name="ce35">
            <text:p><text:s/>£13,01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926713947990549E-2" table:style-name="ce17">
            <text:p>7%</text:p>
          </table:table-cell>
          <table:table-cell table:style-name="ce17"/>
          <table:table-cell office:value-type="currency" office:value="11568.423167848699" table:style-name="ce35">
            <text:p><text:s/>£11,56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461068702290082E-2" table:style-name="ce17">
            <text:p>8%</text:p>
          </table:table-cell>
          <table:table-cell table:style-name="ce17"/>
          <table:table-cell office:value-type="currency" office:value="12988.06717557252" table:style-name="ce35">
            <text:p><text:s/>£12,98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6014005602240906E-2" table:style-name="ce17">
            <text:p>8%</text:p>
          </table:table-cell>
          <table:table-cell table:style-name="ce17"/>
          <table:table-cell office:value-type="currency" office:value="13702.20168067227" table:style-name="ce35">
            <text:p><text:s/>£13,70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4485064011379803E-2" table:style-name="ce17">
            <text:p>7%</text:p>
          </table:table-cell>
          <table:table-cell table:style-name="ce17"/>
          <table:table-cell office:value-type="currency" office:value="12588.62446657184" table:style-name="ce35">
            <text:p><text:s/>£12,58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597222222222221E-2" table:style-name="ce17">
            <text:p>8%</text:p>
          </table:table-cell>
          <table:table-cell table:style-name="ce17"/>
          <table:table-cell office:value-type="currency" office:value="14310.9126984127" table:style-name="ce35">
            <text:p><text:s/>£14,31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264197530864206E-2" table:style-name="ce17">
            <text:p>8%</text:p>
          </table:table-cell>
          <table:table-cell table:style-name="ce17"/>
          <table:table-cell office:value-type="currency" office:value="13070.007407407409" table:style-name="ce35">
            <text:p><text:s/>£13,07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1649269311064717E-2" table:style-name="ce17">
            <text:p>7%</text:p>
          </table:table-cell>
          <table:table-cell table:style-name="ce17"/>
          <table:table-cell office:value-type="currency" office:value="12825.194154488519" table:style-name="ce35">
            <text:p><text:s/>£12,82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1787531806615785E-2" table:style-name="ce17">
            <text:p>8%</text:p>
          </table:table-cell>
          <table:table-cell table:style-name="ce17"/>
          <table:table-cell office:value-type="currency" office:value="14273.83715012723" table:style-name="ce35">
            <text:p><text:s/>£14,27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6859477124183007E-2" table:style-name="ce17">
            <text:p>8%</text:p>
          </table:table-cell>
          <table:table-cell table:style-name="ce17"/>
          <table:table-cell office:value-type="currency" office:value="13826.532679738561" table:style-name="ce35">
            <text:p><text:s/>£13,8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599774520856829E-2" table:style-name="ce17">
            <text:p>8%</text:p>
          </table:table-cell>
          <table:table-cell table:style-name="ce17"/>
          <table:table-cell office:value-type="currency" office:value="15149.37655016911" table:style-name="ce35">
            <text:p><text:s/>£15,14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2034907597535942E-2" table:style-name="ce17">
            <text:p>8%</text:p>
          </table:table-cell>
          <table:table-cell table:style-name="ce17"/>
          <table:table-cell office:value-type="currency" office:value="15973.770020533881" table:style-name="ce35">
            <text:p><text:s/>£15,97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3201541850220273E-2" table:style-name="ce17">
            <text:p>8%</text:p>
          </table:table-cell>
          <table:table-cell table:style-name="ce17"/>
          <table:table-cell office:value-type="currency" office:value="15689.28744493392" table:style-name="ce35">
            <text:p><text:s/>£15,68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1364726027397263E-2" table:style-name="ce17">
            <text:p>8%</text:p>
          </table:table-cell>
          <table:table-cell table:style-name="ce17"/>
          <table:table-cell office:value-type="currency" office:value="16338.19006849315" table:style-name="ce35">
            <text:p><text:s/>£16,33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262013729977114E-2" table:style-name="ce17">
            <text:p>8%</text:p>
          </table:table-cell>
          <table:table-cell table:style-name="ce17"/>
          <table:table-cell office:value-type="currency" office:value="15118.98627002288" table:style-name="ce35">
            <text:p><text:s/>£15,11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7478342749529189E-2" table:style-name="ce17">
            <text:p>9%</text:p>
          </table:table-cell>
          <table:table-cell table:style-name="ce17"/>
          <table:table-cell office:value-type="currency" office:value="18145.95480225989" table:style-name="ce35">
            <text:p><text:s/>£18,14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914510686164232E-2" table:style-name="ce17">
            <text:p>8%</text:p>
          </table:table-cell>
          <table:table-cell table:style-name="ce17"/>
          <table:table-cell office:value-type="currency" office:value="15690.45331833521" table:style-name="ce35">
            <text:p><text:s/>£15,69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628424657534252E-2" table:style-name="ce17">
            <text:p>8%</text:p>
          </table:table-cell>
          <table:table-cell table:style-name="ce17"/>
          <table:table-cell office:value-type="currency" office:value="16219.563356164381" table:style-name="ce35">
            <text:p><text:s/>£16,22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22551020408164E-2" table:style-name="ce17">
            <text:p>8%</text:p>
          </table:table-cell>
          <table:table-cell table:style-name="ce17"/>
          <table:table-cell office:value-type="currency" office:value="15923.04183673469" table:style-name="ce35">
            <text:p><text:s/>£15,92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637362637362636E-2" table:style-name="ce17">
            <text:p>8%</text:p>
          </table:table-cell>
          <table:table-cell table:style-name="ce17"/>
          <table:table-cell office:value-type="currency" office:value="16517.716117216121" table:style-name="ce35">
            <text:p><text:s/>£16,51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6369451697127939E-2" table:style-name="ce17">
            <text:p>9%</text:p>
          </table:table-cell>
          <table:table-cell table:style-name="ce17"/>
          <table:table-cell office:value-type="currency" office:value="17578.87989556136" table:style-name="ce35">
            <text:p><text:s/>£17,57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9343525179856123E-2" table:style-name="ce17">
            <text:p>9%</text:p>
          </table:table-cell>
          <table:table-cell table:style-name="ce17"/>
          <table:table-cell office:value-type="currency" office:value="20836.251798561148" table:style-name="ce35">
            <text:p><text:s/>£20,83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7620738636363632E-2" table:style-name="ce17">
            <text:p>9%</text:p>
          </table:table-cell>
          <table:table-cell table:style-name="ce17"/>
          <table:table-cell office:value-type="currency" office:value="19524.16761363636" table:style-name="ce35">
            <text:p><text:s/>£19,52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9.0338422391857506E-2" table:style-name="ce17">
            <text:p>9%</text:p>
          </table:table-cell>
          <table:table-cell table:style-name="ce17"/>
          <table:table-cell office:value-type="currency" office:value="21507.246819338419" table:style-name="ce35">
            <text:p><text:s/>£21,50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9.3775423728813562E-2" table:style-name="ce17">
            <text:p>9%</text:p>
          </table:table-cell>
          <table:table-cell table:style-name="ce17"/>
          <table:table-cell office:value-type="currency" office:value="21677.16525423729" table:style-name="ce35">
            <text:p><text:s/>£21,67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2888070692194407E-2" table:style-name="ce17">
            <text:p>8%</text:p>
          </table:table-cell>
          <table:table-cell table:style-name="ce17"/>
          <table:table-cell office:value-type="currency" office:value="18865.226804123711" table:style-name="ce35">
            <text:p><text:s/>£18,86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2935064935064931E-2" table:style-name="ce17">
            <text:p>8%</text:p>
          </table:table-cell>
          <table:table-cell table:style-name="ce17"/>
          <table:table-cell office:value-type="currency" office:value="20160.8599257885" table:style-name="ce35">
            <text:p><text:s/>£20,16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4103491271820457E-2" table:style-name="ce17">
            <text:p>8%</text:p>
          </table:table-cell>
          <table:table-cell table:style-name="ce17"/>
          <table:table-cell office:value-type="currency" office:value="20539.87905236908" table:style-name="ce35">
            <text:p><text:s/>£20,54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9357894736842108E-2" table:style-name="ce17">
            <text:p>9%</text:p>
          </table:table-cell>
          <table:table-cell office:value-type="percentage" office:value="6.3965909090909087E-2" table:style-name="ce17">
            <text:p>6%</text:p>
          </table:table-cell>
          <table:table-cell office:value-type="currency" office:value="21896.21052631579" table:style-name="ce35">
            <text:p><text:s/>£21,896<text:s/></text:p>
          </table:table-cell>
          <table:table-cell office:value-type="currency" office:value="10241.60227272727" table:style-name="ce31">
            <text:p><text:s/>£10,24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7"/>
          <table:table-cell office:value-type="percentage" office:value="6.7955631399317415E-2" table:style-name="ce17">
            <text:p>7%</text:p>
          </table:table-cell>
          <table:table-cell table:style-name="ce35"/>
          <table:table-cell office:value-type="currency" office:value="10823.59385665529" table:style-name="ce31">
            <text:p><text:s/>£10,82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7"/>
          <table:table-cell office:value-type="percentage" office:value="7.0310249307479228E-2" table:style-name="ce17">
            <text:p>7%</text:p>
          </table:table-cell>
          <table:table-cell table:style-name="ce35"/>
          <table:table-cell office:value-type="currency" office:value="11380.983379501389" table:style-name="ce31">
            <text:p><text:s/>£11,38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7"/>
          <table:table-cell office:value-type="percentage" office:value="6.8142857142857144E-2" table:style-name="ce17">
            <text:p>7%</text:p>
          </table:table-cell>
          <table:table-cell table:style-name="ce35"/>
          <table:table-cell office:value-type="currency" office:value="11291.86507936508" table:style-name="ce31">
            <text:p><text:s/>£11,29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7"/>
          <table:table-cell office:value-type="percentage" office:value="6.9263888888888889E-2" table:style-name="ce17">
            <text:p>7%</text:p>
          </table:table-cell>
          <table:table-cell table:style-name="ce35"/>
          <table:table-cell office:value-type="currency" office:value="11123.944444444451" table:style-name="ce31">
            <text:p><text:s/>£11,12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7"/>
          <table:table-cell office:value-type="percentage" office:value="6.3548780487804879E-2" table:style-name="ce17">
            <text:p>6%</text:p>
          </table:table-cell>
          <table:table-cell table:style-name="ce35"/>
          <table:table-cell office:value-type="currency" office:value="10599.134146341459" table:style-name="ce31">
            <text:p><text:s/>£10,59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7"/>
          <table:table-cell office:value-type="percentage" office:value="6.9375968992248058E-2" table:style-name="ce17">
            <text:p>7%</text:p>
          </table:table-cell>
          <table:table-cell table:style-name="ce35"/>
          <table:table-cell office:value-type="currency" office:value="11641.36821705426" table:style-name="ce31">
            <text:p><text:s/>£11,641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1</text:p>
          </table:table-cell>
          <table:table-cell office:value-type="string" table:style-name="ce12">
            <text:p>North East</text:p>
          </table:table-cell>
          <table:table-cell table:style-name="ce18"/>
          <table:table-cell office:value-type="percentage" office:value="7.1171428571428566E-2" table:style-name="ce18">
            <text:p>7%</text:p>
          </table:table-cell>
          <table:table-cell table:style-name="ce36"/>
          <table:table-cell office:value-type="currency" office:value="11982.514285714289" table:style-name="ce32">
            <text:p><text:s/>£11,98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6.2300751879699252E-2" table:style-name="ce17">
            <text:p>6%</text:p>
          </table:table-cell>
          <table:table-cell table:style-name="ce17"/>
          <table:table-cell office:value-type="currency" office:value="9731.9849624060153" table:style-name="ce35">
            <text:p><text:s/>£9,73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6.6263779527559061E-2" table:style-name="ce17">
            <text:p>7%</text:p>
          </table:table-cell>
          <table:table-cell table:style-name="ce17"/>
          <table:table-cell office:value-type="currency" office:value="11005.72834645669" table:style-name="ce35">
            <text:p><text:s/>£11,00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0159904534606202E-2" table:style-name="ce17">
            <text:p>7%</text:p>
          </table:table-cell>
          <table:table-cell table:style-name="ce17"/>
          <table:table-cell office:value-type="currency" office:value="12452.76491646778" table:style-name="ce35">
            <text:p><text:s/>£12,45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098820445609437E-2" table:style-name="ce17">
            <text:p>7%</text:p>
          </table:table-cell>
          <table:table-cell table:style-name="ce17"/>
          <table:table-cell office:value-type="currency" office:value="12923.46920052425" table:style-name="ce35">
            <text:p><text:s/>£12,92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6111423220973778E-2" table:style-name="ce17">
            <text:p>8%</text:p>
          </table:table-cell>
          <table:table-cell table:style-name="ce17"/>
          <table:table-cell office:value-type="currency" office:value="14050.44194756554" table:style-name="ce35">
            <text:p><text:s/>£14,05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9601056803170409E-2" table:style-name="ce17">
            <text:p>8%</text:p>
          </table:table-cell>
          <table:table-cell table:style-name="ce17"/>
          <table:table-cell office:value-type="currency" office:value="14684.352708058121" table:style-name="ce35">
            <text:p><text:s/>£14,68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6620123203285428E-2" table:style-name="ce17">
            <text:p>8%</text:p>
          </table:table-cell>
          <table:table-cell table:style-name="ce17"/>
          <table:table-cell office:value-type="currency" office:value="14526.85420944559" table:style-name="ce35">
            <text:p><text:s/>£14,5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13557213930349E-2" table:style-name="ce17">
            <text:p>8%</text:p>
          </table:table-cell>
          <table:table-cell table:style-name="ce17"/>
          <table:table-cell office:value-type="currency" office:value="16163.24378109453" table:style-name="ce35">
            <text:p><text:s/>£16,16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2241171403962102E-2" table:style-name="ce17">
            <text:p>8%</text:p>
          </table:table-cell>
          <table:table-cell table:style-name="ce17"/>
          <table:table-cell office:value-type="currency" office:value="16051.44702842377" table:style-name="ce35">
            <text:p><text:s/>£16,05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2307157057654082E-2" table:style-name="ce17">
            <text:p>8%</text:p>
          </table:table-cell>
          <table:table-cell table:style-name="ce17"/>
          <table:table-cell office:value-type="currency" office:value="16371.280318091451" table:style-name="ce35">
            <text:p><text:s/>£16,37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0420736288504879E-2" table:style-name="ce17">
            <text:p>8%</text:p>
          </table:table-cell>
          <table:table-cell table:style-name="ce17"/>
          <table:table-cell office:value-type="currency" office:value="16244.032306536439" table:style-name="ce35">
            <text:p><text:s/>£16,24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859822309970383E-2" table:style-name="ce17">
            <text:p>8%</text:p>
          </table:table-cell>
          <table:table-cell table:style-name="ce17"/>
          <table:table-cell office:value-type="currency" office:value="17976.717670286282" table:style-name="ce35">
            <text:p><text:s/>£17,97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175839885632596E-2" table:style-name="ce17">
            <text:p>8%</text:p>
          </table:table-cell>
          <table:table-cell table:style-name="ce17"/>
          <table:table-cell office:value-type="currency" office:value="18575.839885632598" table:style-name="ce35">
            <text:p><text:s/>£18,57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205702127659574E-2" table:style-name="ce17">
            <text:p>8%</text:p>
          </table:table-cell>
          <table:table-cell table:style-name="ce17"/>
          <table:table-cell office:value-type="currency" office:value="18275.785531914898" table:style-name="ce35">
            <text:p><text:s/>£18,27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1912049861495848E-2" table:style-name="ce17">
            <text:p>8%</text:p>
          </table:table-cell>
          <table:table-cell table:style-name="ce17"/>
          <table:table-cell office:value-type="currency" office:value="18069.92105263158" table:style-name="ce35">
            <text:p><text:s/>£18,07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6583472454090149E-2" table:style-name="ce17">
            <text:p>9%</text:p>
          </table:table-cell>
          <table:table-cell table:style-name="ce17"/>
          <table:table-cell office:value-type="currency" office:value="20193.92821368948" table:style-name="ce35">
            <text:p><text:s/>£20,19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8041121495327099E-2" table:style-name="ce17">
            <text:p>9%</text:p>
          </table:table-cell>
          <table:table-cell table:style-name="ce17"/>
          <table:table-cell office:value-type="currency" office:value="20526.057320872271" table:style-name="ce35">
            <text:p><text:s/>£20,52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4579925650557622E-2" table:style-name="ce17">
            <text:p>8%</text:p>
          </table:table-cell>
          <table:table-cell table:style-name="ce17"/>
          <table:table-cell office:value-type="currency" office:value="20347.379925650559" table:style-name="ce35">
            <text:p><text:s/>£20,34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532907348242813E-2" table:style-name="ce17">
            <text:p>8%</text:p>
          </table:table-cell>
          <table:table-cell table:style-name="ce17"/>
          <table:table-cell office:value-type="currency" office:value="19543.201916932911" table:style-name="ce35">
            <text:p><text:s/>£19,54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689763779527558E-2" table:style-name="ce17">
            <text:p>9%</text:p>
          </table:table-cell>
          <table:table-cell table:style-name="ce17"/>
          <table:table-cell office:value-type="currency" office:value="20894.521259842521" table:style-name="ce35">
            <text:p><text:s/>£20,89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4202739726027404E-2" table:style-name="ce17">
            <text:p>8%</text:p>
          </table:table-cell>
          <table:table-cell table:style-name="ce17"/>
          <table:table-cell office:value-type="currency" office:value="19875.682191780819" table:style-name="ce35">
            <text:p><text:s/>£19,87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6436484490398827E-2" table:style-name="ce17">
            <text:p>9%</text:p>
          </table:table-cell>
          <table:table-cell table:style-name="ce17"/>
          <table:table-cell office:value-type="currency" office:value="20792.748153618912" table:style-name="ce35">
            <text:p><text:s/>£20,79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8855635757912277E-2" table:style-name="ce17">
            <text:p>9%</text:p>
          </table:table-cell>
          <table:table-cell table:style-name="ce17"/>
          <table:table-cell office:value-type="currency" office:value="20873.80677401444" table:style-name="ce35">
            <text:p><text:s/>£20,87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304383116883114E-2" table:style-name="ce17">
            <text:p>9%</text:p>
          </table:table-cell>
          <table:table-cell table:style-name="ce17"/>
          <table:table-cell office:value-type="currency" office:value="21431.416396103901" table:style-name="ce35">
            <text:p><text:s/>£21,43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243271221532095E-2" table:style-name="ce17">
            <text:p>9%</text:p>
          </table:table-cell>
          <table:table-cell table:style-name="ce17"/>
          <table:table-cell office:value-type="currency" office:value="20964.96842650104" table:style-name="ce35">
            <text:p><text:s/>£20,96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9407912687585273E-2" table:style-name="ce17">
            <text:p>9%</text:p>
          </table:table-cell>
          <table:table-cell table:style-name="ce17"/>
          <table:table-cell office:value-type="currency" office:value="22269.562073669851" table:style-name="ce35">
            <text:p><text:s/>£22,27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5461625282167039E-2" table:style-name="ce17">
            <text:p>9%</text:p>
          </table:table-cell>
          <table:table-cell table:style-name="ce17"/>
          <table:table-cell office:value-type="currency" office:value="21308.152370203159" table:style-name="ce35">
            <text:p><text:s/>£21,30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924369747899161E-2" table:style-name="ce17">
            <text:p>9%</text:p>
          </table:table-cell>
          <table:table-cell table:style-name="ce17"/>
          <table:table-cell office:value-type="currency" office:value="22205.076394194039" table:style-name="ce35">
            <text:p><text:s/>£22,20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8554237288135593E-2" table:style-name="ce17">
            <text:p>9%</text:p>
          </table:table-cell>
          <table:table-cell table:style-name="ce17"/>
          <table:table-cell office:value-type="currency" office:value="22445.71525423729" table:style-name="ce35">
            <text:p><text:s/>£22,44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5528911564625859E-2" table:style-name="ce17">
            <text:p>9%</text:p>
          </table:table-cell>
          <table:table-cell table:style-name="ce17"/>
          <table:table-cell office:value-type="currency" office:value="21761.196145124719" table:style-name="ce35">
            <text:p><text:s/>£21,76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6262086513994918E-2" table:style-name="ce17">
            <text:p>9%</text:p>
          </table:table-cell>
          <table:table-cell table:style-name="ce17"/>
          <table:table-cell office:value-type="currency" office:value="23306.953350296859" table:style-name="ce35">
            <text:p><text:s/>£23,30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186478542034098E-2" table:style-name="ce17">
            <text:p>8%</text:p>
          </table:table-cell>
          <table:table-cell table:style-name="ce17"/>
          <table:table-cell office:value-type="currency" office:value="22327.925925925931" table:style-name="ce35">
            <text:p><text:s/>£22,32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523255813953496E-2" table:style-name="ce17">
            <text:p>9%</text:p>
          </table:table-cell>
          <table:table-cell office:value-type="percentage" office:value="6.8445652173913046E-2" table:style-name="ce17">
            <text:p>7%</text:p>
          </table:table-cell>
          <table:table-cell office:value-type="currency" office:value="25835.343023255809" table:style-name="ce35">
            <text:p><text:s/>£25,835<text:s/></text:p>
          </table:table-cell>
          <table:table-cell office:value-type="currency" office:value="12774.22463768116" table:style-name="ce31">
            <text:p><text:s/>£12,77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17"/>
          <table:table-cell office:value-type="percentage" office:value="7.2903780068728524E-2" table:style-name="ce17">
            <text:p>7%</text:p>
          </table:table-cell>
          <table:table-cell table:style-name="ce35"/>
          <table:table-cell office:value-type="currency" office:value="13940.70274914089" table:style-name="ce31">
            <text:p><text:s/>£13,94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17"/>
          <table:table-cell office:value-type="percentage" office:value="7.0482089552238808E-2" table:style-name="ce17">
            <text:p>7%</text:p>
          </table:table-cell>
          <table:table-cell table:style-name="ce35"/>
          <table:table-cell office:value-type="currency" office:value="13500.30149253731" table:style-name="ce31">
            <text:p><text:s/>£13,50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17"/>
          <table:table-cell office:value-type="percentage" office:value="7.1858064516129028E-2" table:style-name="ce17">
            <text:p>7%</text:p>
          </table:table-cell>
          <table:table-cell table:style-name="ce35"/>
          <table:table-cell office:value-type="currency" office:value="13899.335483870969" table:style-name="ce31">
            <text:p><text:s/>£13,89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17"/>
          <table:table-cell office:value-type="percentage" office:value="7.2442561205273065E-2" table:style-name="ce17">
            <text:p>7%</text:p>
          </table:table-cell>
          <table:table-cell table:style-name="ce35"/>
          <table:table-cell office:value-type="currency" office:value="13984.128060263651" table:style-name="ce31">
            <text:p><text:s/>£13,98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17"/>
          <table:table-cell office:value-type="percentage" office:value="7.1147590361445787E-2" table:style-name="ce17">
            <text:p>7%</text:p>
          </table:table-cell>
          <table:table-cell table:style-name="ce35"/>
          <table:table-cell office:value-type="currency" office:value="14219.1234939759" table:style-name="ce31">
            <text:p><text:s/>£14,21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17"/>
          <table:table-cell office:value-type="percentage" office:value="7.9246913580246922E-2" table:style-name="ce17">
            <text:p>8%</text:p>
          </table:table-cell>
          <table:table-cell table:style-name="ce35"/>
          <table:table-cell office:value-type="currency" office:value="15490.85185185185" table:style-name="ce31">
            <text:p><text:s/>£15,491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2</text:p>
          </table:table-cell>
          <table:table-cell office:value-type="string" table:style-name="ce12">
            <text:p>North West</text:p>
          </table:table-cell>
          <table:table-cell table:style-name="ce18"/>
          <table:table-cell office:value-type="percentage" office:value="8.3977011494252879E-2" table:style-name="ce18">
            <text:p>8%</text:p>
          </table:table-cell>
          <table:table-cell table:style-name="ce36"/>
          <table:table-cell office:value-type="currency" office:value="16797.88505747126" table:style-name="ce32">
            <text:p><text:s/>£16,79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4560344827586214E-2" table:style-name="ce17">
            <text:p>6%</text:p>
          </table:table-cell>
          <table:table-cell table:style-name="ce17"/>
          <table:table-cell office:value-type="currency" office:value="9582.0043103448279" table:style-name="ce35">
            <text:p><text:s/>£9,58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9139240506329122E-2" table:style-name="ce17">
            <text:p>7%</text:p>
          </table:table-cell>
          <table:table-cell table:style-name="ce17"/>
          <table:table-cell office:value-type="currency" office:value="10897.78987341772" table:style-name="ce35">
            <text:p><text:s/>£10,89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8691919191919193E-2" table:style-name="ce17">
            <text:p>7%</text:p>
          </table:table-cell>
          <table:table-cell table:style-name="ce17"/>
          <table:table-cell office:value-type="currency" office:value="11694.05303030303" table:style-name="ce35">
            <text:p><text:s/>£11,69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9138433515482697E-2" table:style-name="ce17">
            <text:p>7%</text:p>
          </table:table-cell>
          <table:table-cell table:style-name="ce17"/>
          <table:table-cell office:value-type="currency" office:value="11591.14025500911" table:style-name="ce35">
            <text:p><text:s/>£11,59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5023359288097891E-2" table:style-name="ce17">
            <text:p>8%</text:p>
          </table:table-cell>
          <table:table-cell table:style-name="ce17"/>
          <table:table-cell office:value-type="currency" office:value="14279.74304783092" table:style-name="ce35">
            <text:p><text:s/>£14,28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3632058287795996E-2" table:style-name="ce17">
            <text:p>7%</text:p>
          </table:table-cell>
          <table:table-cell table:style-name="ce17"/>
          <table:table-cell office:value-type="currency" office:value="13100.118397085609" table:style-name="ce35">
            <text:p><text:s/>£13,10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469728331177232E-2" table:style-name="ce17">
            <text:p>7%</text:p>
          </table:table-cell>
          <table:table-cell table:style-name="ce17"/>
          <table:table-cell office:value-type="currency" office:value="13913.169469598961" table:style-name="ce35">
            <text:p><text:s/>£13,91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8455670103092789E-2" table:style-name="ce17">
            <text:p>8%</text:p>
          </table:table-cell>
          <table:table-cell table:style-name="ce17"/>
          <table:table-cell office:value-type="currency" office:value="14001.039175257731" table:style-name="ce35">
            <text:p><text:s/>£14,00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4927048260381601E-2" table:style-name="ce17">
            <text:p>7%</text:p>
          </table:table-cell>
          <table:table-cell table:style-name="ce17"/>
          <table:table-cell office:value-type="currency" office:value="14088.620650953981" table:style-name="ce35">
            <text:p><text:s/>£14,08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7968515742128944E-2" table:style-name="ce17">
            <text:p>8%</text:p>
          </table:table-cell>
          <table:table-cell table:style-name="ce17"/>
          <table:table-cell office:value-type="currency" office:value="14936.6011994003" table:style-name="ce35">
            <text:p><text:s/>£14,93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4731006160164268E-2" table:style-name="ce17">
            <text:p>8%</text:p>
          </table:table-cell>
          <table:table-cell table:style-name="ce17"/>
          <table:table-cell office:value-type="currency" office:value="16692.900410677619" table:style-name="ce35">
            <text:p><text:s/>£16,69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0345588235294113E-2" table:style-name="ce17">
            <text:p>8%</text:p>
          </table:table-cell>
          <table:table-cell table:style-name="ce17"/>
          <table:table-cell office:value-type="currency" office:value="16189.77794117647" table:style-name="ce35">
            <text:p><text:s/>£16,19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9171153846153849E-2" table:style-name="ce17">
            <text:p>8%</text:p>
          </table:table-cell>
          <table:table-cell table:style-name="ce17"/>
          <table:table-cell office:value-type="currency" office:value="16397.693269230771" table:style-name="ce35">
            <text:p><text:s/>£16,39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9047945205479461E-2" table:style-name="ce17">
            <text:p>8%</text:p>
          </table:table-cell>
          <table:table-cell table:style-name="ce17"/>
          <table:table-cell office:value-type="currency" office:value="16125.284931506851" table:style-name="ce35">
            <text:p><text:s/>£16,12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2438579654510555E-2" table:style-name="ce17">
            <text:p>8%</text:p>
          </table:table-cell>
          <table:table-cell table:style-name="ce17"/>
          <table:table-cell office:value-type="currency" office:value="17349.728406909791" table:style-name="ce35">
            <text:p><text:s/>£17,35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1263227513227509E-2" table:style-name="ce17">
            <text:p>8%</text:p>
          </table:table-cell>
          <table:table-cell table:style-name="ce17"/>
          <table:table-cell office:value-type="currency" office:value="17550.629629629631" table:style-name="ce35">
            <text:p><text:s/>£17,55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781328847771244E-2" table:style-name="ce17">
            <text:p>8%</text:p>
          </table:table-cell>
          <table:table-cell table:style-name="ce17"/>
          <table:table-cell office:value-type="currency" office:value="18024.71825063078" table:style-name="ce35">
            <text:p><text:s/>£18,02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0346774193548395E-2" table:style-name="ce17">
            <text:p>8%</text:p>
          </table:table-cell>
          <table:table-cell table:style-name="ce17"/>
          <table:table-cell office:value-type="currency" office:value="17331.10599078341" table:style-name="ce35">
            <text:p><text:s/>£17,33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1638186573670446E-2" table:style-name="ce17">
            <text:p>8%</text:p>
          </table:table-cell>
          <table:table-cell table:style-name="ce17"/>
          <table:table-cell office:value-type="currency" office:value="17638.713164777681" table:style-name="ce35">
            <text:p><text:s/>£17,63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36978579481398E-2" table:style-name="ce17">
            <text:p>8%</text:p>
          </table:table-cell>
          <table:table-cell table:style-name="ce17"/>
          <table:table-cell office:value-type="currency" office:value="18338.128523111609" table:style-name="ce35">
            <text:p><text:s/>£18,33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376800606520099E-2" table:style-name="ce17">
            <text:p>8%</text:p>
          </table:table-cell>
          <table:table-cell table:style-name="ce17"/>
          <table:table-cell office:value-type="currency" office:value="19501.098559514779" table:style-name="ce35">
            <text:p><text:s/>£19,50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879781420765034E-2" table:style-name="ce17">
            <text:p>8%</text:p>
          </table:table-cell>
          <table:table-cell table:style-name="ce17"/>
          <table:table-cell office:value-type="currency" office:value="19565.82513661202" table:style-name="ce35">
            <text:p><text:s/>£19,56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226080691642651E-2" table:style-name="ce17">
            <text:p>8%</text:p>
          </table:table-cell>
          <table:table-cell table:style-name="ce17"/>
          <table:table-cell office:value-type="currency" office:value="18741.543227665708" table:style-name="ce35">
            <text:p><text:s/>£18,74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5800947867298583E-2" table:style-name="ce17">
            <text:p>9%</text:p>
          </table:table-cell>
          <table:table-cell table:style-name="ce17"/>
          <table:table-cell office:value-type="currency" office:value="19502.41350710901" table:style-name="ce35">
            <text:p><text:s/>£19,50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730023273855703E-2" table:style-name="ce17">
            <text:p>8%</text:p>
          </table:table-cell>
          <table:table-cell table:style-name="ce17"/>
          <table:table-cell office:value-type="currency" office:value="19841.88983708301" table:style-name="ce35">
            <text:p><text:s/>£19,84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1609574468085103E-2" table:style-name="ce17">
            <text:p>8%</text:p>
          </table:table-cell>
          <table:table-cell table:style-name="ce17"/>
          <table:table-cell office:value-type="currency" office:value="19837.776595744679" table:style-name="ce35">
            <text:p><text:s/>£19,83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135361216730042E-2" table:style-name="ce17">
            <text:p>8%</text:p>
          </table:table-cell>
          <table:table-cell table:style-name="ce17"/>
          <table:table-cell office:value-type="currency" office:value="19916.012167300381" table:style-name="ce35">
            <text:p><text:s/>£19,91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7175487465181056E-2" table:style-name="ce17">
            <text:p>9%</text:p>
          </table:table-cell>
          <table:table-cell table:style-name="ce17"/>
          <table:table-cell office:value-type="currency" office:value="22093.215877437331" table:style-name="ce35">
            <text:p><text:s/>£22,09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8671081677704197E-2" table:style-name="ce17">
            <text:p>9%</text:p>
          </table:table-cell>
          <table:table-cell table:style-name="ce17"/>
          <table:table-cell office:value-type="currency" office:value="22488.220750551882" table:style-name="ce35">
            <text:p><text:s/>£22,48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472582076308785E-2" table:style-name="ce17">
            <text:p>8%</text:p>
          </table:table-cell>
          <table:table-cell table:style-name="ce17"/>
          <table:table-cell office:value-type="currency" office:value="21916.783496007101" table:style-name="ce35">
            <text:p><text:s/>£21,91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5878787878787874E-2" table:style-name="ce17">
            <text:p>9%</text:p>
          </table:table-cell>
          <table:table-cell table:style-name="ce17"/>
          <table:table-cell office:value-type="currency" office:value="22342.132727272729" table:style-name="ce35">
            <text:p><text:s/>£22,34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4107241063244728E-2" table:style-name="ce17">
            <text:p>8%</text:p>
          </table:table-cell>
          <table:table-cell table:style-name="ce17"/>
          <table:table-cell office:value-type="currency" office:value="22681.338221814851" table:style-name="ce35">
            <text:p><text:s/>£22,68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6926380368098161E-2" table:style-name="ce17">
            <text:p>9%</text:p>
          </table:table-cell>
          <table:table-cell office:value-type="percentage" office:value="6.6633531157270026E-2" table:style-name="ce17">
            <text:p>7%</text:p>
          </table:table-cell>
          <table:table-cell office:value-type="currency" office:value="23031.730061349688" table:style-name="ce35">
            <text:p><text:s/>£23,032<text:s/></text:p>
          </table:table-cell>
          <table:table-cell office:value-type="currency" office:value="12245.724035608309" table:style-name="ce31">
            <text:p><text:s/>£12,24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17"/>
          <table:table-cell office:value-type="percentage" office:value="6.7839708561020035E-2" table:style-name="ce17">
            <text:p>7%</text:p>
          </table:table-cell>
          <table:table-cell table:style-name="ce35"/>
          <table:table-cell office:value-type="currency" office:value="12859.51001821494" table:style-name="ce31">
            <text:p><text:s/>£12,86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17"/>
          <table:table-cell office:value-type="percentage" office:value="6.766136034732273E-2" table:style-name="ce17">
            <text:p>7%</text:p>
          </table:table-cell>
          <table:table-cell table:style-name="ce35"/>
          <table:table-cell office:value-type="currency" office:value="12780.28219971056" table:style-name="ce31">
            <text:p><text:s/>£12,78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17"/>
          <table:table-cell office:value-type="percentage" office:value="6.754333333333333E-2" table:style-name="ce17">
            <text:p>7%</text:p>
          </table:table-cell>
          <table:table-cell table:style-name="ce35"/>
          <table:table-cell office:value-type="currency" office:value="13162.55333333333" table:style-name="ce31">
            <text:p><text:s/>£13,16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17"/>
          <table:table-cell office:value-type="percentage" office:value="7.1093799682034983E-2" table:style-name="ce17">
            <text:p>7%</text:p>
          </table:table-cell>
          <table:table-cell table:style-name="ce35"/>
          <table:table-cell office:value-type="currency" office:value="13627.49761526232" table:style-name="ce31">
            <text:p><text:s/>£13,62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17"/>
          <table:table-cell office:value-type="percentage" office:value="7.5829842931937175E-2" table:style-name="ce17">
            <text:p>8%</text:p>
          </table:table-cell>
          <table:table-cell table:style-name="ce35"/>
          <table:table-cell office:value-type="currency" office:value="14920.937172774869" table:style-name="ce31">
            <text:p><text:s/>£14,92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17"/>
          <table:table-cell office:value-type="percentage" office:value="7.917814726840855E-2" table:style-name="ce17">
            <text:p>8%</text:p>
          </table:table-cell>
          <table:table-cell table:style-name="ce35"/>
          <table:table-cell office:value-type="currency" office:value="15989.847980997631" table:style-name="ce31">
            <text:p><text:s/>£15,990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3</text:p>
          </table:table-cell>
          <table:table-cell office:value-type="string" table:style-name="ce12">
            <text:p>Yorkshire and The Humber</text:p>
          </table:table-cell>
          <table:table-cell table:style-name="ce18"/>
          <table:table-cell office:value-type="percentage" office:value="7.3542553191489363E-2" table:style-name="ce18">
            <text:p>7%</text:p>
          </table:table-cell>
          <table:table-cell table:style-name="ce36"/>
          <table:table-cell office:value-type="currency" office:value="15115.44680851064" table:style-name="ce32">
            <text:p><text:s/>£15,11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6.2196969696969702E-2" table:style-name="ce17">
            <text:p>6%</text:p>
          </table:table-cell>
          <table:table-cell table:style-name="ce17"/>
          <table:table-cell office:value-type="currency" office:value="11262.51515151515" table:style-name="ce35">
            <text:p><text:s/>£11,26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6.9236363636363638E-2" table:style-name="ce17">
            <text:p>7%</text:p>
          </table:table-cell>
          <table:table-cell table:style-name="ce17"/>
          <table:table-cell office:value-type="currency" office:value="12614.257142857139" table:style-name="ce35">
            <text:p><text:s/>£12,61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7.2020023557126028E-2" table:style-name="ce17">
            <text:p>7%</text:p>
          </table:table-cell>
          <table:table-cell table:style-name="ce17"/>
          <table:table-cell office:value-type="currency" office:value="13888.386336866901" table:style-name="ce35">
            <text:p><text:s/>£13,88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7.452998379254458E-2" table:style-name="ce17">
            <text:p>7%</text:p>
          </table:table-cell>
          <table:table-cell table:style-name="ce17"/>
          <table:table-cell office:value-type="currency" office:value="14026.102106969211" table:style-name="ce35">
            <text:p><text:s/>£14,02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0003816793893137E-2" table:style-name="ce17">
            <text:p>8%</text:p>
          </table:table-cell>
          <table:table-cell table:style-name="ce17"/>
          <table:table-cell office:value-type="currency" office:value="16468.25" table:style-name="ce35">
            <text:p><text:s/>£16,46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2087769784172662E-2" table:style-name="ce17">
            <text:p>8%</text:p>
          </table:table-cell>
          <table:table-cell table:style-name="ce17"/>
          <table:table-cell office:value-type="currency" office:value="17201.371223021579" table:style-name="ce35">
            <text:p><text:s/>£17,20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7.9931677018633546E-2" table:style-name="ce17">
            <text:p>8%</text:p>
          </table:table-cell>
          <table:table-cell table:style-name="ce17"/>
          <table:table-cell office:value-type="currency" office:value="16472.049689440999" table:style-name="ce35">
            <text:p><text:s/>£16,47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2851398601398604E-2" table:style-name="ce17">
            <text:p>8%</text:p>
          </table:table-cell>
          <table:table-cell table:style-name="ce17"/>
          <table:table-cell office:value-type="currency" office:value="17813.797202797199" table:style-name="ce35">
            <text:p><text:s/>£17,81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6118942731277542E-2" table:style-name="ce17">
            <text:p>9%</text:p>
          </table:table-cell>
          <table:table-cell table:style-name="ce17"/>
          <table:table-cell office:value-type="currency" office:value="19195.81674008811" table:style-name="ce35">
            <text:p><text:s/>£19,19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8387514723203775E-2" table:style-name="ce17">
            <text:p>9%</text:p>
          </table:table-cell>
          <table:table-cell table:style-name="ce17"/>
          <table:table-cell office:value-type="currency" office:value="20469.126030624258" table:style-name="ce35">
            <text:p><text:s/>£20,46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5327034883720926E-2" table:style-name="ce17">
            <text:p>9%</text:p>
          </table:table-cell>
          <table:table-cell table:style-name="ce17"/>
          <table:table-cell office:value-type="currency" office:value="19704.60610465116" table:style-name="ce35">
            <text:p><text:s/>£19,70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527746319365804E-2" table:style-name="ce17">
            <text:p>9%</text:p>
          </table:table-cell>
          <table:table-cell table:style-name="ce17"/>
          <table:table-cell office:value-type="currency" office:value="22231.621744054359" table:style-name="ce35">
            <text:p><text:s/>£22,23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4754010695187171E-2" table:style-name="ce17">
            <text:p>9%</text:p>
          </table:table-cell>
          <table:table-cell table:style-name="ce17"/>
          <table:table-cell office:value-type="currency" office:value="22947.56226126814" table:style-name="ce35">
            <text:p><text:s/>£22,94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2008021390374339E-2" table:style-name="ce17">
            <text:p>9%</text:p>
          </table:table-cell>
          <table:table-cell table:style-name="ce17"/>
          <table:table-cell office:value-type="currency" office:value="22925.01336898396" table:style-name="ce35">
            <text:p><text:s/>£22,92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4078674948240168E-2" table:style-name="ce17">
            <text:p>9%</text:p>
          </table:table-cell>
          <table:table-cell table:style-name="ce17"/>
          <table:table-cell office:value-type="currency" office:value="23656.350586611461" table:style-name="ce35">
            <text:p><text:s/>£23,65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35E-2" table:style-name="ce17">
            <text:p>9%</text:p>
          </table:table-cell>
          <table:table-cell table:style-name="ce17"/>
          <table:table-cell office:value-type="currency" office:value="22672.49204771372" table:style-name="ce35">
            <text:p><text:s/>£22,67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2343689320388347E-2" table:style-name="ce17">
            <text:p>9%</text:p>
          </table:table-cell>
          <table:table-cell table:style-name="ce17"/>
          <table:table-cell office:value-type="currency" office:value="23720.57669902913" table:style-name="ce35">
            <text:p><text:s/>£23,72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840456621004566E-2" table:style-name="ce17">
            <text:p>10%</text:p>
          </table:table-cell>
          <table:table-cell table:style-name="ce17"/>
          <table:table-cell office:value-type="currency" office:value="25587.368036529679" table:style-name="ce35">
            <text:p><text:s/>£25,58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1638926174496649E-2" table:style-name="ce17">
            <text:p>9%</text:p>
          </table:table-cell>
          <table:table-cell table:style-name="ce17"/>
          <table:table-cell office:value-type="currency" office:value="23604.240939597319" table:style-name="ce35">
            <text:p><text:s/>£23,60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9672007540056553E-2" table:style-name="ce17">
            <text:p>9%</text:p>
          </table:table-cell>
          <table:table-cell table:style-name="ce17"/>
          <table:table-cell office:value-type="currency" office:value="23708.551366635249" table:style-name="ce35">
            <text:p><text:s/>£23,70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5904940587867415E-2" table:style-name="ce17">
            <text:p>10%</text:p>
          </table:table-cell>
          <table:table-cell table:style-name="ce17"/>
          <table:table-cell office:value-type="currency" office:value="26370.760475297058" table:style-name="ce35">
            <text:p><text:s/>£26,37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4650819672131153E-2" table:style-name="ce17">
            <text:p>9%</text:p>
          </table:table-cell>
          <table:table-cell table:style-name="ce17"/>
          <table:table-cell office:value-type="currency" office:value="26148.685245901641" table:style-name="ce35">
            <text:p><text:s/>£26,14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1462565293093448E-2" table:style-name="ce17">
            <text:p>9%</text:p>
          </table:table-cell>
          <table:table-cell table:style-name="ce17"/>
          <table:table-cell office:value-type="currency" office:value="24685.96227510157" table:style-name="ce35">
            <text:p><text:s/>£24,68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7217431192660552E-2" table:style-name="ce17">
            <text:p>9%</text:p>
          </table:table-cell>
          <table:table-cell table:style-name="ce17"/>
          <table:table-cell office:value-type="currency" office:value="22727.15137614679" table:style-name="ce35">
            <text:p><text:s/>£22,7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279549718574117E-2" table:style-name="ce17">
            <text:p>9%</text:p>
          </table:table-cell>
          <table:table-cell table:style-name="ce17"/>
          <table:table-cell office:value-type="currency" office:value="24245.969981238279" table:style-name="ce35">
            <text:p><text:s/>£24,24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8512519561815342E-2" table:style-name="ce17">
            <text:p>9%</text:p>
          </table:table-cell>
          <table:table-cell table:style-name="ce17"/>
          <table:table-cell office:value-type="currency" office:value="24118.409233176841" table:style-name="ce35">
            <text:p><text:s/>£24,11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817718291905672E-2" table:style-name="ce17">
            <text:p>9%</text:p>
          </table:table-cell>
          <table:table-cell table:style-name="ce17"/>
          <table:table-cell office:value-type="currency" office:value="24385.727852135122" table:style-name="ce35">
            <text:p><text:s/>£24,38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9762897914379802E-2" table:style-name="ce17">
            <text:p>9%</text:p>
          </table:table-cell>
          <table:table-cell table:style-name="ce17"/>
          <table:table-cell office:value-type="currency" office:value="24669.744237102081" table:style-name="ce35">
            <text:p><text:s/>£24,67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7051194539249153E-2" table:style-name="ce17">
            <text:p>10%</text:p>
          </table:table-cell>
          <table:table-cell table:style-name="ce17"/>
          <table:table-cell office:value-type="currency" office:value="27155.709897610919" table:style-name="ce35">
            <text:p><text:s/>£27,15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7800544588155213E-2" table:style-name="ce17">
            <text:p>9%</text:p>
          </table:table-cell>
          <table:table-cell table:style-name="ce17"/>
          <table:table-cell office:value-type="currency" office:value="23877.308373042892" table:style-name="ce35">
            <text:p><text:s/>£23,87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6698302133217248E-2" table:style-name="ce17">
            <text:p>9%</text:p>
          </table:table-cell>
          <table:table-cell table:style-name="ce17"/>
          <table:table-cell office:value-type="currency" office:value="24555.082281236399" table:style-name="ce35">
            <text:p><text:s/>£24,5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8123478260869567E-2" table:style-name="ce17">
            <text:p>9%</text:p>
          </table:table-cell>
          <table:table-cell table:style-name="ce17"/>
          <table:table-cell office:value-type="currency" office:value="25846.246376811599" table:style-name="ce35">
            <text:p><text:s/>£25,84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220430107526881E-2" table:style-name="ce17">
            <text:p>9%</text:p>
          </table:table-cell>
          <table:table-cell office:value-type="percentage" office:value="6.9092807424593963E-2" table:style-name="ce17">
            <text:p>7%</text:p>
          </table:table-cell>
          <table:table-cell office:value-type="currency" office:value="26892.446236559139" table:style-name="ce35">
            <text:p><text:s/>£26,892<text:s/></text:p>
          </table:table-cell>
          <table:table-cell office:value-type="currency" office:value="14974.06380510441" table:style-name="ce31">
            <text:p><text:s/>£14,97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17"/>
          <table:table-cell office:value-type="percentage" office:value="7.1848750000000003E-2" table:style-name="ce17">
            <text:p>7%</text:p>
          </table:table-cell>
          <table:table-cell table:style-name="ce35"/>
          <table:table-cell office:value-type="currency" office:value="16171.953750000001" table:style-name="ce31">
            <text:p><text:s/>£16,17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17"/>
          <table:table-cell office:value-type="percentage" office:value="7.2377990430622013E-2" table:style-name="ce17">
            <text:p>7%</text:p>
          </table:table-cell>
          <table:table-cell table:style-name="ce35"/>
          <table:table-cell office:value-type="currency" office:value="15935.059808612439" table:style-name="ce31">
            <text:p><text:s/>£15,93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17"/>
          <table:table-cell office:value-type="percentage" office:value="7.3968215158924211E-2" table:style-name="ce17">
            <text:p>7%</text:p>
          </table:table-cell>
          <table:table-cell table:style-name="ce35"/>
          <table:table-cell office:value-type="currency" office:value="16705.836185819069" table:style-name="ce31">
            <text:p><text:s/>£16,70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17"/>
          <table:table-cell office:value-type="percentage" office:value="7.6840998685939549E-2" table:style-name="ce17">
            <text:p>8%</text:p>
          </table:table-cell>
          <table:table-cell table:style-name="ce35"/>
          <table:table-cell office:value-type="currency" office:value="16851.90801576872" table:style-name="ce31">
            <text:p><text:s/>£16,85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17"/>
          <table:table-cell office:value-type="percentage" office:value="7.5299227799227805E-2" table:style-name="ce17">
            <text:p>8%</text:p>
          </table:table-cell>
          <table:table-cell table:style-name="ce35"/>
          <table:table-cell office:value-type="currency" office:value="16541.494208494209" table:style-name="ce31">
            <text:p><text:s/>£16,54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17"/>
          <table:table-cell office:value-type="percentage" office:value="7.5964341085271322E-2" table:style-name="ce17">
            <text:p>8%</text:p>
          </table:table-cell>
          <table:table-cell table:style-name="ce35"/>
          <table:table-cell office:value-type="currency" office:value="17347.76899224806" table:style-name="ce31">
            <text:p><text:s/>£17,348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4</text:p>
          </table:table-cell>
          <table:table-cell office:value-type="string" table:style-name="ce12">
            <text:p>East Midlands</text:p>
          </table:table-cell>
          <table:table-cell table:style-name="ce18"/>
          <table:table-cell office:value-type="percentage" office:value="7.0834645669291346E-2" table:style-name="ce18">
            <text:p>7%</text:p>
          </table:table-cell>
          <table:table-cell table:style-name="ce36"/>
          <table:table-cell office:value-type="currency" office:value="16338.51181102362" table:style-name="ce32">
            <text:p><text:s/>£16,33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7335793357933577E-2" table:style-name="ce17">
            <text:p>7%</text:p>
          </table:table-cell>
          <table:table-cell table:style-name="ce17"/>
          <table:table-cell office:value-type="currency" office:value="11114.671586715869" table:style-name="ce35">
            <text:p><text:s/>£11,11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5314356435643567E-2" table:style-name="ce17">
            <text:p>7%</text:p>
          </table:table-cell>
          <table:table-cell table:style-name="ce17"/>
          <table:table-cell office:value-type="currency" office:value="10884.11881188119" table:style-name="ce35">
            <text:p><text:s/>£10,88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9974537037037043E-2" table:style-name="ce17">
            <text:p>7%</text:p>
          </table:table-cell>
          <table:table-cell table:style-name="ce17"/>
          <table:table-cell office:value-type="currency" office:value="12506.592592592589" table:style-name="ce35">
            <text:p><text:s/>£12,50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9275039745627986E-2" table:style-name="ce17">
            <text:p>7%</text:p>
          </table:table-cell>
          <table:table-cell table:style-name="ce17"/>
          <table:table-cell office:value-type="currency" office:value="12968.979332273449" table:style-name="ce35">
            <text:p><text:s/>£12,96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7.5404685835995744E-2" table:style-name="ce17">
            <text:p>8%</text:p>
          </table:table-cell>
          <table:table-cell table:style-name="ce17"/>
          <table:table-cell office:value-type="currency" office:value="14654.95420660277" table:style-name="ce35">
            <text:p><text:s/>£14,6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2283333333333333E-2" table:style-name="ce17">
            <text:p>8%</text:p>
          </table:table-cell>
          <table:table-cell table:style-name="ce17"/>
          <table:table-cell office:value-type="currency" office:value="16822.54583333333" table:style-name="ce35">
            <text:p><text:s/>£16,82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7.9293922651933704E-2" table:style-name="ce17">
            <text:p>8%</text:p>
          </table:table-cell>
          <table:table-cell table:style-name="ce17"/>
          <table:table-cell office:value-type="currency" office:value="16567.786740331489" table:style-name="ce35">
            <text:p><text:s/>£16,56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7.5049612403100777E-2" table:style-name="ce17">
            <text:p>8%</text:p>
          </table:table-cell>
          <table:table-cell table:style-name="ce17"/>
          <table:table-cell office:value-type="currency" office:value="15401.18604651163" table:style-name="ce35">
            <text:p><text:s/>£15,40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0569948186528503E-2" table:style-name="ce17">
            <text:p>8%</text:p>
          </table:table-cell>
          <table:table-cell table:style-name="ce17"/>
          <table:table-cell office:value-type="currency" office:value="17770.848704663211" table:style-name="ce35">
            <text:p><text:s/>£17,77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1331707317073176E-2" table:style-name="ce17">
            <text:p>8%</text:p>
          </table:table-cell>
          <table:table-cell table:style-name="ce17"/>
          <table:table-cell office:value-type="currency" office:value="17918.306097560981" table:style-name="ce35">
            <text:p><text:s/>£17,91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2704667863554765E-2" table:style-name="ce17">
            <text:p>8%</text:p>
          </table:table-cell>
          <table:table-cell table:style-name="ce17"/>
          <table:table-cell office:value-type="currency" office:value="19148.02513464991" table:style-name="ce35">
            <text:p><text:s/>£19,14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1258536585365859E-2" table:style-name="ce17">
            <text:p>8%</text:p>
          </table:table-cell>
          <table:table-cell table:style-name="ce17"/>
          <table:table-cell office:value-type="currency" office:value="18525.303658536581" table:style-name="ce35">
            <text:p><text:s/>£18,52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767012252591895E-2" table:style-name="ce17">
            <text:p>9%</text:p>
          </table:table-cell>
          <table:table-cell table:style-name="ce17"/>
          <table:table-cell office:value-type="currency" office:value="20976.53628652215" table:style-name="ce35">
            <text:p><text:s/>£20,97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905671641791045E-2" table:style-name="ce17">
            <text:p>9%</text:p>
          </table:table-cell>
          <table:table-cell table:style-name="ce17"/>
          <table:table-cell office:value-type="currency" office:value="21062.145273631839" table:style-name="ce35">
            <text:p><text:s/>£21,06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8253144654088053E-2" table:style-name="ce17">
            <text:p>9%</text:p>
          </table:table-cell>
          <table:table-cell table:style-name="ce17"/>
          <table:table-cell office:value-type="currency" office:value="21436.82468553459" table:style-name="ce35">
            <text:p><text:s/>£21,43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617622080679406E-2" table:style-name="ce17">
            <text:p>9%</text:p>
          </table:table-cell>
          <table:table-cell table:style-name="ce17"/>
          <table:table-cell office:value-type="currency" office:value="20196.477707006368" table:style-name="ce35">
            <text:p><text:s/>£20,19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0790568654646325E-2" table:style-name="ce17">
            <text:p>9%</text:p>
          </table:table-cell>
          <table:table-cell table:style-name="ce17"/>
          <table:table-cell office:value-type="currency" office:value="22881.744105409151" table:style-name="ce35">
            <text:p><text:s/>£22,88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0920783645655881E-2" table:style-name="ce17">
            <text:p>9%</text:p>
          </table:table-cell>
          <table:table-cell table:style-name="ce17"/>
          <table:table-cell office:value-type="currency" office:value="23524.224020442929" table:style-name="ce35">
            <text:p><text:s/>£23,52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4017088174982916E-2" table:style-name="ce17">
            <text:p>9%</text:p>
          </table:table-cell>
          <table:table-cell table:style-name="ce17"/>
          <table:table-cell office:value-type="currency" office:value="24957.634313055369" table:style-name="ce35">
            <text:p><text:s/>£24,95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8436142484795838E-2" table:style-name="ce17">
            <text:p>9%</text:p>
          </table:table-cell>
          <table:table-cell table:style-name="ce17"/>
          <table:table-cell office:value-type="currency" office:value="22491.23892267593" table:style-name="ce35">
            <text:p><text:s/>£22,49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1208333333333336E-2" table:style-name="ce17">
            <text:p>9%</text:p>
          </table:table-cell>
          <table:table-cell table:style-name="ce17"/>
          <table:table-cell office:value-type="currency" office:value="24316.090494791672" table:style-name="ce35">
            <text:p><text:s/>£24,31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6223421926910302E-2" table:style-name="ce17">
            <text:p>10%</text:p>
          </table:table-cell>
          <table:table-cell table:style-name="ce17"/>
          <table:table-cell office:value-type="currency" office:value="26556.024916943519" table:style-name="ce35">
            <text:p><text:s/>£26,55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1134852216748774E-2" table:style-name="ce17">
            <text:p>9%</text:p>
          </table:table-cell>
          <table:table-cell table:style-name="ce17"/>
          <table:table-cell office:value-type="currency" office:value="24319.246921182261" table:style-name="ce35">
            <text:p><text:s/>£24,31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5683943089430901E-2" table:style-name="ce17">
            <text:p>10%</text:p>
          </table:table-cell>
          <table:table-cell table:style-name="ce17"/>
          <table:table-cell office:value-type="currency" office:value="25736.921747967481" table:style-name="ce35">
            <text:p><text:s/>£25,73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9858028945554794E-2" table:style-name="ce17">
            <text:p>9%</text:p>
          </table:table-cell>
          <table:table-cell table:style-name="ce17"/>
          <table:table-cell office:value-type="currency" office:value="24785.498966230189" table:style-name="ce35">
            <text:p><text:s/>£24,78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4467520585544376E-2" table:style-name="ce17">
            <text:p>9%</text:p>
          </table:table-cell>
          <table:table-cell table:style-name="ce17"/>
          <table:table-cell office:value-type="currency" office:value="26963.65690759378" table:style-name="ce35">
            <text:p><text:s/>£26,96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3927989130434791E-2" table:style-name="ce17">
            <text:p>9%</text:p>
          </table:table-cell>
          <table:table-cell table:style-name="ce17"/>
          <table:table-cell office:value-type="currency" office:value="26323.9972826087" table:style-name="ce35">
            <text:p><text:s/>£26,32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5974747474747482E-2" table:style-name="ce17">
            <text:p>9%</text:p>
          </table:table-cell>
          <table:table-cell table:style-name="ce17"/>
          <table:table-cell office:value-type="currency" office:value="24234.090909090912" table:style-name="ce35">
            <text:p><text:s/>£24,23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7985790408525763E-2" table:style-name="ce17">
            <text:p>9%</text:p>
          </table:table-cell>
          <table:table-cell table:style-name="ce17"/>
          <table:table-cell office:value-type="currency" office:value="24385.600355239789" table:style-name="ce35">
            <text:p><text:s/>£24,38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5671002295332824E-2" table:style-name="ce17">
            <text:p>9%</text:p>
          </table:table-cell>
          <table:table-cell table:style-name="ce17"/>
          <table:table-cell office:value-type="currency" office:value="24522.356541698551" table:style-name="ce35">
            <text:p><text:s/>£24,52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9792151162790698E-2" table:style-name="ce17">
            <text:p>9%</text:p>
          </table:table-cell>
          <table:table-cell table:style-name="ce17"/>
          <table:table-cell office:value-type="currency" office:value="26369.118701550389" table:style-name="ce35">
            <text:p><text:s/>£26,36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6574440052700929E-2" table:style-name="ce17">
            <text:p>9%</text:p>
          </table:table-cell>
          <table:table-cell table:style-name="ce17"/>
          <table:table-cell office:value-type="currency" office:value="26266.776021080372" table:style-name="ce35">
            <text:p><text:s/>£26,26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1637837837837841E-2" table:style-name="ce17">
            <text:p>9%</text:p>
          </table:table-cell>
          <table:table-cell office:value-type="percentage" office:value="7.3405940594059402E-2" table:style-name="ce17">
            <text:p>7%</text:p>
          </table:table-cell>
          <table:table-cell office:value-type="currency" office:value="26860.881081081079" table:style-name="ce35">
            <text:p><text:s/>£26,861<text:s/></text:p>
          </table:table-cell>
          <table:table-cell office:value-type="currency" office:value="15834.42739273927" table:style-name="ce31">
            <text:p><text:s/>£15,83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17"/>
          <table:table-cell office:value-type="percentage" office:value="7.353012048192771E-2" table:style-name="ce17">
            <text:p>7%</text:p>
          </table:table-cell>
          <table:table-cell table:style-name="ce35"/>
          <table:table-cell office:value-type="currency" office:value="15898.40791738382" table:style-name="ce31">
            <text:p><text:s/>£15,89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17"/>
          <table:table-cell office:value-type="percentage" office:value="7.7955617198335644E-2" table:style-name="ce17">
            <text:p>8%</text:p>
          </table:table-cell>
          <table:table-cell table:style-name="ce35"/>
          <table:table-cell office:value-type="currency" office:value="16894.260748959779" table:style-name="ce31">
            <text:p><text:s/>£16,89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17"/>
          <table:table-cell office:value-type="percentage" office:value="7.3901234567901236E-2" table:style-name="ce17">
            <text:p>7%</text:p>
          </table:table-cell>
          <table:table-cell table:style-name="ce35"/>
          <table:table-cell office:value-type="currency" office:value="16204.657407407411" table:style-name="ce31">
            <text:p><text:s/>£16,20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17"/>
          <table:table-cell office:value-type="percentage" office:value="7.4503296703296709E-2" table:style-name="ce17">
            <text:p>7%</text:p>
          </table:table-cell>
          <table:table-cell table:style-name="ce35"/>
          <table:table-cell office:value-type="currency" office:value="16350.127472527471" table:style-name="ce31">
            <text:p><text:s/>£16,3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17"/>
          <table:table-cell office:value-type="percentage" office:value="7.6106100795755971E-2" table:style-name="ce17">
            <text:p>8%</text:p>
          </table:table-cell>
          <table:table-cell table:style-name="ce35"/>
          <table:table-cell office:value-type="currency" office:value="17111.862068965522" table:style-name="ce31">
            <text:p><text:s/>£17,11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17"/>
          <table:table-cell office:value-type="percentage" office:value="8.076682692307692E-2" table:style-name="ce17">
            <text:p>8%</text:p>
          </table:table-cell>
          <table:table-cell table:style-name="ce35"/>
          <table:table-cell office:value-type="currency" office:value="18246.125" table:style-name="ce31">
            <text:p><text:s/>£18,246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5</text:p>
          </table:table-cell>
          <table:table-cell office:value-type="string" table:style-name="ce12">
            <text:p>West Midlands</text:p>
          </table:table-cell>
          <table:table-cell table:style-name="ce18"/>
          <table:table-cell office:value-type="percentage" office:value="8.5400000000000004E-2" table:style-name="ce18">
            <text:p>9%</text:p>
          </table:table-cell>
          <table:table-cell table:style-name="ce36"/>
          <table:table-cell office:value-type="currency" office:value="18380.488888888889" table:style-name="ce32">
            <text:p><text:s/>£18,38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6.6202290076335879E-2" table:style-name="ce17">
            <text:p>7%</text:p>
          </table:table-cell>
          <table:table-cell table:style-name="ce17"/>
          <table:table-cell office:value-type="currency" office:value="14195.89694656489" table:style-name="ce35">
            <text:p><text:s/>£14,19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6.8203478260869574E-2" table:style-name="ce17">
            <text:p>7%</text:p>
          </table:table-cell>
          <table:table-cell table:style-name="ce17"/>
          <table:table-cell office:value-type="currency" office:value="15481.33565217391" table:style-name="ce35">
            <text:p><text:s/>£15,48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7.5331846565566463E-2" table:style-name="ce17">
            <text:p>8%</text:p>
          </table:table-cell>
          <table:table-cell table:style-name="ce17"/>
          <table:table-cell office:value-type="currency" office:value="17647.924174843891" table:style-name="ce35">
            <text:p><text:s/>£17,64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7.655131578947369E-2" table:style-name="ce17">
            <text:p>8%</text:p>
          </table:table-cell>
          <table:table-cell table:style-name="ce17"/>
          <table:table-cell office:value-type="currency" office:value="18969.160526315791" table:style-name="ce35">
            <text:p><text:s/>£18,96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4850574712643678E-2" table:style-name="ce17">
            <text:p>8%</text:p>
          </table:table-cell>
          <table:table-cell table:style-name="ce17"/>
          <table:table-cell office:value-type="currency" office:value="21269.317733990149" table:style-name="ce35">
            <text:p><text:s/>£21,26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4984827586206901E-2" table:style-name="ce17">
            <text:p>8%</text:p>
          </table:table-cell>
          <table:table-cell table:style-name="ce17"/>
          <table:table-cell office:value-type="currency" office:value="22342.62068965517" table:style-name="ce35">
            <text:p><text:s/>£22,34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0826232247284885E-2" table:style-name="ce17">
            <text:p>8%</text:p>
          </table:table-cell>
          <table:table-cell table:style-name="ce17"/>
          <table:table-cell office:value-type="currency" office:value="20770.152882205519" table:style-name="ce35">
            <text:p><text:s/>£20,77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0280448717948719E-2" table:style-name="ce17">
            <text:p>8%</text:p>
          </table:table-cell>
          <table:table-cell table:style-name="ce17"/>
          <table:table-cell office:value-type="currency" office:value="20777.733974358969" table:style-name="ce35">
            <text:p><text:s/>£20,77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6640506329113923E-2" table:style-name="ce17">
            <text:p>9%</text:p>
          </table:table-cell>
          <table:table-cell table:style-name="ce17"/>
          <table:table-cell office:value-type="currency" office:value="23255.276793248941" table:style-name="ce35">
            <text:p><text:s/>£23,2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5879268292682928E-2" table:style-name="ce17">
            <text:p>9%</text:p>
          </table:table-cell>
          <table:table-cell table:style-name="ce17"/>
          <table:table-cell office:value-type="currency" office:value="22772.13780487805" table:style-name="ce35">
            <text:p><text:s/>£22,77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907018867924528E-2" table:style-name="ce17">
            <text:p>9%</text:p>
          </table:table-cell>
          <table:table-cell table:style-name="ce17"/>
          <table:table-cell office:value-type="currency" office:value="24266.6279245283" table:style-name="ce35">
            <text:p><text:s/>£24,26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2208436724565759E-2" table:style-name="ce17">
            <text:p>9%</text:p>
          </table:table-cell>
          <table:table-cell table:style-name="ce17"/>
          <table:table-cell office:value-type="currency" office:value="26252.459057071959" table:style-name="ce35">
            <text:p><text:s/>£26,25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7820417287630398E-2" table:style-name="ce17">
            <text:p>10%</text:p>
          </table:table-cell>
          <table:table-cell table:style-name="ce17"/>
          <table:table-cell office:value-type="currency" office:value="28969.853204172879" table:style-name="ce35">
            <text:p><text:s/>£28,97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6237123420796891E-2" table:style-name="ce17">
            <text:p>10%</text:p>
          </table:table-cell>
          <table:table-cell table:style-name="ce17"/>
          <table:table-cell office:value-type="currency" office:value="29706.63848396502" table:style-name="ce35">
            <text:p><text:s/>£29,70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10653167864141" table:style-name="ce17">
            <text:p>10%</text:p>
          </table:table-cell>
          <table:table-cell table:style-name="ce17"/>
          <table:table-cell office:value-type="currency" office:value="31296.529719137819" table:style-name="ce35">
            <text:p><text:s/>£31,29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2424672489083" table:style-name="ce17">
            <text:p>10%</text:p>
          </table:table-cell>
          <table:table-cell table:style-name="ce17"/>
          <table:table-cell office:value-type="currency" office:value="33292.049126637547" table:style-name="ce35">
            <text:p><text:s/>£33,29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402089552238809" table:style-name="ce17">
            <text:p>10%</text:p>
          </table:table-cell>
          <table:table-cell table:style-name="ce17"/>
          <table:table-cell office:value-type="currency" office:value="33499.45910447761" table:style-name="ce35">
            <text:p><text:s/>£33,49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39545851528384" table:style-name="ce17">
            <text:p>10%</text:p>
          </table:table-cell>
          <table:table-cell table:style-name="ce17"/>
          <table:table-cell office:value-type="currency" office:value="35185.307423580787" table:style-name="ce35">
            <text:p><text:s/>£35,18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36602254428341" table:style-name="ce17">
            <text:p>10%</text:p>
          </table:table-cell>
          <table:table-cell table:style-name="ce17"/>
          <table:table-cell office:value-type="currency" office:value="33618.749329039187" table:style-name="ce35">
            <text:p><text:s/>£33,61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10731707317073" table:style-name="ce17">
            <text:p>10%</text:p>
          </table:table-cell>
          <table:table-cell table:style-name="ce17"/>
          <table:table-cell office:value-type="currency" office:value="32885.88699186992" table:style-name="ce35">
            <text:p><text:s/>£32,88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7860634425377013E-2" table:style-name="ce17">
            <text:p>10%</text:p>
          </table:table-cell>
          <table:table-cell table:style-name="ce17"/>
          <table:table-cell office:value-type="currency" office:value="32159.08112324493" table:style-name="ce35">
            <text:p><text:s/>£32,15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64512353706112" table:style-name="ce17">
            <text:p>11%</text:p>
          </table:table-cell>
          <table:table-cell table:style-name="ce17"/>
          <table:table-cell office:value-type="currency" office:value="35457.771781534459" table:style-name="ce35">
            <text:p><text:s/>£35,45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12498738011106" table:style-name="ce17">
            <text:p>10%</text:p>
          </table:table-cell>
          <table:table-cell table:style-name="ce17"/>
          <table:table-cell office:value-type="currency" office:value="32829.656234225142" table:style-name="ce35">
            <text:p><text:s/>£32,83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8856931060044478E-2" table:style-name="ce17">
            <text:p>10%</text:p>
          </table:table-cell>
          <table:table-cell table:style-name="ce17"/>
          <table:table-cell office:value-type="currency" office:value="31912.29948109711" table:style-name="ce35">
            <text:p><text:s/>£31,91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7996439471007127E-2" table:style-name="ce17">
            <text:p>10%</text:p>
          </table:table-cell>
          <table:table-cell table:style-name="ce17"/>
          <table:table-cell office:value-type="currency" office:value="32072.751780264502" table:style-name="ce35">
            <text:p><text:s/>£32,07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50377121307354" table:style-name="ce17">
            <text:p>11%</text:p>
          </table:table-cell>
          <table:table-cell table:style-name="ce17"/>
          <table:table-cell office:value-type="currency" office:value="35730.234443746071" table:style-name="ce35">
            <text:p><text:s/>£35,73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3343671835918" table:style-name="ce17">
            <text:p>10%</text:p>
          </table:table-cell>
          <table:table-cell table:style-name="ce17"/>
          <table:table-cell office:value-type="currency" office:value="34810.581290645321" table:style-name="ce35">
            <text:p><text:s/>£34,81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24495560936239" table:style-name="ce17">
            <text:p>10%</text:p>
          </table:table-cell>
          <table:table-cell table:style-name="ce17"/>
          <table:table-cell office:value-type="currency" office:value="35327.322033898308" table:style-name="ce35">
            <text:p><text:s/>£35,3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674100719424461E-2" table:style-name="ce17">
            <text:p>10%</text:p>
          </table:table-cell>
          <table:table-cell table:style-name="ce17"/>
          <table:table-cell office:value-type="currency" office:value="31681.434052757799" table:style-name="ce35">
            <text:p><text:s/>£31,68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6138095238095245E-2" table:style-name="ce17">
            <text:p>10%</text:p>
          </table:table-cell>
          <table:table-cell table:style-name="ce17"/>
          <table:table-cell office:value-type="currency" office:value="33645.964880952379" table:style-name="ce35">
            <text:p><text:s/>£33,64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3304257528556589E-2" table:style-name="ce17">
            <text:p>9%</text:p>
          </table:table-cell>
          <table:table-cell table:style-name="ce17"/>
          <table:table-cell office:value-type="currency" office:value="32865.028729664242" table:style-name="ce35">
            <text:p><text:s/>£32,86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2330798479087456E-2" table:style-name="ce17">
            <text:p>9%</text:p>
          </table:table-cell>
          <table:table-cell table:style-name="ce17"/>
          <table:table-cell office:value-type="currency" office:value="33443.074619771862" table:style-name="ce35">
            <text:p><text:s/>£33,44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60989399293286" table:style-name="ce17">
            <text:p>11%</text:p>
          </table:table-cell>
          <table:table-cell office:value-type="percentage" office:value="7.7780272654370486E-2" table:style-name="ce17">
            <text:p>8%</text:p>
          </table:table-cell>
          <table:table-cell office:value-type="currency" office:value="38626.636042402817" table:style-name="ce35">
            <text:p><text:s/>£38,627<text:s/></text:p>
          </table:table-cell>
          <table:table-cell office:value-type="currency" office:value="23670.901363271849" table:style-name="ce31">
            <text:p><text:s/>£23,67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17"/>
          <table:table-cell office:value-type="percentage" office:value="7.6722165474974471E-2" table:style-name="ce17">
            <text:p>8%</text:p>
          </table:table-cell>
          <table:table-cell table:style-name="ce35"/>
          <table:table-cell office:value-type="currency" office:value="22805.389172625131" table:style-name="ce31">
            <text:p><text:s/>£22,80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17"/>
          <table:table-cell office:value-type="percentage" office:value="8.0752941176470597E-2" table:style-name="ce17">
            <text:p>8%</text:p>
          </table:table-cell>
          <table:table-cell table:style-name="ce35"/>
          <table:table-cell office:value-type="currency" office:value="24501.822794117648" table:style-name="ce31">
            <text:p><text:s/>£24,50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17"/>
          <table:table-cell office:value-type="percentage" office:value="8.6456037514654166E-2" table:style-name="ce17">
            <text:p>9%</text:p>
          </table:table-cell>
          <table:table-cell table:style-name="ce35"/>
          <table:table-cell office:value-type="currency" office:value="26381.954279015241" table:style-name="ce31">
            <text:p><text:s/>£26,38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17"/>
          <table:table-cell office:value-type="percentage" office:value="8.3362295081967214E-2" table:style-name="ce17">
            <text:p>8%</text:p>
          </table:table-cell>
          <table:table-cell table:style-name="ce35"/>
          <table:table-cell office:value-type="currency" office:value="25741.351639344259" table:style-name="ce31">
            <text:p><text:s/>£25,74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17"/>
          <table:table-cell office:value-type="percentage" office:value="8.8226615236258438E-2" table:style-name="ce17">
            <text:p>9%</text:p>
          </table:table-cell>
          <table:table-cell table:style-name="ce35"/>
          <table:table-cell office:value-type="currency" office:value="28263.744455159111" table:style-name="ce31">
            <text:p><text:s/>£28,26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17"/>
          <table:table-cell office:value-type="percentage" office:value="8.396008403361345E-2" table:style-name="ce17">
            <text:p>8%</text:p>
          </table:table-cell>
          <table:table-cell table:style-name="ce35"/>
          <table:table-cell office:value-type="currency" office:value="26138.686274509801" table:style-name="ce31">
            <text:p><text:s/>£26,139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6</text:p>
          </table:table-cell>
          <table:table-cell office:value-type="string" table:style-name="ce12">
            <text:p>East of England</text:p>
          </table:table-cell>
          <table:table-cell table:style-name="ce18"/>
          <table:table-cell office:value-type="percentage" office:value="9.5008356545961001E-2" table:style-name="ce18">
            <text:p>10%</text:p>
          </table:table-cell>
          <table:table-cell table:style-name="ce36"/>
          <table:table-cell office:value-type="currency" office:value="31052.77994428969" table:style-name="ce32">
            <text:p><text:s/>£31,05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7.6671052631578945E-2" table:style-name="ce17">
            <text:p>8%</text:p>
          </table:table-cell>
          <table:table-cell table:style-name="ce17"/>
          <table:table-cell office:value-type="currency" office:value="20432.48684210526" table:style-name="ce35">
            <text:p><text:s/>£20,43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7.4157088122605366E-2" table:style-name="ce17">
            <text:p>7%</text:p>
          </table:table-cell>
          <table:table-cell table:style-name="ce17"/>
          <table:table-cell office:value-type="currency" office:value="20447.356321839081" table:style-name="ce35">
            <text:p><text:s/>£20,44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7608247422680419E-2" table:style-name="ce17">
            <text:p>9%</text:p>
          </table:table-cell>
          <table:table-cell table:style-name="ce17"/>
          <table:table-cell office:value-type="currency" office:value="27041.926116838491" table:style-name="ce35">
            <text:p><text:s/>£27,04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7.9393665158371041E-2" table:style-name="ce17">
            <text:p>8%</text:p>
          </table:table-cell>
          <table:table-cell table:style-name="ce17"/>
          <table:table-cell office:value-type="currency" office:value="23459.081447963799" table:style-name="ce35">
            <text:p><text:s/>£23,45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1926395939086294E-2" table:style-name="ce17">
            <text:p>8%</text:p>
          </table:table-cell>
          <table:table-cell table:style-name="ce17"/>
          <table:table-cell office:value-type="currency" office:value="27728.197969543151" table:style-name="ce35">
            <text:p><text:s/>£27,72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2457765667574928E-2" table:style-name="ce17">
            <text:p>8%</text:p>
          </table:table-cell>
          <table:table-cell table:style-name="ce17"/>
          <table:table-cell office:value-type="currency" office:value="26791.18528610354" table:style-name="ce35">
            <text:p><text:s/>£26,79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3744336569579284E-2" table:style-name="ce17">
            <text:p>9%</text:p>
          </table:table-cell>
          <table:table-cell table:style-name="ce17"/>
          <table:table-cell office:value-type="currency" office:value="32227.12297734628" table:style-name="ce35">
            <text:p><text:s/>£32,2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1513333333333335E-2" table:style-name="ce17">
            <text:p>9%</text:p>
          </table:table-cell>
          <table:table-cell table:style-name="ce17"/>
          <table:table-cell office:value-type="currency" office:value="29498.22" table:style-name="ce35">
            <text:p><text:s/>£29,49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464912280701756E-2" table:style-name="ce17">
            <text:p>10%</text:p>
          </table:table-cell>
          <table:table-cell table:style-name="ce17"/>
          <table:table-cell office:value-type="currency" office:value="35180.15438596491" table:style-name="ce35">
            <text:p><text:s/>£35,18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5296983758700701E-2" table:style-name="ce17">
            <text:p>10%</text:p>
          </table:table-cell>
          <table:table-cell table:style-name="ce17"/>
          <table:table-cell office:value-type="currency" office:value="33858.779582366587" table:style-name="ce35">
            <text:p><text:s/>£33,85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1350458715596328E-2" table:style-name="ce17">
            <text:p>9%</text:p>
          </table:table-cell>
          <table:table-cell table:style-name="ce17"/>
          <table:table-cell office:value-type="currency" office:value="35058.324770642197" table:style-name="ce35">
            <text:p><text:s/>£35,05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8014044943820225E-2" table:style-name="ce17">
            <text:p>10%</text:p>
          </table:table-cell>
          <table:table-cell table:style-name="ce17"/>
          <table:table-cell office:value-type="currency" office:value="40198.488764044952" table:style-name="ce35">
            <text:p><text:s/>£40,19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420437956204377E-2" table:style-name="ce17">
            <text:p>10%</text:p>
          </table:table-cell>
          <table:table-cell table:style-name="ce17"/>
          <table:table-cell office:value-type="currency" office:value="43236.157664233579" table:style-name="ce35">
            <text:p><text:s/>£43,23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4812056737588649E-2" table:style-name="ce17">
            <text:p>9%</text:p>
          </table:table-cell>
          <table:table-cell table:style-name="ce17"/>
          <table:table-cell office:value-type="currency" office:value="43039.531914893618" table:style-name="ce35">
            <text:p><text:s/>£43,04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0.1046254256526674" table:style-name="ce17">
            <text:p>10%</text:p>
          </table:table-cell>
          <table:table-cell table:style-name="ce17"/>
          <table:table-cell office:value-type="currency" office:value="46404.315550510793" table:style-name="ce35">
            <text:p><text:s/>£46,40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0.10030208333333331" table:style-name="ce17">
            <text:p>10%</text:p>
          </table:table-cell>
          <table:table-cell table:style-name="ce17"/>
          <table:table-cell office:value-type="currency" office:value="43516.768518518518" table:style-name="ce35">
            <text:p><text:s/>£43,51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3589724497393889E-2" table:style-name="ce17">
            <text:p>9%</text:p>
          </table:table-cell>
          <table:table-cell table:style-name="ce17"/>
          <table:table-cell office:value-type="currency" office:value="42348.00819061802" table:style-name="ce35">
            <text:p><text:s/>£42,34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597594819611474E-2" table:style-name="ce17">
            <text:p>10%</text:p>
          </table:table-cell>
          <table:table-cell table:style-name="ce17"/>
          <table:table-cell office:value-type="currency" office:value="43726.753931544867" table:style-name="ce35">
            <text:p><text:s/>£43,7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5864435146443522E-2" table:style-name="ce17">
            <text:p>10%</text:p>
          </table:table-cell>
          <table:table-cell table:style-name="ce17"/>
          <table:table-cell office:value-type="currency" office:value="43331.039330543943" table:style-name="ce35">
            <text:p><text:s/>£43,33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8859761686526118E-2" table:style-name="ce17">
            <text:p>10%</text:p>
          </table:table-cell>
          <table:table-cell table:style-name="ce17"/>
          <table:table-cell office:value-type="currency" office:value="43254.541704857933" table:style-name="ce35">
            <text:p><text:s/>£43,2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633663366336636E-2" table:style-name="ce17">
            <text:p>10%</text:p>
          </table:table-cell>
          <table:table-cell table:style-name="ce17"/>
          <table:table-cell office:value-type="currency" office:value="42815.113531353127" table:style-name="ce35">
            <text:p><text:s/>£42,81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7796795338674442E-2" table:style-name="ce17">
            <text:p>10%</text:p>
          </table:table-cell>
          <table:table-cell table:style-name="ce17"/>
          <table:table-cell office:value-type="currency" office:value="44471.270939548427" table:style-name="ce35">
            <text:p><text:s/>£44,47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7251346499102331E-2" table:style-name="ce17">
            <text:p>10%</text:p>
          </table:table-cell>
          <table:table-cell table:style-name="ce17"/>
          <table:table-cell office:value-type="currency" office:value="44370.906642728907" table:style-name="ce35">
            <text:p><text:s/>£44,37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676754668383769E-2" table:style-name="ce17">
            <text:p>10%</text:p>
          </table:table-cell>
          <table:table-cell table:style-name="ce17"/>
          <table:table-cell office:value-type="currency" office:value="43847.411461687057" table:style-name="ce35">
            <text:p><text:s/>£43,84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5793985924504166E-2" table:style-name="ce17">
            <text:p>10%</text:p>
          </table:table-cell>
          <table:table-cell table:style-name="ce17"/>
          <table:table-cell office:value-type="currency" office:value="43582.218170185537" table:style-name="ce35">
            <text:p><text:s/>£43,58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7518474374255065E-2" table:style-name="ce17">
            <text:p>10%</text:p>
          </table:table-cell>
          <table:table-cell table:style-name="ce17"/>
          <table:table-cell office:value-type="currency" office:value="43839.13349225268" table:style-name="ce35">
            <text:p><text:s/>£43,83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86065029860651E-2" table:style-name="ce17">
            <text:p>10%</text:p>
          </table:table-cell>
          <table:table-cell table:style-name="ce17"/>
          <table:table-cell office:value-type="currency" office:value="44713.059057730592" table:style-name="ce35">
            <text:p><text:s/>£44,71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885915492957747E-2" table:style-name="ce17">
            <text:p>10%</text:p>
          </table:table-cell>
          <table:table-cell table:style-name="ce17"/>
          <table:table-cell office:value-type="currency" office:value="43692.123943661973" table:style-name="ce35">
            <text:p><text:s/>£43,69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927380952380959E-2" table:style-name="ce17">
            <text:p>10%</text:p>
          </table:table-cell>
          <table:table-cell table:style-name="ce17"/>
          <table:table-cell office:value-type="currency" office:value="41538.795238095241" table:style-name="ce35">
            <text:p><text:s/>£41,53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2542690058479538E-2" table:style-name="ce17">
            <text:p>9%</text:p>
          </table:table-cell>
          <table:table-cell table:style-name="ce17"/>
          <table:table-cell office:value-type="currency" office:value="40722.403508771931" table:style-name="ce35">
            <text:p><text:s/>£40,72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89286023366508E-2" table:style-name="ce17">
            <text:p>9%</text:p>
          </table:table-cell>
          <table:table-cell table:style-name="ce17"/>
          <table:table-cell office:value-type="currency" office:value="40283.440501947211" table:style-name="ce35">
            <text:p><text:s/>£40,28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0927469135802477E-2" table:style-name="ce17">
            <text:p>9%</text:p>
          </table:table-cell>
          <table:table-cell table:style-name="ce17"/>
          <table:table-cell office:value-type="currency" office:value="41256.859567901243" table:style-name="ce35">
            <text:p><text:s/>£41,25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271255060728744E-2" table:style-name="ce17">
            <text:p>10%</text:p>
          </table:table-cell>
          <table:table-cell office:value-type="percentage" office:value="9.0644710578842311E-2" table:style-name="ce17">
            <text:p>9%</text:p>
          </table:table-cell>
          <table:table-cell office:value-type="currency" office:value="42693.461538461539" table:style-name="ce35">
            <text:p><text:s/>£42,693<text:s/></text:p>
          </table:table-cell>
          <table:table-cell office:value-type="currency" office:value="40710.008649367926" table:style-name="ce31">
            <text:p><text:s/>£40,71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17"/>
          <table:table-cell office:value-type="percentage" office:value="9.1936316695352835E-2" table:style-name="ce17">
            <text:p>9%</text:p>
          </table:table-cell>
          <table:table-cell table:style-name="ce35"/>
          <table:table-cell office:value-type="currency" office:value="40155.57917383821" table:style-name="ce31">
            <text:p><text:s/>£40,15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17"/>
          <table:table-cell office:value-type="percentage" office:value="9.2655436447166922E-2" table:style-name="ce17">
            <text:p>9%</text:p>
          </table:table-cell>
          <table:table-cell table:style-name="ce35"/>
          <table:table-cell office:value-type="currency" office:value="40166.594180704436" table:style-name="ce31">
            <text:p><text:s/>£40,16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17"/>
          <table:table-cell office:value-type="percentage" office:value="9.7029433962264156E-2" table:style-name="ce17">
            <text:p>10%</text:p>
          </table:table-cell>
          <table:table-cell table:style-name="ce35"/>
          <table:table-cell office:value-type="currency" office:value="44158.325283018872" table:style-name="ce31">
            <text:p><text:s/>£44,15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17"/>
          <table:table-cell office:value-type="percentage" office:value="9.7155610663360203E-2" table:style-name="ce17">
            <text:p>10%</text:p>
          </table:table-cell>
          <table:table-cell table:style-name="ce35"/>
          <table:table-cell office:value-type="currency" office:value="42990.072535647858" table:style-name="ce31">
            <text:p><text:s/>£42,9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17"/>
          <table:table-cell office:value-type="percentage" office:value="9.4133839859731158E-2" table:style-name="ce17">
            <text:p>9%</text:p>
          </table:table-cell>
          <table:table-cell table:style-name="ce35"/>
          <table:table-cell office:value-type="currency" office:value="43505.718877849213" table:style-name="ce31">
            <text:p><text:s/>£43,50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17"/>
          <table:table-cell office:value-type="percentage" office:value="9.732371954251616E-2" table:style-name="ce17">
            <text:p>10%</text:p>
          </table:table-cell>
          <table:table-cell table:style-name="ce35"/>
          <table:table-cell office:value-type="currency" office:value="42932.734957732471" table:style-name="ce31">
            <text:p><text:s/>£42,933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7</text:p>
          </table:table-cell>
          <table:table-cell office:value-type="string" table:style-name="ce12">
            <text:p>London</text:p>
          </table:table-cell>
          <table:table-cell table:style-name="ce18"/>
          <table:table-cell office:value-type="percentage" office:value="0.1024776609724047" table:style-name="ce18">
            <text:p>10%</text:p>
          </table:table-cell>
          <table:table-cell table:style-name="ce36"/>
          <table:table-cell office:value-type="currency" office:value="45263.273981603154" table:style-name="ce32">
            <text:p><text:s/>£45,26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6.9111111111111109E-2" table:style-name="ce17">
            <text:p>7%</text:p>
          </table:table-cell>
          <table:table-cell table:style-name="ce17"/>
          <table:table-cell office:value-type="currency" office:value="17109.485380116959" table:style-name="ce35">
            <text:p><text:s/>£17,10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7.8231707317073171E-2" table:style-name="ce17">
            <text:p>8%</text:p>
          </table:table-cell>
          <table:table-cell table:style-name="ce17"/>
          <table:table-cell office:value-type="currency" office:value="20130.86890243903" table:style-name="ce35">
            <text:p><text:s/>£20,13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8.0826118326118329E-2" table:style-name="ce17">
            <text:p>8%</text:p>
          </table:table-cell>
          <table:table-cell table:style-name="ce17"/>
          <table:table-cell office:value-type="currency" office:value="22662.05483405483" table:style-name="ce35">
            <text:p><text:s/>£22,66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8.403662597114317E-2" table:style-name="ce17">
            <text:p>8%</text:p>
          </table:table-cell>
          <table:table-cell table:style-name="ce17"/>
          <table:table-cell office:value-type="currency" office:value="23819.792452830188" table:style-name="ce35">
            <text:p><text:s/>£23,82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8.8514305177111716E-2" table:style-name="ce17">
            <text:p>9%</text:p>
          </table:table-cell>
          <table:table-cell table:style-name="ce17"/>
          <table:table-cell office:value-type="currency" office:value="26101.06675749319" table:style-name="ce35">
            <text:p><text:s/>£26,10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1980532786885241E-2" table:style-name="ce17">
            <text:p>9%</text:p>
          </table:table-cell>
          <table:table-cell table:style-name="ce17"/>
          <table:table-cell office:value-type="currency" office:value="27061.350409836072" table:style-name="ce35">
            <text:p><text:s/>£27,06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4538816295157577E-2" table:style-name="ce17">
            <text:p>9%</text:p>
          </table:table-cell>
          <table:table-cell table:style-name="ce17"/>
          <table:table-cell office:value-type="currency" office:value="28215.45503458878" table:style-name="ce35">
            <text:p><text:s/>£28,21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284048257372654E-2" table:style-name="ce17">
            <text:p>9%</text:p>
          </table:table-cell>
          <table:table-cell table:style-name="ce17"/>
          <table:table-cell office:value-type="currency" office:value="28919.978552278819" table:style-name="ce35">
            <text:p><text:s/>£28,92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4764705882352945E-2" table:style-name="ce17">
            <text:p>9%</text:p>
          </table:table-cell>
          <table:table-cell table:style-name="ce17"/>
          <table:table-cell office:value-type="currency" office:value="29361.610123119019" table:style-name="ce35">
            <text:p><text:s/>£29,36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9153153153153151E-2" table:style-name="ce17">
            <text:p>10%</text:p>
          </table:table-cell>
          <table:table-cell table:style-name="ce17"/>
          <table:table-cell office:value-type="currency" office:value="32203.870870870869" table:style-name="ce35">
            <text:p><text:s/>£32,20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5842017738359209E-2" table:style-name="ce17">
            <text:p>10%</text:p>
          </table:table-cell>
          <table:table-cell table:style-name="ce17"/>
          <table:table-cell office:value-type="currency" office:value="30717.769401330381" table:style-name="ce35">
            <text:p><text:s/>£30,71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1122468659595" table:style-name="ce17">
            <text:p>10%</text:p>
          </table:table-cell>
          <table:table-cell table:style-name="ce17"/>
          <table:table-cell office:value-type="currency" office:value="32954.870781099322" table:style-name="ce35">
            <text:p><text:s/>£32,9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511651021535059" table:style-name="ce17">
            <text:p>11%</text:p>
          </table:table-cell>
          <table:table-cell table:style-name="ce17"/>
          <table:table-cell office:value-type="currency" office:value="36033.189398122588" table:style-name="ce35">
            <text:p><text:s/>£36,03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096925329428991" table:style-name="ce17">
            <text:p>10%</text:p>
          </table:table-cell>
          <table:table-cell table:style-name="ce17"/>
          <table:table-cell office:value-type="currency" office:value="34206.980966325027" table:style-name="ce35">
            <text:p><text:s/>£34,20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379746835443041" table:style-name="ce17">
            <text:p>10%</text:p>
          </table:table-cell>
          <table:table-cell table:style-name="ce17"/>
          <table:table-cell office:value-type="currency" office:value="35313.120018752932" table:style-name="ce35">
            <text:p><text:s/>£35,31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108735271013354" table:style-name="ce17">
            <text:p>11%</text:p>
          </table:table-cell>
          <table:table-cell table:style-name="ce17"/>
          <table:table-cell office:value-type="currency" office:value="38812.324430479181" table:style-name="ce35">
            <text:p><text:s/>£38,81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444343141317861" table:style-name="ce17">
            <text:p>10%</text:p>
          </table:table-cell>
          <table:table-cell table:style-name="ce17"/>
          <table:table-cell office:value-type="currency" office:value="37118.122668876917" table:style-name="ce35">
            <text:p><text:s/>£37,11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86756610901241" table:style-name="ce17">
            <text:p>11%</text:p>
          </table:table-cell>
          <table:table-cell table:style-name="ce17"/>
          <table:table-cell office:value-type="currency" office:value="38714.295736643282" table:style-name="ce35">
            <text:p><text:s/>£38,71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79014683153014" table:style-name="ce17">
            <text:p>11%</text:p>
          </table:table-cell>
          <table:table-cell table:style-name="ce17"/>
          <table:table-cell office:value-type="currency" office:value="38733.270479134473" table:style-name="ce35">
            <text:p><text:s/>£38,73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5295652173913" table:style-name="ce17">
            <text:p>11%</text:p>
          </table:table-cell>
          <table:table-cell table:style-name="ce17"/>
          <table:table-cell office:value-type="currency" office:value="37602.408152173914" table:style-name="ce35">
            <text:p><text:s/>£37,60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34530909090909" table:style-name="ce17">
            <text:p>10%</text:p>
          </table:table-cell>
          <table:table-cell table:style-name="ce17"/>
          <table:table-cell office:value-type="currency" office:value="37889.559272727267" table:style-name="ce35">
            <text:p><text:s/>£37,89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76326836581709" table:style-name="ce17">
            <text:p>11%</text:p>
          </table:table-cell>
          <table:table-cell table:style-name="ce17"/>
          <table:table-cell office:value-type="currency" office:value="39104.713143428293" table:style-name="ce35">
            <text:p><text:s/>£39,10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967900790797989" table:style-name="ce17">
            <text:p>11%</text:p>
          </table:table-cell>
          <table:table-cell table:style-name="ce17"/>
          <table:table-cell office:value-type="currency" office:value="39646.119698058952" table:style-name="ce35">
            <text:p><text:s/>£39,64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130584666298952" table:style-name="ce17">
            <text:p>11%</text:p>
          </table:table-cell>
          <table:table-cell table:style-name="ce17"/>
          <table:table-cell office:value-type="currency" office:value="40084.992277992278" table:style-name="ce35">
            <text:p><text:s/>£40,08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492905660377359" table:style-name="ce17">
            <text:p>10%</text:p>
          </table:table-cell>
          <table:table-cell table:style-name="ce17"/>
          <table:table-cell office:value-type="currency" office:value="37813.109811320763" table:style-name="ce35">
            <text:p><text:s/>£37,81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57388362652233" table:style-name="ce17">
            <text:p>11%</text:p>
          </table:table-cell>
          <table:table-cell table:style-name="ce17"/>
          <table:table-cell office:value-type="currency" office:value="39301.051871898962" table:style-name="ce35">
            <text:p><text:s/>£39,30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77540929927963" table:style-name="ce17">
            <text:p>11%</text:p>
          </table:table-cell>
          <table:table-cell table:style-name="ce17"/>
          <table:table-cell office:value-type="currency" office:value="38652.884413883432" table:style-name="ce35">
            <text:p><text:s/>£38,65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96771739130435" table:style-name="ce17">
            <text:p>11%</text:p>
          </table:table-cell>
          <table:table-cell table:style-name="ce17"/>
          <table:table-cell office:value-type="currency" office:value="40659.970652173914" table:style-name="ce35">
            <text:p><text:s/>£40,66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280224929709469" table:style-name="ce17">
            <text:p>10%</text:p>
          </table:table-cell>
          <table:table-cell table:style-name="ce17"/>
          <table:table-cell office:value-type="currency" office:value="37555.103092783502" table:style-name="ce35">
            <text:p><text:s/>£37,5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9045415959252966E-2" table:style-name="ce17">
            <text:p>10%</text:p>
          </table:table-cell>
          <table:table-cell table:style-name="ce17"/>
          <table:table-cell office:value-type="currency" office:value="37726.174872665542" table:style-name="ce35">
            <text:p><text:s/>£37,72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14711992445704" table:style-name="ce17">
            <text:p>10%</text:p>
          </table:table-cell>
          <table:table-cell table:style-name="ce17"/>
          <table:table-cell office:value-type="currency" office:value="38710.430122757323" table:style-name="ce35">
            <text:p><text:s/>£38,71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3537103628636806E-2" table:style-name="ce17">
            <text:p>9%</text:p>
          </table:table-cell>
          <table:table-cell table:style-name="ce17"/>
          <table:table-cell office:value-type="currency" office:value="35762.473357306313" table:style-name="ce35">
            <text:p><text:s/>£35,76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06747787610619" table:style-name="ce17">
            <text:p>10%</text:p>
          </table:table-cell>
          <table:table-cell office:value-type="percentage" office:value="8.1788451160280634E-2" table:style-name="ce17">
            <text:p>8%</text:p>
          </table:table-cell>
          <table:table-cell office:value-type="currency" office:value="38047.493362831861" table:style-name="ce35">
            <text:p><text:s/>£38,047<text:s/></text:p>
          </table:table-cell>
          <table:table-cell office:value-type="currency" office:value="26676.626011872639" table:style-name="ce31">
            <text:p><text:s/>£26,67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17"/>
          <table:table-cell office:value-type="percentage" office:value="8.7438383838383843E-2" table:style-name="ce17">
            <text:p>9%</text:p>
          </table:table-cell>
          <table:table-cell table:style-name="ce35"/>
          <table:table-cell office:value-type="currency" office:value="27916.960942760939" table:style-name="ce31">
            <text:p><text:s/>£27,91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17"/>
          <table:table-cell office:value-type="percentage" office:value="8.8070550507749867E-2" table:style-name="ce17">
            <text:p>9%</text:p>
          </table:table-cell>
          <table:table-cell table:style-name="ce35"/>
          <table:table-cell office:value-type="currency" office:value="28204.974345269911" table:style-name="ce31">
            <text:p><text:s/>£28,20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17"/>
          <table:table-cell office:value-type="percentage" office:value="8.8789259560618394E-2" table:style-name="ce17">
            <text:p>9%</text:p>
          </table:table-cell>
          <table:table-cell table:style-name="ce35"/>
          <table:table-cell office:value-type="currency" office:value="28910.515052888531" table:style-name="ce31">
            <text:p><text:s/>£28,91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17"/>
          <table:table-cell office:value-type="percentage" office:value="8.6196303377947744E-2" table:style-name="ce17">
            <text:p>9%</text:p>
          </table:table-cell>
          <table:table-cell table:style-name="ce35"/>
          <table:table-cell office:value-type="currency" office:value="29233.49968132568" table:style-name="ce31">
            <text:p><text:s/>£29,23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17"/>
          <table:table-cell office:value-type="percentage" office:value="9.362736842105264E-2" table:style-name="ce17">
            <text:p>9%</text:p>
          </table:table-cell>
          <table:table-cell table:style-name="ce35"/>
          <table:table-cell office:value-type="currency" office:value="30978.727719298251" table:style-name="ce31">
            <text:p><text:s/>£30,97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17"/>
          <table:table-cell office:value-type="percentage" office:value="9.12501532801962E-2" table:style-name="ce17">
            <text:p>9%</text:p>
          </table:table-cell>
          <table:table-cell table:style-name="ce35"/>
          <table:table-cell office:value-type="currency" office:value="31166.12568976088" table:style-name="ce31">
            <text:p><text:s/>£31,166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3 Q1</text:p>
          </table:table-cell>
          <table:table-cell office:value-type="string" table:style-name="ce12">
            <text:p>E12000008</text:p>
          </table:table-cell>
          <table:table-cell office:value-type="string" table:style-name="ce12">
            <text:p>South East</text:p>
          </table:table-cell>
          <table:table-cell table:style-name="ce18"/>
          <table:table-cell office:value-type="percentage" office:value="9.9702786377708977E-2" table:style-name="ce18">
            <text:p>10%</text:p>
          </table:table-cell>
          <table:table-cell table:style-name="ce36"/>
          <table:table-cell office:value-type="currency" office:value="30350.803405572758" table:style-name="ce32">
            <text:p><text:s/>£30,35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6.5820189274447952E-2" table:style-name="ce17">
            <text:p>7%</text:p>
          </table:table-cell>
          <table:table-cell table:style-name="ce17"/>
          <table:table-cell office:value-type="currency" office:value="12319.70977917981" table:style-name="ce35">
            <text:p><text:s/>£12,32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7.491338582677165E-2" table:style-name="ce17">
            <text:p>7%</text:p>
          </table:table-cell>
          <table:table-cell table:style-name="ce17"/>
          <table:table-cell office:value-type="currency" office:value="15555.11417322835" table:style-name="ce35">
            <text:p><text:s/>£15,5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051631477927064E-2" table:style-name="ce17">
            <text:p>8%</text:p>
          </table:table-cell>
          <table:table-cell table:style-name="ce17"/>
          <table:table-cell office:value-type="currency" office:value="16694.36084452975" table:style-name="ce35">
            <text:p><text:s/>£16,69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2917898193760262E-2" table:style-name="ce17">
            <text:p>8%</text:p>
          </table:table-cell>
          <table:table-cell table:style-name="ce17"/>
          <table:table-cell office:value-type="currency" office:value="18277.33497536946" table:style-name="ce35">
            <text:p><text:s/>£18,27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7970187393526411E-2" table:style-name="ce17">
            <text:p>9%</text:p>
          </table:table-cell>
          <table:table-cell table:style-name="ce17"/>
          <table:table-cell office:value-type="currency" office:value="20134.64991482113" table:style-name="ce35">
            <text:p><text:s/>£20,13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9984227129337541E-2" table:style-name="ce17">
            <text:p>9%</text:p>
          </table:table-cell>
          <table:table-cell table:style-name="ce17"/>
          <table:table-cell office:value-type="currency" office:value="19335.525236593061" table:style-name="ce35">
            <text:p><text:s/>£19,33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0373857404021943E-2" table:style-name="ce17">
            <text:p>9%</text:p>
          </table:table-cell>
          <table:table-cell table:style-name="ce17"/>
          <table:table-cell office:value-type="currency" office:value="20418.444241316269" table:style-name="ce35">
            <text:p><text:s/>£20,41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7408014571948994E-2" table:style-name="ce17">
            <text:p>9%</text:p>
          </table:table-cell>
          <table:table-cell table:style-name="ce17"/>
          <table:table-cell office:value-type="currency" office:value="20861.604735883429" table:style-name="ce35">
            <text:p><text:s/>£20,86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4585992217898832E-2" table:style-name="ce17">
            <text:p>9%</text:p>
          </table:table-cell>
          <table:table-cell table:style-name="ce17"/>
          <table:table-cell office:value-type="currency" office:value="23012.04747081712" table:style-name="ce35">
            <text:p><text:s/>£23,01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6317224287484506E-2" table:style-name="ce17">
            <text:p>9%</text:p>
          </table:table-cell>
          <table:table-cell table:style-name="ce17"/>
          <table:table-cell office:value-type="currency" office:value="21198.48079306072" table:style-name="ce35">
            <text:p><text:s/>£21,19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6336972343522564E-2" table:style-name="ce17">
            <text:p>10%</text:p>
          </table:table-cell>
          <table:table-cell table:style-name="ce17"/>
          <table:table-cell office:value-type="currency" office:value="24369.435953420671" table:style-name="ce35">
            <text:p><text:s/>£24,36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621803499327061E-2" table:style-name="ce17">
            <text:p>10%</text:p>
          </table:table-cell>
          <table:table-cell table:style-name="ce17"/>
          <table:table-cell office:value-type="currency" office:value="26087.418573351279" table:style-name="ce35">
            <text:p><text:s/>£26,08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121014492753623E-2" table:style-name="ce17">
            <text:p>10%</text:p>
          </table:table-cell>
          <table:table-cell table:style-name="ce17"/>
          <table:table-cell office:value-type="currency" office:value="25749.765217391308" table:style-name="ce35">
            <text:p><text:s/>£25,75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335820895522384E-2" table:style-name="ce17">
            <text:p>10%</text:p>
          </table:table-cell>
          <table:table-cell table:style-name="ce17"/>
          <table:table-cell office:value-type="currency" office:value="25743.791044776121" table:style-name="ce35">
            <text:p><text:s/>£25,74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096814490943166E-2" table:style-name="ce17">
            <text:p>10%</text:p>
          </table:table-cell>
          <table:table-cell table:style-name="ce17"/>
          <table:table-cell office:value-type="currency" office:value="26627.393504059961" table:style-name="ce35">
            <text:p><text:s/>£26,6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1448051948052" table:style-name="ce17">
            <text:p>10%</text:p>
          </table:table-cell>
          <table:table-cell table:style-name="ce17"/>
          <table:table-cell office:value-type="currency" office:value="28425.684415584419" table:style-name="ce35">
            <text:p><text:s/>£28,42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56852383687536" table:style-name="ce17">
            <text:p>11%</text:p>
          </table:table-cell>
          <table:table-cell table:style-name="ce17"/>
          <table:table-cell office:value-type="currency" office:value="29214.01263641585" table:style-name="ce35">
            <text:p><text:s/>£29,21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75147058823529" table:style-name="ce17">
            <text:p>11%</text:p>
          </table:table-cell>
          <table:table-cell table:style-name="ce17"/>
          <table:table-cell office:value-type="currency" office:value="30771.62316176471" table:style-name="ce35">
            <text:p><text:s/>£30,77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540133037694011" table:style-name="ce17">
            <text:p>11%</text:p>
          </table:table-cell>
          <table:table-cell table:style-name="ce17"/>
          <table:table-cell office:value-type="currency" office:value="29468.401330376939" table:style-name="ce35">
            <text:p><text:s/>£29,46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66792635658915" table:style-name="ce17">
            <text:p>11%</text:p>
          </table:table-cell>
          <table:table-cell table:style-name="ce17"/>
          <table:table-cell office:value-type="currency" office:value="30859.714147286821" table:style-name="ce35">
            <text:p><text:s/>£30,86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155535820011841" table:style-name="ce17">
            <text:p>10%</text:p>
          </table:table-cell>
          <table:table-cell table:style-name="ce17"/>
          <table:table-cell office:value-type="currency" office:value="28993.358200118419" table:style-name="ce35">
            <text:p><text:s/>£28,99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54630996309963" table:style-name="ce17">
            <text:p>11%</text:p>
          </table:table-cell>
          <table:table-cell table:style-name="ce17"/>
          <table:table-cell office:value-type="currency" office:value="31483.159594095941" table:style-name="ce35">
            <text:p><text:s/>£31,48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231225296442691" table:style-name="ce17">
            <text:p>10%</text:p>
          </table:table-cell>
          <table:table-cell table:style-name="ce17"/>
          <table:table-cell office:value-type="currency" office:value="29940.430830039521" table:style-name="ce35">
            <text:p><text:s/>£29,94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180851063829791" table:style-name="ce17">
            <text:p>10%</text:p>
          </table:table-cell>
          <table:table-cell table:style-name="ce17"/>
          <table:table-cell office:value-type="currency" office:value="29837.517730496449" table:style-name="ce35">
            <text:p><text:s/>£29,83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753360849056599" table:style-name="ce17">
            <text:p>11%</text:p>
          </table:table-cell>
          <table:table-cell table:style-name="ce17"/>
          <table:table-cell office:value-type="currency" office:value="32054.98172169811" table:style-name="ce35">
            <text:p><text:s/>£32,05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111433926897845" table:style-name="ce17">
            <text:p>11%</text:p>
          </table:table-cell>
          <table:table-cell table:style-name="ce17"/>
          <table:table-cell office:value-type="currency" office:value="33634.094657919399" table:style-name="ce35">
            <text:p><text:s/>£33,63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29101326899879" table:style-name="ce17">
            <text:p>10%</text:p>
          </table:table-cell>
          <table:table-cell table:style-name="ce17"/>
          <table:table-cell office:value-type="currency" office:value="30697.475271411338" table:style-name="ce35">
            <text:p><text:s/>£30,69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35502762430939" table:style-name="ce17">
            <text:p>10%</text:p>
          </table:table-cell>
          <table:table-cell table:style-name="ce17"/>
          <table:table-cell office:value-type="currency" office:value="31855.571270718228" table:style-name="ce35">
            <text:p><text:s/>£31,85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8194160583941606E-2" table:style-name="ce17">
            <text:p>10%</text:p>
          </table:table-cell>
          <table:table-cell table:style-name="ce17"/>
          <table:table-cell office:value-type="currency" office:value="28900.508029197081" table:style-name="ce35">
            <text:p><text:s/>£28,901<text:s/>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5816666666666675E-2" table:style-name="ce17">
            <text:p>10%</text:p>
          </table:table-cell>
          <table:table-cell table:style-name="ce17"/>
          <table:table-cell office:value-type="currency" office:value="29331.592857142859" table:style-name="ce35">
            <text:p><text:s/>£29,332<text:s/></text:p>
          </table:table-cell>
          <table:table-cell table:style-name="ce34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8480431848852898E-2" table:style-name="ce17">
            <text:p>10%</text:p>
          </table:table-cell>
          <table:table-cell table:style-name="ce17"/>
          <table:table-cell office:value-type="currency" office:value="30243.577597840758" table:style-name="ce35">
            <text:p><text:s/>£30,24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8307310149041871E-2" table:style-name="ce17">
            <text:p>10%</text:p>
          </table:table-cell>
          <table:table-cell table:style-name="ce17"/>
          <table:table-cell office:value-type="currency" office:value="31813.386799148331" table:style-name="ce35">
            <text:p><text:s/>£31,81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713291139240511" table:style-name="ce17">
            <text:p>11%</text:p>
          </table:table-cell>
          <table:table-cell office:value-type="percentage" office:value="7.5735155513666358E-2" table:style-name="ce17">
            <text:p>8%</text:p>
          </table:table-cell>
          <table:table-cell office:value-type="currency" office:value="33958.702531645569" table:style-name="ce35">
            <text:p><text:s/>£33,959<text:s/></text:p>
          </table:table-cell>
          <table:table-cell office:value-type="currency" office:value="19934.48444863336" table:style-name="ce31">
            <text:p><text:s/>£19,93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477088036117382E-2" table:style-name="ce17">
            <text:p>8%</text:p>
          </table:table-cell>
          <table:table-cell table:style-name="ce39"/>
          <table:table-cell office:value-type="currency" office:value="21316.857787810379" table:style-name="ce31">
            <text:p><text:s/>£21,31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6241409691629953E-2" table:style-name="ce17">
            <text:p>9%</text:p>
          </table:table-cell>
          <table:table-cell table:style-name="ce39"/>
          <table:table-cell office:value-type="currency" office:value="22094.028193832601" table:style-name="ce31">
            <text:p><text:s/>£22,09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7590476190476191E-2" table:style-name="ce17">
            <text:p>9%</text:p>
          </table:table-cell>
          <table:table-cell table:style-name="ce39"/>
          <table:table-cell office:value-type="currency" office:value="24128.70095238095" table:style-name="ce31">
            <text:p><text:s/>£24,12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5435950413223147E-2" table:style-name="ce17">
            <text:p>9%</text:p>
          </table:table-cell>
          <table:table-cell table:style-name="ce39"/>
          <table:table-cell office:value-type="currency" office:value="23925.03305785124" table:style-name="ce31">
            <text:p><text:s/>£23,92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7892156862745097E-2" table:style-name="ce17">
            <text:p>9%</text:p>
          </table:table-cell>
          <table:table-cell table:style-name="ce39"/>
          <table:table-cell office:value-type="currency" office:value="25193.532679738561" table:style-name="ce31">
            <text:p><text:s/>£25,19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9614688128772643E-2" table:style-name="ce17">
            <text:p>9%</text:p>
          </table:table-cell>
          <table:table-cell table:style-name="ce39"/>
          <table:table-cell office:value-type="currency" office:value="25636.404426559358" table:style-name="ce31">
            <text:p><text:s/>£25,63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23 Q1</text:p>
          </table:table-cell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table:style-name="ce19"/>
          <table:table-cell office:value-type="percentage" office:value="0.1047603305785124" table:style-name="ce19">
            <text:p>10%</text:p>
          </table:table-cell>
          <table:table-cell table:style-name="ce40"/>
          <table:table-cell office:value-type="currency" office:value="27136.632231404961" table:style-name="ce33">
            <text:p><text:s/>£27,137<text:s/></text:p>
          </table:table-cell>
          <table:table-cell table:number-columns-repeated="16377"/>
        </table:table-row>
        <table:table-row table:number-rows-repeated="1048213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1">
            <text:p>Figure 6: Proportion of type of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20"/>
          <table:table-cell office:value-type="string" table:number-columns-spanned="2" table:number-rows-spanned="1" table:style-name="ce42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1">
            <text:p>Region Name</text:p>
          </table:table-cell>
          <table:table-cell office:value-type="string" table:style-name="ce11">
            <text:p>Property Type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Flat</text:p>
          </table:table-cell>
          <table:table-cell office:value-type="percentage" office:value="2.5254065040650409E-2" table:style-name="ce16">
            <text:p>3%</text:p>
          </table:table-cell>
          <table:table-cell office:value-type="percentage" office:value="1.8646776771443802E-2" table:style-name="ce16">
            <text:p>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Terraced</text:p>
          </table:table-cell>
          <table:table-cell office:value-type="percentage" office:value="0.16432926829268291" table:style-name="ce16">
            <text:p>16%</text:p>
          </table:table-cell>
          <table:table-cell office:value-type="percentage" office:value="0.19925412892914221" table:style-name="ce16">
            <text:p>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Semi-detached</text:p>
          </table:table-cell>
          <table:table-cell office:value-type="percentage" office:value="0.35569105691056913" table:style-name="ce16">
            <text:p>36%</text:p>
          </table:table-cell>
          <table:table-cell office:value-type="percentage" office:value="0.64944059669685672" table:style-name="ce16">
            <text:p>6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Detached</text:p>
          </table:table-cell>
          <table:table-cell office:value-type="percentage" office:value="0.4547256097560976" table:style-name="ce16">
            <text:p>45%</text:p>
          </table:table-cell>
          <table:table-cell office:value-type="percentage" office:value="0.1326584976025573" table:style-name="ce16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North East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Flat</text:p>
          </table:table-cell>
          <table:table-cell office:value-type="percentage" office:value="4.9068917294339903E-2" table:style-name="ce16">
            <text:p>5%</text:p>
          </table:table-cell>
          <table:table-cell office:value-type="percentage" office:value="0.1023349668492361" table:style-name="ce16">
            <text:p>10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Terraced</text:p>
          </table:table-cell>
          <table:table-cell office:value-type="percentage" office:value="0.15746215559753671" table:style-name="ce16">
            <text:p>16%</text:p>
          </table:table-cell>
          <table:table-cell office:value-type="percentage" office:value="0.12799077543960799" table:style-name="ce16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Semi-detached</text:p>
          </table:table-cell>
          <table:table-cell office:value-type="percentage" office:value="0.35609313280502458" table:style-name="ce16">
            <text:p>36%</text:p>
          </table:table-cell>
          <table:table-cell office:value-type="percentage" office:value="0.60305563562986453" table:style-name="ce16">
            <text:p>6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Detached</text:p>
          </table:table-cell>
          <table:table-cell office:value-type="percentage" office:value="0.4373757943030987" table:style-name="ce16">
            <text:p>44%</text:p>
          </table:table-cell>
          <table:table-cell office:value-type="percentage" office:value="0.16661862208129141" table:style-name="ce16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North West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Flat</text:p>
          </table:table-cell>
          <table:table-cell office:value-type="percentage" office:value="4.3888019474873932E-2" table:style-name="ce16">
            <text:p>4%</text:p>
          </table:table-cell>
          <table:table-cell office:value-type="percentage" office:value="2.6203208556149729E-2" table:style-name="ce16">
            <text:p>3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Terraced</text:p>
          </table:table-cell>
          <table:table-cell office:value-type="percentage" office:value="0.19214049730481661" table:style-name="ce16">
            <text:p>19%</text:p>
          </table:table-cell>
          <table:table-cell office:value-type="percentage" office:value="0.17165775401069519" table:style-name="ce16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Semi-detached</text:p>
          </table:table-cell>
          <table:table-cell office:value-type="percentage" office:value="0.41822291775343418" table:style-name="ce16">
            <text:p>42%</text:p>
          </table:table-cell>
          <table:table-cell office:value-type="percentage" office:value="0.66577540106951871" table:style-name="ce16">
            <text:p>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Detached</text:p>
          </table:table-cell>
          <table:table-cell office:value-type="percentage" office:value="0.34574856546687532" table:style-name="ce16">
            <text:p>35%</text:p>
          </table:table-cell>
          <table:table-cell office:value-type="percentage" office:value="0.13636363636363641" table:style-name="ce16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Yorkshire and The Humber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Flat</text:p>
          </table:table-cell>
          <table:table-cell office:value-type="percentage" office:value="2.991869918699187E-2" table:style-name="ce16">
            <text:p>3%</text:p>
          </table:table-cell>
          <table:table-cell office:value-type="percentage" office:value="5.1028640580879393E-2" table:style-name="ce16">
            <text:p>5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Terraced</text:p>
          </table:table-cell>
          <table:table-cell office:value-type="percentage" office:value="0.1557452574525745" table:style-name="ce16">
            <text:p>16%</text:p>
          </table:table-cell>
          <table:table-cell office:value-type="percentage" office:value="0.1690197660346914" table:style-name="ce16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Semi-detached</text:p>
          </table:table-cell>
          <table:table-cell office:value-type="percentage" office:value="0.36330623306233062" table:style-name="ce16">
            <text:p>36%</text:p>
          </table:table-cell>
          <table:table-cell office:value-type="percentage" office:value="0.58531665994352566" table:style-name="ce16">
            <text:p>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Detached</text:p>
          </table:table-cell>
          <table:table-cell office:value-type="percentage" office:value="0.45097560975609757" table:style-name="ce16">
            <text:p>45%</text:p>
          </table:table-cell>
          <table:table-cell office:value-type="percentage" office:value="0.1946349334409036" table:style-name="ce16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ast Midlands</text:p>
          </table:table-cell>
          <table:table-cell office:value-type="string" table:style-name="ce12">
            <text:p>Bungalow</text:p>
          </table:table-cell>
          <table:table-cell office:value-type="percentage" office:value="5.4200542005420047E-5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Flat</text:p>
          </table:table-cell>
          <table:table-cell office:value-type="percentage" office:value="7.1837660261069275E-2" table:style-name="ce16">
            <text:p>7%</text:p>
          </table:table-cell>
          <table:table-cell office:value-type="percentage" office:value="0.1176470588235294" table:style-name="ce16">
            <text:p>1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Terraced</text:p>
          </table:table-cell>
          <table:table-cell office:value-type="percentage" office:value="0.16228159432508649" table:style-name="ce16">
            <text:p>16%</text:p>
          </table:table-cell>
          <table:table-cell office:value-type="percentage" office:value="0.21260504201680669" table:style-name="ce16">
            <text:p>2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Semi-detached</text:p>
          </table:table-cell>
          <table:table-cell office:value-type="percentage" office:value="0.37523621246038902" table:style-name="ce16">
            <text:p>38%</text:p>
          </table:table-cell>
          <table:table-cell office:value-type="percentage" office:value="0.56806722689075628" table:style-name="ce16">
            <text:p>5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Detached</text:p>
          </table:table-cell>
          <table:table-cell office:value-type="percentage" office:value="0.39061546065063812" table:style-name="ce16">
            <text:p>39%</text:p>
          </table:table-cell>
          <table:table-cell office:value-type="percentage" office:value="0.1016806722689076" table:style-name="ce16">
            <text:p>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West Midlands</text:p>
          </table:table-cell>
          <table:table-cell office:value-type="string" table:style-name="ce12">
            <text:p>Bungalow</text:p>
          </table:table-cell>
          <table:table-cell office:value-type="percentage" office:value="2.907230281710614E-5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Flat</text:p>
          </table:table-cell>
          <table:table-cell office:value-type="percentage" office:value="0.1868913857677903" table:style-name="ce16">
            <text:p>19%</text:p>
          </table:table-cell>
          <table:table-cell office:value-type="percentage" office:value="0.2707768478132736" table:style-name="ce16">
            <text:p>27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Terraced</text:p>
          </table:table-cell>
          <table:table-cell office:value-type="percentage" office:value="0.20531367041198501" table:style-name="ce16">
            <text:p>21%</text:p>
          </table:table-cell>
          <table:table-cell office:value-type="percentage" office:value="0.1440528115053637" table:style-name="ce16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Semi-detached</text:p>
          </table:table-cell>
          <table:table-cell office:value-type="percentage" office:value="0.32214419475655431" table:style-name="ce16">
            <text:p>32%</text:p>
          </table:table-cell>
          <table:table-cell office:value-type="percentage" office:value="0.4020983142756101" table:style-name="ce16">
            <text:p>4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Detached</text:p>
          </table:table-cell>
          <table:table-cell office:value-type="percentage" office:value="0.28562734082397001" table:style-name="ce16">
            <text:p>29%</text:p>
          </table:table-cell>
          <table:table-cell office:value-type="percentage" office:value="0.18307202640575271" table:style-name="ce16">
            <text:p>1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ast of England</text:p>
          </table:table-cell>
          <table:table-cell office:value-type="string" table:style-name="ce12">
            <text:p>Bungalow</text:p>
          </table:table-cell>
          <table:table-cell office:value-type="percentage" office:value="2.3408239700374529E-5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Flat</text:p>
          </table:table-cell>
          <table:table-cell office:value-type="percentage" office:value="0.86316982557773436" table:style-name="ce16">
            <text:p>86%</text:p>
          </table:table-cell>
          <table:table-cell office:value-type="percentage" office:value="0.93334979017526531" table:style-name="ce16">
            <text:p>93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Terraced</text:p>
          </table:table-cell>
          <table:table-cell office:value-type="percentage" office:value="8.3558969838171404E-2" table:style-name="ce16">
            <text:p>8%</text:p>
          </table:table-cell>
          <table:table-cell office:value-type="percentage" office:value="3.2831399654406318E-2" table:style-name="ce16">
            <text:p>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Semi-detached</text:p>
          </table:table-cell>
          <table:table-cell office:value-type="percentage" office:value="4.0457150053523079E-2" table:style-name="ce16">
            <text:p>4%</text:p>
          </table:table-cell>
          <table:table-cell office:value-type="percentage" office:value="1.6703694561013741E-2" table:style-name="ce16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Detached</text:p>
          </table:table-cell>
          <table:table-cell office:value-type="percentage" office:value="1.278257036710535E-2" table:style-name="ce16">
            <text:p>1%</text:p>
          </table:table-cell>
          <table:table-cell office:value-type="percentage" office:value="1.7115115609314571E-2" table:style-name="ce16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London</text:p>
          </table:table-cell>
          <table:table-cell office:value-type="string" table:style-name="ce12">
            <text:p>Bungalow</text:p>
          </table:table-cell>
          <table:table-cell office:value-type="percentage" office:value="3.1484163465776707E-5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Flat</text:p>
          </table:table-cell>
          <table:table-cell office:value-type="percentage" office:value="0.22261453962405761" table:style-name="ce16">
            <text:p>22%</text:p>
          </table:table-cell>
          <table:table-cell office:value-type="percentage" office:value="0.34119053719361181" table:style-name="ce16">
            <text:p>34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Terraced</text:p>
          </table:table-cell>
          <table:table-cell office:value-type="percentage" office:value="0.21236311534131611" table:style-name="ce16">
            <text:p>21%</text:p>
          </table:table-cell>
          <table:table-cell office:value-type="percentage" office:value="0.15876676061149539" table:style-name="ce16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Semi-detached</text:p>
          </table:table-cell>
          <table:table-cell office:value-type="percentage" office:value="0.32105209292805242" table:style-name="ce16">
            <text:p>32%</text:p>
          </table:table-cell>
          <table:table-cell office:value-type="percentage" office:value="0.37714578529336412" table:style-name="ce16">
            <text:p>3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Detached</text:p>
          </table:table-cell>
          <table:table-cell office:value-type="percentage" office:value="0.24397025210657389" table:style-name="ce16">
            <text:p>24%</text:p>
          </table:table-cell>
          <table:table-cell office:value-type="percentage" office:value="0.12289691690152869" table:style-name="ce16">
            <text:p>1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South East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Flat</text:p>
          </table:table-cell>
          <table:table-cell office:value-type="percentage" office:value="0.1242651421174694" table:style-name="ce16">
            <text:p>12%</text:p>
          </table:table-cell>
          <table:table-cell office:value-type="percentage" office:value="0.18091234625564381" table:style-name="ce16">
            <text:p>18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Terraced</text:p>
          </table:table-cell>
          <table:table-cell office:value-type="percentage" office:value="0.23804001941642849" table:style-name="ce16">
            <text:p>24%</text:p>
          </table:table-cell>
          <table:table-cell office:value-type="percentage" office:value="0.22668534952514399" table:style-name="ce16">
            <text:p>2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Semi-detached</text:p>
          </table:table-cell>
          <table:table-cell office:value-type="percentage" office:value="0.33663232835337897" table:style-name="ce16">
            <text:p>34%</text:p>
          </table:table-cell>
          <table:table-cell office:value-type="percentage" office:value="0.4497898178421299" table:style-name="ce16">
            <text:p>4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Detached</text:p>
          </table:table-cell>
          <table:table-cell office:value-type="percentage" office:value="0.30106251011272323" table:style-name="ce16">
            <text:p>30%</text:p>
          </table:table-cell>
          <table:table-cell office:value-type="percentage" office:value="0.1426124863770824" table:style-name="ce16">
            <text:p>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outh West</text:p>
          </table:table-cell>
          <table:table-cell office:value-type="string" table:style-name="ce10">
            <text:p>Bungalow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number-columns-spanned="4" table:number-rows-spanned="1" table:style-name="ce44"/>
          <table:covered-table-cell table:number-columns-repeated="3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Figure_7" table:style-name="ta1"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1">
            <text:p>Figure 7: Proportion of number of bedroom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20"/>
          <table:table-cell office:value-type="string" table:number-columns-spanned="2" table:number-rows-spanned="1" table:style-name="ce42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1">
            <text:p>Region Name</text:p>
          </table:table-cell>
          <table:table-cell office:value-type="string" table:style-name="ce11">
            <text:p>Number of Bedrooms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" table:style-name="ce21">
            <text:p>1</text:p>
          </table:table-cell>
          <table:table-cell office:value-type="percentage" office:value="1.8292682926829269E-3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" table:style-name="ce21">
            <text:p>2</text:p>
          </table:table-cell>
          <table:table-cell office:value-type="percentage" office:value="0.1179369918699187" table:style-name="ce16">
            <text:p>12%</text:p>
          </table:table-cell>
          <table:table-cell office:value-type="percentage" office:value="0.28023441662226961" table:style-name="ce16">
            <text:p>2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3" table:style-name="ce21">
            <text:p>3</text:p>
          </table:table-cell>
          <table:table-cell office:value-type="percentage" office:value="0.56204268292682924" table:style-name="ce16">
            <text:p>56%</text:p>
          </table:table-cell>
          <table:table-cell office:value-type="percentage" office:value="0.7043153969099627" table:style-name="ce16">
            <text:p>70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North East</text:p>
          </table:table-cell>
          <table:table-cell office:value-type="string" table:style-name="ce22">
            <text:p>4+</text:p>
          </table:table-cell>
          <table:table-cell office:value-type="percentage" office:value="0.31819105691056909" table:style-name="ce18">
            <text:p>32%</text:p>
          </table:table-cell>
          <table:table-cell office:value-type="percentage" office:value="1.545018646776772E-2" table:style-name="ce18">
            <text:p>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1" table:style-name="ce21">
            <text:p>1</text:p>
          </table:table-cell>
          <table:table-cell office:value-type="percentage" office:value="1.113673159005053E-2" table:style-name="ce16">
            <text:p>1%</text:p>
          </table:table-cell>
          <table:table-cell office:value-type="percentage" office:value="5.3617757278754681E-2" table:style-name="ce16">
            <text:p>5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" table:style-name="ce21">
            <text:p>2</text:p>
          </table:table-cell>
          <table:table-cell office:value-type="percentage" office:value="9.888142079183633E-2" table:style-name="ce16">
            <text:p>10%</text:p>
          </table:table-cell>
          <table:table-cell office:value-type="percentage" office:value="0.18535601037763039" table:style-name="ce16">
            <text:p>19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3" table:style-name="ce21">
            <text:p>3</text:p>
          </table:table-cell>
          <table:table-cell office:value-type="percentage" office:value="0.5274984055340235" table:style-name="ce16">
            <text:p>53%</text:p>
          </table:table-cell>
          <table:table-cell office:value-type="percentage" office:value="0.70913808013836843" table:style-name="ce16">
            <text:p>7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North West</text:p>
          </table:table-cell>
          <table:table-cell office:value-type="string" table:style-name="ce22">
            <text:p>4+</text:p>
          </table:table-cell>
          <table:table-cell office:value-type="percentage" office:value="0.36248344208408972" table:style-name="ce18">
            <text:p>36%</text:p>
          </table:table-cell>
          <table:table-cell office:value-type="percentage" office:value="5.1888152205246472E-2" table:style-name="ce18">
            <text:p>5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1" table:style-name="ce21">
            <text:p>1</text:p>
          </table:table-cell>
          <table:table-cell office:value-type="percentage" office:value="1.196230483012832E-2" table:style-name="ce16">
            <text:p>1%</text:p>
          </table:table-cell>
          <table:table-cell office:value-type="percentage" office:value="1.06951871657754E-2" table:style-name="ce16">
            <text:p>1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" table:style-name="ce21">
            <text:p>2</text:p>
          </table:table-cell>
          <table:table-cell office:value-type="percentage" office:value="0.15540564036582399" table:style-name="ce16">
            <text:p>16%</text:p>
          </table:table-cell>
          <table:table-cell office:value-type="percentage" office:value="0.22139037433155079" table:style-name="ce16">
            <text:p>2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3" table:style-name="ce21">
            <text:p>3</text:p>
          </table:table-cell>
          <table:table-cell office:value-type="percentage" office:value="0.51319678686928405" table:style-name="ce16">
            <text:p>51%</text:p>
          </table:table-cell>
          <table:table-cell office:value-type="percentage" office:value="0.69598930481283428" table:style-name="ce16">
            <text:p>70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Yorkshire and The Humber</text:p>
          </table:table-cell>
          <table:table-cell office:value-type="string" table:style-name="ce22">
            <text:p>4+</text:p>
          </table:table-cell>
          <table:table-cell office:value-type="percentage" office:value="0.31943526793476368" table:style-name="ce18">
            <text:p>32%</text:p>
          </table:table-cell>
          <table:table-cell office:value-type="percentage" office:value="7.1925133689839577E-2" table:style-name="ce18">
            <text:p>7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1" table:style-name="ce21">
            <text:p>1</text:p>
          </table:table-cell>
          <table:table-cell office:value-type="percentage" office:value="7.0998861850306216E-3" table:style-name="ce16">
            <text:p>1%</text:p>
          </table:table-cell>
          <table:table-cell office:value-type="percentage" office:value="1.472367890278338E-2" table:style-name="ce16">
            <text:p>1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" table:style-name="ce21">
            <text:p>2</text:p>
          </table:table-cell>
          <table:table-cell office:value-type="percentage" office:value="0.13562950517587119" table:style-name="ce16">
            <text:p>14%</text:p>
          </table:table-cell>
          <table:table-cell office:value-type="percentage" office:value="0.28297700685760391" table:style-name="ce16">
            <text:p>2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3" table:style-name="ce21">
            <text:p>3</text:p>
          </table:table-cell>
          <table:table-cell office:value-type="percentage" office:value="0.47330767980055283" table:style-name="ce16">
            <text:p>47%</text:p>
          </table:table-cell>
          <table:table-cell office:value-type="percentage" office:value="0.62081484469544168" table:style-name="ce16">
            <text:p>6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East Midlands</text:p>
          </table:table-cell>
          <table:table-cell office:value-type="string" table:style-name="ce22">
            <text:p>4+</text:p>
          </table:table-cell>
          <table:table-cell office:value-type="percentage" office:value="0.38396292883854533" table:style-name="ce18">
            <text:p>38%</text:p>
          </table:table-cell>
          <table:table-cell office:value-type="percentage" office:value="8.1484469544171031E-2" table:style-name="ce18">
            <text:p>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1" table:style-name="ce21">
            <text:p>1</text:p>
          </table:table-cell>
          <table:table-cell office:value-type="percentage" office:value="1.8459838948806651E-2" table:style-name="ce16">
            <text:p>2%</text:p>
          </table:table-cell>
          <table:table-cell office:value-type="percentage" office:value="5.3221288515406161E-2" table:style-name="ce16">
            <text:p>5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" table:style-name="ce21">
            <text:p>2</text:p>
          </table:table-cell>
          <table:table-cell office:value-type="percentage" office:value="0.19209860751766039" table:style-name="ce16">
            <text:p>19%</text:p>
          </table:table-cell>
          <table:table-cell office:value-type="percentage" office:value="0.38459383753501403" table:style-name="ce16">
            <text:p>3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3" table:style-name="ce21">
            <text:p>3</text:p>
          </table:table-cell>
          <table:table-cell office:value-type="percentage" office:value="0.47178697055146951" table:style-name="ce16">
            <text:p>47%</text:p>
          </table:table-cell>
          <table:table-cell office:value-type="percentage" office:value="0.52156862745098043" table:style-name="ce16">
            <text:p>5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West Midlands</text:p>
          </table:table-cell>
          <table:table-cell office:value-type="string" table:style-name="ce22">
            <text:p>4+</text:p>
          </table:table-cell>
          <table:table-cell office:value-type="percentage" office:value="0.3176545829820635" table:style-name="ce18">
            <text:p>32%</text:p>
          </table:table-cell>
          <table:table-cell office:value-type="percentage" office:value="4.0616246498599441E-2" table:style-name="ce18">
            <text:p>4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" table:style-name="ce21">
            <text:p>1</text:p>
          </table:table-cell>
          <table:table-cell office:value-type="percentage" office:value="6.3592744294909298E-2" table:style-name="ce16">
            <text:p>6%</text:p>
          </table:table-cell>
          <table:table-cell office:value-type="percentage" office:value="0.10232229164210779" table:style-name="ce16">
            <text:p>10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" table:style-name="ce21">
            <text:p>2</text:p>
          </table:table-cell>
          <table:table-cell office:value-type="percentage" office:value="0.24463428905792861" table:style-name="ce16">
            <text:p>24%</text:p>
          </table:table-cell>
          <table:table-cell office:value-type="percentage" office:value="0.32252740775668992" table:style-name="ce16">
            <text:p>3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3" table:style-name="ce21">
            <text:p>3</text:p>
          </table:table-cell>
          <table:table-cell office:value-type="percentage" office:value="0.42998244587478063" table:style-name="ce17">
            <text:p>43%</text:p>
          </table:table-cell>
          <table:table-cell office:value-type="percentage" office:value="0.46257220322998938" table:style-name="ce17">
            <text:p>46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East of England</text:p>
          </table:table-cell>
          <table:table-cell office:value-type="string" table:style-name="ce22">
            <text:p>4+</text:p>
          </table:table-cell>
          <table:table-cell office:value-type="percentage" office:value="0.26179052077238152" table:style-name="ce18">
            <text:p>26%</text:p>
          </table:table-cell>
          <table:table-cell office:value-type="percentage" office:value="0.11257809737121301" table:style-name="ce18">
            <text:p>1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" table:style-name="ce21">
            <text:p>1</text:p>
          </table:table-cell>
          <table:table-cell office:value-type="percentage" office:value="0.3435748913933136" table:style-name="ce16">
            <text:p>34%</text:p>
          </table:table-cell>
          <table:table-cell office:value-type="percentage" office:value="0.42269398502427391" table:style-name="ce16">
            <text:p>4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" table:style-name="ce21">
            <text:p>2</text:p>
          </table:table-cell>
          <table:table-cell office:value-type="percentage" office:value="0.47160486054271861" table:style-name="ce16">
            <text:p>47%</text:p>
          </table:table-cell>
          <table:table-cell office:value-type="percentage" office:value="0.4578293425491648" table:style-name="ce16">
            <text:p>46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3" table:style-name="ce21">
            <text:p>3</text:p>
          </table:table-cell>
          <table:table-cell office:value-type="percentage" office:value="0.1485550588679721" table:style-name="ce16">
            <text:p>15%</text:p>
          </table:table-cell>
          <table:table-cell office:value-type="percentage" office:value="0.1111659672508846" table:style-name="ce16">
            <text:p>1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London</text:p>
          </table:table-cell>
          <table:table-cell office:value-type="string" table:style-name="ce22">
            <text:p>4+</text:p>
          </table:table-cell>
          <table:table-cell office:value-type="percentage" office:value="3.6265189195995723E-2" table:style-name="ce18">
            <text:p>4%</text:p>
          </table:table-cell>
          <table:table-cell office:value-type="percentage" office:value="8.3107051756767872E-3" table:style-name="ce18">
            <text:p>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" table:style-name="ce21">
            <text:p>1</text:p>
          </table:table-cell>
          <table:table-cell office:value-type="percentage" office:value="7.071223905034793E-2" table:style-name="ce16">
            <text:p>7%</text:p>
          </table:table-cell>
          <table:table-cell office:value-type="percentage" office:value="0.135707575369374" table:style-name="ce16">
            <text:p>14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" table:style-name="ce21">
            <text:p>2</text:p>
          </table:table-cell>
          <table:table-cell office:value-type="percentage" office:value="0.26661208896165922" table:style-name="ce16">
            <text:p>27%</text:p>
          </table:table-cell>
          <table:table-cell office:value-type="percentage" office:value="0.3689469638739431" table:style-name="ce16">
            <text:p>37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3" table:style-name="ce21">
            <text:p>3</text:p>
          </table:table-cell>
          <table:table-cell office:value-type="percentage" office:value="0.40609223632146269" table:style-name="ce16">
            <text:p>41%</text:p>
          </table:table-cell>
          <table:table-cell office:value-type="percentage" office:value="0.41173456315654627" table:style-name="ce16">
            <text:p>4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South East</text:p>
          </table:table-cell>
          <table:table-cell office:value-type="string" table:style-name="ce22">
            <text:p>4+</text:p>
          </table:table-cell>
          <table:table-cell office:value-type="percentage" office:value="0.2565834356665303" table:style-name="ce18">
            <text:p>26%</text:p>
          </table:table-cell>
          <table:table-cell office:value-type="percentage" office:value="8.3610897600136652E-2" table:style-name="ce18">
            <text:p>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1" table:style-name="ce21">
            <text:p>1</text:p>
          </table:table-cell>
          <table:table-cell office:value-type="percentage" office:value="3.7754166441939477E-2" table:style-name="ce16">
            <text:p>4%</text:p>
          </table:table-cell>
          <table:table-cell office:value-type="percentage" office:value="8.4228553635372877E-2" table:style-name="ce16">
            <text:p>8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" table:style-name="ce21">
            <text:p>2</text:p>
          </table:table-cell>
          <table:table-cell office:value-type="percentage" office:value="0.2207270373766248" table:style-name="ce16">
            <text:p>22%</text:p>
          </table:table-cell>
          <table:table-cell office:value-type="percentage" office:value="0.30624318854118021" table:style-name="ce16">
            <text:p>3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3" table:style-name="ce21">
            <text:p>3</text:p>
          </table:table-cell>
          <table:table-cell office:value-type="percentage" office:value="0.46003451809503271" table:style-name="ce16">
            <text:p>46%</text:p>
          </table:table-cell>
          <table:table-cell office:value-type="percentage" office:value="0.52576677565000773" table:style-name="ce16">
            <text:p>53%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10">
            <text:p>South West</text:p>
          </table:table-cell>
          <table:table-cell office:value-type="string" table:style-name="ce23">
            <text:p>4+</text:p>
          </table:table-cell>
          <table:table-cell office:value-type="percentage" office:value="0.28148427808640308" table:style-name="ce19">
            <text:p>28%</text:p>
          </table:table-cell>
          <table:table-cell office:value-type="percentage" office:value="8.3761482173439206E-2" table:style-name="ce19">
            <text:p>8%</text:p>
          </table:table-cell>
          <table:table-cell table:style-name="ce26"/>
          <table:table-cell table:number-columns-repeated="16379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urrency" style:family="table-cell" style:data-style-name="N34"/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ade Berry</meta:initial-creator>
    <dc:creator>Ellie Whiteley</dc:creator>
    <meta:creation-date>2022-02-15T09:20:58Z</meta:creation-date>
    <dc:date>2023-07-10T07:05:29Z</dc:date>
  </office:meta>
</office:document-meta>
</file>