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7-07T00:00:00" table:style-name="ce3">
            <text:p>7/7/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7 Jul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035" table:style-name="ce23">
            <text:p>86,03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642" table:style-name="ce27">
            <text:p>82,64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93" table:style-name="ce27">
            <text:p>3,39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989" table:style-name="ce23">
            <text:p>86,98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24" table:style-name="ce23">
            <text:p>2,12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6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5851" table:style-name="ce23">
            <text:p>85,851</text:p>
          </table:table-cell>
          <table:table-cell table:style-name="ce2"/>
          <table:table-cell office:value-type="float" office:value="80769" table:style-name="ce23">
            <text:p>80,76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481" table:style-name="ce45">
            <text:p>82,481</text:p>
          </table:table-cell>
          <table:table-cell table:style-name="ce2"/>
          <table:table-cell office:value-type="float" office:value="77551" table:style-name="ce46">
            <text:p>77,55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70" table:style-name="ce46">
            <text:p>3,370</text:p>
          </table:table-cell>
          <table:table-cell table:style-name="ce2"/>
          <table:table-cell office:value-type="float" office:value="3218" table:style-name="ce46">
            <text:p>3,218</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859" table:style-name="ce23">
            <text:p>86,859</text:p>
          </table:table-cell>
          <table:table-cell table:style-name="ce2"/>
          <table:table-cell office:value-type="float" office:value="82960" table:style-name="ce49">
            <text:p>82,96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17" table:style-name="ce23">
            <text:p>2,117</text:p>
          </table:table-cell>
          <table:table-cell table:style-name="ce2"/>
          <table:table-cell office:value-type="float" office:value="2125" table:style-name="ce23">
            <text:p>2,12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Brown, Graham [HMPS]</meta:initial-creator>
    <dc:creator>Brown, Graham [HMPS]</dc:creator>
    <meta:creation-date>2023-07-07T06:49:06Z</meta:creation-date>
    <dc:date>2023-07-07T06:49:09Z</dc:date>
  </office:meta>
</office:document-meta>
</file>