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0">
      <style:table-cell-properties fo:border="thin solid #000000" style:vertical-align="top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none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4354166666667cm" style:use-optimal-column-width="true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projec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number-columns-repeated="2"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T Levels capital fund wave 5: approved projects<text:s/></text:p>
          </table:table-cell>
          <table:table-cell table:style-name="ce5"/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8">
            <text:p>Provider name</text:p>
          </table:table-cell>
          <table:table-cell table:style-name="ce8"/>
          <table:table-cell office:value-type="string" table:style-name="ce9">
            <text:p>T Levels route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Abingdon and Witney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Abingdon and Witney College</text:p>
          </table:table-cell>
          <table:table-cell table:style-name="ce14"/>
          <table:table-cell office:value-type="string" table:style-name="ce13">
            <text:p>Creative &amp; Desig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Acland Burghley School</text:p>
          </table:table-cell>
          <table:table-cell table:style-name="ce15"/>
          <table:table-cell office:value-type="string" table:style-name="ce16">
            <text:p>Creative &amp; Design</text:p>
          </table:table-cell>
          <table:table-cell table:style-name="ce10"/>
          <table:table-cell table:number-columns-repeated="16380" table:style-name="ce17"/>
        </table:table-row>
        <table:table-row table:style-name="ro2">
          <table:table-cell office:value-type="string" table:style-name="ce13">
            <text:p>Activate Learning</text:p>
          </table:table-cell>
          <table:table-cell table:style-name="ce14"/>
          <table:table-cell office:value-type="string" table:style-name="ce13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Askham Bryan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arking &amp; Dagenham College</text:p>
          </table:table-cell>
          <table:table-cell table:style-name="ce14"/>
          <table:table-cell office:value-type="string" table:style-name="ce13">
            <text:p>Catering &amp; Hospitality; Education &amp; Childcare; Engineering &amp; Manufacturing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arnet and Southgate College</text:p>
          </table:table-cell>
          <table:table-cell table:style-name="ce11"/>
          <table:table-cell office:value-type="string" table:style-name="ce18">
            <text:p>Digital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edford College</text:p>
          </table:table-cell>
          <table:table-cell table:style-name="ce19"/>
          <table:table-cell office:value-type="string" table:style-name="ce13">
            <text:p>Digital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exhill College</text:p>
          </table:table-cell>
          <table:table-cell table:style-name="ce20"/>
          <table:table-cell office:value-type="string" table:style-name="ce16">
            <text:p>Catering &amp; Hospitality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1">
            <text:p>Bexhill College</text:p>
          </table:table-cell>
          <table:table-cell table:style-name="ce21"/>
          <table:table-cell office:value-type="string" table:style-name="ce22">
            <text:p>Agriculture, Environmental &amp; Animal 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irmingham Metropolitan College</text:p>
          </table:table-cell>
          <table:table-cell table:style-name="ce14"/>
          <table:table-cell office:value-type="string" table:style-name="ce13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Birmingham Metropolitan College</text:p>
          </table:table-cell>
          <table:table-cell table:style-name="ce14"/>
          <table:table-cell office:value-type="string" table:style-name="ce13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Bishop Auckland College</text:p>
          </table:table-cell>
          <table:table-cell table:style-name="ce15"/>
          <table:table-cell office:value-type="string" table:style-name="ce12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ishop Burton College</text:p>
          </table:table-cell>
          <table:table-cell table:style-name="ce11"/>
          <table:table-cell office:value-type="string" table:style-name="ce12">
            <text:p>Agriculture, Environmental &amp; Animal Care; Business &amp; Administration; Education &amp; Childcare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lackburn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olton College</text:p>
          </table:table-cell>
          <table:table-cell table:style-name="ce11"/>
          <table:table-cell office:value-type="string" table:style-name="ce12">
            <text:p>Digital; Education &amp; Childcare; Engineering &amp; Manufacturing; Health &amp; Science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11">
            <text:p>Bournemouth &amp; Poole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ournemouth &amp; Poole College</text:p>
          </table:table-cell>
          <table:table-cell table:style-name="ce11"/>
          <table:table-cell office:value-type="string" table:style-name="ce18">
            <text:p>Engineering &amp; Manufacturing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1">
            <text:p>Bradford College</text:p>
          </table:table-cell>
          <table:table-cell table:style-name="ce20"/>
          <table:table-cell office:value-type="string" table:style-name="ce12">
            <text:p>Business &amp; Administration; Catering &amp; Hospitality; Creative &amp; Design; Hairdressing, Barbering and Beauty Therapy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1">
            <text:p>Bromley College of Further and Higher Education (London South East Colleges)</text:p>
          </table:table-cell>
          <table:table-cell table:style-name="ce11"/>
          <table:table-cell office:value-type="string" table:style-name="ce25">
            <text:p>Construction</text:p>
          </table:table-cell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1">
            <text:p>Brook 6th Form &amp; Academy</text:p>
          </table:table-cell>
          <table:table-cell table:style-name="ce21"/>
          <table:table-cell office:value-type="string" table:style-name="ce12">
            <text:p>Digital;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Brooklands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21">
            <text:p>Burnley College</text:p>
          </table:table-cell>
          <table:table-cell table:style-name="ce21"/>
          <table:table-cell office:value-type="string" table:style-name="ce12">
            <text:p>Construction; Digital;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21">
            <text:p>Bury College</text:p>
          </table:table-cell>
          <table:table-cell table:style-name="ce21"/>
          <table:table-cell office:value-type="string" table:style-name="ce16">
            <text:p>Hairdressing, Barbering and Beauty Therapy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21">
            <text:p>Bury College</text:p>
          </table:table-cell>
          <table:table-cell table:style-name="ce21"/>
          <table:table-cell office:value-type="string" table:style-name="ce16">
            <text:p>Catering &amp; Hospitality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Capel Manor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Cheshire College</text:p>
          </table:table-cell>
          <table:table-cell table:style-name="ce11"/>
          <table:table-cell office:value-type="string" table:style-name="ce12">
            <text:p>Catering &amp; Hospitality; Creative &amp; Design; Hairdressing, Barbering and Beauty Therapy; Legal, Finance &amp; Account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Chichester College Group</text:p>
          </table:table-cell>
          <table:table-cell table:style-name="ce15"/>
          <table:table-cell office:value-type="string" table:style-name="ce16">
            <text:p>Business &amp; Administration; Creative &amp; Design; Digital; Legal, Finance &amp; Account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Chichester College Group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City College Plymouth</text:p>
          </table:table-cell>
          <table:table-cell table:style-name="ce11"/>
          <table:table-cell office:value-type="string" table:style-name="ce12">
            <text:p>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City College Plymouth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City College Plymouth</text:p>
          </table:table-cell>
          <table:table-cell table:style-name="ce14"/>
          <table:table-cell office:value-type="string" table:style-name="ce13">
            <text:p>Education &amp; Childcare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City College Southampton</text:p>
          </table:table-cell>
          <table:table-cell table:style-name="ce14"/>
          <table:table-cell office:value-type="string" table:style-name="ce13">
            <text:p>Digital; Education &amp; Childcare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1">
            <text:p>City of Portsmouth College</text:p>
          </table:table-cell>
          <table:table-cell table:style-name="ce11"/>
          <table:table-cell office:value-type="string" table:style-name="ce12">
            <text:p>Hairdressing, Barbering and Beauty Therapy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3">
            <text:p>City of Portsmouth College</text:p>
          </table:table-cell>
          <table:table-cell table:style-name="ce14"/>
          <table:table-cell office:value-type="string" table:style-name="ce13">
            <text:p>Business &amp; Administration; Legal, Finance &amp; Accounting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1">
            <text:p>City of Sunderland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3">
            <text:p>City of Sunderland College</text:p>
          </table:table-cell>
          <table:table-cell table:style-name="ce14"/>
          <table:table-cell office:value-type="string" table:style-name="ce13">
            <text:p>Legal, Finance &amp; Accounting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3">
            <text:p>Cranford Community College</text:p>
          </table:table-cell>
          <table:table-cell table:style-name="ce14"/>
          <table:table-cell office:value-type="string" table:style-name="ce13">
            <text:p>Health &amp; Science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3">
            <text:p>Craven College</text:p>
          </table:table-cell>
          <table:table-cell table:style-name="ce14"/>
          <table:table-cell office:value-type="string" table:style-name="ce13">
            <text:p>Construction; Engineering &amp; Manufacturing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1">
            <text:p>Derby College Group</text:p>
          </table:table-cell>
          <table:table-cell table:style-name="ce11"/>
          <table:table-cell office:value-type="string" table:style-name="ce12">
            <text:p>Hairdressing, Barbering and Beauty Therapy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1">
            <text:p>Derwentside College</text:p>
          </table:table-cell>
          <table:table-cell table:style-name="ce11"/>
          <table:table-cell office:value-type="string" table:style-name="ce12">
            <text:p>Construction; Digital; Education &amp; Childcare; Engineering &amp; Manufacturing; Health &amp; Science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3">
            <text:p>East Coast College</text:p>
          </table:table-cell>
          <table:table-cell table:style-name="ce14"/>
          <table:table-cell office:value-type="string" table:style-name="ce13">
            <text:p>Creative &amp; Design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1">
            <text:p>East Durham College</text:p>
          </table:table-cell>
          <table:table-cell table:style-name="ce11"/>
          <table:table-cell office:value-type="string" table:style-name="ce12">
            <text:p>Agriculture, Environmental &amp; Animal Care; Creative &amp; Desig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Engineering UTC Northern Lincolnshire</text:p>
          </table:table-cell>
          <table:table-cell table:style-name="ce14"/>
          <table:table-cell office:value-type="string" table:style-name="ce13">
            <text:p>Engineering &amp; Manufacturing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21">
            <text:p>Exeter College Further Education Corporation</text:p>
          </table:table-cell>
          <table:table-cell table:style-name="ce21"/>
          <table:table-cell office:value-type="string" table:style-name="ce13">
            <text:p>Creative &amp; Desig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Exeter College Further Education Corporation</text:p>
          </table:table-cell>
          <table:table-cell table:style-name="ce11"/>
          <table:table-cell office:value-type="string" table:style-name="ce12">
            <text:p>Catering &amp; Hospitality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Franklin Sixth Form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Gateway Sixth Form College</text:p>
          </table:table-cell>
          <table:table-cell table:style-name="ce14"/>
          <table:table-cell office:value-type="string" table:style-name="ce13">
            <text:p>Education &amp; Child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Global Academy</text:p>
          </table:table-cell>
          <table:table-cell table:style-name="ce15"/>
          <table:table-cell office:value-type="string" table:style-name="ce12">
            <text:p>Digital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21">
            <text:p>Hartpury College</text:p>
          </table:table-cell>
          <table:table-cell table:style-name="ce21"/>
          <table:table-cell office:value-type="string" table:style-name="ce13">
            <text:p>Agriculture, Environmental &amp; Animal Care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3">
            <text:p>Hatch End High School</text:p>
          </table:table-cell>
          <table:table-cell table:style-name="ce14"/>
          <table:table-cell office:value-type="string" table:style-name="ce13">
            <text:p>Business &amp; Administration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Havant and South Downs College Corporation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Hopwood Hall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5">
            <text:p>Hopwood Hall College</text:p>
          </table:table-cell>
          <table:table-cell table:style-name="ce15"/>
          <table:table-cell office:value-type="string" table:style-name="ce16">
            <text:p>Construction;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Isle of Wight College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style-name="ce10"/>
          <table:table-cell table:number-columns-repeated="16380" table:style-name="ce1"/>
        </table:table-row>
        <table:table-row table:style-name="ro6">
          <table:table-cell office:value-type="string" table:style-name="ce21">
            <text:p>Isle of Wight College</text:p>
          </table:table-cell>
          <table:table-cell table:style-name="ce21"/>
          <table:table-cell office:value-type="string" table:style-name="ce13">
            <text:p>Hairdressing, Barbering and Beauty Therapy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John Leggott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1">
            <text:p>Lancaster &amp; Morecambe College</text:p>
          </table:table-cell>
          <table:table-cell table:style-name="ce11"/>
          <table:table-cell office:value-type="string" table:style-name="ce12">
            <text:p>Business &amp; Administration; Education &amp; Childcare; Health &amp; Science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Leicester College</text:p>
          </table:table-cell>
          <table:table-cell table:style-name="ce29"/>
          <table:table-cell office:value-type="string" table:style-name="ce12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London Design &amp; Engineering UTC</text:p>
          </table:table-cell>
          <table:table-cell table:style-name="ce11"/>
          <table:table-cell office:value-type="string" table:style-name="ce13">
            <text:p>Construction; Creative &amp; Design; Digital; Engineering &amp; Manufacturing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3">
            <text:p>Macclesfield College</text:p>
          </table:table-cell>
          <table:table-cell table:style-name="ce14"/>
          <table:table-cell office:value-type="string" table:style-name="ce13">
            <text:p>Creative &amp; Design; Education &amp; Childcare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1">
            <text:p>Moulton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NCG</text:p>
          </table:table-cell>
          <table:table-cell table:style-name="ce11"/>
          <table:table-cell office:value-type="string" table:style-name="ce13">
            <text:p>Health &amp; Science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1">
            <text:p>NCG</text:p>
          </table:table-cell>
          <table:table-cell table:style-name="ce11"/>
          <table:table-cell office:value-type="string" table:style-name="ce12">
            <text:p>Digital</text:p>
          </table:table-cell>
          <table:table-cell table:style-name="ce27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11">
            <text:p>Nelson &amp; Colne College</text:p>
          </table:table-cell>
          <table:table-cell table:style-name="ce29"/>
          <table:table-cell office:value-type="string" table:style-name="ce13">
            <text:p>Engineering &amp; Manufacturing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3">
            <text:p>North East Surrey College of Technology (Nescot)</text:p>
          </table:table-cell>
          <table:table-cell table:style-name="ce14"/>
          <table:table-cell office:value-type="string" table:style-name="ce13">
            <text:p>Construction</text:p>
          </table:table-cell>
          <table:table-cell table:style-name="ce27"/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1">
            <text:p>North Warwickshire &amp; South Leicestershire College</text:p>
          </table:table-cell>
          <table:table-cell table:style-name="ce11"/>
          <table:table-cell office:value-type="string" table:style-name="ce12">
            <text:p>Business &amp; Administration; Digital; Education &amp; Childcare; Engineering &amp; Manufacturing; Health &amp; Science</text:p>
          </table:table-cell>
          <table:table-cell table:style-name="ce4"/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rth Warwickshire &amp; South Leicestershire College</text:p>
          </table:table-cell>
          <table:table-cell table:style-name="ce11"/>
          <table:table-cell office:value-type="string" table:style-name="ce12">
            <text:p>Digital; Health &amp; Scienc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Notre Dame Catholic Sixth Form College</text:p>
          </table:table-cell>
          <table:table-cell table:style-name="ce11"/>
          <table:table-cell office:value-type="string" table:style-name="ce12">
            <text:p>Legal, Finance &amp; Accounting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3">
            <text:p>Oaklands College</text:p>
          </table:table-cell>
          <table:table-cell table:style-name="ce14"/>
          <table:table-cell office:value-type="string" table:style-name="ce13">
            <text:p>Agriculture, Environmental &amp; Animal Care; Construc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3">
            <text:p>Oldham College</text:p>
          </table:table-cell>
          <table:table-cell table:style-name="ce14"/>
          <table:table-cell office:value-type="string" table:style-name="ce13">
            <text:p>Construc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3">
            <text:p>Outwood Academy Adwick</text:p>
          </table:table-cell>
          <table:table-cell table:style-name="ce14"/>
          <table:table-cell office:value-type="string" table:style-name="ce13">
            <text:p>Health &amp; Scienc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PETROC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Preston College</text:p>
          </table:table-cell>
          <table:table-cell table:style-name="ce11"/>
          <table:table-cell office:value-type="string" table:style-name="ce12">
            <text:p>Creative &amp; Design; Digita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3">
            <text:p>Reaseheath College</text:p>
          </table:table-cell>
          <table:table-cell table:style-name="ce14"/>
          <table:table-cell office:value-type="string" table:style-name="ce13">
            <text:p>Business &amp; Administration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RNN Group</text:p>
          </table:table-cell>
          <table:table-cell table:style-name="ce11"/>
          <table:table-cell office:value-type="string" table:style-name="ce12">
            <text:p>Construction; Digital; Education &amp; Childcare; Engineering &amp; Manufacturing; Hairdressing, Barbering and Beauty Therapy; Health &amp; Scienc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2">
            <text:p>Shooters Hill Sixth Form College</text:p>
          </table:table-cell>
          <table:table-cell table:style-name="ce32"/>
          <table:table-cell office:value-type="string" table:style-name="ce33">
            <text:p>Business &amp; Administration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Shrewsbury College</text:p>
          </table:table-cell>
          <table:table-cell table:style-name="ce11"/>
          <table:table-cell office:value-type="string" table:style-name="ce12">
            <text:p>Education &amp; Childcare; Health &amp; Science</text:p>
          </table:table-cell>
          <table:table-cell table:style-name="ce27"/>
          <table:table-cell table:style-name="ce24"/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Sir George Monoux College</text:p>
          </table:table-cell>
          <table:table-cell table:style-name="ce29"/>
          <table:table-cell office:value-type="string" table:style-name="ce12">
            <text:p>Health &amp; Science</text:p>
          </table:table-cell>
          <table:table-cell table:style-name="ce10"/>
          <table:table-cell table:style-name="ce31"/>
          <table:table-cell table:number-columns-repeated="16379" table:style-name="ce4"/>
        </table:table-row>
        <table:table-row table:style-name="ro2">
          <table:table-cell office:value-type="string" table:style-name="ce13">
            <text:p>Solihull College &amp; University Centre</text:p>
          </table:table-cell>
          <table:table-cell table:style-name="ce14"/>
          <table:table-cell office:value-type="string" table:style-name="ce13">
            <text:p>Agriculture, Environmental &amp; Animal Car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South Staffordshire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South Staffordshire College</text:p>
          </table:table-cell>
          <table:table-cell table:style-name="ce14"/>
          <table:table-cell office:value-type="string" table:style-name="ce13">
            <text:p>Constructio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Southport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Southport Colleg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Sparsholt College</text:p>
          </table:table-cell>
          <table:table-cell table:style-name="ce11"/>
          <table:table-cell office:value-type="string" table:style-name="ce12">
            <text:p>Business &amp; Administratio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21">
            <text:p>St Francis Xavier Sixth Form College</text:p>
          </table:table-cell>
          <table:table-cell table:style-name="ce21"/>
          <table:table-cell office:value-type="string" table:style-name="ce13">
            <text:p>Creative &amp; Desig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Stoke-on-Trent College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34">
            <text:p>Stoke-on-Trent College</text:p>
          </table:table-cell>
          <table:table-cell table:style-name="ce34"/>
          <table:table-cell office:value-type="string" table:style-name="ce35">
            <text:p>Health &amp; Scienc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The Cornwall College Group (Bicton College)</text:p>
          </table:table-cell>
          <table:table-cell table:style-name="ce14"/>
          <table:table-cell office:value-type="string" table:style-name="ce13">
            <text:p>Agriculture, Environmental &amp; Animal Car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The Cornwall College Group (Duchy College)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The Sheffield College</text:p>
          </table:table-cell>
          <table:table-cell table:style-name="ce14"/>
          <table:table-cell office:value-type="string" table:style-name="ce13">
            <text:p>Hairdressing, Barbering and Beauty Therapy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5">
            <text:p>The Sheffield College</text:p>
          </table:table-cell>
          <table:table-cell table:style-name="ce15"/>
          <table:table-cell office:value-type="string" table:style-name="ce16">
            <text:p>Catering &amp; Hospitality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The WKCIC Group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The WKCIC Group</text:p>
          </table:table-cell>
          <table:table-cell table:style-name="ce11"/>
          <table:table-cell office:value-type="string" table:style-name="ce12">
            <text:p>Catering &amp; Hospitality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The WKCIC Group</text:p>
          </table:table-cell>
          <table:table-cell table:style-name="ce14"/>
          <table:table-cell office:value-type="string" table:style-name="ce13">
            <text:p>Agriculture, Environmental &amp; Animal Care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Thorpe St Andrew School and Sixth Form</text:p>
          </table:table-cell>
          <table:table-cell table:style-name="ce14"/>
          <table:table-cell office:value-type="string" table:style-name="ce13">
            <text:p>Business &amp; Administratio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Tyne Coast College</text:p>
          </table:table-cell>
          <table:table-cell table:style-name="ce11"/>
          <table:table-cell office:value-type="string" table:style-name="ce13">
            <text:p>Engineering &amp; Manufacturing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Tyne Coast College</text:p>
          </table:table-cell>
          <table:table-cell table:style-name="ce11"/>
          <table:table-cell office:value-type="string" table:style-name="ce12">
            <text:p>Construction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University Technical College Leeds (Leeds Advanced Manufacturing UTC Trust)</text:p>
          </table:table-cell>
          <table:table-cell table:style-name="ce14"/>
          <table:table-cell office:value-type="string" table:style-name="ce13">
            <text:p>Engineering &amp; Manufacturing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21">
            <text:p>USP College</text:p>
          </table:table-cell>
          <table:table-cell table:style-name="ce21"/>
          <table:table-cell office:value-type="string" table:style-name="ce13">
            <text:p>Engineering &amp; Manufacturing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UTC Warrington</text:p>
          </table:table-cell>
          <table:table-cell table:style-name="ce11"/>
          <table:table-cell office:value-type="string" table:style-name="ce12">
            <text:p>Engineering &amp; Manufacturing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Warwickshire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13">
            <text:p>Warwickshire College</text:p>
          </table:table-cell>
          <table:table-cell table:style-name="ce14"/>
          <table:table-cell office:value-type="string" table:style-name="ce13">
            <text:p>Creative &amp; Design</text:p>
          </table:table-cell>
          <table:table-cell table:style-name="ce10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Wigan &amp; Leigh College</text:p>
          </table:table-cell>
          <table:table-cell table:style-name="ce11"/>
          <table:table-cell office:value-type="string" table:style-name="ce12">
            <text:p>Agriculture, Environmental &amp; Animal Care</text:p>
          </table:table-cell>
          <table:table-cell table:style-name="ce10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15">
            <text:p>Wiltshire College &amp; University Centre</text:p>
          </table:table-cell>
          <table:table-cell table:style-name="ce15"/>
          <table:table-cell office:value-type="string" table:style-name="ce16">
            <text:p>Agriculture, Environmental &amp; Animal Care; Business &amp; Administration; Legal, Finance &amp; Accounting</text:p>
          </table:table-cell>
          <table:table-cell table:style-name="ce10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Wiltshire College &amp; University Centre</text:p>
          </table:table-cell>
          <table:table-cell table:style-name="ce11"/>
          <table:table-cell office:value-type="string" table:style-name="ce12">
            <text:p>Health &amp; Science</text:p>
          </table:table-cell>
          <table:table-cell table:style-name="ce10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Winstanley College</text:p>
          </table:table-cell>
          <table:table-cell table:style-name="ce11"/>
          <table:table-cell office:value-type="string" table:style-name="ce12">
            <text:p>Creative &amp; Design</text:p>
          </table:table-cell>
          <table:table-cell table:style-name="ce10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table:number-columns-repeated="3" table:style-name="ce31"/>
          <table:table-cell table:number-columns-repeated="3" table:style-name="ce4"/>
          <table:table-cell table:number-columns-repeated="16378" table:style-name="ce1"/>
        </table:table-row>
        <table:table-row table:number-rows-repeated="1048465" table:style-name="ro2">
          <table:table-cell table:number-columns-repeated="16384"/>
        </table:table-row>
      </table:table>
      <table:database-ranges>
        <table:database-range table:target-range-address="Approved_projects.A4:Approved_projects.C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US">
      <number:day/>
      <number:text>-</number:text>
      <number:month number:textual="true"/>
      <number:text>-</number:text>
      <number:year/>
    </number:dat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epartment for Education</meta:initial-creator>
    <dc:creator>SUMNER, Tom</dc:creator>
    <meta:creation-date>2020-06-18T09:37:25Z</meta:creation-date>
    <dc:date>2023-07-06T11:30:05Z</dc:date>
    <meta:print-date>2020-12-17T16:08:12Z</meta:print-date>
    <meta:user-defined meta:name="ContentTypeId">0x010100407D47EAD3921E4D94AA6524C72AAEFF</meta:user-defined>
    <meta:user-defined meta:name="DfeOwner">5;#ESFA|4a323c2c-9aef-47e8-b09b-131faf9bac1c</meta:user-defined>
    <meta:user-defined meta:name="DfeSubject"/>
    <meta:user-defined meta:name="DfeOrganisationalUnit">4;#ESFA|f55057f6-e680-4dd8-a168-9494a8b9b0ae</meta:user-defined>
    <meta:user-defined meta:name="DfeRights:ProtectiveMarking">3;#Official|0884c477-2e62-47ea-b19c-5af6e91124c5</meta:user-defined>
  </office:meta>
</office:document-meta>
</file>