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15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5.26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3/07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float" office:value="782" table:style-name="ce1">
            <text:p>782</text:p>
          </table:table-cell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86" table:style-name="ce1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0" table:style-name="ce1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39" table:style-name="ce1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58" table:formula="of:=SUBTOTAL(109;[Sector.$B$4:.$B$10])" table:style-name="ce15">
            <text:p>1458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7" table:style-name="ce1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82" table:formula="of:=SUBTOTAL(109;[UK_region.$B$4:.$B$142])" table:style-name="ce16">
            <text:p>782</text:p>
          </table:table-cell>
          <table:table-cell table:number-columns-repeated="16382"/>
        </table:table-row>
        <table:table-row table:number-rows-repeated="1048433" table:style-name="ro5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42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/>
    <meta:creation-date>2023-07-05T10:50:13Z</meta:creation-date>
    <dc:date>2023-07-05T10:50:21Z</dc:date>
  </office:meta>
</office:document-meta>
</file>