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5.108958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3/07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951" table:style-name="ce14">
            <text:p>951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663" table:style-name="ce14">
            <text:p>366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428" table:style-name="ce14">
            <text:p>6428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7944" table:style-name="ce14">
            <text:p>7944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8719" table:style-name="ce14">
            <text:p>8719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9629" table:style-name="ce14">
            <text:p>9629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067" table:style-name="ce14">
            <text:p>11067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1849" table:style-name="ce14">
            <text:p>11849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2334" table:style-name="ce14">
            <text:p>12334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1597" table:style-name="ce14">
            <text:p>11597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1303" table:style-name="ce14">
            <text:p>11303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0832" table:style-name="ce14">
            <text:p>10832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0621" table:style-name="ce14">
            <text:p>10621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0418" table:style-name="ce14">
            <text:p>10418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363" table:style-name="ce14">
            <text:p>10363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612" table:style-name="ce14">
            <text:p>10612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401" table:style-name="ce14">
            <text:p>10401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270" table:style-name="ce14">
            <text:p>10270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329" table:style-name="ce14">
            <text:p>10329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253" table:style-name="ce14">
            <text:p>10253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49" table:style-name="ce14">
            <text:p>10249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830" table:style-name="ce14">
            <text:p>9830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874" table:style-name="ce14">
            <text:p>9874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87" table:style-name="ce14">
            <text:p>9787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72" table:style-name="ce14">
            <text:p>9572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10101" table:style-name="ce14">
            <text:p>1010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14" table:style-name="ce14">
            <text:p>961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930" table:style-name="ce14">
            <text:p>8930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692" table:style-name="ce14">
            <text:p>8692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703" table:style-name="ce14">
            <text:p>8703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781" table:style-name="ce14">
            <text:p>8781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57" table:style-name="ce14">
            <text:p>8457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462" table:style-name="ce14">
            <text:p>8462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385" table:style-name="ce14">
            <text:p>8385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8277" table:style-name="ce14">
            <text:p>827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542" table:style-name="ce14">
            <text:p>8542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8190" table:style-name="ce14">
            <text:p>8190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969" table:style-name="ce14">
            <text:p>7969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430" table:style-name="ce14">
            <text:p>7430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476" table:style-name="ce14">
            <text:p>7476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943" table:style-name="ce14">
            <text:p>6943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624" table:style-name="ce14">
            <text:p>6624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108" table:style-name="ce14">
            <text:p>6108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984" table:style-name="ce14">
            <text:p>5984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458" table:style-name="ce14">
            <text:p>5458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01" table:style-name="ce14">
            <text:p>4901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39" table:style-name="ce14">
            <text:p>4239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70" table:style-name="ce14">
            <text:p>3670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69" table:style-name="ce14">
            <text:p>3069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522" table:style-name="ce14">
            <text:p>2522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35" table:style-name="ce14">
            <text:p>1835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55" table:style-name="ce14">
            <text:p>1455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63" table:style-name="ce14">
            <text:p>1063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84" table:style-name="ce14">
            <text:p>784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34" table:style-name="ce14">
            <text:p>634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35" table:style-name="ce14">
            <text:p>535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24703" table:formula="of:=SUBTOTAL(109;[Age.$B$4:.$B$80])" table:style-name="ce15">
            <text:p>424703</text:p>
          </table:table-cell>
          <table:table-cell table:number-columns-repeated="16382"/>
        </table:table-row>
        <table:table-row table:number-rows-repeated="1048495" table:style-name="ro5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5690" table:style-name="ce14">
            <text:p>4569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79013" table:style-name="ce14">
            <text:p>379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24703" table:formula="of:=SUBTOTAL(109;[Gender.$B$4:.$B$5])" table:style-name="ce15">
            <text:p>424703</text:p>
          </table:table-cell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57215" table:style-name="ce14">
            <text:p>2572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39452" table:style-name="ce14">
            <text:p>394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18622" table:style-name="ce14">
            <text:p>186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3766" table:style-name="ce14">
            <text:p>137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883" table:style-name="ce14">
            <text:p>98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573" table:style-name="ce14">
            <text:p>75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6426" table:style-name="ce14">
            <text:p>64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339" table:style-name="ce14">
            <text:p>53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048" table:style-name="ce14">
            <text:p>50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951" table:style-name="ce14">
            <text:p>49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912" table:style-name="ce14">
            <text:p>49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724" table:style-name="ce14">
            <text:p>47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858" table:style-name="ce14">
            <text:p>38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3702" table:style-name="ce14">
            <text:p>3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127" table:style-name="ce14">
            <text:p>3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07" table:style-name="ce14">
            <text:p>27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2112" table:style-name="ce14">
            <text:p>2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35" table:style-name="ce14">
            <text:p>17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14" table:style-name="ce14">
            <text:p>1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495" table:style-name="ce14">
            <text:p>1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366" table:style-name="ce14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299" table:style-name="ce14">
            <text:p>1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20" table:style-name="ce14">
            <text:p>12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26" table:style-name="ce14">
            <text:p>1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07" table:style-name="ce14">
            <text:p>1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082" table:style-name="ce14">
            <text:p>10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1026" table:style-name="ce14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17" table:style-name="ce14">
            <text:p>10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724" table:style-name="ce14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17" table:style-name="ce14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25" table:style-name="ce14">
            <text:p>6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12" table:style-name="ce14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99" table:style-name="ce14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18" table:style-name="ce14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6" table:style-name="ce14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298" table:style-name="ce14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5" table:style-name="ce1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39" table:style-name="ce14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24703" table:formula="of:=SUBTOTAL(109;[Nationality.$B$4:.$B$202])" table:style-name="ce15">
            <text:p>424703</text:p>
          </table:table-cell>
          <table:table-cell table:number-columns-repeated="16382"/>
        </table:table-row>
        <table:table-row table:number-rows-repeated="1048373" table:style-name="ro5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4930" table:style-name="ce14">
            <text:p>11493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7361" table:style-name="ce14">
            <text:p>273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138" table:style-name="ce14">
            <text:p>241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3731" table:style-name="ce14">
            <text:p>237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358" table:style-name="ce14">
            <text:p>93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952" table:style-name="ce14">
            <text:p>69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291" table:style-name="ce14">
            <text:p>62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020" table:style-name="ce14">
            <text:p>6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5986" table:style-name="ce14">
            <text:p>59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57" table:style-name="ce14">
            <text:p>52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252" table:style-name="ce14">
            <text:p>52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098" table:style-name="ce14">
            <text:p>50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095" table:style-name="ce14">
            <text:p>50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879" table:style-name="ce14">
            <text:p>48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870" table:style-name="ce14">
            <text:p>48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844" table:style-name="ce14">
            <text:p>48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756" table:style-name="ce14">
            <text:p>4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530" table:style-name="ce14">
            <text:p>4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3950" table:style-name="ce14">
            <text:p>39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15" table:style-name="ce14">
            <text:p>3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94" table:style-name="ce14">
            <text:p>36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96" table:style-name="ce14">
            <text:p>3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43" table:style-name="ce14">
            <text:p>3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91" table:style-name="ce14">
            <text:p>3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124" table:style-name="ce14">
            <text:p>3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3009" table:style-name="ce14">
            <text:p>30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88" table:style-name="ce14">
            <text:p>29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867" table:style-name="ce14">
            <text:p>28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525" table:style-name="ce14">
            <text:p>2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84" table:style-name="ce14">
            <text:p>24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484" table:style-name="ce14">
            <text:p>24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467" table:style-name="ce14">
            <text:p>24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36" table:style-name="ce14">
            <text:p>2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301" table:style-name="ce14">
            <text:p>2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94" table:style-name="ce14">
            <text:p>2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250" table:style-name="ce14">
            <text:p>2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207" table:style-name="ce14">
            <text:p>2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98" table:style-name="ce14">
            <text:p>2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74" table:style-name="ce14">
            <text:p>21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05" table:style-name="ce14">
            <text:p>2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76" table:style-name="ce14">
            <text:p>20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016" table:style-name="ce14">
            <text:p>20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12" table:style-name="ce14">
            <text:p>20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54" table:style-name="ce14">
            <text:p>19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673" table:style-name="ce14">
            <text:p>16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32" table:style-name="ce14">
            <text:p>16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19" table:style-name="ce14">
            <text:p>16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96" table:style-name="ce14">
            <text:p>1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86" table:style-name="ce14">
            <text:p>15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13" table:style-name="ce14">
            <text:p>15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91" table:style-name="ce14">
            <text:p>1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72" table:style-name="ce14">
            <text:p>1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42" table:style-name="ce14">
            <text:p>1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16" table:style-name="ce14">
            <text:p>1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386" table:style-name="ce14">
            <text:p>1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73" table:style-name="ce14">
            <text:p>1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62" table:style-name="ce14">
            <text:p>1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33" table:style-name="ce14">
            <text:p>1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274" table:style-name="ce14">
            <text:p>1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43" table:style-name="ce14">
            <text:p>1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196" table:style-name="ce14">
            <text:p>1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48" table:style-name="ce14">
            <text:p>1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120" table:style-name="ce14">
            <text:p>1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14" table:style-name="ce14">
            <text:p>1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00" table:style-name="ce14">
            <text:p>1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61" table:style-name="ce14">
            <text:p>10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53" table:style-name="ce14">
            <text:p>10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051" table:style-name="ce14">
            <text:p>1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21" table:style-name="ce14">
            <text:p>10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04" table:style-name="ce14">
            <text:p>10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1" table:style-name="ce14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41" table:style-name="ce14">
            <text:p>9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23" table:style-name="ce14">
            <text:p>9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91" table:style-name="ce14">
            <text:p>8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867" table:style-name="ce14">
            <text:p>8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64" table:style-name="ce14">
            <text:p>8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64" table:style-name="ce14">
            <text:p>8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55" table:style-name="ce14">
            <text:p>8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3" table:style-name="ce14">
            <text:p>8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98" table:style-name="ce14">
            <text:p>7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93" table:style-name="ce14">
            <text:p>7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56" table:style-name="ce14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56" table:style-name="ce14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55" table:style-name="ce14">
            <text:p>7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43" table:style-name="ce14">
            <text:p>7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41" table:style-name="ce14">
            <text:p>7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2" table:style-name="ce14">
            <text:p>7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00" table:style-name="ce14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32" table:style-name="ce14">
            <text:p>63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31" table:style-name="ce14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27" table:style-name="ce14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622" table:style-name="ce14">
            <text:p>6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09" table:style-name="ce14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06" table:style-name="ce14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96" table:style-name="ce14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36" table:style-name="ce14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18" table:style-name="ce14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15" table:style-name="ce14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14" table:style-name="ce14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14" table:style-name="ce14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01" table:style-name="ce14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56" table:style-name="ce14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45" table:style-name="ce14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5" table:style-name="ce1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09" table:style-name="ce14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24703" table:formula="of:=SUBTOTAL(109;[UK_region.$B$4:.$B$232])" table:style-name="ce15">
            <text:p>424703</text:p>
          </table:table-cell>
          <table:table-cell table:number-columns-repeated="16382"/>
        </table:table-row>
        <table:table-row table:number-rows-repeated="1048343" table:style-name="ro5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4115" table:style-name="ce14">
            <text:p>34115</text:p>
          </table:table-cell>
          <table:table-cell office:value-type="float" office:value="289414" table:style-name="ce14">
            <text:p>289414</text:p>
          </table:table-cell>
          <table:table-cell office:value-type="float" office:value="323529" table:style-name="ce14">
            <text:p>3235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987" table:style-name="ce14">
            <text:p>5987</text:p>
          </table:table-cell>
          <table:table-cell office:value-type="float" office:value="61057" table:style-name="ce14">
            <text:p>61057</text:p>
          </table:table-cell>
          <table:table-cell office:value-type="float" office:value="67044" table:style-name="ce14">
            <text:p>670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41" table:style-name="ce14">
            <text:p>7541</text:p>
          </table:table-cell>
          <table:table-cell office:value-type="float" office:value="50605" table:style-name="ce14">
            <text:p>50605</text:p>
          </table:table-cell>
          <table:table-cell office:value-type="float" office:value="58146" table:style-name="ce14">
            <text:p>581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85" table:style-name="ce14">
            <text:p>985</text:p>
          </table:table-cell>
          <table:table-cell office:value-type="float" office:value="13403" table:style-name="ce14">
            <text:p>13403</text:p>
          </table:table-cell>
          <table:table-cell office:value-type="float" office:value="14388" table:style-name="ce14">
            <text:p>143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96" table:style-name="ce14">
            <text:p>2596</text:p>
          </table:table-cell>
          <table:table-cell office:value-type="float" office:value="7206" table:style-name="ce14">
            <text:p>7206</text:p>
          </table:table-cell>
          <table:table-cell office:value-type="float" office:value="9802" table:style-name="ce14">
            <text:p>98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7" table:style-name="ce14">
            <text:p>237</text:p>
          </table:table-cell>
          <table:table-cell office:value-type="float" office:value="4744" table:style-name="ce14">
            <text:p>4744</text:p>
          </table:table-cell>
          <table:table-cell office:value-type="float" office:value="4981" table:style-name="ce14">
            <text:p>49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7" table:style-name="ce14">
            <text:p>157</text:p>
          </table:table-cell>
          <table:table-cell office:value-type="float" office:value="1390" table:style-name="ce14">
            <text:p>1390</text:p>
          </table:table-cell>
          <table:table-cell office:value-type="float" office:value="1547" table:style-name="ce14">
            <text:p>15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1619" table:formula="of:=SUBTOTAL(109;[Licences_by_Sector_and_Gender.$B$4:.$B$11])" table:style-name="ce15">
            <text:p>51619</text:p>
          </table:table-cell>
          <table:table-cell office:value-type="float" office:value="427828" table:formula="of:=SUBTOTAL(109;[Licences_by_Sector_and_Gender.$C$4:.$C$11])" table:style-name="ce15">
            <text:p>427828</text:p>
          </table:table-cell>
          <table:table-cell office:value-type="float" office:value="479447" table:formula="of:=SUBTOTAL(109;[Licences_by_Sector_and_Gender.$D$4:.$D$11])" table:style-name="ce15">
            <text:p>479447</text:p>
          </table:table-cell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2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/>
    <dc:creator/>
    <meta:creation-date>2023-07-05T10:50:58Z</meta:creation-date>
    <dc:date>2023-07-05T10:51:04Z</dc:date>
  </office:meta>
</office:document-meta>
</file>