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style:font-name-complex="Arial"/>
    </style:style>
    <style:style style:name="P3" style:parent-style-name="NormalWeb" style:family="paragraph">
      <style:paragraph-properties fo:margin-top="0in" fo:margin-bottom="0.2083in" fo:background-color="#FFFFFF"/>
      <style:text-properties style:font-name="Arial" style:font-name-complex="Arial" fo:color="#0B0C0C" fo:font-size="14.5pt" style:font-size-asian="14.5pt" style:font-size-complex="14.5pt"/>
    </style:style>
    <style:style style:name="P4" style:parent-style-name="Heading2" style:family="paragraph">
      <style:text-properties style:font-name-complex="Arial"/>
    </style:style>
    <style:style style:name="P5" style:parent-style-name="TOC1" style:family="paragraph">
      <style:paragraph-properties>
        <style:tab-stops>
          <style:tab-stop style:type="right" style:leader-style="dotted" style:leader-text="." style:position="6.2611in"/>
        </style:tab-stops>
      </style:paragraph-properties>
    </style:style>
    <style:style style:name="T6" style:parent-style-name="Hyperlink" style:family="text">
      <style:text-properties style:font-name-complex="Arial"/>
    </style:style>
    <style:style style:name="P7" style:parent-style-name="TOC1" style:family="paragraph">
      <style:paragraph-properties>
        <style:tab-stops>
          <style:tab-stop style:type="right" style:leader-style="dotted" style:leader-text="." style:position="6.2611in"/>
        </style:tab-stops>
      </style:paragraph-properties>
    </style:style>
    <style:style style:name="T8" style:parent-style-name="Hyperlink" style:family="text">
      <style:text-properties style:font-name-complex="Arial"/>
    </style:style>
    <style:style style:name="P9" style:parent-style-name="TOC2" style:family="paragraph">
      <style:paragraph-properties>
        <style:tab-stops>
          <style:tab-stop style:type="right" style:leader-style="dotted" style:leader-text="." style:position="6.0944in"/>
        </style:tab-stops>
      </style:paragraph-properties>
    </style:style>
    <style:style style:name="T10" style:parent-style-name="Hyperlink" style:family="text">
      <style:text-properties style:font-name-complex="Arial"/>
    </style:style>
    <style:style style:name="P11" style:parent-style-name="TOC2" style:family="paragraph">
      <style:paragraph-properties>
        <style:tab-stops>
          <style:tab-stop style:type="right" style:leader-style="dotted" style:leader-text="." style:position="6.0944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font-name-complex="Arial"/>
    </style:style>
    <style:style style:name="P14" style:parent-style-name="TOC2" style:family="paragraph">
      <style:paragraph-properties>
        <style:tab-stops>
          <style:tab-stop style:type="right" style:leader-style="dotted" style:leader-text="." style:position="6.0944in"/>
        </style:tab-stops>
      </style:paragraph-properties>
    </style:style>
    <style:style style:name="T15" style:parent-style-name="Hyperlink" style:family="text">
      <style:text-properties style:font-name-complex="Arial"/>
    </style:style>
    <style:style style:name="P16" style:parent-style-name="TOC2" style:family="paragraph">
      <style:paragraph-properties>
        <style:tab-stops>
          <style:tab-stop style:type="right" style:leader-style="dotted" style:leader-text="." style:position="6.0944in"/>
        </style:tab-stops>
      </style:paragraph-properties>
    </style:style>
    <style:style style:name="T17" style:parent-style-name="Hyperlink" style:family="text">
      <style:text-properties style:font-name-complex="Arial"/>
    </style:style>
    <style:style style:name="T18" style:parent-style-name="Hyperlink" style:family="text">
      <style:text-properties style:font-name-complex="Arial"/>
    </style:style>
    <style:style style:name="P19" style:parent-style-name="TOC2" style:family="paragraph">
      <style:paragraph-properties>
        <style:tab-stops>
          <style:tab-stop style:type="right" style:leader-style="dotted" style:leader-text="." style:position="6.0944in"/>
        </style:tab-stops>
      </style:paragraph-properties>
    </style:style>
    <style:style style:name="T20" style:parent-style-name="Hyperlink" style:family="text">
      <style:text-properties style:font-name-complex="Arial"/>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complex="Arial"/>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complex="Arial"/>
    </style:style>
    <style:style style:name="P25" style:parent-style-name="TOC2" style:family="paragraph">
      <style:paragraph-properties>
        <style:tab-stops>
          <style:tab-stop style:type="right" style:leader-style="dotted" style:leader-text="." style:position="6.0944in"/>
        </style:tab-stops>
      </style:paragraph-properties>
    </style:style>
    <style:style style:name="T26" style:parent-style-name="Hyperlink" style:family="text">
      <style:text-properties style:font-name-complex="Arial"/>
    </style:style>
    <style:style style:name="P27" style:parent-style-name="TOC2" style:family="paragraph">
      <style:paragraph-properties>
        <style:tab-stops>
          <style:tab-stop style:type="right" style:leader-style="dotted" style:leader-text="." style:position="6.0944in"/>
        </style:tab-stops>
      </style:paragraph-properties>
    </style:style>
    <style:style style:name="T28" style:parent-style-name="Hyperlink" style:family="text">
      <style:text-properties style:font-name-complex="Arial"/>
    </style:style>
    <style:style style:name="P29" style:parent-style-name="TOC2" style:family="paragraph">
      <style:paragraph-properties>
        <style:tab-stops>
          <style:tab-stop style:type="right" style:leader-style="dotted" style:leader-text="." style:position="6.0944in"/>
        </style:tab-stops>
      </style:paragraph-properties>
    </style:style>
    <style:style style:name="T30" style:parent-style-name="Hyperlink" style:family="text">
      <style:text-properties style:font-name-complex="Arial"/>
    </style:style>
    <style:style style:name="P31" style:parent-style-name="TOC2" style:family="paragraph">
      <style:paragraph-properties>
        <style:tab-stops>
          <style:tab-stop style:type="right" style:leader-style="dotted" style:leader-text="." style:position="6.0944in"/>
        </style:tab-stops>
      </style:paragraph-properties>
    </style:style>
    <style:style style:name="T32" style:parent-style-name="Hyperlink" style:family="text">
      <style:text-properties style:font-name-complex="Arial"/>
    </style:style>
    <style:style style:name="T33" style:parent-style-name="Hyperlink" style:family="text">
      <style:text-properties style:font-name-complex="Arial"/>
    </style:style>
    <style:style style:name="P34" style:parent-style-name="TOC2" style:family="paragraph">
      <style:paragraph-properties>
        <style:tab-stops>
          <style:tab-stop style:type="right" style:leader-style="dotted" style:leader-text="." style:position="6.0944in"/>
        </style:tab-stops>
      </style:paragraph-properties>
    </style:style>
    <style:style style:name="T35" style:parent-style-name="Hyperlink" style:family="text">
      <style:text-properties style:font-name-complex="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complex="Arial"/>
    </style:style>
    <style:style style:name="P38" style:parent-style-name="TOC2" style:family="paragraph">
      <style:paragraph-properties>
        <style:tab-stops>
          <style:tab-stop style:type="right" style:leader-style="dotted" style:leader-text="." style:position="6.0944in"/>
        </style:tab-stops>
      </style:paragraph-properties>
    </style:style>
    <style:style style:name="T39" style:parent-style-name="Hyperlink" style:family="text">
      <style:text-properties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complex="Arial"/>
    </style:style>
    <style:style style:name="P42" style:parent-style-name="TOC2" style:family="paragraph">
      <style:paragraph-properties>
        <style:tab-stops>
          <style:tab-stop style:type="right" style:leader-style="dotted" style:leader-text="." style:position="6.0944in"/>
        </style:tab-stops>
      </style:paragraph-properties>
    </style:style>
    <style:style style:name="T43" style:parent-style-name="Hyperlink" style:family="text">
      <style:text-properties style:font-name-complex="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complex="Arial"/>
    </style:style>
    <style:style style:name="P46" style:parent-style-name="TOC2" style:family="paragraph">
      <style:paragraph-properties>
        <style:tab-stops>
          <style:tab-stop style:type="right" style:leader-style="dotted" style:leader-text="." style:position="6.0944in"/>
        </style:tab-stops>
      </style:paragraph-properties>
    </style:style>
    <style:style style:name="T47" style:parent-style-name="Hyperlink" style:family="text">
      <style:text-properties style:font-name-complex="Arial"/>
    </style:style>
    <style:style style:name="T48" style:parent-style-name="Hyperlink" style:family="text">
      <style:text-properties style:font-name-complex="Arial"/>
    </style:style>
    <style:style style:name="P49" style:parent-style-name="TOC2" style:family="paragraph">
      <style:paragraph-properties>
        <style:tab-stops>
          <style:tab-stop style:type="right" style:leader-style="dotted" style:leader-text="." style:position="6.0944in"/>
        </style:tab-stops>
      </style:paragraph-properties>
    </style:style>
    <style:style style:name="T50" style:parent-style-name="Hyperlink" style:family="text">
      <style:text-properties style:font-name-complex="Arial"/>
    </style:style>
    <style:style style:name="P51" style:parent-style-name="TOC2" style:family="paragraph">
      <style:paragraph-properties>
        <style:tab-stops>
          <style:tab-stop style:type="right" style:leader-style="dotted" style:leader-text="." style:position="6.0944in"/>
        </style:tab-stops>
      </style:paragraph-properties>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leader-style="dotted" style:leader-text="." style:position="6.0944in"/>
        </style:tab-stops>
      </style:paragraph-properties>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P56" style:parent-style-name="TOC2" style:family="paragraph">
      <style:paragraph-properties>
        <style:tab-stops>
          <style:tab-stop style:type="right" style:leader-style="dotted" style:leader-text="." style:position="6.0944in"/>
        </style:tab-stops>
      </style:paragraph-properties>
    </style:style>
    <style:style style:name="T57" style:parent-style-name="Hyperlink" style:family="text">
      <style:text-properties style:font-name-complex="Arial"/>
    </style:style>
    <style:style style:name="P58" style:parent-style-name="TOC2" style:family="paragraph">
      <style:paragraph-properties>
        <style:tab-stops>
          <style:tab-stop style:type="right" style:leader-style="dotted" style:leader-text="." style:position="6.0944in"/>
        </style:tab-stops>
      </style:paragraph-properties>
    </style:style>
    <style:style style:name="T59" style:parent-style-name="Hyperlink" style:family="text">
      <style:text-properties style:font-name-complex="Arial"/>
    </style:style>
    <style:style style:name="P60" style:parent-style-name="TOC2" style:family="paragraph">
      <style:paragraph-properties>
        <style:tab-stops>
          <style:tab-stop style:type="right" style:leader-style="dotted" style:leader-text="." style:position="6.0944in"/>
        </style:tab-stops>
      </style:paragraph-properties>
    </style:style>
    <style:style style:name="T61" style:parent-style-name="Hyperlink" style:family="text">
      <style:text-properties style:font-name-complex="Arial"/>
    </style:style>
    <style:style style:name="P62" style:parent-style-name="TOC2" style:family="paragraph">
      <style:paragraph-properties>
        <style:tab-stops>
          <style:tab-stop style:type="right" style:leader-style="dotted" style:leader-text="." style:position="6.0944in"/>
        </style:tab-stops>
      </style:paragraph-properties>
    </style:style>
    <style:style style:name="T63" style:parent-style-name="Hyperlink" style:family="text">
      <style:text-properties style:font-name-complex="Arial"/>
    </style:style>
    <style:style style:name="P64" style:parent-style-name="TOC1" style:family="paragraph">
      <style:paragraph-properties>
        <style:tab-stops>
          <style:tab-stop style:type="right" style:leader-style="dotted" style:leader-text="." style:position="6.2611in"/>
        </style:tab-stops>
      </style:paragraph-properties>
    </style:style>
    <style:style style:name="T65" style:parent-style-name="Hyperlink" style:family="text">
      <style:text-properties style:font-name-complex="Arial"/>
    </style:style>
    <style:style style:name="P66" style:parent-style-name="TOC2" style:family="paragraph">
      <style:paragraph-properties>
        <style:tab-stops>
          <style:tab-stop style:type="right" style:leader-style="dotted" style:leader-text="." style:position="6.0944in"/>
        </style:tab-stops>
      </style:paragraph-properties>
    </style:style>
    <style:style style:name="T67" style:parent-style-name="Hyperlink" style:family="text">
      <style:text-properties style:font-name-complex="Arial"/>
    </style:style>
    <style:style style:name="P68" style:parent-style-name="TOC2" style:family="paragraph">
      <style:paragraph-properties>
        <style:tab-stops>
          <style:tab-stop style:type="right" style:leader-style="dotted" style:leader-text="." style:position="6.0944in"/>
        </style:tab-stops>
      </style:paragraph-properties>
    </style:style>
    <style:style style:name="T69" style:parent-style-name="Hyperlink" style:family="text">
      <style:text-properties style:font-name-complex="Arial"/>
    </style:style>
    <style:style style:name="P70" style:parent-style-name="Heading2" style:family="paragraph">
      <style:text-properties style:font-name-complex="Arial"/>
    </style:style>
    <style:style style:name="P7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6" style:parent-style-name="Heading2" style:family="paragraph">
      <style:text-properties style:font-name-complex="Arial"/>
    </style:style>
    <style:style style:name="P7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9" style:parent-style-name="Heading3" style:family="paragraph">
      <style:text-properties style:font-name-complex="Arial"/>
    </style:style>
    <style:style style:name="P8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8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8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88" style:parent-style-name="NormalWeb" style:family="paragraph">
      <style:paragraph-properties fo:margin-top="0.2083in" fo:margin-bottom="0.2083in" fo:background-color="#FFFFFF"/>
    </style:style>
    <style:style style:name="T89" style:parent-style-name="Hyperlink" style:family="text">
      <style:text-properties style:font-name="Arial" style:font-name-complex="Arial" fo:color="#1D70B8"/>
    </style:style>
    <style:style style:name="P90" style:parent-style-name="NormalWeb" style:family="paragraph">
      <style:paragraph-properties fo:margin-top="0.2083in" fo:margin-bottom="0.2083in" fo:background-color="#FFFFFF"/>
    </style:style>
    <style:style style:name="T91" style:parent-style-name="Hyperlink" style:family="text">
      <style:text-properties style:font-name="Arial" style:font-name-complex="Arial" fo:color="#1D70B8"/>
    </style:style>
    <style:style style:name="T92" style:parent-style-name="Hyperlink" style:family="text">
      <style:text-properties style:font-name="Arial" style:font-name-complex="Arial" fo:color="#1D70B8"/>
    </style:style>
    <style:style style:name="P9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9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9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9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9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9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9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0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02"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03" style:parent-style-name="DefaultParagraphFont" style:family="text">
      <style:text-properties style:font-name-complex="Arial" fo:color="#0B0C0C" fo:font-size="14.5pt" style:font-size-asian="14.5pt" style:font-size-complex="14.5pt"/>
    </style:style>
    <style:style style:name="T104" style:parent-style-name="Hyperlink" style:family="text">
      <style:text-properties style:font-name-complex="Arial" fo:color="#1D70B8"/>
    </style:style>
    <style:style style:name="T105" style:parent-style-name="DefaultParagraphFont" style:family="text">
      <style:text-properties style:font-name-complex="Arial" fo:color="#0B0C0C" fo:font-size="14.5pt" style:font-size-asian="14.5pt" style:font-size-complex="14.5pt"/>
    </style:style>
    <style:style style:name="P10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07" style:parent-style-name="NormalWeb" style:family="paragraph">
      <style:paragraph-properties fo:margin-top="0.2083in" fo:margin-bottom="0.2083in" fo:background-color="#FFFFFF"/>
    </style:style>
    <style:style style:name="T108" style:parent-style-name="DefaultParagraphFont" style:family="text">
      <style:text-properties style:font-name="Arial" style:font-name-complex="Arial" fo:color="#0B0C0C" fo:font-size="14.5pt" style:font-size-asian="14.5pt" style:font-size-complex="14.5pt"/>
    </style:style>
    <style:style style:name="T109" style:parent-style-name="Hyperlink" style:family="text">
      <style:text-properties style:font-name="Arial" style:font-name-complex="Arial" fo:color="#1D70B8"/>
    </style:style>
    <style:style style:name="T110" style:parent-style-name="DefaultParagraphFont" style:family="text">
      <style:text-properties style:font-name="Arial" style:font-name-complex="Arial" fo:color="#0B0C0C" fo:font-size="14.5pt" style:font-size-asian="14.5pt" style:font-size-complex="14.5pt"/>
    </style:style>
    <style:style style:name="T111" style:parent-style-name="number" style:family="text">
      <style:text-properties style:font-name-complex="Arial" fo:color="#0B0C0C" style:font-size-complex="27pt"/>
    </style:style>
    <style:style style:name="P11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1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1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1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16" style:parent-style-name="NormalWeb" style:family="paragraph">
      <style:paragraph-properties fo:margin-top="0.2083in" fo:margin-bottom="0.2083in" fo:background-color="#FFFFFF"/>
    </style:style>
    <style:style style:name="T117" style:parent-style-name="DefaultParagraphFont" style:family="text">
      <style:text-properties style:font-name="Arial" style:font-name-complex="Arial" fo:color="#0B0C0C" fo:font-size="14.5pt" style:font-size-asian="14.5pt" style:font-size-complex="14.5pt"/>
    </style:style>
    <style:style style:name="T118" style:parent-style-name="Hyperlink" style:family="text">
      <style:text-properties style:font-name="Arial" style:font-name-complex="Arial" fo:color="#1D70B8"/>
    </style:style>
    <style:style style:name="T119" style:parent-style-name="DefaultParagraphFont" style:family="text">
      <style:text-properties style:font-name="Arial" style:font-name-complex="Arial" fo:color="#0B0C0C" fo:font-size="14.5pt" style:font-size-asian="14.5pt" style:font-size-complex="14.5pt"/>
    </style:style>
    <style:style style:name="T120" style:parent-style-name="DefaultParagraphFont" style:family="text">
      <style:text-properties style:font-name="Arial" style:font-name-complex="Arial" fo:color="#0B0C0C" fo:font-size="14.5pt" style:font-size-asian="14.5pt" style:font-size-complex="14.5pt"/>
    </style:style>
    <style:style style:name="P12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2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2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24" style:parent-style-name="Heading3" style:family="paragraph">
      <style:paragraph-properties fo:margin-top="0.8333in" fo:margin-bottom="0in" fo:background-color="#FFFFFF"/>
      <style:text-properties style:font-name-complex="Arial" fo:color="#0B0C0C" style:font-size-complex="20.5pt"/>
    </style:style>
    <style:style style:name="P12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26"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27" style:parent-style-name="Hyperlink" style:family="text">
      <style:text-properties style:font-name-complex="Arial" fo:color="#1D70B8"/>
    </style:style>
    <style:style style:name="P12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2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3" style:parent-style-name="NormalWeb" style:family="paragraph">
      <style:paragraph-properties fo:margin-top="0.052in" fo:margin-bottom="0.2083in" fo:background-color="#FFFFFF"/>
      <style:text-properties style:font-name="Arial" style:font-name-complex="Arial" fo:color="#0B0C0C" fo:font-size="14.5pt" style:font-size-asian="14.5pt" style:font-size-complex="14.5pt"/>
    </style:style>
    <style:style style:name="P134" style:parent-style-name="NormalWeb" style:family="paragraph">
      <style:paragraph-properties fo:margin-top="0.052in" fo:margin-bottom="0.2083in" fo:background-color="#FFFFFF"/>
    </style:style>
    <style:style style:name="T135" style:parent-style-name="DefaultParagraphFont" style:family="text">
      <style:text-properties style:font-name="Arial" style:font-name-complex="Arial" fo:color="#0B0C0C" fo:font-size="14.5pt" style:font-size-asian="14.5pt" style:font-size-complex="14.5pt"/>
    </style:style>
    <style:style style:name="T136" style:parent-style-name="DefaultParagraphFont" style:family="text">
      <style:text-properties style:font-name="Arial" style:font-name-complex="Arial" fo:color="#0B0C0C" fo:font-size="14.5pt" style:font-size-asian="14.5pt" style:font-size-complex="14.5pt"/>
    </style:style>
    <style:style style:name="T137" style:parent-style-name="DefaultParagraphFont" style:family="text">
      <style:text-properties style:font-name="Arial" style:font-name-complex="Arial" fo:color="#0B0C0C" fo:font-size="14.5pt" style:font-size-asian="14.5pt" style:font-size-complex="14.5pt"/>
    </style:style>
    <style:style style:name="T138" style:parent-style-name="DefaultParagraphFont" style:family="text">
      <style:text-properties style:font-name="Arial" style:font-name-complex="Arial" fo:color="#0B0C0C" fo:font-size="14.5pt" style:font-size-asian="14.5pt" style:font-size-complex="14.5pt"/>
    </style:style>
    <style:style style:name="T139" style:parent-style-name="DefaultParagraphFont" style:family="text">
      <style:text-properties style:font-name="Arial" style:font-name-complex="Arial" fo:color="#0B0C0C" fo:font-size="14.5pt" style:font-size-asian="14.5pt" style:font-size-complex="14.5pt"/>
    </style:style>
    <style:style style:name="T140" style:parent-style-name="Hyperlink" style:family="text">
      <style:text-properties style:font-name="Arial" style:font-name-complex="Arial" fo:color="#1D70B8"/>
    </style:style>
    <style:style style:name="T141" style:parent-style-name="DefaultParagraphFont" style:family="text">
      <style:text-properties style:font-name="Arial" style:font-name-complex="Arial" fo:color="#0B0C0C" fo:font-size="14.5pt" style:font-size-asian="14.5pt" style:font-size-complex="14.5pt"/>
    </style:style>
    <style:style style:name="P142" style:parent-style-name="Heading3" style:family="paragraph">
      <style:paragraph-properties fo:margin-top="0.8333in" fo:margin-bottom="0in" fo:background-color="#FFFFFF"/>
      <style:text-properties style:font-name-complex="Arial" fo:color="#0B0C0C" style:font-size-complex="20.5pt"/>
    </style:style>
    <style:style style:name="P14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44"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45" style:parent-style-name="Hyperlink" style:family="text">
      <style:text-properties style:font-name-complex="Arial" fo:color="#1D70B8"/>
    </style:style>
    <style:style style:name="P14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4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4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49"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50" style:parent-style-name="DefaultParagraphFont" style:family="text">
      <style:text-properties style:font-name-complex="Arial" fo:color="#0B0C0C" fo:font-size="14.5pt" style:font-size-asian="14.5pt" style:font-size-complex="14.5pt"/>
    </style:style>
    <style:style style:name="T151" style:parent-style-name="Hyperlink" style:family="text">
      <style:text-properties style:font-name-complex="Arial" fo:color="#1D70B8"/>
    </style:style>
    <style:style style:name="T152" style:parent-style-name="DefaultParagraphFont" style:family="text">
      <style:text-properties style:font-name-complex="Arial" fo:color="#0B0C0C" fo:font-size="14.5pt" style:font-size-asian="14.5pt" style:font-size-complex="14.5pt"/>
    </style:style>
    <style:style style:name="P15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5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5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56" style:parent-style-name="NormalWeb" style:family="paragraph">
      <style:paragraph-properties fo:margin-top="0.052in" fo:margin-bottom="0.2083in" fo:background-color="#FFFFFF"/>
      <style:text-properties style:font-name="Arial" style:font-name-complex="Arial" fo:color="#0B0C0C" fo:font-size="14.5pt" style:font-size-asian="14.5pt" style:font-size-complex="14.5pt"/>
    </style:style>
    <style:style style:name="P15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58" style:parent-style-name="NormalWeb" style:family="paragraph">
      <style:paragraph-properties fo:margin-top="0.2083in" fo:margin-bottom="0.2083in" fo:background-color="#FFFFFF"/>
    </style:style>
    <style:style style:name="T159" style:parent-style-name="DefaultParagraphFont" style:family="text">
      <style:text-properties style:font-name="Arial" style:font-name-complex="Arial" fo:color="#0B0C0C" fo:font-size="14.5pt" style:font-size-asian="14.5pt" style:font-size-complex="14.5pt"/>
    </style:style>
    <style:style style:name="T160" style:parent-style-name="DefaultParagraphFont" style:family="text">
      <style:text-properties style:font-name="Arial" style:font-name-complex="Arial" fo:color="#0B0C0C" fo:font-size="14.5pt" style:font-size-asian="14.5pt" style:font-size-complex="14.5pt"/>
    </style:style>
    <style:style style:name="T161" style:parent-style-name="DefaultParagraphFont" style:family="text">
      <style:text-properties style:font-name="Arial" style:font-name-complex="Arial" fo:color="#0B0C0C" fo:font-size="14.5pt" style:font-size-asian="14.5pt" style:font-size-complex="14.5pt"/>
    </style:style>
    <style:style style:name="T162" style:parent-style-name="Hyperlink" style:family="text">
      <style:text-properties style:font-name="Arial" style:font-name-complex="Arial" fo:color="#1D70B8"/>
    </style:style>
    <style:style style:name="T163" style:parent-style-name="DefaultParagraphFont" style:family="text">
      <style:text-properties style:font-name="Arial" style:font-name-complex="Arial" fo:color="#0B0C0C" fo:font-size="14.5pt" style:font-size-asian="14.5pt" style:font-size-complex="14.5pt"/>
    </style:style>
    <style:style style:name="P164" style:parent-style-name="Heading3" style:family="paragraph">
      <style:paragraph-properties fo:margin-top="0.8333in" fo:margin-bottom="0in" fo:background-color="#FFFFFF"/>
      <style:text-properties style:font-name-complex="Arial" fo:color="#0B0C0C" style:font-size-complex="20.5pt"/>
    </style:style>
    <style:style style:name="P16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6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67"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68" style:parent-style-name="Hyperlink" style:family="text">
      <style:text-properties style:font-name-complex="Arial" fo:color="#1D70B8"/>
    </style:style>
    <style:style style:name="P16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7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7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73"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74" style:parent-style-name="DefaultParagraphFont" style:family="text">
      <style:text-properties style:font-name-complex="Arial" fo:color="#0B0C0C" fo:font-size="14.5pt" style:font-size-asian="14.5pt" style:font-size-complex="14.5pt"/>
    </style:style>
    <style:style style:name="T175" style:parent-style-name="Hyperlink" style:family="text">
      <style:text-properties style:font-name-complex="Arial" fo:color="#1D70B8"/>
    </style:style>
    <style:style style:name="T176" style:parent-style-name="DefaultParagraphFont" style:family="text">
      <style:text-properties style:font-name-complex="Arial" fo:color="#0B0C0C" fo:font-size="14.5pt" style:font-size-asian="14.5pt" style:font-size-complex="14.5pt"/>
    </style:style>
    <style:style style:name="T177" style:parent-style-name="DefaultParagraphFont" style:family="text">
      <style:text-properties style:font-name-complex="Arial" fo:color="#0B0C0C" fo:font-size="14.5pt" style:font-size-asian="14.5pt" style:font-size-complex="14.5pt"/>
    </style:style>
    <style:style style:name="P17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7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80" style:parent-style-name="NormalWeb" style:family="paragraph">
      <style:paragraph-properties fo:margin-top="0.052in" fo:margin-bottom="0.2083in" fo:background-color="#FFFFFF"/>
      <style:text-properties style:font-name="Arial" style:font-name-complex="Arial" fo:color="#0B0C0C" fo:font-size="14.5pt" style:font-size-asian="14.5pt" style:font-size-complex="14.5pt"/>
    </style:style>
    <style:style style:name="P181" style:parent-style-name="NormalWeb" style:family="paragraph">
      <style:paragraph-properties fo:margin-top="0.2083in" fo:margin-bottom="0.2083in" fo:background-color="#FFFFFF"/>
    </style:style>
    <style:style style:name="T182" style:parent-style-name="DefaultParagraphFont" style:family="text">
      <style:text-properties style:font-name="Arial" style:font-name-complex="Arial" fo:color="#0B0C0C" fo:font-size="14.5pt" style:font-size-asian="14.5pt" style:font-size-complex="14.5pt"/>
    </style:style>
    <style:style style:name="T183" style:parent-style-name="DefaultParagraphFont" style:family="text">
      <style:text-properties style:font-name="Arial" style:font-name-complex="Arial" fo:color="#0B0C0C" fo:font-size="14.5pt" style:font-size-asian="14.5pt" style:font-size-complex="14.5pt"/>
    </style:style>
    <style:style style:name="T184" style:parent-style-name="DefaultParagraphFont" style:family="text">
      <style:text-properties style:font-name="Arial" style:font-name-complex="Arial" fo:color="#0B0C0C" fo:font-size="14.5pt" style:font-size-asian="14.5pt" style:font-size-complex="14.5pt"/>
    </style:style>
    <style:style style:name="T185" style:parent-style-name="Hyperlink" style:family="text">
      <style:text-properties style:font-name="Arial" style:font-name-complex="Arial" fo:color="#1D70B8"/>
    </style:style>
    <style:style style:name="T186" style:parent-style-name="DefaultParagraphFont" style:family="text">
      <style:text-properties style:font-name="Arial" style:font-name-complex="Arial" fo:color="#0B0C0C" fo:font-size="14.5pt" style:font-size-asian="14.5pt" style:font-size-complex="14.5pt"/>
    </style:style>
    <style:style style:name="P18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88" style:parent-style-name="Heading2" style:family="paragraph">
      <style:paragraph-properties fo:margin-top="0.8333in" fo:margin-bottom="0in" fo:background-color="#FFFFFF"/>
    </style:style>
    <style:style style:name="T189" style:parent-style-name="number" style:family="text">
      <style:text-properties style:font-name-complex="Arial" fo:color="#0B0C0C" style:font-size-complex="27pt"/>
    </style:style>
    <style:style style:name="T190" style:parent-style-name="DefaultParagraphFont" style:family="text">
      <style:text-properties style:font-name-complex="Arial" fo:color="#0B0C0C" style:font-size-complex="27pt"/>
    </style:style>
    <style:style style:name="P19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9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9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9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9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0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0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0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0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0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06" style:parent-style-name="Heading2" style:family="paragraph">
      <style:paragraph-properties fo:margin-top="0.8333in" fo:margin-bottom="0in" fo:background-color="#FFFFFF"/>
    </style:style>
    <style:style style:name="T207" style:parent-style-name="number" style:family="text">
      <style:text-properties style:font-name-complex="Arial" fo:color="#0B0C0C" style:font-size-complex="27pt"/>
    </style:style>
    <style:style style:name="T208" style:parent-style-name="DefaultParagraphFont" style:family="text">
      <style:text-properties style:font-name-complex="Arial" fo:color="#0B0C0C" style:font-size-complex="27pt"/>
    </style:style>
    <style:style style:name="T209" style:parent-style-name="DefaultParagraphFont" style:family="text">
      <style:text-properties style:font-name-complex="Arial" fo:color="#0B0C0C" style:font-size-complex="27pt"/>
    </style:style>
    <style:style style:name="P210" style:parent-style-name="NormalWeb" style:family="paragraph">
      <style:paragraph-properties fo:margin-top="0.2083in" fo:margin-bottom="0.2083in" fo:background-color="#FFFFFF"/>
    </style:style>
    <style:style style:name="T211" style:parent-style-name="DefaultParagraphFont" style:family="text">
      <style:text-properties style:font-name="Arial" style:font-name-complex="Arial" fo:color="#0B0C0C" fo:font-size="14.5pt" style:font-size-asian="14.5pt" style:font-size-complex="14.5pt"/>
    </style:style>
    <style:style style:name="T212" style:parent-style-name="Hyperlink" style:family="text">
      <style:text-properties style:font-name="Arial" style:font-name-complex="Arial" fo:color="#1D70B8"/>
    </style:style>
    <style:style style:name="T213" style:parent-style-name="DefaultParagraphFont" style:family="text">
      <style:text-properties style:font-name="Arial" style:font-name-complex="Arial" fo:color="#0B0C0C" fo:font-size="14.5pt" style:font-size-asian="14.5pt" style:font-size-complex="14.5pt"/>
    </style:style>
    <style:style style:name="T214" style:parent-style-name="DefaultParagraphFont" style:family="text">
      <style:text-properties style:font-name="Arial" style:font-name-complex="Arial" fo:color="#0B0C0C" fo:font-size="14.5pt" style:font-size-asian="14.5pt" style:font-size-complex="14.5pt"/>
    </style:style>
    <style:style style:name="P21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16" style:parent-style-name="Heading3" style:family="paragraph">
      <style:paragraph-properties fo:margin-top="0.8333in" fo:margin-bottom="0in" fo:background-color="#FFFFFF"/>
      <style:text-properties style:font-name-complex="Arial" fo:color="#0B0C0C" style:font-size-complex="20.5pt"/>
    </style:style>
    <style:style style:name="P217" style:parent-style-name="NormalWeb" style:family="paragraph">
      <style:paragraph-properties fo:margin-top="0.2083in" fo:margin-bottom="0.2083in" fo:background-color="#FFFFFF"/>
    </style:style>
    <style:style style:name="T218" style:parent-style-name="DefaultParagraphFont" style:family="text">
      <style:text-properties style:font-name="Arial" style:font-name-complex="Arial" fo:color="#0B0C0C" fo:font-size="14.5pt" style:font-size-asian="14.5pt" style:font-size-complex="14.5pt"/>
    </style:style>
    <style:style style:name="T219" style:parent-style-name="Hyperlink" style:family="text">
      <style:text-properties style:font-name="Arial" style:font-name-complex="Arial" fo:color="#1D70B8"/>
    </style:style>
    <style:style style:name="T220" style:parent-style-name="Hyperlink" style:family="text">
      <style:text-properties style:font-name="Arial" style:font-name-complex="Arial" fo:color="#1D70B8"/>
    </style:style>
    <style:style style:name="T221" style:parent-style-name="DefaultParagraphFont" style:family="text">
      <style:text-properties style:font-name="Arial" style:font-name-complex="Arial" fo:color="#0B0C0C" fo:font-size="14.5pt" style:font-size-asian="14.5pt" style:font-size-complex="14.5pt"/>
    </style:style>
    <style:style style:name="T222" style:parent-style-name="DefaultParagraphFont" style:family="text">
      <style:text-properties style:font-name="Arial" style:font-name-complex="Arial" fo:color="#0B0C0C" fo:font-size="14.5pt" style:font-size-asian="14.5pt" style:font-size-complex="14.5pt"/>
    </style:style>
    <style:style style:name="P22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24" style:parent-style-name="Heading3" style:family="paragraph">
      <style:paragraph-properties fo:margin-top="0.8333in" fo:margin-bottom="0in" fo:background-color="#FFFFFF"/>
      <style:text-properties style:font-name-complex="Arial" fo:color="#0B0C0C" style:font-size-complex="20.5pt"/>
    </style:style>
    <style:style style:name="P22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2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2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2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2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1" style:parent-style-name="NormalWeb" style:family="paragraph">
      <style:paragraph-properties fo:margin-top="0.2083in" fo:margin-bottom="0.2083in" fo:background-color="#FFFFFF"/>
    </style:style>
    <style:style style:name="T232" style:parent-style-name="DefaultParagraphFont" style:family="text">
      <style:text-properties style:font-name="Arial" style:font-name-complex="Arial" fo:color="#0B0C0C" fo:font-size="14.5pt" style:font-size-asian="14.5pt" style:font-size-complex="14.5pt"/>
    </style:style>
    <style:style style:name="T233" style:parent-style-name="Hyperlink" style:family="text">
      <style:text-properties style:font-name="Arial" style:font-name-complex="Arial" fo:color="#1D70B8"/>
    </style:style>
    <style:style style:name="T234" style:parent-style-name="DefaultParagraphFont" style:family="text">
      <style:text-properties style:font-name="Arial" style:font-name-complex="Arial" fo:color="#0B0C0C" fo:font-size="14.5pt" style:font-size-asian="14.5pt" style:font-size-complex="14.5pt"/>
    </style:style>
    <style:style style:name="P235" style:parent-style-name="Heading3" style:family="paragraph">
      <style:paragraph-properties fo:margin-top="0.8333in" fo:margin-bottom="0in" fo:background-color="#FFFFFF"/>
      <style:text-properties style:font-name-complex="Arial" fo:color="#0B0C0C" style:font-size-complex="20.5pt"/>
    </style:style>
    <style:style style:name="P23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9" style:parent-style-name="NormalWeb" style:family="paragraph">
      <style:paragraph-properties fo:margin-top="0.052in" fo:margin-bottom="0.2083in" fo:background-color="#FFFFFF"/>
      <style:text-properties style:font-name="Arial" style:font-name-complex="Arial" fo:color="#0B0C0C" fo:font-size="14.5pt" style:font-size-asian="14.5pt" style:font-size-complex="14.5pt"/>
    </style:style>
    <style:style style:name="P240" style:parent-style-name="Heading3" style:family="paragraph">
      <style:paragraph-properties fo:margin-top="0.8333in" fo:margin-bottom="0in" fo:background-color="#FFFFFF"/>
      <style:text-properties style:font-name-complex="Arial" fo:color="#0B0C0C" style:font-size-complex="20.5pt"/>
    </style:style>
    <style:style style:name="P24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4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4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4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4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4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4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4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4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5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5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5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5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8" style:parent-style-name="Heading3" style:family="paragraph">
      <style:paragraph-properties fo:margin-top="0.8333in" fo:margin-bottom="0in" fo:background-color="#FFFFFF"/>
      <style:text-properties style:font-name-complex="Arial" fo:color="#0B0C0C" style:font-size-complex="20.5pt"/>
    </style:style>
    <style:style style:name="P25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6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6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62" style:parent-style-name="NormalWeb" style:family="paragraph">
      <style:paragraph-properties fo:margin-top="0.052in" fo:margin-bottom="0.2083in" fo:background-color="#FFFFFF"/>
      <style:text-properties style:font-name="Arial" style:font-name-complex="Arial" fo:color="#0B0C0C" fo:font-size="14.5pt" style:font-size-asian="14.5pt" style:font-size-complex="14.5pt"/>
    </style:style>
    <style:style style:name="P26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6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6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6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67"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68" style:parent-style-name="DefaultParagraphFont" style:family="text">
      <style:text-properties style:font-name-complex="Arial" fo:color="#0B0C0C" fo:font-size="14.5pt" style:font-size-asian="14.5pt" style:font-size-complex="14.5pt"/>
    </style:style>
    <style:style style:name="T269" style:parent-style-name="Hyperlink" style:family="text">
      <style:text-properties style:font-name-complex="Arial" fo:color="#1D70B8"/>
    </style:style>
    <style:style style:name="T270" style:parent-style-name="DefaultParagraphFont" style:family="text">
      <style:text-properties style:font-name-complex="Arial" fo:color="#0B0C0C" fo:font-size="14.5pt" style:font-size-asian="14.5pt" style:font-size-complex="14.5pt"/>
    </style:style>
    <style:style style:name="P271" style:parent-style-name="NormalWeb" style:family="paragraph">
      <style:paragraph-properties fo:margin-top="0.2083in" fo:margin-bottom="0.2083in" fo:background-color="#FFFFFF"/>
    </style:style>
    <style:style style:name="T272" style:parent-style-name="DefaultParagraphFont" style:family="text">
      <style:text-properties style:font-name="Arial" style:font-name-complex="Arial" fo:color="#0B0C0C" fo:font-size="14.5pt" style:font-size-asian="14.5pt" style:font-size-complex="14.5pt"/>
    </style:style>
    <style:style style:name="T273" style:parent-style-name="DefaultParagraphFont" style:family="text">
      <style:text-properties style:font-name="Arial" style:font-name-complex="Arial" fo:color="#0B0C0C" fo:font-size="14.5pt" style:font-size-asian="14.5pt" style:font-size-complex="14.5pt"/>
    </style:style>
    <style:style style:name="T274" style:parent-style-name="Hyperlink" style:family="text">
      <style:text-properties style:font-name="Arial" style:font-name-complex="Arial" fo:color="#1D70B8"/>
    </style:style>
    <style:style style:name="T275" style:parent-style-name="DefaultParagraphFont" style:family="text">
      <style:text-properties style:font-name="Arial" style:font-name-complex="Arial" fo:color="#0B0C0C" fo:font-size="14.5pt" style:font-size-asian="14.5pt" style:font-size-complex="14.5pt"/>
    </style:style>
    <style:style style:name="P2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7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7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7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8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8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90" style:parent-style-name="Heading2" style:family="paragraph">
      <style:paragraph-properties fo:margin-top="0.8333in" fo:margin-bottom="0in" fo:background-color="#FFFFFF"/>
      <style:text-properties style:font-name-complex="Arial" fo:color="#0B0C0C" style:font-size-complex="27pt"/>
    </style:style>
    <style:style style:name="P291" style:parent-style-name="NormalWeb" style:family="paragraph">
      <style:paragraph-properties fo:margin-top="0.2083in" fo:margin-bottom="0.2083in" fo:background-color="#FFFFFF"/>
    </style:style>
    <style:style style:name="T292" style:parent-style-name="DefaultParagraphFont" style:family="text">
      <style:text-properties style:font-name="Arial" style:font-name-complex="Arial" fo:color="#0B0C0C" fo:font-size="14.5pt" style:font-size-asian="14.5pt" style:font-size-complex="14.5pt"/>
    </style:style>
    <style:style style:name="T293" style:parent-style-name="DefaultParagraphFont" style:family="text">
      <style:text-properties style:font-name="Arial" style:font-name-complex="Arial" fo:color="#0B0C0C" fo:font-size="14.5pt" style:font-size-asian="14.5pt" style:font-size-complex="14.5pt"/>
    </style:style>
    <style:style style:name="T294" style:parent-style-name="Hyperlink" style:family="text">
      <style:text-properties style:font-name="Arial" style:font-name-complex="Arial" fo:color="#1D70B8"/>
    </style:style>
    <style:style style:name="T295" style:parent-style-name="DefaultParagraphFont" style:family="text">
      <style:text-properties style:font-name="Arial" style:font-name-complex="Arial" fo:color="#0B0C0C" fo:font-size="14.5pt" style:font-size-asian="14.5pt" style:font-size-complex="14.5pt"/>
    </style:style>
    <style:style style:name="P296" style:parent-style-name="NormalWeb" style:family="paragraph">
      <style:paragraph-properties fo:margin-top="0.2083in" fo:margin-bottom="0.2083in" fo:background-color="#FFFFFF"/>
    </style:style>
    <style:style style:name="T297" style:parent-style-name="DefaultParagraphFont" style:family="text">
      <style:text-properties style:font-name="Arial" style:font-name-complex="Arial" fo:color="#0B0C0C" fo:font-size="14.5pt" style:font-size-asian="14.5pt" style:font-size-complex="14.5pt"/>
    </style:style>
    <style:style style:name="T298" style:parent-style-name="DefaultParagraphFont" style:family="text">
      <style:text-properties style:font-name="Arial" style:font-name-complex="Arial" fo:color="#0B0C0C" fo:font-size="14.5pt" style:font-size-asian="14.5pt" style:font-size-complex="14.5pt"/>
    </style:style>
    <style:style style:name="T299" style:parent-style-name="Hyperlink" style:family="text">
      <style:text-properties style:font-name="Arial" style:font-name-complex="Arial" fo:color="#1D70B8"/>
    </style:style>
    <style:style style:name="P30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0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0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0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0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0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07" style:parent-style-name="Heading3" style:family="paragraph">
      <style:paragraph-properties fo:margin-top="0.8333in" fo:margin-bottom="0in" fo:background-color="#FFFFFF"/>
      <style:text-properties style:font-name-complex="Arial" fo:color="#0B0C0C" style:font-size-complex="20.5pt"/>
    </style:style>
    <style:style style:name="P30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0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1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11" style:parent-style-name="NormalWeb" style:family="paragraph">
      <style:paragraph-properties fo:margin-top="0.2083in" fo:margin-bottom="0.2083in" fo:background-color="#FFFFFF"/>
    </style:style>
    <style:style style:name="T312" style:parent-style-name="DefaultParagraphFont" style:family="text">
      <style:text-properties style:font-name="Arial" style:font-name-complex="Arial" fo:color="#0B0C0C" fo:font-size="14.5pt" style:font-size-asian="14.5pt" style:font-size-complex="14.5pt"/>
    </style:style>
    <style:style style:name="T313" style:parent-style-name="Hyperlink" style:family="text">
      <style:text-properties style:font-name="Arial" style:font-name-complex="Arial" fo:color="#1D70B8"/>
    </style:style>
    <style:style style:name="T314" style:parent-style-name="DefaultParagraphFont" style:family="text">
      <style:text-properties style:font-name="Arial" style:font-name-complex="Arial" fo:color="#0B0C0C" fo:font-size="14.5pt" style:font-size-asian="14.5pt" style:font-size-complex="14.5pt"/>
    </style:style>
    <style:style style:name="T315" style:parent-style-name="DefaultParagraphFont" style:family="text">
      <style:text-properties style:font-name="Arial" style:font-name-complex="Arial" fo:color="#0B0C0C" fo:font-size="14.5pt" style:font-size-asian="14.5pt" style:font-size-complex="14.5pt"/>
    </style:style>
    <style:style style:name="P316" style:parent-style-name="Heading2" style:family="paragraph">
      <style:paragraph-properties fo:margin-top="0.8333in" fo:margin-bottom="0in" fo:background-color="#FFFFFF"/>
      <style:text-properties style:font-name-complex="Arial" fo:color="#0B0C0C" style:font-size-complex="27pt"/>
    </style:style>
    <style:style style:name="P31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1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19" style:parent-style-name="NormalWeb" style:family="paragraph">
      <style:paragraph-properties fo:margin-top="0.2083in" fo:margin-bottom="0.2083in" fo:background-color="#FFFFFF"/>
    </style:style>
    <style:style style:name="T320" style:parent-style-name="DefaultParagraphFont" style:family="text">
      <style:text-properties style:font-name="Arial" style:font-name-complex="Arial" fo:color="#0B0C0C" fo:font-size="14.5pt" style:font-size-asian="14.5pt" style:font-size-complex="14.5pt"/>
    </style:style>
    <style:style style:name="T321" style:parent-style-name="DefaultParagraphFont" style:family="text">
      <style:text-properties style:font-name="Arial" style:font-name-complex="Arial" fo:color="#0B0C0C" fo:font-size="14.5pt" style:font-size-asian="14.5pt" style:font-size-complex="14.5pt"/>
    </style:style>
    <style:style style:name="T322" style:parent-style-name="Hyperlink" style:family="text">
      <style:text-properties style:font-name="Arial" style:font-name-complex="Arial" fo:color="#1D70B8"/>
    </style:style>
    <style:style style:name="T323" style:parent-style-name="DefaultParagraphFont" style:family="text">
      <style:text-properties style:font-name="Arial" style:font-name-complex="Arial" fo:color="#0B0C0C" fo:font-size="14.5pt" style:font-size-asian="14.5pt" style:font-size-complex="14.5pt"/>
    </style:style>
    <style:style style:name="P324" style:parent-style-name="NormalWeb" style:family="paragraph">
      <style:paragraph-properties fo:margin-top="0.2083in" fo:margin-bottom="0.2083in" fo:background-color="#FFFFFF"/>
    </style:style>
    <style:style style:name="T325" style:parent-style-name="DefaultParagraphFont" style:family="text">
      <style:text-properties style:font-name="Arial" style:font-name-complex="Arial" fo:color="#0B0C0C" fo:font-size="14.5pt" style:font-size-asian="14.5pt" style:font-size-complex="14.5pt"/>
    </style:style>
    <style:style style:name="T326" style:parent-style-name="Hyperlink" style:family="text">
      <style:text-properties style:font-name="Arial" style:font-name-complex="Arial" fo:color="#1D70B8"/>
    </style:style>
    <style:style style:name="T327" style:parent-style-name="DefaultParagraphFont" style:family="text">
      <style:text-properties style:font-name="Arial" style:font-name-complex="Arial" fo:color="#0B0C0C" fo:font-size="14.5pt" style:font-size-asian="14.5pt" style:font-size-complex="14.5pt"/>
    </style:style>
    <style:style style:name="P328" style:parent-style-name="Heading3" style:family="paragraph">
      <style:paragraph-properties fo:margin-top="0.8333in" fo:margin-bottom="0in" fo:background-color="#FFFFFF"/>
      <style:text-properties style:font-name-complex="Arial" fo:color="#0B0C0C" style:font-size-complex="20.5pt"/>
    </style:style>
    <style:style style:name="P329"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30" style:parent-style-name="DefaultParagraphFont" style:family="text">
      <style:text-properties style:font-name-complex="Arial" fo:color="#0B0C0C" fo:font-size="14.5pt" style:font-size-asian="14.5pt" style:font-size-complex="14.5pt"/>
    </style:style>
    <style:style style:name="T331" style:parent-style-name="DefaultParagraphFont" style:family="text">
      <style:text-properties style:font-name-complex="Arial" fo:color="#0B0C0C" fo:font-size="14.5pt" style:font-size-asian="14.5pt" style:font-size-complex="14.5pt"/>
    </style:style>
    <style:style style:name="T332" style:parent-style-name="Hyperlink" style:family="text">
      <style:text-properties style:font-name-complex="Arial" fo:color="#1D70B8"/>
    </style:style>
    <style:style style:name="T333" style:parent-style-name="DefaultParagraphFont" style:family="text">
      <style:text-properties style:font-name-complex="Arial" fo:color="#0B0C0C" fo:font-size="14.5pt" style:font-size-asian="14.5pt" style:font-size-complex="14.5pt"/>
    </style:style>
    <style:style style:name="P334"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35" style:parent-style-name="DefaultParagraphFont" style:family="text">
      <style:text-properties style:font-name-complex="Arial" fo:color="#0B0C0C" fo:font-size="14.5pt" style:font-size-asian="14.5pt" style:font-size-complex="14.5pt"/>
    </style:style>
    <style:style style:name="T336" style:parent-style-name="DefaultParagraphFont" style:family="text">
      <style:text-properties style:font-name-complex="Arial" fo:color="#0B0C0C" fo:font-size="14.5pt" style:font-size-asian="14.5pt" style:font-size-complex="14.5pt"/>
    </style:style>
    <style:style style:name="T337" style:parent-style-name="Hyperlink" style:family="text">
      <style:text-properties style:font-name-complex="Arial" fo:color="#1D70B8"/>
    </style:style>
    <style:style style:name="T338" style:parent-style-name="DefaultParagraphFont" style:family="text">
      <style:text-properties style:font-name-complex="Arial" fo:color="#0B0C0C" fo:font-size="14.5pt" style:font-size-asian="14.5pt" style:font-size-complex="14.5pt"/>
    </style:style>
    <style:style style:name="P339"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40" style:parent-style-name="DefaultParagraphFont" style:family="text">
      <style:text-properties style:font-name-complex="Arial" fo:color="#0B0C0C" fo:font-size="14.5pt" style:font-size-asian="14.5pt" style:font-size-complex="14.5pt"/>
    </style:style>
    <style:style style:name="T341" style:parent-style-name="Hyperlink" style:family="text">
      <style:text-properties style:font-name-complex="Arial" fo:color="#1D70B8"/>
    </style:style>
    <style:style style:name="T342" style:parent-style-name="DefaultParagraphFont" style:family="text">
      <style:text-properties style:font-name-complex="Arial" fo:color="#0B0C0C" fo:font-size="14.5pt" style:font-size-asian="14.5pt" style:font-size-complex="14.5pt"/>
    </style:style>
    <style:style style:name="P343" style:parent-style-name="Heading2" style:family="paragraph">
      <style:paragraph-properties fo:margin-top="0.8333in" fo:margin-bottom="0in" fo:background-color="#FFFFFF"/>
      <style:text-properties style:font-name-complex="Arial" fo:color="#0B0C0C" style:font-size-complex="27pt"/>
    </style:style>
    <style:style style:name="P344" style:parent-style-name="Heading3" style:family="paragraph">
      <style:paragraph-properties fo:margin-top="0.8333in" fo:margin-bottom="0in" fo:background-color="#FFFFFF"/>
      <style:text-properties style:font-name-complex="Arial" fo:color="#0B0C0C" style:font-size-complex="20.5pt"/>
    </style:style>
    <style:style style:name="P34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46" style:parent-style-name="Heading3" style:family="paragraph">
      <style:paragraph-properties fo:margin-top="0.8333in" fo:margin-bottom="0in" fo:background-color="#FFFFFF"/>
      <style:text-properties style:font-name-complex="Arial" fo:color="#0B0C0C" style:font-size-complex="20.5pt"/>
    </style:style>
    <style:style style:name="P34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48" style:parent-style-name="NormalWeb" style:family="paragraph">
      <style:paragraph-properties fo:margin-top="0.2083in" fo:margin-bottom="0.2083in" fo:background-color="#FFFFFF"/>
    </style:style>
    <style:style style:name="T349" style:parent-style-name="DefaultParagraphFont" style:family="text">
      <style:text-properties style:font-name="Arial" style:font-name-complex="Arial" fo:color="#0B0C0C" fo:font-size="14.5pt" style:font-size-asian="14.5pt" style:font-size-complex="14.5pt"/>
    </style:style>
    <style:style style:name="T350" style:parent-style-name="Hyperlink" style:family="text">
      <style:text-properties style:font-name="Arial" style:font-name-complex="Arial" fo:color="#1D70B8"/>
    </style:style>
    <style:style style:name="T351" style:parent-style-name="DefaultParagraphFont" style:family="text">
      <style:text-properties style:font-name="Arial" style:font-name-complex="Arial" fo:color="#0B0C0C" fo:font-size="14.5pt" style:font-size-asian="14.5pt" style:font-size-complex="14.5pt"/>
    </style:style>
    <style:style style:name="T352" style:parent-style-name="DefaultParagraphFont" style:family="text">
      <style:text-properties style:font-name="Arial" style:font-name-complex="Arial" fo:color="#0B0C0C" fo:font-size="14.5pt" style:font-size-asian="14.5pt" style:font-size-complex="14.5pt"/>
    </style:style>
    <style:style style:name="P353" style:parent-style-name="NormalWeb" style:family="paragraph">
      <style:paragraph-properties fo:margin-top="0.2083in" fo:margin-bottom="0.2083in" fo:background-color="#FFFFFF"/>
    </style:style>
    <style:style style:name="T354" style:parent-style-name="DefaultParagraphFont" style:family="text">
      <style:text-properties style:font-name="Arial" style:font-name-complex="Arial" fo:color="#0B0C0C" fo:font-size="14.5pt" style:font-size-asian="14.5pt" style:font-size-complex="14.5pt"/>
    </style:style>
    <style:style style:name="T355" style:parent-style-name="Hyperlink" style:family="text">
      <style:text-properties style:font-name="Arial" style:font-name-complex="Arial" fo:color="#1D70B8"/>
    </style:style>
    <style:style style:name="T356" style:parent-style-name="DefaultParagraphFont" style:family="text">
      <style:text-properties style:font-name="Arial" style:font-name-complex="Arial" fo:color="#0B0C0C" fo:font-size="14.5pt" style:font-size-asian="14.5pt" style:font-size-complex="14.5pt"/>
    </style:style>
    <style:style style:name="T357" style:parent-style-name="DefaultParagraphFont" style:family="text">
      <style:text-properties style:font-name="Arial" style:font-name-complex="Arial" fo:color="#0B0C0C" fo:font-size="14.5pt" style:font-size-asian="14.5pt" style:font-size-complex="14.5pt"/>
    </style:style>
    <style:style style:name="P35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59" style:parent-style-name="Heading3" style:family="paragraph">
      <style:paragraph-properties fo:margin-top="0.8333in" fo:margin-bottom="0in" fo:background-color="#FFFFFF"/>
      <style:text-properties style:font-name-complex="Arial" fo:color="#0B0C0C" style:font-size-complex="20.5pt"/>
    </style:style>
    <style:style style:name="P36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3" style:parent-style-name="Heading3" style:family="paragraph">
      <style:paragraph-properties fo:margin-top="0.8333in" fo:margin-bottom="0in" fo:background-color="#FFFFFF"/>
      <style:text-properties style:font-name-complex="Arial" fo:color="#0B0C0C" style:font-size-complex="20.5pt"/>
    </style:style>
    <style:style style:name="P36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6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6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5" style:parent-style-name="Heading3" style:family="paragraph">
      <style:paragraph-properties fo:margin-top="0.8333in" fo:margin-bottom="0in" fo:background-color="#FFFFFF"/>
      <style:text-properties style:font-name-complex="Arial" fo:color="#0B0C0C" style:font-size-complex="20.5pt"/>
    </style:style>
    <style:style style:name="P37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7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7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7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8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8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82" style:parent-style-name="NormalWeb" style:family="paragraph">
      <style:paragraph-properties fo:margin-top="0.2083in" fo:margin-bottom="0.2083in" fo:background-color="#FFFFFF"/>
    </style:style>
    <style:style style:name="T383" style:parent-style-name="Hyperlink" style:family="text">
      <style:text-properties style:font-name="Arial" style:font-name-complex="Arial" fo:color="#1D70B8"/>
    </style:style>
    <style:style style:name="T384" style:parent-style-name="Hyperlink" style:family="text">
      <style:text-properties style:font-name="Arial" style:font-name-complex="Arial" fo:color="#1D70B8"/>
    </style:style>
    <style:style style:name="P385" style:parent-style-name="NormalWeb" style:family="paragraph">
      <style:paragraph-properties fo:margin-top="0.2083in" fo:margin-bottom="0.2083in" fo:background-color="#FFFFFF"/>
    </style:style>
    <style:style style:name="T386" style:parent-style-name="DefaultParagraphFont" style:family="text">
      <style:text-properties style:font-name="Arial" style:font-name-complex="Arial" fo:color="#0B0C0C" fo:font-size="14.5pt" style:font-size-asian="14.5pt" style:font-size-complex="14.5pt"/>
    </style:style>
    <style:style style:name="T387" style:parent-style-name="Hyperlink" style:family="text">
      <style:text-properties style:font-name="Arial" style:font-name-complex="Arial" fo:color="#1D70B8"/>
    </style:style>
    <style:style style:name="T388" style:parent-style-name="Hyperlink" style:family="text">
      <style:text-properties style:font-name="Arial" style:font-name-complex="Arial" fo:color="#1D70B8"/>
    </style:style>
    <style:style style:name="P389" style:parent-style-name="Heading3" style:family="paragraph">
      <style:paragraph-properties fo:margin-top="0.8333in" fo:margin-bottom="0in" fo:background-color="#FFFFFF"/>
      <style:text-properties style:font-name-complex="Arial" fo:color="#0B0C0C" style:font-size-complex="20.5pt"/>
    </style:style>
    <style:style style:name="P39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3" style:parent-style-name="Heading3" style:family="paragraph">
      <style:paragraph-properties fo:margin-top="0.8333in" fo:margin-bottom="0in" fo:background-color="#FFFFFF"/>
      <style:text-properties style:font-name-complex="Arial" fo:color="#0B0C0C" style:font-size-complex="20.5pt"/>
    </style:style>
    <style:style style:name="P39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7" style:parent-style-name="Heading3" style:family="paragraph">
      <style:paragraph-properties fo:margin-top="0.8333in" fo:margin-bottom="0in" fo:background-color="#FFFFFF"/>
      <style:text-properties style:font-name-complex="Arial" fo:color="#0B0C0C" style:font-size-complex="20.5pt"/>
    </style:style>
    <style:style style:name="P39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99" style:parent-style-name="Heading2" style:family="paragraph">
      <style:paragraph-properties fo:margin-top="0.8333in" fo:margin-bottom="0in" fo:background-color="#FFFFFF"/>
      <style:text-properties style:font-name-complex="Arial" fo:color="#0B0C0C" style:font-size-complex="27pt"/>
    </style:style>
    <style:style style:name="P400" style:parent-style-name="Heading3" style:family="paragraph">
      <style:paragraph-properties fo:margin-top="0.8333in" fo:margin-bottom="0in" fo:background-color="#FFFFFF"/>
      <style:text-properties style:font-name-complex="Arial" fo:color="#0B0C0C" style:font-size-complex="20.5pt"/>
    </style:style>
    <style:style style:name="P40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5" style:parent-style-name="Heading3" style:family="paragraph">
      <style:paragraph-properties fo:margin-top="0.8333in" fo:margin-bottom="0in" fo:background-color="#FFFFFF"/>
      <style:text-properties style:font-name-complex="Arial" fo:color="#0B0C0C" style:font-size-complex="20.5pt"/>
    </style:style>
    <style:style style:name="P406"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0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41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41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41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41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414" style:parent-style-name="NormalWeb" style:family="paragraph">
      <style:paragraph-properties fo:margin-top="0.2083in" fo:margin-bottom="0.2083in" fo:background-color="#FFFFFF"/>
    </style:style>
    <style:style style:name="T415" style:parent-style-name="DefaultParagraphFont" style:family="text">
      <style:text-properties style:font-name="Arial" style:font-name-complex="Arial" fo:color="#0B0C0C" fo:font-size="14.5pt" style:font-size-asian="14.5pt" style:font-size-complex="14.5pt"/>
    </style:style>
    <style:style style:name="T416" style:parent-style-name="Hyperlink" style:family="text">
      <style:text-properties style:font-name="Arial" style:font-name-complex="Arial" fo:color="#1D70B8"/>
    </style:style>
    <style:style style:name="P417" style:parent-style-name="Normal" style:family="paragraph">
      <style:text-properties style:font-name-complex="Arial"/>
    </style:style>
    <style:style style:name="P418" style:parent-style-name="Normal" style:family="paragraph">
      <style:text-properties style:font-name-complex="Arial"/>
    </style:style>
  </office:automatic-styles>
  <office:body>
    <office:text text:use-soft-page-breaks="true">
      <text:h text:style-name="P1" text:outline-level="1">Level 3: Disability Confident Leader</text:h>
      <text:p text:style-name="P3">This guidance explains how to become a Disability Confident Leader at level 3 of the Disability Confident scheme.</text:p>
      <text:h text:style-name="P4" text:outline-level="2"><text:bookmark-start text:name="_Toc89966475"/>Contents<text:bookmark-end text:name="_Toc89966475"/></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index-source-styles text:outline-level="2">
            <text:index-source-style text:style-name="Heading3"/>
          </text:index-source-styles>
        </text:table-of-content-source>
        <text:index-body>
          <text:p text:style-name="P5"><text:a xlink:href="#_Toc89966476" office:target-frame-name="_top" xlink:show="replace"><text:span text:style-name="T6">Ministerial foreword</text:span><text:tab/>2</text:a></text:p>
          <text:p text:style-name="P7"><text:a xlink:href="#_Toc89966477" office:target-frame-name="_top" xlink:show="replace"><text:span text:style-name="T8">Introduction</text:span><text:tab/>3</text:a></text:p>
          <text:p text:style-name="P9"><text:a xlink:href="#_Toc89966478" office:target-frame-name="_top" xlink:show="replace"><text:span text:style-name="T10">What’s in it for my business?</text:span><text:tab/>3</text:a></text:p>
          <text:p text:style-name="P11"><text:a xlink:href="#_Toc89966479" office:target-frame-name="_top" xlink:show="replace"><text:span text:style-name="Hyperlink">Stepping up<text:s/></text:span><text:span text:style-name="Hyperlink">to become a Disability Confident Leader</text:span><text:tab/>4</text:a></text:p>
          <text:p text:style-name="P12"><text:a xlink:href="#_Toc89966480" office:target-frame-name="_top" xlink:show="replace"><text:span text:style-name="T13">1. </text:span><text:span text:style-name="Hyperlink">Challenge</text:span><text:tab/>5</text:a></text:p>
          <text:p text:style-name="P14"><text:a xlink:href="#_Toc89966481" office:target-frame-name="_top" xlink:show="replace"><text:span text:style-name="T15">Micro employers (1 to 9 employees) and small employers (10 to 49 employees)</text:span><text:tab/>6</text:a></text:p>
          <text:p text:style-name="P16"><text:a xlink:href="#_Toc89966482" office:target-frame-name="_top" xlink:show="replace"><text:span text:style-name="T17">Medium-sized employers (50 t</text:span><text:span text:style-name="T18">o 250 employees)</text:span><text:tab/>7</text:a></text:p>
          <text:p text:style-name="P19"><text:a xlink:href="#_Toc89966483" office:target-frame-name="_top" xlink:show="replace"><text:span text:style-name="T20">Large employers (over 250 employees)</text:span><text:tab/>8</text:a></text:p>
          <text:p text:style-name="P21"><text:a xlink:href="#_Toc89966484" office:target-frame-name="_top" xlink:show="replace"><text:span text:style-name="T22">2. Leadership</text:span><text:tab/>9</text:a></text:p>
          <text:p text:style-name="P23"><text:a xlink:href="#_Toc89966485" office:target-frame-name="_top" xlink:show="replace"><text:span text:style-name="T24">3. Reporting on disability, mental health and wellbeing</text:span><text:tab/>10</text:a></text:p>
          <text:p text:style-name="P25"><text:a xlink:href="#_Toc89966486" office:target-frame-name="_top" xlink:show="replace"><text:span text:style-name="T26">What is the Voluntary Reporting Framework?</text:span><text:tab/>10</text:a></text:p>
          <text:p text:style-name="P27"><text:a xlink:href="#_Toc89966487" office:target-frame-name="_top" xlink:show="replace"><text:span text:style-name="T28">What do you need to do as a Disability Confident Leader?</text:span><text:tab/>11</text:a></text:p>
          <text:p text:style-name="P29"><text:a xlink:href="#_Toc89966488" office:target-frame-name="_top" xlink:show="replace"><text:span text:style-name="T30">Reporting on Disability</text:span><text:tab/>12</text:a></text:p>
          <text:p text:style-name="P31"><text:a xlink:href="#_Toc89966489" office:target-frame-name="_top" xlink:show="replace"><text:span text:style-name="T32">G</text:span><text:span text:style-name="T33">uidance on reporting disability</text:span><text:tab/>12</text:a></text:p>
          <text:p text:style-name="P34"><text:a xlink:href="#_Toc89966490" office:target-frame-name="_top" xlink:show="replace"><text:span text:style-name="T35">Reporting on Mental Health and Wellbeing</text:span><text:tab/>13</text:a></text:p>
          <text:p text:style-name="P36"><text:a xlink:href="#_Toc89966491" office:target-frame-name="_top" xlink:show="replace"><text:span text:style-name="T37">What happens next?</text:span><text:tab/>15</text:a></text:p>
          <text:p text:style-name="P38"><text:a xlink:href="#_Toc89966492" office:target-frame-name="_top" xlink:show="replace"><text:span text:style-name="T39">Once you have submitted the form</text:span><text:tab/>15</text:a></text:p>
          <text:p text:style-name="P40"><text:a xlink:href="#_Toc89966493" office:target-frame-name="_top" xlink:show="replace"><text:span text:style-name="T41">Disability Confident Leader Renewal Process</text:span><text:tab/>16</text:a></text:p>
          <text:p text:style-name="P42"><text:a xlink:href="#_Toc89966494" office:target-frame-name="_top" xlink:show="replace"><text:span text:style-name="T43">What do you need to do?</text:span><text:tab/>16</text:a></text:p>
          <text:p text:style-name="P44"><text:a xlink:href="#_Toc89966495" office:target-frame-name="_top" xlink:show="replace"><text:span text:style-name="T45">Voluntary Reporting Frequently Asked Questions (FAQs)</text:span><text:tab/>17</text:a></text:p>
          <text:p text:style-name="P46"><text:a xlink:href="#_Toc89966496" office:target-frame-name="_top" xlink:show="replace"><text:span text:style-name="T47">What is the Voluntary Repor</text:span><text:span text:style-name="T48">ting Framework?</text:span><text:tab/>17</text:a></text:p>
          <text:p text:style-name="P49"><text:a xlink:href="#_Toc89966497" office:target-frame-name="_top" xlink:show="replace"><text:span text:style-name="T50">Why use the voluntary reporting framework?</text:span><text:tab/>17</text:a></text:p>
          <text:p text:style-name="P51"><text:a xlink:href="#_Toc89966498" office:target-frame-name="_top" xlink:show="replace"><text:span text:style-name="T52">Does an individual have to tell you about their disability?</text:span><text:tab/>18</text:a></text:p>
          <text:p text:style-name="P53"><text:a xlink:href="#_Toc89966499" office:target-frame-name="_top" xlink:show="replace"><text:span text:style-name="T54">What are the benefits of voluntaril</text:span><text:span text:style-name="T55">y reporting information on disability, mental health and wellbeing in the workplace?</text:span><text:tab/>18</text:a></text:p>
          <text:p text:style-name="P56"><text:a xlink:href="#_Toc89966500" office:target-frame-name="_top" xlink:show="replace"><text:span text:style-name="T57">Why should I encourage disclosure?</text:span><text:tab/>19</text:a></text:p>
          <text:p text:style-name="P58"><text:a xlink:href="#_Toc89966501" office:target-frame-name="_top" xlink:show="replace"><text:span text:style-name="T59">Confidentiality and consent to share information?</text:span><text:tab/>20</text:a></text:p>
          <text:p text:style-name="P60"><text:a xlink:href="#_Toc89966502" office:target-frame-name="_top" xlink:show="replace"><text:span text:style-name="T61">Why is the voluntary reporting framework a useful tool for employers?</text:span><text:tab/>21</text:a></text:p>
          <text:p text:style-name="P62"><text:a xlink:href="#_Toc89966503" office:target-frame-name="_top" xlink:show="replace"><text:span text:style-name="T63">What is the timescale for publicly reporting?</text:span><text:tab/>21</text:a></text:p>
          <text:p text:style-name="P64"><text:a xlink:href="#_Toc89966504" office:target-frame-name="_top" xlink:show="replace"><text:span text:style-name="T65">Case Studies</text:span><text:tab/>22</text:a></text:p>
          <text:p text:style-name="P66"><text:a xlink:href="#_Toc89966505" office:target-frame-name="_top" xlink:show="replace"><text:span text:style-name="T67">Employee disclosure, Channel 4</text:span><text:tab/>22</text:a></text:p>
          <text:p text:style-name="P68"><text:a xlink:href="#_Toc89966506" office:target-frame-name="_top" xlink:show="replace"><text:span text:style-name="T69">Our mental health and wellbeing narrative, Thames Water</text:span><text:tab/>23</text:a></text:p>
        </text:index-body>
      </text:table-of-content>
      <text:p text:style-name="Normal"/>
      <text:h text:style-name="P70" text:outline-level="2"><text:bookmark-start text:name="_Toc89966476"/>Ministerial foreword<text:bookmark-end text:name="_Toc89966476"/></text:h>
      <text:p text:style-name="P71">Thank you for taking this step on your Disability Confident journey. Disability Confident can help you<text:s/>recruit, retain and develop disabled people who will help your business to succeed. The Disability Confident badge will also show disabled people that you recognise the value they can bring to your business - putting you ahead in the search for talent.</text:p>
      <text:p text:style-name="P72">Every business trying to stay ahead of their competitors should aim to take advantage of the huge amount of talent disabled people can bring. I say that as an employer myself, not just as a Minister. Before I became an MP, my own business benefited from the confidence to recruit disabled people, and the confidence, where necessary, to make often small changes to enable them to thrive at work.</text:p>
      <text:p text:style-name="P73">Wherever there is a barrier, Government is absolutely committed to removing it. We want a system that works for everyone, including small businesses that are the backbone of our economy. That is why Disability Confident is so important. It was deliberately designed to be easy for small businesses to access at level 1 and 2, whilst being flexible enough to also help the very biggest businesses to improve.</text:p>
      <text:p text:style-name="P74">With disabled employment at an all-time high we are heading in the right direction, but we are ambitious to do more. With your help we can ensure that every disabled person has the opportunity to succeed at work and<text:s/>every business has the opportunity to prosper.</text:p>
      <text:p text:style-name="P75">Minister of State for Disabled People, Health and Work</text:p>
      <text:h text:style-name="P76" text:outline-level="2"><text:bookmark-start text:name="_Toc89966477"/><text:soft-page-break/>Introduction<text:bookmark-end text:name="_Toc89966477"/></text:h>
      <text:p text:style-name="P77">This pack provides the details on the process, guidance and also provides links to resources to enable your business to progress from a Disability Confident Employer to become a Disability Confident Leader.</text:p>
      <text:p text:style-name="P78">It also includes the actions you need to take to renew your Disability Confident Leader status.</text:p>
      <text:h text:style-name="P79" text:outline-level="3"><text:bookmark-start text:name="_Toc89966478"/>What’s in it for my business?<text:bookmark-end text:name="_Toc89966478"/></text:h>
      <text:p text:style-name="P80">As a Disability Confident Employer you are already benefiting from being able to draw from the widest possible pool of talent, and are securing, retaining and developing disabled staff who are skilled, loyal and hard-working.</text:p>
      <text:p text:style-name="P81">By stepping up to being a Disability Confident Leader your business can gain recognition from:</text:p>
      <text:list text:style-name="LFO1" text:continue-numbering="true">
        <text:list-item>
          <text:p text:style-name="P82">disabled staff in your business</text:p>
        </text:list-item>
        <text:list-item>
          <text:p text:style-name="P83">disabled people outside your business</text:p>
        </text:list-item>
        <text:list-item>
          <text:p text:style-name="P84">other businesses</text:p>
        </text:list-item>
        <text:list-item>
          <text:p text:style-name="P85">your customers</text:p>
        </text:list-item>
        <text:list-item>
          <text:p text:style-name="P86">the wider community</text:p>
        </text:list-item>
      </text:list>
      <text:p text:style-name="P87">You will also be acting as a champion for Disability Confident within your local and business communities and encouraging and supporting other businesses in your supply chain(s) and your networks to become Disability Confident. In doing so, you will be showing disabled people that you are leading the way in getting every business to become Disability Confident.</text:p>
      <text:p text:style-name="P88"><text:a xlink:href="https://www.remploy.co.uk/employers/resources/disability-guide" office:target-frame-name="_top" xlink:show="replace"><text:span text:style-name="T89">Remploy disability guide for employers.</text:span></text:a></text:p>
      <text:p text:style-name="P90"><text:a xlink:href="http://www.mencap.org.uk/sites/default/files/2017-06/2017.080.1%20LDW%202017%20guide%20DIGITAL%20V2.pdf" office:target-frame-name="_top" xlink:show="replace"><text:span text:style-name="T91">Mencap Good for Business -<text:s/></text:span><text:span text:style-name="T92">The benefits of employing people with a learning disability.</text:span></text:a></text:p>
      <text:h text:style-name="Heading3" text:outline-level="3"><text:bookmark-start text:name="_Toc89966479"/><text:soft-page-break/>Stepping up to become a Disability Confident Leader<text:bookmark-end text:name="_Toc89966479"/></text:h>
      <text:p text:style-name="P93">You have already completed the Disability Confident Employer self-assessment and are a Disability Confident Employer (Level 2).</text:p>
      <text:p text:style-name="P94">There are now 3<text:s/>additional steps that you need to take in order to become a Disability Confident Leader these are:</text:p>
      <text:list text:style-name="LFO2" text:continue-numbering="true">
        <text:list-item>
          <text:p text:style-name="P95">Challenge</text:p>
        </text:list-item>
        <text:list-item>
          <text:p text:style-name="P96">Leadership</text:p>
        </text:list-item>
        <text:list-item>
          <text:p text:style-name="P97">Reporting on disability, mental health and wellbeing.</text:p>
        </text:list-item>
      </text:list>
      <text:h text:style-name="Heading4" text:outline-level="4">Challenge</text:h>
      <text:list text:style-name="LFO3" text:continue-numbering="true">
        <text:list-item>
          <text:p text:style-name="P98">that you have had your self-assessment validated, and by whom</text:p>
        </text:list-item>
        <text:list-item>
          <text:p text:style-name="P99">your<text:s/>validator(s) agree with your evidence and assessment, and that you are delivering against all of the core actions as a Disability Confident Employer</text:p>
        </text:list-item>
        <text:list-item>
          <text:p text:style-name="P100">that you are employing disabled people.</text:p>
        </text:list-item>
      </text:list>
      <text:h text:style-name="Heading4" text:outline-level="4">Leadership</text:h>
      <text:list text:style-name="LFO4" text:continue-numbering="true">
        <text:list-item>
          <text:p text:style-name="P101">providing a narrative of the activities you have or are<text:s/>taking in support of being a Disability Confident Leader</text:p>
        </text:list-item>
      </text:list>
      <text:h text:style-name="Heading4" text:outline-level="4">Reporting on disability, mental health and wellbeing</text:h>
      <text:list text:style-name="LFO5" text:continue-numbering="true">
        <text:list-item>
          <text:p text:style-name="P102"><text:span text:style-name="T103">by referring to the </text:span><text:a xlink:href="https://assets.publishing.service.gov.uk/government/uploads/system/uploads/attachment_data/file/758000/voluntary-reporting-on-disability-mental-health-and-wellbeing.pdf" office:target-frame-name="_top" xlink:show="replace"><text:span text:style-name="T104">Voluntary Reporting Framework</text:span></text:a><text:span text:style-name="T105">. You are taking action to record and report on disability, mental health and wellbeing in the workplace</text:span></text:p>
        </text:list-item>
      </text:list>
      <text:p text:style-name="P106">You will find further details and guidance in the sections below.</text:p>
      <text:p text:style-name="P107"><text:span text:style-name="T108">When you have successfully completed the actions and activities to be a Disability Confident Leader, you will need to follow the link in the </text:span><text:a xlink:href="https://www.gov.uk/government/publications/disability-confident-guidance-for-levels-1-2-and-3/level-3-disability-confident-leader#what-happens-next" office:target-frame-name="_top" xlink:show="replace"><text:span text:style-name="T109">What happens next?</text:span></text:a><text:span text:style-name="T110"> section to confirm.</text:span></text:p>
      <text:h text:style-name="Heading2" text:outline-level="2"><text:bookmark-start text:name="_Toc89966480"/><text:soft-page-break/><text:span text:style-name="T111">1. </text:span>Challenge<text:bookmark-end text:name="_Toc89966480"/></text:h>
      <text:p text:style-name="P112">Your business will have already successfully completed the Disability Confident Employer self-assessment. The next step to becoming a<text:s/>Disability Confident Leader is to subject your self-assessment to an independent validation. The size and complexity of your business will usually dictate how you go about this.</text:p>
      <text:p text:style-name="P113">The process for validation involves the validators looking at each of the criteria and the evidence you have recorded on your Employer evidence template in your Disability Confident Employer self-assessment and being assured that you:</text:p>
      <text:list text:style-name="LFO6" text:continue-numbering="true">
        <text:list-item>
          <text:p text:style-name="P114">are delivering against all of the core actions and are employing disabled people</text:p>
        </text:list-item>
        <text:list-item>
          <text:p text:style-name="P115">can provide<text:s/>evidence for each of the activities that you are offering to get the right people for your business and to keep and develop your people</text:p>
        </text:list-item>
      </text:list>
      <text:p text:style-name="P116"><text:span text:style-name="T117">The </text:span><text:a xlink:href="https://assets.publishing.service.gov.uk/government/uploads/system/uploads/attachment_data/file/830617/leader-validation-template.odt" office:target-frame-name="_top" xlink:show="replace"><text:span text:style-name="T118">validation template</text:span></text:a><text:span text:style-name="T119"> will help you and your validators with the process. You should copy and paste the information from your Employer self-assessment into this template so your validator can use it for their assessment and</text:span><text:span text:style-name="T120"><text:s/>add their comments.</text:span></text:p>
      <text:p text:style-name="P121">Many large businesses already have, or are working towards, a recognised external accreditation that covers all the components of the Disability Confident self-assessment – this type of accreditation may well validate the self-assessment for Disability Confident Leader.</text:p>
      <text:p text:style-name="P122">Smaller businesses may want to choose from other options that are available to them, reflecting the size of the business. These can include asking an existing Disability Confident Leader business to undertake the validation, involving an external disabled person’s organisation with the necessary expertise, or involving disabled people inside and outside the business. You may decide to use a mixture of these approaches. The key here is having the self-assessment validated<text:s/>by people or organisations that can provide an appropriate level of challenge based on their own knowledge, skills and expertise.</text:p>
      <text:soft-page-break/>
      <text:p text:style-name="P123">The level of challenge should be proportionate to the size of the business. Suggestions of people, groups or organisations who<text:s/>can help to validate your application to become a Disability Confident Leader are given below.</text:p>
      <text:h text:style-name="P124" text:outline-level="3"><text:bookmark-start text:name="_Toc89966481"/>Micro employers (1 to 9 employees) and small employers (10 to 49 employees)<text:bookmark-end text:name="_Toc89966481"/></text:h>
      <text:p text:style-name="P125">Possible validating groups/organisations for micro and small employers are:</text:p>
      <text:list text:style-name="LFO7" text:continue-numbering="true">
        <text:list-item>
          <text:p text:style-name="P126"><text:a xlink:href="https://www.gov.uk/government/publications/disability-confident-employers-that-have-signed-up" office:target-frame-name="_top" xlink:show="replace"><text:span text:style-name="T127">existing Disability Confident Leaders</text:span></text:a></text:p>
        </text:list-item>
        <text:list-item>
          <text:p text:style-name="P128">disabled employees, customers or people in the local community</text:p>
        </text:list-item>
        <text:list-item>
          <text:p text:style-name="P129">local diversity and inclusion groups</text:p>
        </text:list-item>
        <text:list-item>
          <text:p text:style-name="P130">local disability organisations or network groups</text:p>
        </text:list-item>
        <text:list-item>
          <text:p text:style-name="P131">disabled people’s user led organisations (DPULOs)</text:p>
        </text:list-item>
        <text:list-item>
          <text:p text:style-name="P132">recognised accreditation organisations whose accreditation covers the components of the Disability Confident Employer self- assessment</text:p>
        </text:list-item>
      </text:list>
      <text:h text:style-name="Heading4" text:outline-level="4">Validation advice for micro employers</text:h>
      <text:p text:style-name="P133">To validate your self-assessment, you may decide to enlist the help and support of disabled people who work for you, local disability organisations or DPULOs that you may have worked with in the past or who are based in your community. For small businesses, or those in remote areas, you might involve local disabled people who you come into contact with as customers in your community – the key is involving people who will challenge your self-assessment.</text:p>
      <text:h text:style-name="Heading4" text:outline-level="4">Validation advice for small employers</text:h>
      <text:p text:style-name="P134"><text:span text:style-name="T135">As a small emplo</text:span><text:span text:style-name="T136">yer, your business may be more complex than a micro employer and this will be reflected in the level of validation. The validator will require documentary evidence, examples of recruitment and retention policies and practices, best practice initiatives and</text:span><text:span text:style-name="T137"><text:s/>evidence that demonstrates how any issues/concerns have been<text:s/></text:span><text:soft-page-break/><text:span text:style-name="T138">managed effectively. To validate the self- assessment, you may decide to enlist the help and support of a group of disabled customers or disabled people who work for you, disability organisation</text:span><text:span text:style-name="T139">s and/or DPULOs that you may have worked with in the past, or disabled people based in the local community. A </text:span><text:a xlink:href="https://www.gov.uk/government/publications/disability-confident-service-providers" office:target-frame-name="_top" xlink:show="replace"><text:span text:style-name="T140">list of organisations that can offer support</text:span></text:a><text:span text:style-name="T141"> can be found on GOV.UK.</text:span></text:p>
      <text:h text:style-name="P142" text:outline-level="3"><text:bookmark-start text:name="_Toc89966482"/>Medium-sized employers (50 to 250 employees)<text:bookmark-end text:name="_Toc89966482"/></text:h>
      <text:p text:style-name="P143">Possible validating<text:s/>groups/organisations for medium-sized employers are:</text:p>
      <text:list text:style-name="LFO8" text:continue-numbering="true">
        <text:list-item>
          <text:p text:style-name="P144"><text:a xlink:href="https://www.gov.uk/government/publications/disability-confident-employers-that-have-signed-up" office:target-frame-name="_top" xlink:show="replace"><text:span text:style-name="T145">existing Disability Confident Leaders</text:span></text:a></text:p>
        </text:list-item>
        <text:list-item>
          <text:p text:style-name="P146">disabled employees</text:p>
        </text:list-item>
        <text:list-item>
          <text:p text:style-name="P147">disabled stakeholder groups or forums</text:p>
        </text:list-item>
        <text:list-item>
          <text:p text:style-name="P148">national disability network groups</text:p>
        </text:list-item>
        <text:list-item>
          <text:p text:style-name="P149"><text:span text:style-name="T150">local disability organisations, </text:span><text:a xlink:href="https://www.pluss.org.uk/news/new-prime-provider-network-work-employers?utm_source=http%3a%2f%2fnews.dwp.gov.uk%2fdwplz%2f&amp;utm_medium=email&amp;utm_campaign=DC%2BMembers%2BNewsletter%2BIssue%2B8%2B(Level%2B2)&amp;utm_term=Routes%2Bto%2BRecruiting%2Bthe%2BRight%2BTalent%2Band%2BBoosting%2BProductivity%2Bby%2BLooking%2BAfter%2BEmployees’%2BHealth%0d&amp;utm_content=44893" office:target-frame-name="_top" xlink:show="replace"><text:span text:style-name="T151">Work and Health Programme providers</text:span></text:a><text:span text:style-name="T152">, network groups</text:span></text:p>
        </text:list-item>
        <text:list-item>
          <text:p text:style-name="P153">disabled people’s user led organisations (DPULOs)</text:p>
        </text:list-item>
        <text:list-item>
          <text:p text:style-name="P154">recognised accreditation organisations whose accreditation covers the components of the Disability Confident Employer self- assessment</text:p>
        </text:list-item>
        <text:list-item>
          <text:p text:style-name="P155">national disability organisations</text:p>
        </text:list-item>
      </text:list>
      <text:h text:style-name="Heading4" text:outline-level="4">Validation advice for medium-sized employers</text:h>
      <text:p text:style-name="P156">As a medium-sized employer you are likely to have a more complex business than a micro/small employer, and this will be reflected</text:p>
      <text:p text:style-name="P157">by you providing more detailed evidence to the validators. The validation will require, for example, documentary evidence, examples of recruitment and retention policies and practices, best practice initiatives and evidence of issues/concerns that have been managed effectively.</text:p>
      <text:soft-page-break/>
      <text:p text:style-name="P158"><text:span text:style-name="T159">To validate the self-assessment, you may decide to enlist the help and support of disabled people who work for</text:span><text:span text:style-name="T160"><text:s/>you, disability network groups, disability specific organisations and/or DPULOs that you may have worked with in the past. You may also be working with an external accreditation organisation – providing the accreditation covers the components of the Disab</text:span><text:span text:style-name="T161">ility Confident Employer self-assessment, this would satisfy the validation. A </text:span><text:a xlink:href="https://www.gov.uk/government/publications/disability-confident-service-providers" office:target-frame-name="_top" xlink:show="replace"><text:span text:style-name="T162">list of organisations that can offer support</text:span></text:a><text:span text:style-name="T163"> can be found on GOV.UK.</text:span></text:p>
      <text:h text:style-name="P164" text:outline-level="3"><text:bookmark-start text:name="_Toc89966483"/>Large employers (over 250 employees)<text:bookmark-end text:name="_Toc89966483"/></text:h>
      <text:p text:style-name="P165">Possible validating groups/organisations for large employers are:</text:p>
      <text:list text:style-name="LFO9" text:continue-numbering="true">
        <text:list-item>
          <text:p text:style-name="P166">recognised accreditation organisations whose accreditation covers the components of the Disability Confident Employer self-assessment</text:p>
        </text:list-item>
        <text:list-item>
          <text:p text:style-name="P167"><text:a xlink:href="https://www.gov.uk/government/publications/disability-confident-employers-that-have-signed-up" office:target-frame-name="_top" xlink:show="replace"><text:span text:style-name="T168">existing Disability Confident Leaders</text:span></text:a></text:p>
        </text:list-item>
        <text:list-item>
          <text:p text:style-name="P169">disabled employees or customers/clients</text:p>
        </text:list-item>
        <text:list-item>
          <text:p text:style-name="P170">internal diversity and inclusions groups/forums</text:p>
        </text:list-item>
        <text:list-item>
          <text:p text:style-name="P171">disabled<text:s/>stakeholder groups or forums</text:p>
        </text:list-item>
        <text:list-item>
          <text:p text:style-name="P172">national disability network groups</text:p>
        </text:list-item>
        <text:list-item>
          <text:p text:style-name="P173"><text:span text:style-name="T174">local disability organisations, </text:span><text:a xlink:href="https://www.pluss.org.uk/news/new-prime-provider-network-work-employers?utm_source=http%3a%2f%2fnews.dwp.gov.uk%2fdwplz%2f&amp;utm_medium=email&amp;utm_campaign=DC%2BMembers%2BNewsletter%2BIssue%2B8%2B(Level%2B2)&amp;utm_term=Routes%2Bto%2BRecruiting%2Bthe%2BRight%2BTalent%2Band%2BBoosting%2BProductivity%2Bby%2BLooking%2BAfter%2BEmployees’%2BHealth%0d&amp;utm_content=44893" office:target-frame-name="_top" xlink:show="replace"><text:span text:style-name="T175">Work and Health Programme providers</text:span></text:a><text:span text:style-name="T176">, netw</text:span><text:span text:style-name="T177">ork groups</text:span></text:p>
        </text:list-item>
        <text:list-item>
          <text:p text:style-name="P178">disabled people’s user led organisations (DPULOs)</text:p>
        </text:list-item>
        <text:list-item>
          <text:p text:style-name="P179">national disability organisations</text:p>
        </text:list-item>
      </text:list>
      <text:h text:style-name="Heading4" text:outline-level="4">Validation advice for large employers</text:h>
      <text:p text:style-name="P180">As a large employer, employing over 250, you will collect the various information and data that clearly demonstrates that you are a Disability Confident Employer. The validator will require documentary evidence such as inclusive policies and procedures and may refer to the groups/organisations that you involved in the self-assessment process.</text:p>
      <text:p text:style-name="P181"><text:span text:style-name="T182">To validate the self-assessment, y</text:span><text:span text:style-name="T183">ou may decide to enlist the help and support of disabled people that work for you, disability network<text:s/></text:span><text:soft-page-break/><text:span text:style-name="T184">groups, disability specific organisations and/or DPULOs that you may have worked with in the past. A </text:span><text:a xlink:href="https://www.gov.uk/government/publications/disability-confident-service-providers" office:target-frame-name="_top" xlink:show="replace"><text:span text:style-name="T185">list of organisations that can offer support</text:span></text:a><text:span text:style-name="T186"> can be found on GOV.UK.</text:span></text:p>
      <text:p text:style-name="P187">When you go to the link to confirm your application to be a Disability Confident Leader you will need to provide details of your validator including, organisation name, validators contact name, email address, phone number and the date of the validation.</text:p>
      <text:h text:style-name="P188" text:outline-level="2"><text:bookmark-start text:name="_Toc89966484"/><text:span text:style-name="T189">2. </text:span><text:span text:style-name="T190">Leadership</text:span><text:bookmark-end text:name="_Toc89966484"/></text:h>
      <text:p text:style-name="P191">When you go to the link to confirm your application as a Disability Confident Leader you will be asked to provide a short<text:s/>narrative to say what it is that you are and or will be doing to demonstrate your commitment as a Leader.</text:p>
      <text:p text:style-name="P192">You will find it easier to complete this in advance and paste your contribution into the relevant box when asked to do so.</text:p>
      <text:p text:style-name="P193">As a Disability Confident Leader you will be encouraging other employers to make the journey to become Disability Confident. How you do this, and at what level, will vary depending on the size and nature of your business.</text:p>
      <text:p text:style-name="P194">For all employers, leadership may include:</text:p>
      <text:list text:style-name="LFO10" text:continue-numbering="true">
        <text:list-item>
          <text:p text:style-name="P195">encouraging other<text:s/>employers in your supply chain</text:p>
        </text:list-item>
        <text:list-item>
          <text:p text:style-name="P196">using social media to promote and share good practice on Disability Confident, such as LinkedIn, Twitter, Facebook, blogs and business newsletters</text:p>
        </text:list-item>
        <text:list-item>
          <text:p text:style-name="P197">networking with other employers in your industry, through business<text:s/>clubs, local networks, business events and so on</text:p>
        </text:list-item>
        <text:list-item>
          <text:p text:style-name="P198">being a mentor, coach, buddy or providing peer support to others</text:p>
        </text:list-item>
        <text:list-item>
          <text:p text:style-name="P199">engaging with other local employers to share good practice</text:p>
        </text:list-item>
        <text:list-item>
          <text:p text:style-name="P200">celebrating success, for example being nominated for or the winner of a recognised<text:s/>award</text:p>
        </text:list-item>
        <text:list-item>
          <text:p text:style-name="P201">being nominated for and/or winning local, regional and national awards for the employment of disabled people</text:p>
        </text:list-item>
        <text:list-item>
          <text:p text:style-name="P202">sponsoring or hosting Disability Confident inspired events</text:p>
        </text:list-item>
      </text:list>
      <text:p text:style-name="P203">For medium-sized employers (50 to 250 employees) and large employers (over 250 employees), leadership may also include:</text:p>
      <text:list text:style-name="LFO11" text:continue-numbering="true">
        <text:list-item>
          <text:p text:style-name="P204">providing validation of self-assessment(s) to other employers</text:p>
        </text:list-item>
        <text:list-item>
          <text:p text:style-name="P205">using contracting to drive positive change, with supply chain providers encouraged to become Disability Confident</text:p>
        </text:list-item>
      </text:list>
      <text:h text:style-name="P206" text:outline-level="2"><text:bookmark-start text:name="_Toc89966485"/><text:span text:style-name="T207">3. </text:span><text:span text:style-name="T208">Reporting on disability, mental health<text:s/></text:span><text:span text:style-name="T209">and wellbeing</text:span><text:bookmark-end text:name="_Toc89966485"/></text:h>
      <text:p text:style-name="P210"><text:span text:style-name="T211">From November 2019 Disability Confident Leader (Level 3) employers will now need to refer the </text:span><text:a xlink:href="https://assets.publishing.service.gov.uk/government/uploads/system/uploads/attachment_data/file/758000/voluntary-reporting-on-disability-mental-health-and-wellbeing.pdf" office:target-frame-name="_top" xlink:show="replace"><text:span text:style-name="T212">Voluntary Reporting Framework</text:span></text:a><text:span text:style-name="T213"> published in November 2018 to publicly report on their disability employment. It is expected that most will choose to reflect this in their annual report and accounts or on their website.<text:s/></text:span><text:span text:style-name="T214">We have also changed the terms of membership to make explicit the requirement that Level 2 and 3 employers employ disabled people.</text:span></text:p>
      <text:p text:style-name="P215">The Government believes that transparency and reporting are effective in driving the change required to build a more inclusive society.</text:p>
      <text:h text:style-name="P216" text:outline-level="3"><text:bookmark-start text:name="_Toc89966486"/>What is the Voluntary Reporting Framework?<text:bookmark-end text:name="_Toc89966486"/></text:h>
      <text:p text:style-name="P217"><text:span text:style-name="T218">The </text:span><text:a xlink:href="https://assets.publishing.service.gov.uk/government/uploads/system/uploads/attachment_data/file/758000/voluntary-reporting-on-disability-mental-health-and-wellbeing.pdf" office:target-frame-name="_top" xlink:show="replace"><text:span text:style-name="T219">Voluntary<text:s/></text:span><text:span text:style-name="T220">Reporting Framework</text:span></text:a><text:span text:style-name="T221"> has been developed by the Government in partnership with large employers and expert partners (including leading charities) to support organisations to record and voluntarily report information on disability, mental health and wellbeing<text:s/></text:span><text:span text:style-name="T222">in the workplace.</text:span></text:p>
      <text:soft-page-break/>
      <text:p text:style-name="P223">The framework itself is a 2-page guide designed to be both voluntary and flexible, so is not prescriptive about what employers should report and aims to support employers to take a first step on the journey towards greater transparency. It is divided into 2 parts: one on disability and one on mental health and wellbeing.</text:p>
      <text:h text:style-name="P224" text:outline-level="3"><text:bookmark-start text:name="_Toc89966487"/>What do you need to do as a Disability Confident Leader?<text:bookmark-end text:name="_Toc89966487"/></text:h>
      <text:p text:style-name="P225">To become a Disability Confident Leader all businesses regardless of size will need to take action to report using<text:s/>the Voluntary Reporting Framework. The level of reporting should be proportionate to the size of the business. Although the Voluntary Reporting Framework is aimed at large employers over 250 employees we expect all employers seeking to become a Disability<text:s/>Confident Leader to refer to it.</text:p>
      <text:p text:style-name="P226">The aim is that using the framework you will report on 2 areas:</text:p>
      <text:list text:style-name="LFO12" text:continue-numbering="true">
        <text:list-item>
          <text:p text:style-name="P227">disability</text:p>
        </text:list-item>
        <text:list-item>
          <text:p text:style-name="P228">mental health and wellbeing</text:p>
        </text:list-item>
      </text:list>
      <text:p text:style-name="P229">For each area there are 2 parts A and B.</text:p>
      <text:p text:style-name="P230">When you submit your request to become a Disability Confident Leader you<text:s/>will be asked to confirm you are recording information on (A) Disability and (B) Mental Health and wellbeing and also to confirm whether you are already reporting, or, intend to do so in the next 12 months e.g. in your next Annual Report; on your website or through other medium.</text:p>
      <text:p text:style-name="P231"><text:span text:style-name="T232">The details of the actions you need to take are outlined below. You’ll find the answers to a number of </text:span><text:a xlink:href="https://www.gov.uk/government/publications/disability-confident-guidance-for-levels-1-2-and-3/level-3-disability-confident-leader#voluntary-reporting-frequently-asked-questions-faqs" office:target-frame-name="_top" xlink:show="replace"><text:span text:style-name="T233">frequently asked questions</text:span></text:a><text:span text:style-name="T234">.</text:span></text:p>
      <text:h text:style-name="P235" text:outline-level="3"><text:bookmark-start text:name="_Toc89966488"/><text:soft-page-break/>Reporting on Disability<text:bookmark-end text:name="_Toc89966488"/></text:h>
      <text:p text:style-name="P236">There are 2 things you will need to do:</text:p>
      <text:p text:style-name="P237">A. provide a narrative to explain the activities in your organisation in relation to the recruitment and retention of disabled people</text:p>
      <text:p text:style-name="P238">B. where possible report the percentage of individuals within your organisation who consider themselves to be disabled or have a long term physical or mental health condition. You may wish to use the question below to gather this information.</text:p>
      <text:h text:style-name="Heading4" text:outline-level="4">Recommended question</text:h>
      <text:p text:style-name="P239">Do you consider yourself to have a disability or long term health condition (mental health and/or physical health)?</text:p>
      <text:h text:style-name="P240" text:outline-level="3"><text:bookmark-start text:name="_Toc89966489"/>Guidance on reporting disability<text:bookmark-end text:name="_Toc89966489"/></text:h>
      <text:p text:style-name="P241">For Part A, the framework is not prescriptive on the content voluntarily provided, as long as it provides context, is accurate and is complete. Below is a non-exhaustive list of information that may be included.</text:p>
      <text:p text:style-name="P242">You should aim to include information about:</text:p>
      <text:list text:style-name="LFO13" text:continue-numbering="true">
        <text:list-item>
          <text:p text:style-name="P243">the context to the results of Part B</text:p>
        </text:list-item>
        <text:list-item>
          <text:p text:style-name="P244">organisational policies in relation to the recruitment and retention of disabled people</text:p>
        </text:list-item>
        <text:list-item>
          <text:p text:style-name="P245">support offered to employees with specific disabilities</text:p>
        </text:list-item>
        <text:list-item>
          <text:p text:style-name="P246">the role of networks and support groups</text:p>
        </text:list-item>
        <text:list-item>
          <text:p text:style-name="P247">progression and pay of disabled people</text:p>
        </text:list-item>
        <text:list-item>
          <text:p text:style-name="P248">workplace adjustments</text:p>
        </text:list-item>
        <text:list-item>
          <text:p text:style-name="P249">employee engagement scores</text:p>
        </text:list-item>
      </text:list>
      <text:p text:style-name="P250">For Part B, guidance on reporting the percentage of individuals who consider themselves as being disabled.</text:p>
      <text:soft-page-break/>
      <text:p text:style-name="P251">It is suggested that you report the percentage of individuals who consider themselves as being disabled. You should:</text:p>
      <text:list text:style-name="LFO14" text:continue-numbering="true">
        <text:list-item>
          <text:p text:style-name="P252">consider whether the data is reliable enough to publish, including looking at non-disclosure rates</text:p>
        </text:list-item>
        <text:list-item>
          <text:p text:style-name="P253">state the question used (if not the wording above)</text:p>
        </text:list-item>
        <text:list-item>
          <text:p text:style-name="P254">explain the collection methodology</text:p>
        </text:list-item>
      </text:list>
      <text:p text:style-name="P255">Collection of information could be completed through employees updating self-service HR records or anonymous staff surveys. It is recommended that you publish both sources, HR records or anonymous staff surveys if held.</text:p>
      <text:p text:style-name="P256">Please explain where data was collected.</text:p>
      <text:p text:style-name="P257">It is important to be transparent with employees about data usage, handling and storage.</text:p>
      <text:h text:style-name="P258" text:outline-level="3"><text:bookmark-start text:name="_Toc89966490"/>Reporting<text:s/>on Mental Health and Wellbeing<text:bookmark-end text:name="_Toc89966490"/></text:h>
      <text:p text:style-name="P259">Again there are 2 things you will need to do:</text:p>
      <text:p text:style-name="P260">A. provide a narrative to explain the activities in your organisation in relation to supporting the health and wellbeing of your employees</text:p>
      <text:p text:style-name="P261">B. report the output of staff surveys that provide measures of employee wellbeing</text:p>
      <text:h text:style-name="Heading4" text:outline-level="4">Guidance on collection and reporting on mental health and wellbeing</text:h>
      <text:p text:style-name="P262">For Part A, the framework is not prescriptive on the content voluntarily provided in the section, as long as it provides context, is accurate and<text:s/>is complete. Below is a non-exhaustive list of information that may be included.</text:p>
      <text:p text:style-name="P263">Employers who voluntarily report should aim to include information about:</text:p>
      <text:soft-page-break/>
      <text:list text:style-name="LFO15" text:continue-numbering="true">
        <text:list-item>
          <text:p text:style-name="P264">employee take up of mental health support offered by the organisation</text:p>
        </text:list-item>
        <text:list-item>
          <text:p text:style-name="P265">the training offered to<text:s/>employees related to mental health</text:p>
        </text:list-item>
        <text:list-item>
          <text:p text:style-name="P266">the percentage of individuals within the organisation that are comfortable disclosing mental health</text:p>
        </text:list-item>
        <text:list-item>
          <text:p text:style-name="P267"><text:span text:style-name="T268">whether a public commitment has been made to adhere to both the core and enhanced standards as set out in the </text:span><text:a xlink:href="https://www.gov.uk/government/publications/thriving-at-work-a-review-of-mental-health-and-employers" office:target-frame-name="_top" xlink:show="replace"><text:span text:style-name="T269">Thriving at Work</text:span></text:a><text:span text:style-name="T270"> (Stevenson / Farmer) review of mental health, and how you are achieving these</text:span></text:p>
        </text:list-item>
      </text:list>
      <text:p text:style-name="P271"><text:span text:style-name="T272">For Part B, the recommended questions below will provid</text:span><text:span text:style-name="T273">e a starting point to measure the wellbeing of your employees. The first four are from the </text:span><text:a xlink:href="https://www.nomisweb.co.uk/articles/1167.aspx" office:target-frame-name="_top" xlink:show="replace"><text:span text:style-name="T274">Annual Population Survey</text:span></text:a><text:span text:style-name="T275"> conducted by the Office for National Statistics.</text:span></text:p>
      <text:h text:style-name="Heading4" text:outline-level="4">Recommended<text:s/>questions:</text:h>
      <text:list text:style-name="LFO16" text:continue-numbering="true">
        <text:list-item>
          <text:p text:style-name="P276">overall, how satisfied are you with your life nowadays?</text:p>
        </text:list-item>
        <text:list-item>
          <text:p text:style-name="P277">overall, to what extent do you feel that things you do in your life are worthwhile?</text:p>
        </text:list-item>
        <text:list-item>
          <text:p text:style-name="P278">how happy did you feel yesterday?</text:p>
        </text:list-item>
        <text:list-item>
          <text:p text:style-name="P279">how anxious did you feel yesterday?</text:p>
        </text:list-item>
      </text:list>
      <text:p text:style-name="P280">And these questions (including ranking of a response to a statement) are based on principles of wellbeing e.g., health, security, environment, relationships and purpose as recommended by the What Works Centre for Wellbeing, including:</text:p>
      <text:list text:style-name="LFO17" text:continue-numbering="true">
        <text:list-item>
          <text:p text:style-name="P281">all in all, how satisfied are you with your job?</text:p>
        </text:list-item>
        <text:list-item>
          <text:p text:style-name="P282">I would<text:s/>recommend my organisation as a great place to work</text:p>
        </text:list-item>
        <text:list-item>
          <text:p text:style-name="P283">how would you rate your overall physical health now?</text:p>
        </text:list-item>
        <text:list-item>
          <text:p text:style-name="P284">how would you rate your overall mental health now?</text:p>
        </text:list-item>
        <text:list-item>
          <text:p text:style-name="P285">I feel safe from threats and physical hazards in my work environment</text:p>
        </text:list-item>
        <text:list-item>
          <text:p text:style-name="P286">my line manager helps and supports me</text:p>
        </text:list-item>
        <text:list-item>
          <text:p text:style-name="P287">my colleagues help and support me</text:p>
        </text:list-item>
        <text:list-item>
          <text:p text:style-name="P288">I am satisfied with my physical working environment</text:p>
        </text:list-item>
        <text:list-item>
          <text:p text:style-name="P289">my work gives me the feeling of a job well done</text:p>
        </text:list-item>
      </text:list>
      <text:h text:style-name="P290" text:outline-level="2"><text:bookmark-start text:name="_Toc89966491"/><text:soft-page-break/>What happens next?<text:bookmark-end text:name="_Toc89966491"/></text:h>
      <text:p text:style-name="P291"><text:span text:style-name="T292">When you have successfully completed the actions and activities to be a Disability<text:s/></text:span><text:span text:style-name="T293">Confident Leader, you will need to </text:span><text:a xlink:href="https://findajob.dwp.gov.uk/disabilityconfident/update-dc-status" office:target-frame-name="_top" xlink:show="replace"><text:span text:style-name="T294">complete a form on the Disability Confident website</text:span></text:a><text:span text:style-name="T295"> to request to become a Disability Confident Leader.</text:span></text:p>
      <text:p text:style-name="P296"><text:span text:style-name="T297">You will also need your Disability Conf</text:span><text:span text:style-name="T298">ident reference number (this starts DCS00….), this was on the email we sent you or more recently on your certificate. If you can’t find it please email us at </text:span><text:a xlink:href="mailto:dwp.disabilityconfident@dwp.gov.uk" office:target-frame-name="_top" xlink:show="replace"><text:span text:style-name="T299">dwp.disabilityconfident@dwp.gov.uk</text:span></text:a></text:p>
      <text:p text:style-name="P300">Through the form, you’ll confirm:</text:p>
      <text:list text:style-name="LFO18" text:continue-numbering="true">
        <text:list-item>
          <text:p text:style-name="P301">you have had your self-assessment validated, and by whom</text:p>
        </text:list-item>
        <text:list-item>
          <text:p text:style-name="P302">your validator(s) agree with your evidence and assessment, and that you are delivering against all of the core actions as a Disability Confident Employer</text:p>
        </text:list-item>
        <text:list-item>
          <text:p text:style-name="P303">you are employing disabled people</text:p>
        </text:list-item>
        <text:list-item>
          <text:p text:style-name="P304">you are recording and</text:p>
        </text:list-item>
        <text:list-item>
          <text:p text:style-name="P305">where you choose to publicly report will intend to do so within the next 12 months</text:p>
        </text:list-item>
        <text:list-item>
          <text:p text:style-name="P306">your including a narrative of the activities you have or are taking in support of being a Disability Confident Leader</text:p>
        </text:list-item>
      </text:list>
      <text:h text:style-name="P307" text:outline-level="3"><text:bookmark-start text:name="_Toc89966492"/>Once you<text:s/>have submitted the form<text:bookmark-end text:name="_Toc89966492"/></text:h>
      <text:p text:style-name="P308">In return, we will confirm your status and send you a Disability Confident Leader badge that you can use in your own business stationery, social media, other communications and more widely for 3 years.</text:p>
      <text:p text:style-name="P309">We’ll also send you a Disability Confident Leader certificate in recognition of your achievement and further information on how you can share your experience and provide case studies to help other on their Disability Confident journey.</text:p>
      <text:soft-page-break/>
      <text:p text:style-name="P310">You will also receive a regular newsletter and access to members only Disability Confident LinkedIn and Facebook sites.</text:p>
      <text:p text:style-name="P311"><text:span text:style-name="T312">As part of awarding you your Disability Confident Leader status we will include your business name, town, postcode, sector and Disability Confident status on the </text:span><text:a xlink:href="https://www.gov.uk/government/publications/disability-confident-employers-that-have-signed-up" office:target-frame-name="_top" xlink:show="replace"><text:span text:style-name="T313">list of Disability Confident employers that have signed up</text:span></text:a><text:span text:style-name="T314">. You may also be contacted by Jobcentre Plus, DWP and or a DWP Work and Health Programme provider to help you<text:s/></text:span><text:span text:style-name="T315">attract, recruit and retain disabled people.</text:span></text:p>
      <text:h text:style-name="P316" text:outline-level="2"><text:bookmark-start text:name="_Toc89966493"/>Disability Confident Leader Renewal Process<text:bookmark-end text:name="_Toc89966493"/></text:h>
      <text:p text:style-name="P317">This section provides details of the process to renew your accreditation as a Disability Confident Leader.</text:p>
      <text:p text:style-name="P318">At least 2 months before the expiry of your 3-year<text:s/>accreditation you will receive a reminder email advising you that your accreditation will cease from XX date.</text:p>
      <text:p text:style-name="P319"><text:span text:style-name="T320">From November 2019 there was a change in the criteria to be a Disability Confident Leader. In addition to undertaking the Challenge and Leadership</text:span><text:span text:style-name="T321"><text:s/>steps you will also need to confirm you are employing disabled people and take a third step Reporting on disability, mental health and wellbeing in the workplace using the </text:span><text:a xlink:href="https://assets.publishing.service.gov.uk/government/uploads/system/uploads/attachment_data/file/758000/voluntary-reporting-on-disability-mental-health-and-wellbeing.pdf" office:target-frame-name="_top" xlink:show="replace"><text:span text:style-name="T322">Voluntary Reporting Framework</text:span></text:a><text:span text:style-name="T323">.</text:span></text:p>
      <text:p text:style-name="P324"><text:span text:style-name="T325">You will find the information you need to do this in the </text:span><text:a xlink:href="https://www.gov.uk/government/publications/disability-confident-guidance-for-levels-1-2-and-3/level-3-disability-confident-leader#reporting-disability" office:target-frame-name="_top" xlink:show="replace"><text:span text:style-name="T326">Reporting on disability, mental health and wellbeing</text:span></text:a><text:span text:style-name="T327"> section of this pack.</text:span></text:p>
      <text:h text:style-name="P328" text:outline-level="3"><text:bookmark-start text:name="_Toc89966494"/>What do you need to do?<text:bookmark-end text:name="_Toc89966494"/></text:h>
      <text:list text:style-name="LFO19" text:continue-numbering="true">
        <text:list-item>
          <text:p text:style-name="P329"><text:span text:style-name="T330">Undertake a review of your self-assessment and update<text:s/></text:span><text:span text:style-name="T331">your </text:span><text:a xlink:href="https://www.gov.uk/government/publications/disability-confident-guidance-for-levels-1-2-and-3" office:target-frame-name="_top" xlink:show="replace"><text:span text:style-name="T332">evidence template</text:span></text:a><text:span text:style-name="T333"> including your evidence on Voluntary Reporting.</text:span></text:p>
        </text:list-item>
        <text:list-item>
          <text:p text:style-name="P334"><text:span text:style-name="T335">Arrange for your self-assessment to be re-validated. Details on what is<text:s/></text:span><text:span text:style-name="T336">required are contained in the </text:span><text:a xlink:href="https://www.gov.uk/government/publications/disability-confident-guidance-for-levels-1-2-and-3/level-3-disability-confident-leader#challenge-section" office:target-frame-name="_top" xlink:show="replace"><text:span text:style-name="T337">Challenge section</text:span></text:a><text:span text:style-name="T338">.</text:span></text:p>
        </text:list-item>
        <text:list-item>
          <text:p text:style-name="P339"><text:span text:style-name="T340">Complete the actions in the </text:span><text:a xlink:href="https://www.gov.uk/government/publications/disability-confident-guidance-for-levels-1-2-and-3/level-3-disability-confident-leader#what-happens-next" office:target-frame-name="_top" xlink:show="replace"><text:span text:style-name="T341">What happens next</text:span></text:a><text:span text:style-name="T342"> section.</text:span></text:p>
        </text:list-item>
      </text:list>
      <text:h text:style-name="P343" text:outline-level="2"><text:bookmark-start text:name="_Toc89966495"/>Voluntary Reporting Frequently Asked Questions (FAQs)<text:bookmark-end text:name="_Toc89966495"/></text:h>
      <text:h text:style-name="P344" text:outline-level="3"><text:bookmark-start text:name="_Toc89966496"/>What is the Voluntary Reporting Framework?<text:bookmark-end text:name="_Toc89966496"/></text:h>
      <text:p text:style-name="P345">The framework has been developed by the Government in partnership with large employers and expert partners (including leading charities) to support organisations to record and voluntarily report information on disability, mental health and wellbeing in the workplace.</text:p>
      <text:h text:style-name="P346" text:outline-level="3"><text:bookmark-start text:name="_Toc89966497"/>Why use the voluntary reporting framework?<text:bookmark-end text:name="_Toc89966497"/></text:h>
      <text:p text:style-name="P347">The Government believes that transparency and reporting are effective levers in driving the culture change required to build a more inclusive society.</text:p>
      <text:p text:style-name="P348"><text:span text:style-name="T349">The independent </text:span><text:a xlink:href="https://www.gov.uk/government/publications/thriving-at-work-a-review-of-mental-health-and-employers" office:target-frame-name="_top" xlink:show="replace"><text:span text:style-name="T350">Thriving at Work Review</text:span></text:a><text:span text:style-name="T351"> conducted by Paul Farmer and Lord Dennis Stevenson, published in October 2017, recommended that employers should report more infor</text:span><text:span text:style-name="T352">mation about their actions on workplace mental health on a voluntary basis.</text:span></text:p>
      <text:p text:style-name="P353"><text:span text:style-name="T354">In November 2017, the Government’s </text:span><text:a xlink:href="https://www.gov.uk/government/publications/improving-lives-the-future-of-work-health-and-disability" office:target-frame-name="_top" xlink:show="replace"><text:span text:style-name="T355">Improving Lives</text:span></text:a><text:span text:style-name="T356"> command pape</text:span><text:span text:style-name="T357">r committed to working with partners, including employers, to develop a framework for voluntary reporting on disability and mental health.</text:span></text:p>
      <text:soft-page-break/>
      <text:p text:style-name="P358">The framework itself is a 2-page guide to support employers to take a first step on the journey towards greater transparency. It can be found overleaf.</text:p>
      <text:h text:style-name="P359" text:outline-level="3"><text:bookmark-start text:name="_Toc89966498"/>Does an individual have to tell you about their disability?<text:bookmark-end text:name="_Toc89966498"/></text:h>
      <text:p text:style-name="P360">Employees vary in their preferences regarding what they tell their employer about their disability or health condition.</text:p>
      <text:p text:style-name="P361">Some choose not to say anything<text:s/>because, for example, they are concerned it will jeopardise their future career prospects, or they are simply daunted by the prospect of the discussion.</text:p>
      <text:p text:style-name="P362">There is no legal requirement for someone to disclose a disability to their employer.</text:p>
      <text:h text:style-name="P363" text:outline-level="3"><text:bookmark-start text:name="_Toc89966499"/>What are the benefits of voluntarily reporting information on disability, mental health and wellbeing in the workplace?<text:bookmark-end text:name="_Toc89966499"/></text:h>
      <text:p text:style-name="P364">Positively managing mental health underpins good employee engagement and benefits everyone – employees, employers and the bottom line.</text:p>
      <text:p text:style-name="P365">Every<text:s/>employer’s success depends on a healthy and productive workforce, and if employees feel valued and supported they’ll achieve more.</text:p>
      <text:p text:style-name="P366">Recording and voluntarily reporting information on disability, mental health and wellbeing may support an employer to:</text:p>
      <text:list text:style-name="LFO20" text:continue-numbering="true">
        <text:list-item>
          <text:p text:style-name="P367">improve employee engagement and retention, with consequent gains for performance and productivity; engaged employees are<text:s/><text:soft-page-break/>less likely to report workplace stress and take fewer days’ sickness absence</text:p>
        </text:list-item>
        <text:list-item>
          <text:p text:style-name="P368">put effective adjustments can be put in place for that individual, giving them the opportunity to fully utilise their skills and abilities</text:p>
        </text:list-item>
        <text:list-item>
          <text:p text:style-name="P369">better understand the experiences of disabled people and people with mental health conditions in their workforce</text:p>
        </text:list-item>
        <text:list-item>
          <text:p text:style-name="P370">better monitor internal progress in building a more inclusive environment for employees</text:p>
        </text:list-item>
        <text:list-item>
          <text:p text:style-name="P371">access a wider pool of talent and skills through promoting inclusive and disability-friendly recruitment, retention and progression policies</text:p>
        </text:list-item>
        <text:list-item>
          <text:p text:style-name="P372">set an industry example in driving a cultural shift towards increased transparency</text:p>
        </text:list-item>
        <text:list-item>
          <text:p text:style-name="P373">better serve<text:s/>and connect with disabled customers and communities, capitalising on spending power</text:p>
        </text:list-item>
        <text:list-item>
          <text:p text:style-name="P374">engage in open and supportive conversations about disabilities and health conditions to help enable employees to remain in work and achieve their potential</text:p>
        </text:list-item>
      </text:list>
      <text:h text:style-name="P375" text:outline-level="3"><text:bookmark-start text:name="_Toc89966500"/>Why should I encourage disclosure?<text:bookmark-end text:name="_Toc89966500"/></text:h>
      <text:p text:style-name="P376">Actively promoting a positive approach towards health and wellbeing by the organisation, and a clear commitment to disability and inclusion, can encourage your team members to feel more confident about telling you about their disability<text:s/>or long-term health condition.</text:p>
      <text:p text:style-name="P377">The discussion doesn’t need to be daunting. The term ‘disclosure’ sounds formal and has negative and/or legal connotations for some people. Using more informal, everyday language might help to break down the barriers around<text:s/>discussing disability. Ask people to “share” or “tell” rather than “disclose” or “declare”.</text:p>
      <text:p text:style-name="P378">Someone’s health or disability can be a sensitive issue, but most people would prefer a concerned and genuine enquiry about how they are as opposed to silence.</text:p>
      <text:soft-page-break/>
      <text:p text:style-name="P379">Often employees will not feel confident in speaking up, so a manager making the first move to open up the conversation can be important. Disability charity Scope’s report ‘Let’s talk: improving conversations about disability at work’ includes tips for employers to encourage employees to share information about their disability or health condition.</text:p>
      <text:p text:style-name="P380">In the case of someone who may be stressed or experiencing a mental health issue, the mental health charity Mind has information that may be a useful starting point for these conversations, which could be useful for any type of health issue as well as mental health.</text:p>
      <text:p text:style-name="P381">Mind and the CIPD have also developed a good practice guide for managers to help them manage mental health issues at work. If a member of your team wants to discuss their disability or health condition, conversations should be private and in a place where the individual is comfortable. Listen with empathy and respond with openness and common sense. You may also start to discuss possible adjustments and support.</text:p>
      <text:p text:style-name="P382"><text:a xlink:href="https://assets.publishing.service.gov.uk/government/uploads/system/uploads/attachment_data/file/757979/disability-confident-line-managers-guide.pdf" office:target-frame-name="_top" xlink:show="replace"><text:span text:style-name="T383">This guide for line managers, published with the CIPD, provides practical advice on inc</text:span><text:span text:style-name="T384">reasing employ disclosure.</text:span></text:a></text:p>
      <text:p text:style-name="P385"><text:span text:style-name="T386">How to implement the </text:span><text:a xlink:href="https://www.mentalhealthatwork.org.uk/resource/how-to-implement-the-thriving-at-work-mental-health-standards-in-your-workplace/?read=more" office:target-frame-name="_top" xlink:show="replace"><text:span text:style-name="T387">Thriving At Work mental health standards in your work</text:span><text:span text:style-name="T388">place</text:span></text:a></text:p>
      <text:h text:style-name="P389" text:outline-level="3"><text:bookmark-start text:name="_Toc89966501"/>Confidentiality and consent to share information?<text:bookmark-end text:name="_Toc89966501"/></text:h>
      <text:p text:style-name="P390">If an employee has told you about their disability or health condition, as with any personal information, this should be treated as confidential. You should give all members of your team reassurance of this.</text:p>
      <text:p text:style-name="P391">Consent to share information about a disability or health condition must always be sought from the individual concerned. If a person doesn’t give you consent to share their information, this must be respected.</text:p>
      <text:soft-page-break/>
      <text:p text:style-name="P392">If your team member gives<text:s/>permission for information about their disability to be shared, discuss with them who will be told and by whom, and what they want and don’t want colleagues to know.</text:p>
      <text:h text:style-name="P393" text:outline-level="3"><text:bookmark-start text:name="_Toc89966502"/>Why is the voluntary reporting framework a useful tool for employers?<text:bookmark-end text:name="_Toc89966502"/></text:h>
      <text:p text:style-name="P394">Collecting relevant<text:s/>data – for instance around levels of disability employment - can pose a significant challenge for employers.</text:p>
      <text:p text:style-name="P395">For this reason, the voluntary reporting framework focuses not just on the publication of numbers, but also more broadly on the shaping and sharing<text:s/>of an organisational narrative which captures how an employer is seeking to support their employees to create an open and supportive culture around managing health at work.</text:p>
      <text:p text:style-name="P396">The framework includes recommended questions, a series of prompts to shape an employer narrative and guidance on collection and reporting. The framework is a flexible tool to encourage employers to take an important step on their journey towards greater transparency around physical and mental health in the workplace.</text:p>
      <text:h text:style-name="P397" text:outline-level="3"><text:bookmark-start text:name="_Toc89966503"/>What is the timescale for publicly reporting?<text:bookmark-end text:name="_Toc89966503"/></text:h>
      <text:p text:style-name="P398">When you submit your request to become a Disability Confident Leader you will be asked to confirm you are recording information on (a) Disability and (b) Mental Health and wellbeing and also to confirm whether you are already reporting, or, intend to do so in the next 12 months e.g. in your next Annual Report; on your website or through other medium.</text:p>
      <text:h text:style-name="P399" text:outline-level="2"><text:bookmark-start text:name="_Toc89966504"/><text:soft-page-break/>Case Studies<text:bookmark-end text:name="_Toc89966504"/></text:h>
      <text:h text:style-name="P400" text:outline-level="3"><text:bookmark-start text:name="_Toc89966505"/>Employee disclosure, Channel 4<text:bookmark-end text:name="_Toc89966505"/></text:h>
      <text:p text:style-name="P401">Channel 4’s internal ‘Tell Us’ campaign encouraged staff to share their diversity data,<text:s/>particularly around disability. They knew that improving disability employment wasn’t just about attracting, recruiting, and retaining disabled talent, but also creating a culture that enables staff to disclose a disability.</text:p>
      <text:p text:style-name="P402">Channel 4 explained to staff why sharing their disability status was important to help them determine how they were doing and how to improve and reassure them about confidentiality and how their data would be used. Channel 4 raised awareness of the range of conditions included under the<text:s/>definition of a disability, and because some find ‘disclosure’ off-putting, the campaign’s language instead talked about ‘sharing’.</text:p>
      <text:p text:style-name="P403">Their centrepiece was a series of ‘This Is Me’ videos where disabled staff and their managers shared their stories, many for the first time. The senior leadership team launched these videos alongside the wider strategy, giving important context. The videos were incredibly powerful and helped to create a culture of openness.</text:p>
      <text:p text:style-name="P404">Within 2 weeks, 90% of employees had uploaded their diversity data and the percentage sharing a disability increased from 3% to 11.5%. Suddenly, disability data told a more complete story and Channel 4 were in a better position to ensure their staff had the support to excel. This made them happier and more productive not only because they benefitted from more active support, but also because the burden of keeping their disability secret at work was removed.</text:p>
      <text:h text:style-name="P405" text:outline-level="3"><text:bookmark-start text:name="_Toc89966506"/><text:soft-page-break/>Our mental health and wellbeing narrative, Thames Water<text:bookmark-end text:name="_Toc89966506"/></text:h>
      <text:p text:style-name="P406">Over the last 5 years, Thames Water has been on<text:s/>an incredible health and wellbeing journey and are proud to be a Disability Confident Leader.</text:p>
      <text:p text:style-name="P407">The introduction of a wave of proactive initiatives year-on-year has led to a more than 80% reduction in workplace illness and several thousand employees being supported by Thames Water for non-work related mental health issues.</text:p>
      <text:p text:style-name="P408">Employee Health and Wellbeing has been at the front of business decision making. Here are just a few of the steps Thames Water has taken:</text:p>
      <text:list text:style-name="LFO21" text:continue-numbering="true">
        <text:list-item>
          <text:p text:style-name="P409">mental health first aiders introduced across the business</text:p>
        </text:list-item>
        <text:list-item>
          <text:p text:style-name="P410">expansion of the internal clinical occupational health team to support the business in case management, health screening, health surveillance and wellbeing</text:p>
        </text:list-item>
        <text:list-item>
          <text:p text:style-name="P411">an occupational health team which now processes on average 100 referrals per month, 98% of which are for non-work related issues (up to 80% of the cases referred every month are for those still in work)</text:p>
        </text:list-item>
        <text:list-item>
          <text:p text:style-name="P412">Water Wellbeing Week – a dedicated health and wellbeing week every year to act as a catalyst for engagement, openness and transparency</text:p>
        </text:list-item>
      </text:list>
      <text:p text:style-name="P413">Transparency increases trust and Thames Water believes in being transparent about its health, safety and wellbeing status. Thames Water believes it can serve customers, support colleagues and work better together if it has a diverse, understanding and inclusive workforce with employees who feel pride in working for an organisation that encourages, supports and respects individual differences.</text:p>
      <text:p text:style-name="P414"><text:span text:style-name="T415">More information is available in the </text:span><text:a xlink:href="https://corporate.thameswater.co.uk/-/media/Site-Content/Thames-Water/Corporate/AboutUs/Investors/Annual-report/2019/2018-19-Annual-Report-and-Annual-Performance-Report.pdf" office:target-frame-name="_top" xlink:show="replace"><text:span text:style-name="T416">Thames Water annual report for 2018 to 2019.</text:span></text:a></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4444in" fo:line-height="100%">
        <style:tab-stops>
          <style:tab-stop style:type="left" style:position="1.0631in"/>
        </style:tab-stops>
      </style:paragraph-properties>
      <style:text-properties style:font-name-asian="Times New Roman" style:font-weight-complex="bold" fo:font-size="32pt" style:font-size-asian="32pt" style:font-size-complex="3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0416in"/>
      <style:text-properties style:font-name-asian="Times New Roman" style:font-weight-complex="bold" fo:font-size="27pt" style:font-size-asian="27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ext-properties style:font-name-asian="Times New Roman" fo:font-weight="bold" style:font-weight-asian="bold" fo:font-size="20.5pt" style:font-size-asian="20.5pt" style:font-size-complex="20pt" fo:hyphenate="false"/>
    </style:style>
    <style:style style:name="Heading4" style:display-name="Heading 4" style:family="paragraph" style:parent-style-name="Normal" style:next-style-name="Normal" style:default-outline-level="4">
      <style:paragraph-properties fo:margin-top="0.3645in" fo:line-height="100%" fo:background-color="#FFFFFF"/>
      <style:text-properties style:font-name-asian="Times New Roman" style:font-name-complex="Arial" fo:font-weight="bold" style:font-weight-asian="bold" style:font-weight-complex="bold" fo:color="#0B0C0C" fo:font-size="14.5pt" style:font-size-asian="14.5pt" style:font-size-complex="14.5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Normal" style:display-name="Normal" style:family="paragraph">
      <style:paragraph-properties fo:margin-bottom="0in" fo:line-height="11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font-size="32pt" style:font-size-asian="32pt" style:font-size-complex="36pt"/>
    </style:style>
    <style:style style:name="Heading2Char" style:display-name="Heading 2 Char" style:family="text" style:parent-style-name="DefaultParagraphFont">
      <style:text-properties style:font-name="Arial" style:font-name-asian="Times New Roman" style:font-name-complex="Times New Roman" style:font-weight-complex="bold" fo:font-size="27pt" style:font-size-asian="27pt" style:font-size-complex="2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20.5pt" style:font-size-asian="20.5pt" style:font-size-complex="20pt"/>
    </style:style>
    <style:style style:name="publication-header__last-changed" style:display-name="publication-header__last-changed"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0B0C0C" fo:font-size="14.5pt" style:font-size-asian="14.5pt" style:font-size-complex="14.5pt" fo:background-color="#FFFFFF"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umber" style:display-name="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ust Keith DIGITAL GROUP QUARRY HOUSE ZONE 02</meta:initial-creator>
    <dc:creator>Smith James DIGITAL GROUP QUARRY HOUSE</dc:creator>
    <meta:creation-date>2021-12-10T14:19:00Z</meta:creation-date>
    <dc:date>2023-07-05T13:18:00Z</dc:date>
    <meta:template xlink:href="Normal" xlink:type="simple"/>
    <meta:editing-cycles>3</meta:editing-cycles>
    <meta:editing-duration>PT60S</meta:editing-duration>
    <meta:user-defined meta:name="ContentTypeId">0x010100B393A81EEA3B924BAC1E165427255978</meta:user-defined>
    <meta:document-statistic meta:page-count="23" meta:paragraph-count="78" meta:word-count="5906" meta:character-count="39493" meta:row-count="280" meta:non-whitespace-character-count="33665"/>
  </office:meta>
</office:document-meta>
</file>