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text-properties style:font-name-complex="Arial"/>
    </style:style>
    <style:style style:name="P3" style:parent-style-name="NormalWeb" style:family="paragraph">
      <style:paragraph-properties fo:margin-top="0in" fo:margin-bottom="0.2083in" fo:background-color="#FFFFFF"/>
    </style:style>
    <style:style style:name="T4" style:parent-style-name="DefaultParagraphFont" style:family="text">
      <style:text-properties style:font-name="Arial" style:font-name-complex="Arial" fo:color="#0B0C0C" fo:font-size="14.5pt" style:font-size-asian="14.5pt" style:font-size-complex="14.5pt"/>
    </style:style>
    <style:style style:name="T5" style:parent-style-name="Hyperlink" style:family="text">
      <style:text-properties style:font-name="Arial" style:font-name-complex="Arial" fo:color="#1D70B8" fo:font-size="14.5pt" style:font-size-asian="14.5pt" style:font-size-complex="14.5pt"/>
    </style:style>
    <style:style style:name="T6" style:parent-style-name="DefaultParagraphFont" style:family="text">
      <style:text-properties style:font-name="Arial" style:font-name-complex="Arial" fo:color="#0B0C0C" fo:font-size="14.5pt" style:font-size-asian="14.5pt" style:font-size-complex="14.5pt"/>
    </style:style>
    <style:style style:name="P7" style:parent-style-name="Heading2" style:family="paragraph">
      <style:paragraph-properties>
        <style:tab-stops>
          <style:tab-stop style:type="right" style:leader-style="dotted" style:leader-text="." style:position="6.5in"/>
        </style:tab-stops>
      </style:paragraph-properties>
    </style:style>
    <style:style style:name="P8" style:parent-style-name="TOC1" style:family="paragraph">
      <style:paragraph-properties>
        <style:tab-stops>
          <style:tab-stop style:type="right" style:leader-style="dotted" style:leader-text="." style:position="6.2611in"/>
        </style:tab-stops>
      </style:paragraph-properties>
    </style:style>
    <style:style style:name="T9" style:parent-style-name="Hyperlink" style:family="text">
      <style:text-properties style:font-name-complex="Arial"/>
    </style:style>
    <style:style style:name="P10" style:parent-style-name="TOC1" style:family="paragraph">
      <style:paragraph-properties>
        <style:tab-stops>
          <style:tab-stop style:type="right" style:leader-style="dotted" style:leader-text="." style:position="6.2611in"/>
        </style:tab-stops>
      </style:paragraph-properties>
    </style:style>
    <style:style style:name="T11" style:parent-style-name="Hyperlink" style:family="text">
      <style:text-properties style:font-name-complex="Arial"/>
    </style:style>
    <style:style style:name="P12" style:parent-style-name="TOC1" style:family="paragraph">
      <style:paragraph-properties>
        <style:tab-stops>
          <style:tab-stop style:type="right" style:leader-style="dotted" style:leader-text="." style:position="6.2611in"/>
        </style:tab-stops>
      </style:paragraph-properties>
    </style:style>
    <style:style style:name="T13" style:parent-style-name="Hyperlink" style:family="text">
      <style:text-properties style:font-name-complex="Arial"/>
    </style:style>
    <style:style style:name="P14" style:parent-style-name="TOC2" style:family="paragraph">
      <style:paragraph-properties>
        <style:tab-stops>
          <style:tab-stop style:type="right" style:leader-style="dotted" style:leader-text="." style:position="6.0944in"/>
        </style:tab-stops>
      </style:paragraph-properties>
    </style:style>
    <style:style style:name="T15" style:parent-style-name="Hyperlink" style:family="text">
      <style:text-properties style:font-name-complex="Arial"/>
    </style:style>
    <style:style style:name="P16" style:parent-style-name="TOC1" style:family="paragraph">
      <style:paragraph-properties>
        <style:tab-stops>
          <style:tab-stop style:type="right" style:leader-style="dotted" style:leader-text="." style:position="6.2611in"/>
        </style:tab-stops>
      </style:paragraph-properties>
    </style:style>
    <style:style style:name="T17" style:parent-style-name="Hyperlink" style:family="text">
      <style:text-properties style:font-name-complex="Arial"/>
    </style:style>
    <style:style style:name="P18" style:parent-style-name="TOC2" style:family="paragraph">
      <style:paragraph-properties>
        <style:tab-stops>
          <style:tab-stop style:type="right" style:leader-style="dotted" style:leader-text="." style:position="6.0944in"/>
        </style:tab-stops>
      </style:paragraph-properties>
    </style:style>
    <style:style style:name="T19" style:parent-style-name="Hyperlink" style:family="text">
      <style:text-properties style:font-name-complex="Arial"/>
    </style:style>
    <style:style style:name="P20" style:parent-style-name="TOC2" style:family="paragraph">
      <style:paragraph-properties>
        <style:tab-stops>
          <style:tab-stop style:type="right" style:leader-style="dotted" style:leader-text="." style:position="6.0944in"/>
        </style:tab-stops>
      </style:paragraph-properties>
    </style:style>
    <style:style style:name="T21" style:parent-style-name="Hyperlink" style:family="text">
      <style:text-properties style:font-name-complex="Arial"/>
    </style:style>
    <style:style style:name="P22" style:parent-style-name="TOC2" style:family="paragraph">
      <style:paragraph-properties>
        <style:tab-stops>
          <style:tab-stop style:type="right" style:leader-style="dotted" style:leader-text="." style:position="6.0944in"/>
        </style:tab-stops>
      </style:paragraph-properties>
    </style:style>
    <style:style style:name="T23" style:parent-style-name="Hyperlink" style:family="text">
      <style:text-properties style:font-name-complex="Arial"/>
    </style:style>
    <style:style style:name="P24" style:parent-style-name="TOC2" style:family="paragraph">
      <style:paragraph-properties>
        <style:tab-stops>
          <style:tab-stop style:type="right" style:leader-style="dotted" style:leader-text="." style:position="6.0944in"/>
        </style:tab-stops>
      </style:paragraph-properties>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leader-style="dotted" style:leader-text="." style:position="6.0944in"/>
        </style:tab-stops>
      </style:paragraph-properties>
    </style:style>
    <style:style style:name="T27" style:parent-style-name="Hyperlink" style:family="text">
      <style:text-properties style:font-name-complex="Arial"/>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style:font-name-complex="Arial"/>
    </style:style>
    <style:style style:name="P30" style:parent-style-name="TOC2" style:family="paragraph">
      <style:paragraph-properties>
        <style:tab-stops>
          <style:tab-stop style:type="right" style:leader-style="dotted" style:leader-text="." style:position="6.0944in"/>
        </style:tab-stops>
      </style:paragraph-properties>
    </style:style>
    <style:style style:name="T31" style:parent-style-name="Hyperlink" style:family="text">
      <style:text-properties style:font-name-complex="Arial"/>
    </style:style>
    <style:style style:name="P32" style:parent-style-name="TOC2" style:family="paragraph">
      <style:paragraph-properties>
        <style:tab-stops>
          <style:tab-stop style:type="right" style:leader-style="dotted" style:leader-text="." style:position="6.0944in"/>
        </style:tab-stops>
      </style:paragraph-properties>
    </style:style>
    <style:style style:name="T33" style:parent-style-name="Hyperlink" style:family="text">
      <style:text-properties style:font-name-complex="Arial"/>
    </style:style>
    <style:style style:name="P34" style:parent-style-name="TOC2" style:family="paragraph">
      <style:paragraph-properties>
        <style:tab-stops>
          <style:tab-stop style:type="right" style:leader-style="dotted" style:leader-text="." style:position="6.0944in"/>
        </style:tab-stops>
      </style:paragraph-properties>
    </style:style>
    <style:style style:name="T35" style:parent-style-name="Hyperlink" style:family="text">
      <style:text-properties style:font-name-complex="Arial"/>
    </style:style>
    <style:style style:name="P36" style:parent-style-name="TOC2" style:family="paragraph">
      <style:paragraph-properties>
        <style:tab-stops>
          <style:tab-stop style:type="right" style:leader-style="dotted" style:leader-text="." style:position="6.0944in"/>
        </style:tab-stops>
      </style:paragraph-properties>
    </style:style>
    <style:style style:name="T37" style:parent-style-name="Hyperlink" style:family="text">
      <style:text-properties style:font-name-complex="Arial"/>
    </style:style>
    <style:style style:name="P38" style:parent-style-name="TOC2" style:family="paragraph">
      <style:paragraph-properties>
        <style:tab-stops>
          <style:tab-stop style:type="right" style:leader-style="dotted" style:leader-text="." style:position="6.0944in"/>
        </style:tab-stops>
      </style:paragraph-properties>
    </style:style>
    <style:style style:name="T39" style:parent-style-name="Hyperlink" style:family="text">
      <style:text-properties style:font-name-complex="Arial"/>
    </style:style>
    <style:style style:name="P40" style:parent-style-name="TOC2" style:family="paragraph">
      <style:paragraph-properties>
        <style:tab-stops>
          <style:tab-stop style:type="right" style:leader-style="dotted" style:leader-text="." style:position="6.0944in"/>
        </style:tab-stops>
      </style:paragraph-properties>
    </style:style>
    <style:style style:name="T41" style:parent-style-name="Hyperlink" style:family="text">
      <style:text-properties style:font-name-complex="Arial"/>
    </style:style>
    <style:style style:name="P42" style:parent-style-name="TOC2" style:family="paragraph">
      <style:paragraph-properties>
        <style:tab-stops>
          <style:tab-stop style:type="right" style:leader-style="dotted" style:leader-text="." style:position="6.0944in"/>
        </style:tab-stops>
      </style:paragraph-properties>
    </style:style>
    <style:style style:name="T43" style:parent-style-name="Hyperlink" style:family="text">
      <style:text-properties style:font-name-complex="Arial"/>
    </style:style>
    <style:style style:name="P44" style:parent-style-name="TOC2" style:family="paragraph">
      <style:paragraph-properties>
        <style:tab-stops>
          <style:tab-stop style:type="right" style:leader-style="dotted" style:leader-text="." style:position="6.0944in"/>
        </style:tab-stops>
      </style:paragraph-properties>
    </style:style>
    <style:style style:name="T45" style:parent-style-name="Hyperlink" style:family="text">
      <style:text-properties style:font-name-complex="Arial"/>
    </style:style>
    <style:style style:name="P46" style:parent-style-name="TOC2" style:family="paragraph">
      <style:paragraph-properties>
        <style:tab-stops>
          <style:tab-stop style:type="right" style:leader-style="dotted" style:leader-text="." style:position="6.0944in"/>
        </style:tab-stops>
      </style:paragraph-properties>
    </style:style>
    <style:style style:name="T47" style:parent-style-name="Hyperlink" style:family="text">
      <style:text-properties style:font-name-complex="Arial"/>
    </style:style>
    <style:style style:name="P48" style:parent-style-name="TOC1" style:family="paragraph">
      <style:paragraph-properties>
        <style:tab-stops>
          <style:tab-stop style:type="right" style:leader-style="dotted" style:leader-text="." style:position="6.2611in"/>
        </style:tab-stops>
      </style:paragraph-properties>
    </style:style>
    <style:style style:name="T49" style:parent-style-name="Hyperlink" style:family="text">
      <style:text-properties style:font-name-complex="Arial"/>
    </style:style>
    <style:style style:name="P50" style:parent-style-name="TOC2" style:family="paragraph">
      <style:paragraph-properties>
        <style:tab-stops>
          <style:tab-stop style:type="right" style:leader-style="dotted" style:leader-text="." style:position="6.0944in"/>
        </style:tab-stops>
      </style:paragraph-properties>
    </style:style>
    <style:style style:name="T51" style:parent-style-name="Hyperlink" style:family="text">
      <style:text-properties style:font-name-complex="Arial"/>
    </style:style>
    <style:style style:name="P52" style:parent-style-name="TOC1" style:family="paragraph">
      <style:paragraph-properties>
        <style:tab-stops>
          <style:tab-stop style:type="right" style:leader-style="dotted" style:leader-text="." style:position="6.2611in"/>
        </style:tab-stops>
      </style:paragraph-properties>
    </style:style>
    <style:style style:name="T53" style:parent-style-name="Hyperlink" style:family="text">
      <style:text-properties style:font-name-complex="Arial"/>
    </style:style>
    <style:style style:name="P54" style:parent-style-name="TOC1" style:family="paragraph">
      <style:paragraph-properties>
        <style:tab-stops>
          <style:tab-stop style:type="right" style:leader-style="dotted" style:leader-text="." style:position="6.2611in"/>
        </style:tab-stops>
      </style:paragraph-properties>
    </style:style>
    <style:style style:name="T55" style:parent-style-name="Hyperlink" style:family="text">
      <style:text-properties style:font-name-complex="Arial"/>
    </style:style>
    <style:style style:name="P56" style:parent-style-name="TOC2" style:family="paragraph">
      <style:paragraph-properties>
        <style:tab-stops>
          <style:tab-stop style:type="right" style:leader-style="dotted" style:leader-text="." style:position="6.0944in"/>
        </style:tab-stops>
      </style:paragraph-properties>
    </style:style>
    <style:style style:name="T57" style:parent-style-name="Hyperlink" style:family="text">
      <style:text-properties style:font-name-complex="Arial"/>
    </style:style>
    <style:style style:name="P58" style:parent-style-name="TOC2" style:family="paragraph">
      <style:paragraph-properties>
        <style:tab-stops>
          <style:tab-stop style:type="right" style:leader-style="dotted" style:leader-text="." style:position="6.0944in"/>
        </style:tab-stops>
      </style:paragraph-properties>
    </style:style>
    <style:style style:name="T59" style:parent-style-name="Hyperlink" style:family="text">
      <style:text-properties style:font-name-complex="Arial"/>
    </style:style>
    <style:style style:name="P60" style:parent-style-name="TOC2" style:family="paragraph">
      <style:paragraph-properties>
        <style:tab-stops>
          <style:tab-stop style:type="right" style:leader-style="dotted" style:leader-text="." style:position="6.0944in"/>
        </style:tab-stops>
      </style:paragraph-properties>
    </style:style>
    <style:style style:name="T61" style:parent-style-name="Hyperlink" style:family="text">
      <style:text-properties style:font-name-complex="Arial"/>
    </style:style>
    <style:style style:name="P62" style:parent-style-name="Heading2" style:family="paragraph">
      <style:paragraph-properties fo:margin-top="0.3333in" fo:margin-bottom="0in" fo:background-color="#FFFFFF"/>
      <style:text-properties style:font-name-complex="Arial" fo:color="#0B0C0C" style:font-size-complex="27pt"/>
    </style:style>
    <style:style style:name="P6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6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6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66" style:parent-style-name="NormalWeb" style:family="paragraph">
      <style:paragraph-properties fo:margin-top="0.2083in" fo:margin-bottom="0in" fo:background-color="#FFFFFF"/>
      <style:text-properties style:font-name="Arial" style:font-name-complex="Arial" fo:color="#0B0C0C" fo:font-size="14.5pt" style:font-size-asian="14.5pt" style:font-size-complex="14.5pt"/>
    </style:style>
    <style:style style:name="P67" style:parent-style-name="NormalWeb" style:family="paragraph">
      <style:paragraph-properties fo:margin-top="0in" fo:margin-bottom="0.2083in" fo:background-color="#FFFFFF"/>
      <style:text-properties style:font-name="Arial" style:font-name-complex="Arial" fo:color="#0B0C0C" fo:font-size="14.5pt" style:font-size-asian="14.5pt" style:font-size-complex="14.5pt"/>
    </style:style>
    <style:style style:name="P68" style:parent-style-name="Heading2" style:family="paragraph">
      <style:paragraph-properties fo:margin-top="0.8333in" fo:margin-bottom="0in" fo:background-color="#FFFFFF"/>
      <style:text-properties style:font-name-complex="Arial" fo:color="#0B0C0C" style:font-size-complex="27pt"/>
    </style:style>
    <style:style style:name="P69"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7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7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75" style:parent-style-name="NormalWeb" style:family="paragraph">
      <style:paragraph-properties fo:margin-top="0in" fo:margin-bottom="0.2083in" fo:background-color="#FFFFFF"/>
      <style:text-properties style:font-name="Arial" style:font-name-complex="Arial" fo:font-weight="bold" style:font-weight-asian="bold" style:font-weight-complex="bold" fo:color="#0B0C0C" fo:font-size="14.5pt" style:font-size-asian="14.5pt" style:font-size-complex="14.5pt"/>
    </style:style>
    <style:style style:name="P76" style:parent-style-name="NormalWeb" style:family="paragraph">
      <style:paragraph-properties fo:margin-top="0in" fo:margin-bottom="0.2083in" fo:background-color="#FFFFFF"/>
      <style:text-properties style:font-name="Arial" style:font-name-complex="Arial" fo:font-weight="bold" style:font-weight-asian="bold" style:font-weight-complex="bold" fo:color="#0B0C0C" fo:font-size="14.5pt" style:font-size-asian="14.5pt" style:font-size-complex="14.5pt"/>
    </style:style>
    <style:style style:name="P7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7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80"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81" style:parent-style-name="DefaultParagraphFont" style:family="text">
      <style:text-properties style:font-name-complex="Arial" fo:color="#0B0C0C" fo:font-size="14.5pt" style:font-size-asian="14.5pt" style:font-size-complex="14.5pt"/>
    </style:style>
    <style:style style:name="T82" style:parent-style-name="Hyperlink" style:family="text">
      <style:text-properties style:font-name-complex="Arial" fo:color="#1D70B8" fo:font-size="14.5pt" style:font-size-asian="14.5pt" style:font-size-complex="14.5pt"/>
    </style:style>
    <style:style style:name="P8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8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85"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86" style:parent-style-name="DefaultParagraphFont" style:family="text">
      <style:text-properties style:font-name-complex="Arial" fo:color="#0B0C0C" fo:font-size="14.5pt" style:font-size-asian="14.5pt" style:font-size-complex="14.5pt"/>
    </style:style>
    <style:style style:name="T87" style:parent-style-name="Hyperlink" style:family="text">
      <style:text-properties style:font-name-complex="Arial" fo:color="#1D70B8" fo:font-size="14.5pt" style:font-size-asian="14.5pt" style:font-size-complex="14.5pt"/>
    </style:style>
    <style:style style:name="T88" style:parent-style-name="DefaultParagraphFont" style:family="text">
      <style:text-properties style:font-name-complex="Arial" fo:color="#0B0C0C" fo:font-size="14.5pt" style:font-size-asian="14.5pt" style:font-size-complex="14.5pt"/>
    </style:style>
    <style:style style:name="T89" style:parent-style-name="Hyperlink" style:family="text">
      <style:text-properties style:font-name-complex="Arial" fo:color="#1D70B8" fo:font-size="14.5pt" style:font-size-asian="14.5pt" style:font-size-complex="14.5pt"/>
    </style:style>
    <style:style style:name="T90" style:parent-style-name="DefaultParagraphFont" style:family="text">
      <style:text-properties style:font-name-complex="Arial" fo:color="#0B0C0C" fo:font-size="14.5pt" style:font-size-asian="14.5pt" style:font-size-complex="14.5pt"/>
    </style:style>
    <style:style style:name="T91" style:parent-style-name="Hyperlink" style:family="text">
      <style:text-properties style:font-name-complex="Arial" fo:color="#1D70B8" fo:font-size="14.5pt" style:font-size-asian="14.5pt" style:font-size-complex="14.5pt"/>
    </style:style>
    <style:style style:name="T92" style:parent-style-name="Hyperlink" style:family="text">
      <style:text-properties style:font-name-complex="Arial" fo:color="#1D70B8" fo:font-size="14.5pt" style:font-size-asian="14.5pt" style:font-size-complex="14.5pt"/>
    </style:style>
    <style:style style:name="T93" style:parent-style-name="DefaultParagraphFont" style:family="text">
      <style:text-properties style:font-name-complex="Arial" fo:color="#0B0C0C" fo:font-size="14.5pt" style:font-size-asian="14.5pt" style:font-size-complex="14.5pt"/>
    </style:style>
    <style:style style:name="P94" style:parent-style-name="NormalWeb" style:family="paragraph">
      <style:paragraph-properties fo:margin-top="0.2083in" fo:margin-bottom="0.2083in" fo:background-color="#FFFFFF"/>
    </style:style>
    <style:style style:name="T95" style:parent-style-name="Hyperlink" style:family="text">
      <style:text-properties style:font-name="Arial" style:font-name-complex="Arial" fo:color="#1D70B8" fo:font-size="14.5pt" style:font-size-asian="14.5pt" style:font-size-complex="14.5pt"/>
    </style:style>
    <style:style style:name="T96" style:parent-style-name="DefaultParagraphFont" style:family="text">
      <style:text-properties style:font-name="Arial" style:font-name-complex="Arial" fo:color="#0B0C0C" fo:font-size="14.5pt" style:font-size-asian="14.5pt" style:font-size-complex="14.5pt"/>
    </style:style>
    <style:style style:name="P97" style:parent-style-name="Heading2" style:family="paragraph">
      <style:paragraph-properties fo:margin-top="0.8333in" fo:margin-bottom="0in" fo:background-color="#FFFFFF"/>
      <style:text-properties style:font-name-complex="Arial" fo:color="#0B0C0C" style:font-size-complex="27pt"/>
    </style:style>
    <style:style style:name="P9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99"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00" style:parent-style-name="Heading3" style:family="paragraph">
      <style:paragraph-properties fo:margin-top="0.8333in" fo:margin-bottom="0in" fo:background-color="#FFFFFF"/>
      <style:text-properties style:font-name-complex="Arial" fo:color="#0B0C0C" fo:font-size="20.5pt" style:font-size-asian="20.5pt" style:font-size-complex="20.5pt"/>
    </style:style>
    <style:style style:name="P101" style:parent-style-name="NormalWeb" style:family="paragraph">
      <style:paragraph-properties fo:margin-top="0.2083in" fo:margin-bottom="0.2083in" fo:background-color="#FFFFFF"/>
    </style:style>
    <style:style style:name="T102" style:parent-style-name="Hyperlink" style:family="text">
      <style:text-properties style:font-name="Arial" style:font-name-complex="Arial" fo:color="#1D70B8" fo:font-size="14.5pt" style:font-size-asian="14.5pt" style:font-size-complex="14.5pt"/>
    </style:style>
    <style:style style:name="T103" style:parent-style-name="DefaultParagraphFont" style:family="text">
      <style:text-properties style:font-name="Arial" style:font-name-complex="Arial" fo:color="#0B0C0C" fo:font-size="14.5pt" style:font-size-asian="14.5pt" style:font-size-complex="14.5pt"/>
    </style:style>
    <style:style style:name="P104" style:parent-style-name="NormalWeb" style:family="paragraph">
      <style:paragraph-properties fo:margin-top="0.2083in" fo:margin-bottom="0.2083in" fo:background-color="#FFFFFF"/>
    </style:style>
    <style:style style:name="T105" style:parent-style-name="Hyperlink" style:family="text">
      <style:text-properties style:font-name="Arial" style:font-name-complex="Arial" fo:color="#1D70B8" fo:font-size="14.5pt" style:font-size-asian="14.5pt" style:font-size-complex="14.5pt"/>
    </style:style>
    <style:style style:name="T106" style:parent-style-name="DefaultParagraphFont" style:family="text">
      <style:text-properties style:font-name="Arial" style:font-name-complex="Arial" fo:color="#0B0C0C" fo:font-size="14.5pt" style:font-size-asian="14.5pt" style:font-size-complex="14.5pt"/>
    </style:style>
    <style:style style:name="P107" style:parent-style-name="NormalWeb" style:family="paragraph">
      <style:paragraph-properties fo:margin-top="0.2083in" fo:margin-bottom="0.2083in" fo:background-color="#FFFFFF"/>
    </style:style>
    <style:style style:name="T108" style:parent-style-name="DefaultParagraphFont" style:family="text">
      <style:text-properties style:font-name="Arial" style:font-name-complex="Arial" fo:color="#0B0C0C" fo:font-size="14.5pt" style:font-size-asian="14.5pt" style:font-size-complex="14.5pt"/>
    </style:style>
    <style:style style:name="T109" style:parent-style-name="Hyperlink" style:family="text">
      <style:text-properties style:font-name="Arial" style:font-name-complex="Arial" fo:color="#1D70B8" fo:font-size="14.5pt" style:font-size-asian="14.5pt" style:font-size-complex="14.5pt"/>
    </style:style>
    <style:style style:name="P110" style:parent-style-name="NormalWeb" style:family="paragraph">
      <style:paragraph-properties fo:margin-top="0.2083in" fo:margin-bottom="0.2083in" fo:background-color="#FFFFFF"/>
    </style:style>
    <style:style style:name="T111" style:parent-style-name="DefaultParagraphFont" style:family="text">
      <style:text-properties style:font-name="Arial" style:font-name-complex="Arial" fo:color="#0B0C0C" fo:font-size="14.5pt" style:font-size-asian="14.5pt" style:font-size-complex="14.5pt"/>
    </style:style>
    <style:style style:name="T112" style:parent-style-name="Hyperlink" style:family="text">
      <style:text-properties style:font-name="Arial" style:font-name-complex="Arial" fo:color="#1D70B8" fo:font-size="14.5pt" style:font-size-asian="14.5pt" style:font-size-complex="14.5pt"/>
    </style:style>
    <style:style style:name="P113" style:parent-style-name="NormalWeb" style:family="paragraph">
      <style:paragraph-properties fo:margin-top="0.2083in" fo:margin-bottom="0.2083in" fo:background-color="#FFFFFF"/>
    </style:style>
    <style:style style:name="T114" style:parent-style-name="DefaultParagraphFont" style:family="text">
      <style:text-properties style:font-name="Arial" style:font-name-complex="Arial" fo:color="#0B0C0C" fo:font-size="14.5pt" style:font-size-asian="14.5pt" style:font-size-complex="14.5pt"/>
    </style:style>
    <style:style style:name="T115" style:parent-style-name="Hyperlink" style:family="text">
      <style:text-properties style:font-name="Arial" style:font-name-complex="Arial" fo:color="#1D70B8" fo:font-size="14.5pt" style:font-size-asian="14.5pt" style:font-size-complex="14.5pt"/>
    </style:style>
    <style:style style:name="T116" style:parent-style-name="Hyperlink" style:family="text">
      <style:text-properties style:font-name="Arial" style:font-name-complex="Arial" fo:color="#1D70B8" fo:font-size="14.5pt" style:font-size-asian="14.5pt" style:font-size-complex="14.5pt"/>
    </style:style>
    <style:style style:name="T117" style:parent-style-name="DefaultParagraphFont" style:family="text">
      <style:text-properties style:font-name="Arial" style:font-name-complex="Arial" fo:color="#0B0C0C" fo:font-size="14.5pt" style:font-size-asian="14.5pt" style:font-size-complex="14.5pt"/>
    </style:style>
    <style:style style:name="P118" style:parent-style-name="NormalWeb" style:family="paragraph">
      <style:paragraph-properties fo:margin-top="0.2083in" fo:margin-bottom="0.2083in" fo:background-color="#FFFFFF"/>
    </style:style>
    <style:style style:name="T119" style:parent-style-name="Hyperlink" style:family="text">
      <style:text-properties style:font-name="Arial" style:font-name-complex="Arial" fo:color="#1D70B8" fo:font-size="14.5pt" style:font-size-asian="14.5pt" style:font-size-complex="14.5pt"/>
    </style:style>
    <style:style style:name="T120" style:parent-style-name="DefaultParagraphFont" style:family="text">
      <style:text-properties style:font-name="Arial" style:font-name-complex="Arial" fo:color="#0B0C0C" fo:font-size="14.5pt" style:font-size-asian="14.5pt" style:font-size-complex="14.5pt"/>
    </style:style>
    <style:style style:name="T121" style:parent-style-name="DefaultParagraphFont" style:family="text">
      <style:text-properties style:font-name="Arial" style:font-name-complex="Arial" fo:color="#0B0C0C" fo:font-size="14.5pt" style:font-size-asian="14.5pt" style:font-size-complex="14.5pt"/>
    </style:style>
    <style:style style:name="P122" style:parent-style-name="Heading2" style:family="paragraph">
      <style:paragraph-properties fo:margin-top="0.8333in" fo:margin-bottom="0in" fo:background-color="#FFFFFF"/>
      <style:text-properties style:font-name-complex="Arial" fo:color="#0B0C0C" style:font-size-complex="27pt"/>
    </style:style>
    <style:style style:name="P123" style:parent-style-name="NormalWeb" style:family="paragraph">
      <style:paragraph-properties fo:margin-top="0.2083in" fo:margin-bottom="0.2083in" fo:background-color="#FFFFFF"/>
    </style:style>
    <style:style style:name="T124" style:parent-style-name="DefaultParagraphFont" style:family="text">
      <style:text-properties style:font-name="Arial" style:font-name-complex="Arial" fo:color="#0B0C0C" fo:font-size="14.5pt" style:font-size-asian="14.5pt" style:font-size-complex="14.5pt"/>
    </style:style>
    <style:style style:name="T125" style:parent-style-name="DefaultParagraphFont" style:family="text">
      <style:text-properties style:font-name="Arial" style:font-name-complex="Arial" fo:color="#0B0C0C" fo:font-size="14.5pt" style:font-size-asian="14.5pt" style:font-size-complex="14.5pt"/>
    </style:style>
    <style:style style:name="T126" style:parent-style-name="Hyperlink" style:family="text">
      <style:text-properties style:font-name="Arial" style:font-name-complex="Arial" fo:color="#1D70B8" fo:font-size="14.5pt" style:font-size-asian="14.5pt" style:font-size-complex="14.5pt"/>
    </style:style>
    <style:style style:name="P12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28" style:parent-style-name="Heading3" style:family="paragraph">
      <style:paragraph-properties fo:margin-top="0.8333in" fo:margin-bottom="0in" fo:background-color="#FFFFFF"/>
    </style:style>
    <style:style style:name="T129" style:parent-style-name="number" style:family="text">
      <style:text-properties style:font-name-complex="Arial" fo:color="#0B0C0C" fo:font-size="20.5pt" style:font-size-asian="20.5pt" style:font-size-complex="20.5pt"/>
    </style:style>
    <style:style style:name="T130" style:parent-style-name="DefaultParagraphFont" style:family="text">
      <style:text-properties style:font-name-complex="Arial" fo:color="#0B0C0C" fo:font-size="20.5pt" style:font-size-asian="20.5pt" style:font-size-complex="20.5pt"/>
    </style:style>
    <style:style style:name="P13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3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3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3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3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36" style:parent-style-name="Heading4" style:family="paragraph">
      <style:paragraph-properties fo:margin-top="0.3645in" fo:background-color="#FFFFFF"/>
      <style:text-properties style:font-name-complex="Arial" fo:color="#0B0C0C" fo:font-size="14.5pt" style:font-size-asian="14.5pt" style:font-size-complex="14.5pt"/>
    </style:style>
    <style:style style:name="P137" style:parent-style-name="NormalWeb" style:family="paragraph">
      <style:paragraph-properties fo:margin-top="0.052in" fo:margin-bottom="0.2083in" fo:background-color="#FFFFFF"/>
    </style:style>
    <style:style style:name="T138" style:parent-style-name="Hyperlink" style:family="text">
      <style:text-properties style:font-name="Arial" style:font-name-complex="Arial" fo:color="#1D70B8" fo:font-size="14.5pt" style:font-size-asian="14.5pt" style:font-size-complex="14.5pt"/>
    </style:style>
    <style:style style:name="P139" style:parent-style-name="NormalWeb" style:family="paragraph">
      <style:paragraph-properties fo:margin-top="0.2083in" fo:margin-bottom="0.2083in" fo:background-color="#FFFFFF"/>
    </style:style>
    <style:style style:name="T140" style:parent-style-name="Hyperlink" style:family="text">
      <style:text-properties style:font-name="Arial" style:font-name-complex="Arial" fo:color="#1D70B8" fo:font-size="14.5pt" style:font-size-asian="14.5pt" style:font-size-complex="14.5pt"/>
    </style:style>
    <style:style style:name="P141" style:parent-style-name="NormalWeb" style:family="paragraph">
      <style:paragraph-properties fo:margin-top="0.2083in" fo:margin-bottom="0.2083in" fo:background-color="#FFFFFF"/>
    </style:style>
    <style:style style:name="T142" style:parent-style-name="Hyperlink" style:family="text">
      <style:text-properties style:font-name="Arial" style:font-name-complex="Arial" fo:color="#1D70B8" fo:font-size="14.5pt" style:font-size-asian="14.5pt" style:font-size-complex="14.5pt"/>
    </style:style>
    <style:style style:name="T143" style:parent-style-name="DefaultParagraphFont" style:family="text">
      <style:text-properties style:font-name="Arial" style:font-name-complex="Arial" fo:color="#0B0C0C" fo:font-size="14.5pt" style:font-size-asian="14.5pt" style:font-size-complex="14.5pt"/>
    </style:style>
    <style:style style:name="T144" style:parent-style-name="Hyperlink" style:family="text">
      <style:text-properties style:font-name="Arial" style:font-name-complex="Arial" fo:color="#1D70B8" fo:font-size="14.5pt" style:font-size-asian="14.5pt" style:font-size-complex="14.5pt"/>
    </style:style>
    <style:style style:name="P145" style:parent-style-name="NormalWeb" style:family="paragraph">
      <style:paragraph-properties fo:margin-top="0.2083in" fo:margin-bottom="0.2083in" fo:background-color="#FFFFFF"/>
    </style:style>
    <style:style style:name="T146" style:parent-style-name="Hyperlink" style:family="text">
      <style:text-properties style:font-name="Arial" style:font-name-complex="Arial" fo:color="#1D70B8" fo:font-size="14.5pt" style:font-size-asian="14.5pt" style:font-size-complex="14.5pt"/>
    </style:style>
    <style:style style:name="P147" style:parent-style-name="Heading3" style:family="paragraph">
      <style:paragraph-properties fo:margin-top="0.8333in" fo:margin-bottom="0in" fo:background-color="#FFFFFF"/>
    </style:style>
    <style:style style:name="T148" style:parent-style-name="number" style:family="text">
      <style:text-properties style:font-name-complex="Arial" fo:color="#0B0C0C" fo:font-size="20.5pt" style:font-size-asian="20.5pt" style:font-size-complex="20.5pt"/>
    </style:style>
    <style:style style:name="T149" style:parent-style-name="DefaultParagraphFont" style:family="text">
      <style:text-properties style:font-name-complex="Arial" fo:color="#0B0C0C" fo:font-size="20.5pt" style:font-size-asian="20.5pt" style:font-size-complex="20.5pt"/>
    </style:style>
    <style:style style:name="P15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5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52"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153" style:parent-style-name="DefaultParagraphFont" style:family="text">
      <style:text-properties style:font-name-complex="Arial" fo:color="#0B0C0C" fo:font-size="14.5pt" style:font-size-asian="14.5pt" style:font-size-complex="14.5pt"/>
    </style:style>
    <style:style style:name="T154" style:parent-style-name="Hyperlink" style:family="text">
      <style:text-properties style:font-name-complex="Arial" fo:color="#1D70B8" fo:font-size="14.5pt" style:font-size-asian="14.5pt" style:font-size-complex="14.5pt"/>
    </style:style>
    <style:style style:name="T155" style:parent-style-name="DefaultParagraphFont" style:family="text">
      <style:text-properties style:font-name-complex="Arial" fo:color="#0B0C0C" fo:font-size="14.5pt" style:font-size-asian="14.5pt" style:font-size-complex="14.5pt"/>
    </style:style>
    <style:style style:name="T156" style:parent-style-name="Hyperlink" style:family="text">
      <style:text-properties style:font-name-complex="Arial" fo:color="#1D70B8" fo:font-size="14.5pt" style:font-size-asian="14.5pt" style:font-size-complex="14.5pt"/>
    </style:style>
    <style:style style:name="T157" style:parent-style-name="DefaultParagraphFont" style:family="text">
      <style:text-properties style:font-name-complex="Arial" fo:color="#0B0C0C" fo:font-size="14.5pt" style:font-size-asian="14.5pt" style:font-size-complex="14.5pt"/>
    </style:style>
    <style:style style:name="T158" style:parent-style-name="Hyperlink" style:family="text">
      <style:text-properties style:font-name-complex="Arial" fo:color="#1D70B8" fo:font-size="14.5pt" style:font-size-asian="14.5pt" style:font-size-complex="14.5pt"/>
    </style:style>
    <style:style style:name="T159" style:parent-style-name="DefaultParagraphFont" style:family="text">
      <style:text-properties style:font-name-complex="Arial" fo:color="#0B0C0C" fo:font-size="14.5pt" style:font-size-asian="14.5pt" style:font-size-complex="14.5pt"/>
    </style:style>
    <style:style style:name="T160" style:parent-style-name="DefaultParagraphFont" style:family="text">
      <style:text-properties style:font-name-complex="Arial" fo:color="#0B0C0C" fo:font-size="14.5pt" style:font-size-asian="14.5pt" style:font-size-complex="14.5pt"/>
    </style:style>
    <style:style style:name="P16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162" style:parent-style-name="Heading4" style:family="paragraph">
      <style:paragraph-properties fo:margin-top="0.3645in" fo:background-color="#FFFFFF"/>
      <style:text-properties style:font-name-complex="Arial" fo:color="#0B0C0C" fo:font-size="14.5pt" style:font-size-asian="14.5pt" style:font-size-complex="14.5pt"/>
    </style:style>
    <style:style style:name="P163" style:parent-style-name="NormalWeb" style:family="paragraph">
      <style:paragraph-properties fo:margin-top="0.052in" fo:margin-bottom="0.2083in" fo:background-color="#FFFFFF"/>
    </style:style>
    <style:style style:name="T164" style:parent-style-name="Hyperlink" style:family="text">
      <style:text-properties style:font-name="Arial" style:font-name-complex="Arial" fo:color="#1D70B8" fo:font-size="14.5pt" style:font-size-asian="14.5pt" style:font-size-complex="14.5pt"/>
    </style:style>
    <style:style style:name="T165" style:parent-style-name="Hyperlink" style:family="text">
      <style:text-properties style:font-name="Arial" style:font-name-complex="Arial" fo:color="#1D70B8" fo:font-size="14.5pt" style:font-size-asian="14.5pt" style:font-size-complex="14.5pt"/>
    </style:style>
    <style:style style:name="P166" style:parent-style-name="NormalWeb" style:family="paragraph">
      <style:paragraph-properties fo:margin-top="0.2083in" fo:margin-bottom="0.2083in" fo:background-color="#FFFFFF"/>
    </style:style>
    <style:style style:name="T167" style:parent-style-name="Hyperlink" style:family="text">
      <style:text-properties style:font-name="Arial" style:font-name-complex="Arial" fo:color="#1D70B8" fo:font-size="14.5pt" style:font-size-asian="14.5pt" style:font-size-complex="14.5pt"/>
    </style:style>
    <style:style style:name="P168" style:parent-style-name="Heading3" style:family="paragraph">
      <style:paragraph-properties fo:margin-top="0.8333in" fo:margin-bottom="0in" fo:background-color="#FFFFFF"/>
    </style:style>
    <style:style style:name="T169" style:parent-style-name="number" style:family="text">
      <style:text-properties style:font-name-complex="Arial" fo:color="#0B0C0C" fo:font-size="20.5pt" style:font-size-asian="20.5pt" style:font-size-complex="20.5pt"/>
    </style:style>
    <style:style style:name="T170" style:parent-style-name="DefaultParagraphFont" style:family="text">
      <style:text-properties style:font-name-complex="Arial" fo:color="#0B0C0C" fo:font-size="20.5pt" style:font-size-asian="20.5pt" style:font-size-complex="20.5pt"/>
    </style:style>
    <style:style style:name="P17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7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7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74" style:parent-style-name="NormalWeb" style:family="paragraph">
      <style:paragraph-properties fo:margin-top="0.2083in" fo:margin-bottom="0.2083in" fo:background-color="#FFFFFF"/>
    </style:style>
    <style:style style:name="T175" style:parent-style-name="DefaultParagraphFont" style:family="text">
      <style:text-properties style:font-name="Arial" style:font-name-complex="Arial" fo:color="#0B0C0C" fo:font-size="14.5pt" style:font-size-asian="14.5pt" style:font-size-complex="14.5pt"/>
    </style:style>
    <style:style style:name="T176" style:parent-style-name="DefaultParagraphFont" style:family="text">
      <style:text-properties style:font-name="Arial" style:font-name-complex="Arial" fo:color="#0B0C0C" fo:font-size="14.5pt" style:font-size-asian="14.5pt" style:font-size-complex="14.5pt"/>
    </style:style>
    <style:style style:name="T177" style:parent-style-name="Hyperlink" style:family="text">
      <style:text-properties style:font-name="Arial" style:font-name-complex="Arial" fo:color="#1D70B8" fo:font-size="14.5pt" style:font-size-asian="14.5pt" style:font-size-complex="14.5pt"/>
    </style:style>
    <style:style style:name="T178" style:parent-style-name="DefaultParagraphFont" style:family="text">
      <style:text-properties style:font-name="Arial" style:font-name-complex="Arial" fo:color="#0B0C0C" fo:font-size="14.5pt" style:font-size-asian="14.5pt" style:font-size-complex="14.5pt"/>
    </style:style>
    <style:style style:name="P179"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8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81" style:parent-style-name="NormalWeb" style:family="paragraph">
      <style:paragraph-properties fo:margin-top="0.2083in" fo:margin-bottom="0.2083in" fo:background-color="#FFFFFF"/>
    </style:style>
    <style:style style:name="T182" style:parent-style-name="Hyperlink" style:family="text">
      <style:text-properties style:font-name="Arial" style:font-name-complex="Arial" fo:color="#1D70B8" fo:font-size="14.5pt" style:font-size-asian="14.5pt" style:font-size-complex="14.5pt"/>
    </style:style>
    <style:style style:name="P183" style:parent-style-name="NormalWeb" style:family="paragraph">
      <style:paragraph-properties fo:margin-top="0.2083in" fo:margin-bottom="0.2083in" fo:background-color="#FFFFFF"/>
    </style:style>
    <style:style style:name="T184" style:parent-style-name="Hyperlink" style:family="text">
      <style:text-properties style:font-name="Arial" style:font-name-complex="Arial" fo:color="#1D70B8" fo:font-size="14.5pt" style:font-size-asian="14.5pt" style:font-size-complex="14.5pt"/>
    </style:style>
    <style:style style:name="T185" style:parent-style-name="Hyperlink" style:family="text">
      <style:text-properties style:font-name="Arial" style:font-name-complex="Arial" fo:color="#1D70B8" fo:font-size="14.5pt" style:font-size-asian="14.5pt" style:font-size-complex="14.5pt"/>
    </style:style>
    <style:style style:name="P186" style:parent-style-name="Heading3" style:family="paragraph">
      <style:paragraph-properties fo:margin-top="0.8333in" fo:margin-bottom="0in" fo:background-color="#FFFFFF"/>
    </style:style>
    <style:style style:name="T187" style:parent-style-name="number" style:family="text">
      <style:text-properties style:font-name-complex="Arial" fo:color="#0B0C0C" fo:font-size="20.5pt" style:font-size-asian="20.5pt" style:font-size-complex="20.5pt"/>
    </style:style>
    <style:style style:name="T188" style:parent-style-name="DefaultParagraphFont" style:family="text">
      <style:text-properties style:font-name-complex="Arial" fo:color="#0B0C0C" fo:font-size="20.5pt" style:font-size-asian="20.5pt" style:font-size-complex="20.5pt"/>
    </style:style>
    <style:style style:name="P189" style:parent-style-name="NormalWeb" style:family="paragraph">
      <style:paragraph-properties fo:margin-top="0.2083in" fo:margin-bottom="0.2083in" fo:background-color="#FFFFFF"/>
    </style:style>
    <style:style style:name="T190" style:parent-style-name="DefaultParagraphFont" style:family="text">
      <style:text-properties style:font-name="Arial" style:font-name-complex="Arial" fo:color="#0B0C0C" fo:font-size="14.5pt" style:font-size-asian="14.5pt" style:font-size-complex="14.5pt"/>
    </style:style>
    <style:style style:name="T191" style:parent-style-name="Hyperlink" style:family="text">
      <style:text-properties style:font-name="Arial" style:font-name-complex="Arial" fo:color="#1D70B8" fo:font-size="14.5pt" style:font-size-asian="14.5pt" style:font-size-complex="14.5pt"/>
    </style:style>
    <style:style style:name="T192" style:parent-style-name="DefaultParagraphFont" style:family="text">
      <style:text-properties style:font-name="Arial" style:font-name-complex="Arial" fo:color="#0B0C0C" fo:font-size="14.5pt" style:font-size-asian="14.5pt" style:font-size-complex="14.5pt"/>
    </style:style>
    <style:style style:name="P193"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9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95" style:parent-style-name="Heading4" style:family="paragraph">
      <style:paragraph-properties fo:margin-top="0.3645in" fo:background-color="#FFFFFF"/>
      <style:text-properties style:font-name-complex="Arial" fo:color="#0B0C0C" fo:font-size="14.5pt" style:font-size-asian="14.5pt" style:font-size-complex="14.5pt"/>
    </style:style>
    <style:style style:name="P196" style:parent-style-name="NormalWeb" style:family="paragraph">
      <style:paragraph-properties fo:margin-top="0.052in" fo:margin-bottom="0.2083in" fo:background-color="#FFFFFF"/>
      <style:text-properties style:font-name="Arial" style:font-name-complex="Arial" fo:color="#0B0C0C" fo:font-size="14.5pt" style:font-size-asian="14.5pt" style:font-size-complex="14.5pt"/>
    </style:style>
    <style:style style:name="P19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9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199" style:parent-style-name="Heading4" style:family="paragraph">
      <style:paragraph-properties fo:margin-top="0.3645in" fo:background-color="#FFFFFF"/>
      <style:text-properties style:font-name-complex="Arial" fo:color="#0B0C0C" fo:font-size="14.5pt" style:font-size-asian="14.5pt" style:font-size-complex="14.5pt"/>
    </style:style>
    <style:style style:name="P200" style:parent-style-name="NormalWeb" style:family="paragraph">
      <style:paragraph-properties fo:margin-top="0.052in" fo:margin-bottom="0.2083in" fo:background-color="#FFFFFF"/>
    </style:style>
    <style:style style:name="T201" style:parent-style-name="Hyperlink" style:family="text">
      <style:text-properties style:font-name="Arial" style:font-name-complex="Arial" fo:color="#1D70B8" fo:font-size="14.5pt" style:font-size-asian="14.5pt" style:font-size-complex="14.5pt"/>
    </style:style>
    <style:style style:name="P202" style:parent-style-name="NormalWeb" style:family="paragraph">
      <style:paragraph-properties fo:margin-top="0.2083in" fo:margin-bottom="0.2083in" fo:background-color="#FFFFFF"/>
    </style:style>
    <style:style style:name="T203" style:parent-style-name="Hyperlink" style:family="text">
      <style:text-properties style:font-name="Arial" style:font-name-complex="Arial" fo:color="#1D70B8" fo:font-size="14.5pt" style:font-size-asian="14.5pt" style:font-size-complex="14.5pt"/>
    </style:style>
    <style:style style:name="T204" style:parent-style-name="Hyperlink" style:family="text">
      <style:text-properties style:font-name="Arial" style:font-name-complex="Arial" fo:color="#1D70B8" fo:font-size="14.5pt" style:font-size-asian="14.5pt" style:font-size-complex="14.5pt"/>
    </style:style>
    <style:style style:name="P205" style:parent-style-name="Heading3" style:family="paragraph">
      <style:paragraph-properties fo:margin-top="0.8333in" fo:margin-bottom="0in" fo:background-color="#FFFFFF"/>
    </style:style>
    <style:style style:name="T206" style:parent-style-name="number" style:family="text">
      <style:text-properties style:font-name-complex="Arial" fo:color="#0B0C0C" fo:font-size="20.5pt" style:font-size-asian="20.5pt" style:font-size-complex="20.5pt"/>
    </style:style>
    <style:style style:name="T207" style:parent-style-name="DefaultParagraphFont" style:family="text">
      <style:text-properties style:font-name-complex="Arial" fo:color="#0B0C0C" fo:font-size="20.5pt" style:font-size-asian="20.5pt" style:font-size-complex="20.5pt"/>
    </style:style>
    <style:style style:name="P20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09"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10" style:parent-style-name="NormalWeb" style:family="paragraph">
      <style:paragraph-properties fo:margin-top="0.2083in" fo:margin-bottom="0.2083in" fo:background-color="#FFFFFF"/>
    </style:style>
    <style:style style:name="T211" style:parent-style-name="Hyperlink" style:family="text">
      <style:text-properties style:font-name="Arial" style:font-name-complex="Arial" fo:color="#1D70B8" fo:font-size="14.5pt" style:font-size-asian="14.5pt" style:font-size-complex="14.5pt"/>
    </style:style>
    <style:style style:name="P212" style:parent-style-name="NormalWeb" style:family="paragraph">
      <style:paragraph-properties fo:margin-top="0.2083in" fo:margin-bottom="0.2083in" fo:background-color="#FFFFFF"/>
    </style:style>
    <style:style style:name="T213" style:parent-style-name="Hyperlink" style:family="text">
      <style:text-properties style:font-name="Arial" style:font-name-complex="Arial" fo:color="#1D70B8" fo:font-size="14.5pt" style:font-size-asian="14.5pt" style:font-size-complex="14.5pt"/>
    </style:style>
    <style:style style:name="T214" style:parent-style-name="Hyperlink" style:family="text">
      <style:text-properties style:font-name="Arial" style:font-name-complex="Arial" fo:color="#1D70B8" fo:font-size="14.5pt" style:font-size-asian="14.5pt" style:font-size-complex="14.5pt"/>
    </style:style>
    <style:style style:name="P215" style:parent-style-name="NormalWeb" style:family="paragraph">
      <style:paragraph-properties fo:margin-top="0.2083in" fo:margin-bottom="0.2083in" fo:background-color="#FFFFFF"/>
    </style:style>
    <style:style style:name="T216" style:parent-style-name="Hyperlink" style:family="text">
      <style:text-properties style:font-name="Arial" style:font-name-complex="Arial" fo:color="#1D70B8" fo:font-size="14.5pt" style:font-size-asian="14.5pt" style:font-size-complex="14.5pt"/>
    </style:style>
    <style:style style:name="P217" style:parent-style-name="NormalWeb" style:family="paragraph">
      <style:paragraph-properties fo:margin-top="0.2083in" fo:margin-bottom="0.2083in" fo:background-color="#FFFFFF"/>
    </style:style>
    <style:style style:name="T218" style:parent-style-name="Hyperlink" style:family="text">
      <style:text-properties style:font-name="Arial" style:font-name-complex="Arial" fo:color="#1D70B8" fo:font-size="14.5pt" style:font-size-asian="14.5pt" style:font-size-complex="14.5pt"/>
    </style:style>
    <style:style style:name="T219" style:parent-style-name="Hyperlink" style:family="text">
      <style:text-properties style:font-name="Arial" style:font-name-complex="Arial" fo:color="#1D70B8" fo:font-size="14.5pt" style:font-size-asian="14.5pt" style:font-size-complex="14.5pt"/>
    </style:style>
    <style:style style:name="P220" style:parent-style-name="NormalWeb" style:family="paragraph">
      <style:paragraph-properties fo:margin-top="0.2083in" fo:margin-bottom="0.2083in" fo:background-color="#FFFFFF"/>
    </style:style>
    <style:style style:name="T221" style:parent-style-name="Hyperlink" style:family="text">
      <style:text-properties style:font-name="Arial" style:font-name-complex="Arial" fo:color="#1D70B8" fo:font-size="14.5pt" style:font-size-asian="14.5pt" style:font-size-complex="14.5pt"/>
    </style:style>
    <style:style style:name="P222" style:parent-style-name="NormalWeb" style:family="paragraph">
      <style:paragraph-properties fo:margin-top="0.2083in" fo:margin-bottom="0.2083in" fo:background-color="#FFFFFF"/>
    </style:style>
    <style:style style:name="T223" style:parent-style-name="Hyperlink" style:family="text">
      <style:text-properties style:font-name="Arial" style:font-name-complex="Arial" fo:color="#1D70B8" fo:font-size="14.5pt" style:font-size-asian="14.5pt" style:font-size-complex="14.5pt"/>
    </style:style>
    <style:style style:name="T224" style:parent-style-name="DefaultParagraphFont" style:family="text">
      <style:text-properties style:font-name="Arial" style:font-name-complex="Arial" fo:color="#0B0C0C" fo:font-size="14.5pt" style:font-size-asian="14.5pt" style:font-size-complex="14.5pt"/>
    </style:style>
    <style:style style:name="P225" style:parent-style-name="NormalWeb" style:family="paragraph">
      <style:paragraph-properties fo:margin-top="0.2083in" fo:margin-bottom="0.2083in" fo:background-color="#FFFFFF"/>
    </style:style>
    <style:style style:name="T226" style:parent-style-name="Hyperlink" style:family="text">
      <style:text-properties style:font-name="Arial" style:font-name-complex="Arial" fo:color="#1D70B8" fo:font-size="14.5pt" style:font-size-asian="14.5pt" style:font-size-complex="14.5pt"/>
    </style:style>
    <style:style style:name="T227" style:parent-style-name="Hyperlink" style:family="text">
      <style:text-properties style:font-name="Arial" style:font-name-complex="Arial" fo:color="#1D70B8" fo:font-size="14.5pt" style:font-size-asian="14.5pt" style:font-size-complex="14.5pt"/>
    </style:style>
    <style:style style:name="T228" style:parent-style-name="DefaultParagraphFont" style:family="text">
      <style:text-properties style:font-name="Arial" style:font-name-complex="Arial" fo:color="#0B0C0C" fo:font-size="14.5pt" style:font-size-asian="14.5pt" style:font-size-complex="14.5pt"/>
    </style:style>
    <style:style style:name="P229" style:parent-style-name="Heading2" style:family="paragraph">
      <style:paragraph-properties fo:margin-top="0.8333in" fo:margin-bottom="0in" fo:background-color="#FFFFFF"/>
      <style:text-properties style:font-name-complex="Arial" fo:color="#0B0C0C" style:font-size-complex="27pt"/>
    </style:style>
    <style:style style:name="P23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31" style:parent-style-name="Heading3" style:family="paragraph">
      <style:paragraph-properties fo:margin-top="0.8333in" fo:margin-bottom="0in" fo:background-color="#FFFFFF"/>
    </style:style>
    <style:style style:name="T232" style:parent-style-name="number" style:family="text">
      <style:text-properties style:font-name-complex="Arial" fo:color="#0B0C0C" fo:font-size="20.5pt" style:font-size-asian="20.5pt" style:font-size-complex="20.5pt"/>
    </style:style>
    <style:style style:name="T233" style:parent-style-name="DefaultParagraphFont" style:family="text">
      <style:text-properties style:font-name-complex="Arial" fo:color="#0B0C0C" fo:font-size="20.5pt" style:font-size-asian="20.5pt" style:font-size-complex="20.5pt"/>
    </style:style>
    <style:style style:name="P23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35" style:parent-style-name="Heading4" style:family="paragraph">
      <style:paragraph-properties fo:margin-top="0.3645in" fo:background-color="#FFFFFF"/>
      <style:text-properties style:font-name-complex="Arial" fo:color="#0B0C0C" fo:font-size="14.5pt" style:font-size-asian="14.5pt" style:font-size-complex="14.5pt"/>
    </style:style>
    <style:style style:name="P236" style:parent-style-name="NormalWeb" style:family="paragraph">
      <style:paragraph-properties fo:margin-top="0.052in" fo:margin-bottom="0.2083in" fo:background-color="#FFFFFF"/>
    </style:style>
    <style:style style:name="T237" style:parent-style-name="Hyperlink" style:family="text">
      <style:text-properties style:font-name="Arial" style:font-name-complex="Arial" fo:color="#1D70B8" fo:font-size="14.5pt" style:font-size-asian="14.5pt" style:font-size-complex="14.5pt"/>
    </style:style>
    <style:style style:name="P238" style:parent-style-name="NormalWeb" style:family="paragraph">
      <style:paragraph-properties fo:margin-top="0.2083in" fo:margin-bottom="0.2083in" fo:background-color="#FFFFFF"/>
    </style:style>
    <style:style style:name="T239" style:parent-style-name="Hyperlink" style:family="text">
      <style:text-properties style:font-name="Arial" style:font-name-complex="Arial" fo:color="#1D70B8" fo:font-size="14.5pt" style:font-size-asian="14.5pt" style:font-size-complex="14.5pt"/>
    </style:style>
    <style:style style:name="T240" style:parent-style-name="Hyperlink" style:family="text">
      <style:text-properties style:font-name="Arial" style:font-name-complex="Arial" fo:color="#1D70B8" fo:font-size="14.5pt" style:font-size-asian="14.5pt" style:font-size-complex="14.5pt"/>
    </style:style>
    <style:style style:name="P241" style:parent-style-name="Heading3" style:family="paragraph">
      <style:paragraph-properties fo:margin-top="0.8333in" fo:margin-bottom="0in" fo:background-color="#FFFFFF"/>
    </style:style>
    <style:style style:name="T242" style:parent-style-name="number" style:family="text">
      <style:text-properties style:font-name-complex="Arial" fo:color="#0B0C0C" fo:font-size="20.5pt" style:font-size-asian="20.5pt" style:font-size-complex="20.5pt"/>
    </style:style>
    <style:style style:name="T243" style:parent-style-name="DefaultParagraphFont" style:family="text">
      <style:text-properties style:font-name-complex="Arial" fo:color="#0B0C0C" fo:font-size="20.5pt" style:font-size-asian="20.5pt" style:font-size-complex="20.5pt"/>
    </style:style>
    <style:style style:name="P24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45" style:parent-style-name="Heading4" style:family="paragraph">
      <style:paragraph-properties fo:margin-top="0.3645in" fo:background-color="#FFFFFF"/>
      <style:text-properties style:font-name-complex="Arial" fo:color="#0B0C0C" fo:font-size="14.5pt" style:font-size-asian="14.5pt" style:font-size-complex="14.5pt"/>
    </style:style>
    <style:style style:name="P246" style:parent-style-name="NormalWeb" style:family="paragraph">
      <style:paragraph-properties fo:margin-top="0.052in" fo:margin-bottom="0.2083in" fo:background-color="#FFFFFF"/>
    </style:style>
    <style:style style:name="T247" style:parent-style-name="Hyperlink" style:family="text">
      <style:text-properties style:font-name="Arial" style:font-name-complex="Arial" fo:color="#1D70B8" fo:font-size="14.5pt" style:font-size-asian="14.5pt" style:font-size-complex="14.5pt"/>
    </style:style>
    <style:style style:name="T248" style:parent-style-name="Hyperlink" style:family="text">
      <style:text-properties style:font-name="Arial" style:font-name-complex="Arial" fo:color="#1D70B8" fo:font-size="14.5pt" style:font-size-asian="14.5pt" style:font-size-complex="14.5pt"/>
    </style:style>
    <style:style style:name="P249" style:parent-style-name="Heading3" style:family="paragraph">
      <style:paragraph-properties fo:margin-top="0.8333in" fo:margin-bottom="0in" fo:background-color="#FFFFFF"/>
    </style:style>
    <style:style style:name="T250" style:parent-style-name="number" style:family="text">
      <style:text-properties style:font-name-complex="Arial" fo:color="#0B0C0C" fo:font-size="20.5pt" style:font-size-asian="20.5pt" style:font-size-complex="20.5pt"/>
    </style:style>
    <style:style style:name="T251" style:parent-style-name="DefaultParagraphFont" style:family="text">
      <style:text-properties style:font-name-complex="Arial" fo:color="#0B0C0C" fo:font-size="20.5pt" style:font-size-asian="20.5pt" style:font-size-complex="20.5pt"/>
    </style:style>
    <style:style style:name="P252"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53" style:parent-style-name="Heading4" style:family="paragraph">
      <style:paragraph-properties fo:margin-top="0.3645in" fo:background-color="#FFFFFF"/>
      <style:text-properties style:font-name-complex="Arial" fo:color="#0B0C0C" fo:font-size="14.5pt" style:font-size-asian="14.5pt" style:font-size-complex="14.5pt"/>
    </style:style>
    <style:style style:name="P254" style:parent-style-name="NormalWeb" style:family="paragraph">
      <style:paragraph-properties fo:margin-top="0.052in" fo:margin-bottom="0.2083in" fo:background-color="#FFFFFF"/>
    </style:style>
    <style:style style:name="T255" style:parent-style-name="Hyperlink" style:family="text">
      <style:text-properties style:font-name="Arial" style:font-name-complex="Arial" fo:color="#1D70B8" fo:font-size="14.5pt" style:font-size-asian="14.5pt" style:font-size-complex="14.5pt"/>
    </style:style>
    <style:style style:name="P256" style:parent-style-name="NormalWeb" style:family="paragraph">
      <style:paragraph-properties fo:margin-top="0.2083in" fo:margin-bottom="0.2083in" fo:background-color="#FFFFFF"/>
    </style:style>
    <style:style style:name="T257" style:parent-style-name="Hyperlink" style:family="text">
      <style:text-properties style:font-name="Arial" style:font-name-complex="Arial" fo:color="#1D70B8" fo:font-size="14.5pt" style:font-size-asian="14.5pt" style:font-size-complex="14.5pt"/>
    </style:style>
    <style:style style:name="P258" style:parent-style-name="Heading3" style:family="paragraph">
      <style:paragraph-properties fo:margin-top="0.8333in" fo:margin-bottom="0in" fo:background-color="#FFFFFF"/>
    </style:style>
    <style:style style:name="T259" style:parent-style-name="number" style:family="text">
      <style:text-properties style:font-name-complex="Arial" fo:color="#0B0C0C" fo:font-size="20.5pt" style:font-size-asian="20.5pt" style:font-size-complex="20.5pt"/>
    </style:style>
    <style:style style:name="T260" style:parent-style-name="DefaultParagraphFont" style:family="text">
      <style:text-properties style:font-name-complex="Arial" fo:color="#0B0C0C" fo:font-size="20.5pt" style:font-size-asian="20.5pt" style:font-size-complex="20.5pt"/>
    </style:style>
    <style:style style:name="P261"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62" style:parent-style-name="Heading4" style:family="paragraph">
      <style:paragraph-properties fo:margin-top="0.3645in" fo:background-color="#FFFFFF"/>
      <style:text-properties style:font-name-complex="Arial" fo:color="#0B0C0C" fo:font-size="14.5pt" style:font-size-asian="14.5pt" style:font-size-complex="14.5pt"/>
    </style:style>
    <style:style style:name="P263" style:parent-style-name="NormalWeb" style:family="paragraph">
      <style:paragraph-properties fo:margin-top="0.052in" fo:margin-bottom="0.2083in" fo:background-color="#FFFFFF"/>
    </style:style>
    <style:style style:name="T264" style:parent-style-name="Hyperlink" style:family="text">
      <style:text-properties style:font-name="Arial" style:font-name-complex="Arial" fo:color="#1D70B8" fo:font-size="14.5pt" style:font-size-asian="14.5pt" style:font-size-complex="14.5pt"/>
    </style:style>
    <style:style style:name="P265" style:parent-style-name="NormalWeb" style:family="paragraph">
      <style:paragraph-properties fo:margin-top="0.2083in" fo:margin-bottom="0.2083in" fo:background-color="#FFFFFF"/>
    </style:style>
    <style:style style:name="T266" style:parent-style-name="Hyperlink" style:family="text">
      <style:text-properties style:font-name="Arial" style:font-name-complex="Arial" fo:color="#1D70B8" fo:font-size="14.5pt" style:font-size-asian="14.5pt" style:font-size-complex="14.5pt"/>
    </style:style>
    <style:style style:name="P267" style:parent-style-name="Heading3" style:family="paragraph">
      <style:paragraph-properties fo:margin-top="0.8333in" fo:margin-bottom="0in" fo:background-color="#FFFFFF"/>
    </style:style>
    <style:style style:name="T268" style:parent-style-name="number" style:family="text">
      <style:text-properties style:font-name-complex="Arial" fo:color="#0B0C0C" fo:font-size="20.5pt" style:font-size-asian="20.5pt" style:font-size-complex="20.5pt"/>
    </style:style>
    <style:style style:name="T269" style:parent-style-name="DefaultParagraphFont" style:family="text">
      <style:text-properties style:font-name-complex="Arial" fo:color="#0B0C0C" fo:font-size="20.5pt" style:font-size-asian="20.5pt" style:font-size-complex="20.5pt"/>
    </style:style>
    <style:style style:name="P27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7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7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7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274" style:parent-style-name="Heading4" style:family="paragraph">
      <style:paragraph-properties fo:margin-top="0.3645in" fo:background-color="#FFFFFF"/>
      <style:text-properties style:font-name-complex="Arial" fo:color="#0B0C0C" fo:font-size="14.5pt" style:font-size-asian="14.5pt" style:font-size-complex="14.5pt"/>
    </style:style>
    <style:style style:name="P275" style:parent-style-name="NormalWeb" style:family="paragraph">
      <style:paragraph-properties fo:margin-top="0.052in" fo:margin-bottom="0.2083in" fo:background-color="#FFFFFF"/>
    </style:style>
    <style:style style:name="T276" style:parent-style-name="Hyperlink" style:family="text">
      <style:text-properties style:font-name="Arial" style:font-name-complex="Arial" fo:color="#1D70B8" fo:font-size="14.5pt" style:font-size-asian="14.5pt" style:font-size-complex="14.5pt"/>
    </style:style>
    <style:style style:name="P277" style:parent-style-name="Heading3" style:family="paragraph">
      <style:paragraph-properties fo:margin-top="0.8333in" fo:margin-bottom="0in" fo:background-color="#FFFFFF"/>
    </style:style>
    <style:style style:name="T278" style:parent-style-name="number" style:family="text">
      <style:text-properties style:font-name-complex="Arial" fo:color="#0B0C0C" fo:font-size="20.5pt" style:font-size-asian="20.5pt" style:font-size-complex="20.5pt"/>
    </style:style>
    <style:style style:name="T279" style:parent-style-name="DefaultParagraphFont" style:family="text">
      <style:text-properties style:font-name-complex="Arial" fo:color="#0B0C0C" fo:font-size="20.5pt" style:font-size-asian="20.5pt" style:font-size-complex="20.5pt"/>
    </style:style>
    <style:style style:name="P28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81" style:parent-style-name="Heading4" style:family="paragraph">
      <style:paragraph-properties fo:margin-top="0.3645in" fo:background-color="#FFFFFF"/>
      <style:text-properties style:font-name-complex="Arial" fo:color="#0B0C0C" fo:font-size="14.5pt" style:font-size-asian="14.5pt" style:font-size-complex="14.5pt"/>
    </style:style>
    <style:style style:name="P282" style:parent-style-name="NormalWeb" style:family="paragraph">
      <style:paragraph-properties fo:margin-top="0.052in" fo:margin-bottom="0.2083in" fo:background-color="#FFFFFF"/>
    </style:style>
    <style:style style:name="T283" style:parent-style-name="Hyperlink" style:family="text">
      <style:text-properties style:font-name="Arial" style:font-name-complex="Arial" fo:color="#1D70B8" fo:font-size="14.5pt" style:font-size-asian="14.5pt" style:font-size-complex="14.5pt"/>
    </style:style>
    <style:style style:name="P284" style:parent-style-name="NormalWeb" style:family="paragraph">
      <style:paragraph-properties fo:margin-top="0.2083in" fo:margin-bottom="0.2083in" fo:background-color="#FFFFFF"/>
    </style:style>
    <style:style style:name="T285" style:parent-style-name="Hyperlink" style:family="text">
      <style:text-properties style:font-name="Arial" style:font-name-complex="Arial" fo:color="#1D70B8" fo:font-size="14.5pt" style:font-size-asian="14.5pt" style:font-size-complex="14.5pt"/>
    </style:style>
    <style:style style:name="P286" style:parent-style-name="Heading3" style:family="paragraph">
      <style:paragraph-properties fo:margin-top="0.8333in" fo:margin-bottom="0in" fo:background-color="#FFFFFF"/>
    </style:style>
    <style:style style:name="T287" style:parent-style-name="number" style:family="text">
      <style:text-properties style:font-name-complex="Arial" fo:color="#0B0C0C" fo:font-size="20.5pt" style:font-size-asian="20.5pt" style:font-size-complex="20.5pt"/>
    </style:style>
    <style:style style:name="T288" style:parent-style-name="DefaultParagraphFont" style:family="text">
      <style:text-properties style:font-name-complex="Arial" fo:color="#0B0C0C" fo:font-size="20.5pt" style:font-size-asian="20.5pt" style:font-size-complex="20.5pt"/>
    </style:style>
    <style:style style:name="P289"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290" style:parent-style-name="Heading4" style:family="paragraph">
      <style:paragraph-properties fo:margin-top="0.3645in" fo:background-color="#FFFFFF"/>
      <style:text-properties style:font-name-complex="Arial" fo:color="#0B0C0C" fo:font-size="14.5pt" style:font-size-asian="14.5pt" style:font-size-complex="14.5pt"/>
    </style:style>
    <style:style style:name="P291" style:parent-style-name="NormalWeb" style:family="paragraph">
      <style:paragraph-properties fo:margin-top="0.052in" fo:margin-bottom="0.2083in" fo:background-color="#FFFFFF"/>
    </style:style>
    <style:style style:name="T292" style:parent-style-name="Hyperlink" style:family="text">
      <style:text-properties style:font-name="Arial" style:font-name-complex="Arial" fo:color="#1D70B8" fo:font-size="14.5pt" style:font-size-asian="14.5pt" style:font-size-complex="14.5pt"/>
    </style:style>
    <style:style style:name="P293" style:parent-style-name="NormalWeb" style:family="paragraph">
      <style:paragraph-properties fo:margin-top="0.2083in" fo:margin-bottom="0.2083in" fo:background-color="#FFFFFF"/>
    </style:style>
    <style:style style:name="T294" style:parent-style-name="Hyperlink" style:family="text">
      <style:text-properties style:font-name="Arial" style:font-name-complex="Arial" fo:color="#1D70B8" fo:font-size="14.5pt" style:font-size-asian="14.5pt" style:font-size-complex="14.5pt"/>
    </style:style>
    <style:style style:name="P295" style:parent-style-name="NormalWeb" style:family="paragraph">
      <style:paragraph-properties fo:margin-top="0.2083in" fo:margin-bottom="0.2083in" fo:background-color="#FFFFFF"/>
    </style:style>
    <style:style style:name="T296" style:parent-style-name="Hyperlink" style:family="text">
      <style:text-properties style:font-name="Arial" style:font-name-complex="Arial" fo:color="#1D70B8" fo:font-size="14.5pt" style:font-size-asian="14.5pt" style:font-size-complex="14.5pt"/>
    </style:style>
    <style:style style:name="P297" style:parent-style-name="Heading3" style:family="paragraph">
      <style:paragraph-properties fo:margin-top="0.8333in" fo:margin-bottom="0in" fo:background-color="#FFFFFF"/>
    </style:style>
    <style:style style:name="T298" style:parent-style-name="number" style:family="text">
      <style:text-properties style:font-name-complex="Arial" fo:color="#0B0C0C" fo:font-size="20.5pt" style:font-size-asian="20.5pt" style:font-size-complex="20.5pt"/>
    </style:style>
    <style:style style:name="T299" style:parent-style-name="DefaultParagraphFont" style:family="text">
      <style:text-properties style:font-name-complex="Arial" fo:color="#0B0C0C" fo:font-size="20.5pt" style:font-size-asian="20.5pt" style:font-size-complex="20.5pt"/>
    </style:style>
    <style:style style:name="P30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01" style:parent-style-name="Heading3" style:family="paragraph">
      <style:paragraph-properties fo:margin-top="0.8333in" fo:margin-bottom="0in" fo:background-color="#FFFFFF"/>
    </style:style>
    <style:style style:name="T302" style:parent-style-name="number" style:family="text">
      <style:text-properties style:font-name-complex="Arial" fo:color="#0B0C0C" fo:font-size="20.5pt" style:font-size-asian="20.5pt" style:font-size-complex="20.5pt"/>
    </style:style>
    <style:style style:name="T303" style:parent-style-name="DefaultParagraphFont" style:family="text">
      <style:text-properties style:font-name-complex="Arial" fo:color="#0B0C0C" fo:font-size="20.5pt" style:font-size-asian="20.5pt" style:font-size-complex="20.5pt"/>
    </style:style>
    <style:style style:name="P304"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05" style:parent-style-name="Heading4" style:family="paragraph">
      <style:paragraph-properties fo:margin-top="0.3645in" fo:background-color="#FFFFFF"/>
      <style:text-properties style:font-name-complex="Arial" fo:color="#0B0C0C" fo:font-size="14.5pt" style:font-size-asian="14.5pt" style:font-size-complex="14.5pt"/>
    </style:style>
    <style:style style:name="P306" style:parent-style-name="NormalWeb" style:family="paragraph">
      <style:paragraph-properties fo:margin-top="0.052in" fo:margin-bottom="0.2083in" fo:background-color="#FFFFFF"/>
    </style:style>
    <style:style style:name="T307" style:parent-style-name="Hyperlink" style:family="text">
      <style:text-properties style:font-name="Arial" style:font-name-complex="Arial" fo:color="#1D70B8" fo:font-size="14.5pt" style:font-size-asian="14.5pt" style:font-size-complex="14.5pt"/>
    </style:style>
    <style:style style:name="P308" style:parent-style-name="NormalWeb" style:family="paragraph">
      <style:paragraph-properties fo:margin-top="0.2083in" fo:margin-bottom="0.2083in" fo:background-color="#FFFFFF"/>
    </style:style>
    <style:style style:name="T309" style:parent-style-name="Hyperlink" style:family="text">
      <style:text-properties style:font-name="Arial" style:font-name-complex="Arial" fo:color="#1D70B8" fo:font-size="14.5pt" style:font-size-asian="14.5pt" style:font-size-complex="14.5pt"/>
    </style:style>
    <style:style style:name="P310" style:parent-style-name="Heading2" style:family="paragraph">
      <style:paragraph-properties fo:margin-top="0.8333in" fo:margin-bottom="0in" fo:background-color="#FFFFFF"/>
      <style:text-properties style:font-name-complex="Arial" fo:color="#0B0C0C" style:font-size-complex="27pt"/>
    </style:style>
    <style:style style:name="P311" style:parent-style-name="NormalWeb" style:family="paragraph">
      <style:paragraph-properties fo:margin-top="0.2083in" fo:margin-bottom="0.2083in" fo:background-color="#FFFFFF"/>
    </style:style>
    <style:style style:name="T312" style:parent-style-name="DefaultParagraphFont" style:family="text">
      <style:text-properties style:font-name="Arial" style:font-name-complex="Arial" fo:color="#0B0C0C" fo:font-size="14.5pt" style:font-size-asian="14.5pt" style:font-size-complex="14.5pt"/>
    </style:style>
    <style:style style:name="T313" style:parent-style-name="Hyperlink" style:family="text">
      <style:text-properties style:font-name="Arial" style:font-name-complex="Arial" fo:color="#1D70B8" fo:font-size="14.5pt" style:font-size-asian="14.5pt" style:font-size-complex="14.5pt"/>
    </style:style>
    <style:style style:name="T314" style:parent-style-name="Hyperlink" style:family="text">
      <style:text-properties style:font-name="Arial" style:font-name-complex="Arial" fo:color="#1D70B8" fo:font-size="14.5pt" style:font-size-asian="14.5pt" style:font-size-complex="14.5pt"/>
    </style:style>
    <style:style style:name="T315" style:parent-style-name="DefaultParagraphFont" style:family="text">
      <style:text-properties style:font-name="Arial" style:font-name-complex="Arial" fo:color="#0B0C0C" fo:font-size="14.5pt" style:font-size-asian="14.5pt" style:font-size-complex="14.5pt"/>
    </style:style>
    <style:style style:name="P31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1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1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19" style:parent-style-name="Heading3" style:family="paragraph">
      <style:paragraph-properties fo:margin-top="0.8333in" fo:margin-bottom="0in" fo:background-color="#FFFFFF"/>
      <style:text-properties style:font-name-complex="Arial" fo:color="#0B0C0C" fo:font-size="20.5pt" style:font-size-asian="20.5pt" style:font-size-complex="20.5pt"/>
    </style:style>
    <style:style style:name="P32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2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2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23"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324" style:parent-style-name="DefaultParagraphFont" style:family="text">
      <style:text-properties style:font-name-complex="Arial" fo:color="#0B0C0C" fo:font-size="14.5pt" style:font-size-asian="14.5pt" style:font-size-complex="14.5pt"/>
    </style:style>
    <style:style style:name="T325" style:parent-style-name="Hyperlink" style:family="text">
      <style:text-properties style:font-name-complex="Arial" fo:color="#1D70B8" fo:font-size="14.5pt" style:font-size-asian="14.5pt" style:font-size-complex="14.5pt"/>
    </style:style>
    <style:style style:name="T326" style:parent-style-name="DefaultParagraphFont" style:family="text">
      <style:text-properties style:font-name-complex="Arial" fo:color="#0B0C0C" fo:font-size="14.5pt" style:font-size-asian="14.5pt" style:font-size-complex="14.5pt"/>
    </style:style>
    <style:style style:name="P327" style:parent-style-name="NormalWeb" style:family="paragraph">
      <style:paragraph-properties fo:margin-top="0.2083in" fo:margin-bottom="0.2083in" fo:background-color="#FFFFFF"/>
    </style:style>
    <style:style style:name="T328" style:parent-style-name="DefaultParagraphFont" style:family="text">
      <style:text-properties style:font-name="Arial" style:font-name-complex="Arial" fo:color="#0B0C0C" fo:font-size="14.5pt" style:font-size-asian="14.5pt" style:font-size-complex="14.5pt"/>
    </style:style>
    <style:style style:name="T329" style:parent-style-name="DefaultParagraphFont" style:family="text">
      <style:text-properties style:font-name="Arial" style:font-name-complex="Arial" fo:color="#0B0C0C" fo:font-size="14.5pt" style:font-size-asian="14.5pt" style:font-size-complex="14.5pt"/>
    </style:style>
    <style:style style:name="T330" style:parent-style-name="Hyperlink" style:family="text">
      <style:text-properties style:font-name="Arial" style:font-name-complex="Arial" fo:color="#1D70B8" fo:font-size="14.5pt" style:font-size-asian="14.5pt" style:font-size-complex="14.5pt"/>
    </style:style>
    <style:style style:name="T331" style:parent-style-name="Hyperlink" style:family="text">
      <style:text-properties style:font-name="Arial" style:font-name-complex="Arial" fo:color="#1D70B8" fo:font-size="14.5pt" style:font-size-asian="14.5pt" style:font-size-complex="14.5pt"/>
    </style:style>
    <style:style style:name="T332" style:parent-style-name="DefaultParagraphFont" style:family="text">
      <style:text-properties style:font-name="Arial" style:font-name-complex="Arial" fo:color="#0B0C0C" fo:font-size="14.5pt" style:font-size-asian="14.5pt" style:font-size-complex="14.5pt"/>
    </style:style>
    <style:style style:name="P333" style:parent-style-name="Heading2" style:family="paragraph">
      <style:paragraph-properties fo:margin-top="0.8333in" fo:margin-bottom="0in" fo:background-color="#FFFFFF"/>
      <style:text-properties style:font-name-complex="Arial" fo:color="#0B0C0C" style:font-size-complex="27pt"/>
    </style:style>
    <style:style style:name="P334" style:parent-style-name="NormalWeb" style:family="paragraph">
      <style:paragraph-properties fo:margin-top="0.2083in" fo:margin-bottom="0.2083in" fo:background-color="#FFFFFF"/>
    </style:style>
    <style:style style:name="T335" style:parent-style-name="DefaultParagraphFont" style:family="text">
      <style:text-properties style:font-name="Arial" style:font-name-complex="Arial" fo:color="#0B0C0C" fo:font-size="14.5pt" style:font-size-asian="14.5pt" style:font-size-complex="14.5pt"/>
    </style:style>
    <style:style style:name="T336" style:parent-style-name="Hyperlink" style:family="text">
      <style:text-properties style:font-name="Arial" style:font-name-complex="Arial" fo:color="#1D70B8" fo:font-size="14.5pt" style:font-size-asian="14.5pt" style:font-size-complex="14.5pt"/>
    </style:style>
    <style:style style:name="T337" style:parent-style-name="DefaultParagraphFont" style:family="text">
      <style:text-properties style:font-name="Arial" style:font-name-complex="Arial" fo:color="#0B0C0C" fo:font-size="14.5pt" style:font-size-asian="14.5pt" style:font-size-complex="14.5pt"/>
    </style:style>
    <style:style style:name="P338" style:parent-style-name="NormalWeb" style:family="paragraph">
      <style:paragraph-properties fo:margin-top="0.2083in" fo:margin-bottom="0.2083in" fo:background-color="#FFFFFF"/>
    </style:style>
    <style:style style:name="T339" style:parent-style-name="DefaultParagraphFont" style:family="text">
      <style:text-properties style:font-name="Arial" style:font-name-complex="Arial" fo:color="#0B0C0C" fo:font-size="14.5pt" style:font-size-asian="14.5pt" style:font-size-complex="14.5pt"/>
    </style:style>
    <style:style style:name="T340" style:parent-style-name="DefaultParagraphFont" style:family="text">
      <style:text-properties style:font-name="Arial" style:font-name-complex="Arial" fo:color="#0B0C0C" fo:font-size="14.5pt" style:font-size-asian="14.5pt" style:font-size-complex="14.5pt"/>
    </style:style>
    <style:style style:name="T341" style:parent-style-name="Hyperlink" style:family="text">
      <style:text-properties style:font-name="Arial" style:font-name-complex="Arial" fo:color="#1D70B8" fo:font-size="14.5pt" style:font-size-asian="14.5pt" style:font-size-complex="14.5pt"/>
    </style:style>
    <style:style style:name="P342" style:parent-style-name="Heading2" style:family="paragraph">
      <style:paragraph-properties fo:margin-top="0.8333in" fo:margin-bottom="0in" fo:background-color="#FFFFFF"/>
      <style:text-properties style:font-name-complex="Arial" fo:color="#0B0C0C" style:font-size-complex="27pt"/>
    </style:style>
    <style:style style:name="P343" style:parent-style-name="NormalWeb" style:family="paragraph">
      <style:paragraph-properties fo:margin-top="0.2083in" fo:margin-bottom="0.2083in" fo:background-color="#FFFFFF"/>
    </style:style>
    <style:style style:name="T344" style:parent-style-name="DefaultParagraphFont" style:family="text">
      <style:text-properties style:font-name="Arial" style:font-name-complex="Arial" fo:color="#0B0C0C" fo:font-size="14.5pt" style:font-size-asian="14.5pt" style:font-size-complex="14.5pt"/>
    </style:style>
    <style:style style:name="T345" style:parent-style-name="DefaultParagraphFont" style:family="text">
      <style:text-properties style:font-name="Arial" style:font-name-complex="Arial" fo:color="#0B0C0C" fo:font-size="14.5pt" style:font-size-asian="14.5pt" style:font-size-complex="14.5pt"/>
    </style:style>
    <style:style style:name="T346" style:parent-style-name="Hyperlink" style:family="text">
      <style:text-properties style:font-name="Arial" style:font-name-complex="Arial" fo:color="#1D70B8" fo:font-size="14.5pt" style:font-size-asian="14.5pt" style:font-size-complex="14.5pt"/>
    </style:style>
    <style:style style:name="T347" style:parent-style-name="DefaultParagraphFont" style:family="text">
      <style:text-properties style:font-name="Arial" style:font-name-complex="Arial" fo:color="#0B0C0C" fo:font-size="14.5pt" style:font-size-asian="14.5pt" style:font-size-complex="14.5pt"/>
    </style:style>
    <style:style style:name="T348" style:parent-style-name="DefaultParagraphFont" style:family="text">
      <style:text-properties style:font-name="Arial" style:font-name-complex="Arial" fo:color="#0B0C0C" fo:font-size="14.5pt" style:font-size-asian="14.5pt" style:font-size-complex="14.5pt"/>
    </style:style>
    <style:style style:name="P34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5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5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52"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353" style:parent-style-name="Hyperlink" style:family="text">
      <style:text-properties style:font-name-complex="Arial" fo:color="#1D70B8" fo:font-size="14.5pt" style:font-size-asian="14.5pt" style:font-size-complex="14.5pt"/>
    </style:style>
    <style:style style:name="T354" style:parent-style-name="DefaultParagraphFont" style:family="text">
      <style:text-properties style:font-name-complex="Arial" fo:color="#0B0C0C" fo:font-size="14.5pt" style:font-size-asian="14.5pt" style:font-size-complex="14.5pt"/>
    </style:style>
    <style:style style:name="T355" style:parent-style-name="DefaultParagraphFont" style:family="text">
      <style:text-properties style:font-name-complex="Arial" fo:color="#0B0C0C" fo:font-size="14.5pt" style:font-size-asian="14.5pt" style:font-size-complex="14.5pt"/>
    </style:style>
    <style:style style:name="T356" style:parent-style-name="DefaultParagraphFont" style:family="text">
      <style:text-properties style:font-name-complex="Arial" fo:color="#0B0C0C" fo:font-size="14.5pt" style:font-size-asian="14.5pt" style:font-size-complex="14.5pt"/>
    </style:style>
    <style:style style:name="P357" style:parent-style-name="NormalWeb" style:family="paragraph">
      <style:paragraph-properties fo:margin-top="0.2083in" fo:margin-bottom="0.2083in" fo:background-color="#FFFFFF"/>
    </style:style>
    <style:style style:name="T358" style:parent-style-name="Hyperlink" style:family="text">
      <style:text-properties style:font-name="Arial" style:font-name-complex="Arial" fo:color="#1D70B8" fo:font-size="14.5pt" style:font-size-asian="14.5pt" style:font-size-complex="14.5pt"/>
    </style:style>
    <style:style style:name="P359" style:parent-style-name="Heading3" style:family="paragraph">
      <style:paragraph-properties fo:margin-top="0.8333in" fo:margin-bottom="0in" fo:background-color="#FFFFFF"/>
      <style:text-properties style:font-name-complex="Arial" fo:color="#0B0C0C" fo:font-size="20.5pt" style:font-size-asian="20.5pt" style:font-size-complex="20.5pt"/>
    </style:style>
    <style:style style:name="P360"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6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6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6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65"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6" style:parent-style-name="Heading3" style:family="paragraph">
      <style:paragraph-properties fo:margin-top="0.8333in" fo:margin-bottom="0in" fo:background-color="#FFFFFF"/>
      <style:text-properties style:font-name-complex="Arial" fo:color="#0B0C0C" fo:font-size="20.5pt" style:font-size-asian="20.5pt" style:font-size-complex="20.5pt"/>
    </style:style>
    <style:style style:name="P367"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8"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69" style:parent-style-name="NormalWeb" style:family="paragraph">
      <style:paragraph-properties fo:margin-top="0.2083in" fo:margin-bottom="0.2083in" fo:background-color="#FFFFFF"/>
      <style:text-properties style:font-name="Arial" style:font-name-complex="Arial" fo:color="#0B0C0C" fo:font-size="14.5pt" style:font-size-asian="14.5pt" style:font-size-complex="14.5pt"/>
    </style:style>
    <style:style style:name="P370" style:parent-style-name="NormalWeb" style:family="paragraph">
      <style:paragraph-properties fo:margin-top="0.2083in" fo:margin-bottom="0.2083in" fo:background-color="#FFFFFF"/>
    </style:style>
    <style:style style:name="T371" style:parent-style-name="DefaultParagraphFont" style:family="text">
      <style:text-properties style:font-name="Arial" style:font-name-complex="Arial" fo:color="#0B0C0C" fo:font-size="14.5pt" style:font-size-asian="14.5pt" style:font-size-complex="14.5pt"/>
    </style:style>
    <style:style style:name="T372" style:parent-style-name="DefaultParagraphFont" style:family="text">
      <style:text-properties style:font-name="Arial" style:font-name-complex="Arial" fo:color="#0B0C0C" fo:font-size="14.5pt" style:font-size-asian="14.5pt" style:font-size-complex="14.5pt"/>
    </style:style>
    <style:style style:name="T373" style:parent-style-name="Hyperlink" style:family="text">
      <style:text-properties style:font-name="Arial" style:font-name-complex="Arial" fo:color="#1D70B8" fo:font-size="14.5pt" style:font-size-asian="14.5pt" style:font-size-complex="14.5pt"/>
    </style:style>
    <style:style style:name="T374" style:parent-style-name="DefaultParagraphFont" style:family="text">
      <style:text-properties style:font-name="Arial" style:font-name-complex="Arial" fo:color="#0B0C0C" fo:font-size="14.5pt" style:font-size-asian="14.5pt" style:font-size-complex="14.5pt"/>
    </style:style>
    <style:style style:name="P37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7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7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7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7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8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complex="Arial" fo:color="#0B0C0C" fo:font-size="14.5pt" style:font-size-asian="14.5pt" style:font-size-complex="14.5pt"/>
    </style:style>
    <style:style style:name="P381" style:parent-style-name="Heading3" style:family="paragraph">
      <style:paragraph-properties fo:margin-top="0.8333in" fo:margin-bottom="0in" fo:background-color="#FFFFFF"/>
      <style:text-properties style:font-name-complex="Arial" fo:color="#0B0C0C" fo:font-size="20.5pt" style:font-size-asian="20.5pt" style:font-size-complex="20.5pt"/>
    </style:style>
    <style:style style:name="P382" style:parent-style-name="NormalWeb" style:family="paragraph">
      <style:paragraph-properties fo:margin-top="0.2083in" fo:margin-bottom="0.2083in" fo:background-color="#FFFFFF"/>
    </style:style>
    <style:style style:name="T383" style:parent-style-name="DefaultParagraphFont" style:family="text">
      <style:text-properties style:font-name="Arial" style:font-name-complex="Arial" fo:color="#0B0C0C" fo:font-size="14.5pt" style:font-size-asian="14.5pt" style:font-size-complex="14.5pt"/>
    </style:style>
    <style:style style:name="T384" style:parent-style-name="Hyperlink" style:family="text">
      <style:text-properties style:font-name="Arial" style:font-name-complex="Arial" fo:color="#1D70B8" fo:font-size="14.5pt" style:font-size-asian="14.5pt" style:font-size-complex="14.5pt"/>
    </style:style>
    <style:style style:name="T385" style:parent-style-name="DefaultParagraphFont" style:family="text">
      <style:text-properties style:font-name="Arial" style:font-name-complex="Arial" fo:color="#0B0C0C" fo:font-size="14.5pt" style:font-size-asian="14.5pt" style:font-size-complex="14.5pt"/>
    </style:style>
    <style:style style:name="P386" style:parent-style-name="Normal" style:family="paragraph">
      <style:text-properties style:font-name-complex="Arial"/>
    </style:style>
  </office:automatic-styles>
  <office:body>
    <office:text text:use-soft-page-breaks="true">
      <text:h text:style-name="P1" text:outline-level="1">Level 1: Disability Confident Committed</text:h>
      <text:p text:style-name="P3"><text:span text:style-name="T4">This guidance explains how to become a Disability Confident Committed employer at level 1 of the Disability Confident scheme. More information about the scheme can be found on our website at </text:span><text:a xlink:href="http://www.gov.uk/disability-confident" office:target-frame-name="_top" xlink:show="replace"><text:span text:style-name="T5">www.gov.uk/disability-confident</text:span></text:a><text:span text:style-name="T6">.</text:span></text:p>
      <text:h text:style-name="Heading2" text:outline-level="2"><text:bookmark-start text:name="_Toc89965991"/>Contents<text:bookmark-end text:name="_Toc89965991"/></text:h>
      <text:table-of-content text:name="_TOC3">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index-source-styles text:outline-level="2">
            <text:index-source-style text:style-name="Heading3"/>
          </text:index-source-styles>
        </text:table-of-content-source>
        <text:index-body>
          <text:h text:style-name="P7" text:outline-level="2"/>
          <text:p text:style-name="P8"><text:a xlink:href="#_Toc89965992" office:target-frame-name="_top" xlink:show="replace"><text:span text:style-name="T9">Ministerial foreword</text:span><text:tab/>2</text:a></text:p>
          <text:p text:style-name="P10"><text:a xlink:href="#_Toc89965993" office:target-frame-name="_top" xlink:show="replace"><text:span text:style-name="T11">Introduction</text:span><text:tab/>3</text:a></text:p>
          <text:p text:style-name="P12"><text:a xlink:href="#_Toc89965994" office:target-frame-name="_top" xlink:show="replace"><text:span text:style-name="T13">Getting started</text:span><text:tab/>4</text:a></text:p>
          <text:p text:style-name="P14"><text:a xlink:href="#_Toc89965995" office:target-frame-name="_top" xlink:show="replace"><text:span text:style-name="T15">More information</text:span><text:tab/>4</text:a></text:p>
          <text:p text:style-name="P16"><text:a xlink:href="#_Toc89965996" office:target-frame-name="_top" xlink:show="replace"><text:span text:style-name="T17">The Disability Confident commitments</text:span><text:tab/>5</text:a></text:p>
          <text:p text:style-name="P18"><text:a xlink:href="#_Toc89965997" office:target-frame-name="_top" xlink:show="replace"><text:span text:style-name="T19">1. Ensure your recruitment process is inclusive and accessible</text:span><text:tab/>5</text:a></text:p>
          <text:p text:style-name="P20"><text:a xlink:href="#_Toc89965998" office:target-frame-name="_top" xlink:show="replace"><text:span text:style-name="T21">2. Communicate and promote vacancies</text:span><text:tab/>6</text:a></text:p>
          <text:p text:style-name="P22"><text:a xlink:href="#_Toc89965999" office:target-frame-name="_top" xlink:show="replace"><text:span text:style-name="T23">3. Offer an interview to disabled people</text:span><text:tab/>6</text:a></text:p>
          <text:p text:style-name="P24"><text:a xlink:href="#_Toc89966000" office:target-frame-name="_top" xlink:show="replace"><text:span text:style-name="T25">4. Anticipate and provide reasonable adjustments as required</text:span><text:tab/>7</text:a></text:p>
          <text:p text:style-name="P26"><text:a xlink:href="#_Toc89966001" office:target-frame-name="_top" xlink:show="replace"><text:span text:style-name="T27">5. Support any existing employee who acquires a disability or long term health condition, enabling them to stay in work</text:span><text:tab/>8</text:a></text:p>
          <text:p text:style-name="P28"><text:a xlink:href="#_Toc89966002" office:target-frame-name="_top" xlink:show="replace"><text:span text:style-name="T29">Activity that will make a difference for disabled people</text:span><text:tab/>9</text:a></text:p>
          <text:p text:style-name="P30"><text:a xlink:href="#_Toc89966003" office:target-frame-name="_top" xlink:show="replace"><text:span text:style-name="T31">1. Work experience</text:span><text:tab/>9</text:a></text:p>
          <text:p text:style-name="P32"><text:a xlink:href="#_Toc89966004" office:target-frame-name="_top" xlink:show="replace"><text:span text:style-name="T33">2. Work trials</text:span><text:tab/>10</text:a></text:p>
          <text:p text:style-name="P34"><text:a xlink:href="#_Toc89966005" office:target-frame-name="_top" xlink:show="replace"><text:span text:style-name="T35">3. Paid employment (permanent or fixed term)</text:span><text:tab/>10</text:a></text:p>
          <text:p text:style-name="P36"><text:a xlink:href="#_Toc89966006" office:target-frame-name="_top" xlink:show="replace"><text:span text:style-name="T37">4. Apprenticeships</text:span><text:tab/>10</text:a></text:p>
          <text:p text:style-name="P38"><text:a xlink:href="#_Toc89966007" office:target-frame-name="_top" xlink:show="replace"><text:span text:style-name="T39">5. Job shadowing opportunities</text:span><text:tab/>11</text:a></text:p>
          <text:p text:style-name="P40"><text:a xlink:href="#_Toc89966008" office:target-frame-name="_top" xlink:show="replace"><text:span text:style-name="T41">6. Traineeships</text:span><text:tab/>11</text:a></text:p>
          <text:p text:style-name="P42"><text:a xlink:href="#_Toc89966009" office:target-frame-name="_top" xlink:show="replace"><text:span text:style-name="T43">7. Paid internships and supported internships</text:span><text:tab/>11</text:a></text:p>
          <text:p text:style-name="P44"><text:a xlink:href="#_Toc89966010" office:target-frame-name="_top" xlink:show="replace"><text:span text:style-name="T45">8. Student placements</text:span><text:tab/>12</text:a></text:p>
          <text:p text:style-name="P46"><text:a xlink:href="#_Toc89966011" office:target-frame-name="_top" xlink:show="replace"><text:span text:style-name="T47">9. Sector-based work academy placements</text:span><text:tab/>12</text:a></text:p>
          <text:p text:style-name="P48"><text:a xlink:href="#_Toc89966012" office:target-frame-name="_top" xlink:show="replace"><text:span text:style-name="T49">What happens next?</text:span><text:tab/>12</text:a></text:p>
          <text:p text:style-name="P50"><text:a xlink:href="#_Toc89966013" office:target-frame-name="_top" xlink:show="replace"><text:span text:style-name="T51">In return we will send you:</text:span><text:tab/>13</text:a></text:p>
          <text:p text:style-name="P52"><text:a xlink:href="#_Toc89966014" office:target-frame-name="_top" xlink:show="replace"><text:span text:style-name="T53">Disability Confident Branding Guidelines</text:span><text:tab/>13</text:a></text:p>
          <text:p text:style-name="P54"><text:a xlink:href="#_Toc89966015" office:target-frame-name="_top" xlink:show="replace"><text:span text:style-name="T55">Definition of disability</text:span><text:tab/>13</text:a></text:p>
          <text:p text:style-name="P56"><text:a xlink:href="#_Toc89966016" office:target-frame-name="_top" xlink:show="replace"><text:span text:style-name="T57">Long-term health conditions</text:span><text:tab/>14</text:a></text:p>
          <text:p text:style-name="P58"><text:a xlink:href="#_Toc89966017" office:target-frame-name="_top" xlink:show="replace"><text:span text:style-name="T59">Mental health conditions</text:span><text:tab/>14</text:a></text:p>
          <text:p text:style-name="P60"><text:a xlink:href="#_Toc89966018" office:target-frame-name="_top" xlink:show="replace"><text:span text:style-name="T61">What isn’t counted as a disability?</text:span><text:tab/>15</text:a></text:p>
        </text:index-body>
      </text:table-of-content>
      <text:p text:style-name="Normal"/>
      <text:h text:style-name="P62" text:outline-level="2"><text:bookmark-start text:name="_Toc89965992"/>Ministerial<text:s/>foreword<text:bookmark-end text:name="_Toc89965992"/></text:h>
      <text:p text:style-name="P63">Thank you for taking this step on your Disability Confident journey. Disability Confident can help you recruit, retain and develop disabled people who will help your business to succeed. The Disability Confident badge will also show disabled people that you recognise the value they can bring to your business - putting you ahead in the search for talent.</text:p>
      <text:p text:style-name="P64">Every business trying to stay ahead of their competitors should aim to take advantage of the huge amount of talent disabled people can bring. I say<text:s/>that as an employer myself, not just as a Minister. Before I became an MP, my own business benefited from the confidence to recruit disabled people, and the confidence, where necessary, to make often small changes to enable them to thrive at work.</text:p>
      <text:p text:style-name="P65">Wherever there is a barrier, Government is absolutely committed to removing it. We want a system that works for everyone, including small businesses that are the backbone of our economy. That is why Disability Confident is so important. It was deliberately designed to be easy for small businesses to access at level 1 and 2, whilst being flexible enough to also help the very biggest businesses to improve.</text:p>
      <text:p text:style-name="P66">With disabled employment at an all-time high we are heading in the right direction, but we are<text:s/>ambitious to do more. With your help we can ensure that every disabled person has the opportunity to succeed at work and every business has the opportunity to prosper.</text:p>
      <text:p text:style-name="P67"><text:line-break/>Minister of State for Disabled People, Health and Work</text:p>
      <text:h text:style-name="P68" text:outline-level="2"><text:bookmark-start text:name="_Toc89965993"/><text:soft-page-break/>Introduction<text:bookmark-end text:name="_Toc89965993"/></text:h>
      <text:p text:style-name="P69">Disability Confident is creating a movement of change, encouraging employers to think differently about disability and take action to improve how they recruit, retain and develop disabled people. Being Disability Confident is a unique opportunity to lead the way in your community, and you might just discover someone your business cannot do without.</text:p>
      <text:p text:style-name="P70">It was developed by employers and disabled people’s representatives to make it rigorous but easily accessible – particularly for smaller businesses. The scheme is voluntary and access to the guidance, self-assessments and resources is completely free.</text:p>
      <text:p text:style-name="P71">The 3 levels are designed to support you on your Disability Confident journey. The 3 levels are:</text:p>
      <text:list text:style-name="LFO1" text:continue-numbering="true">
        <text:list-item>
          <text:p text:style-name="P72">Disability Confident Committed employer (Level 1)</text:p>
        </text:list-item>
        <text:list-item>
          <text:p text:style-name="P73">Disability Confident Employer (Level<text:s/>2)</text:p>
        </text:list-item>
        <text:list-item>
          <text:p text:style-name="P74">Disability Confident leader (Level 3)</text:p>
        </text:list-item>
      </text:list>
      <text:p text:style-name="P75"/>
      <text:p text:style-name="P76">You must complete each level before moving on to the next.</text:p>
      <text:p text:style-name="P77">Accreditation for a Disability Confident Committed employer lasts for 3 years. If during that period, you have progressed to a higher level then the 3-year<text:s/>period will restart at the new level. If you reach the end of the 3-year period without progressing, you will be able to renew your accreditation.</text:p>
      <text:p text:style-name="P78">Your journey starts with:</text:p>
      <text:list text:style-name="LFO2" text:continue-numbering="true">
        <text:list-item>
          <text:p text:style-name="P79">reading this pack</text:p>
        </text:list-item>
        <text:list-item>
          <text:p text:style-name="P80"><text:span text:style-name="T81">providing your contact details on </text:span><text:a xlink:href="https://findajob.dwp.gov.uk/disabilityconfident/sign-up" office:target-frame-name="_top" xlink:show="replace"><text:span text:style-name="T82">our website</text:span></text:a></text:p>
        </text:list-item>
        <text:list-item>
          <text:p text:style-name="P83">signing up to the Disability Confident commitments</text:p>
        </text:list-item>
        <text:list-item>
          <text:p text:style-name="P84">identifying at least one action that you will do</text:p>
        </text:list-item>
        <text:list-item>
          <text:p text:style-name="P85"><text:span text:style-name="T86">Once you have read this guidance, sign up to become </text:span><text:a xlink:href="https://findajob.dwp.gov.uk/disabilityconfident/sign-up" office:target-frame-name="_top" xlink:show="replace"><text:span text:style-name="T87">Disability Confident Committed</text:span></text:a><text:span text:style-name="T88"> on our website at </text:span><text:a xlink:href="http://www.gov.uk/disability-confident" office:target-frame-name="_top" xlink:show="replace"><text:span text:style-name="T89">www.gov.uk/disability-</text:span></text:a><text:span text:style-name="T90"> </text:span><text:a xlink:href="http://www.gov.uk/disability-confident" office:target-frame-name="_top" xlink:show="replace"><text:span text:style-name="T91">confi</text:span><text:span text:style-name="T92">dent</text:span></text:a><text:span text:style-name="T93">.</text:span></text:p>
        </text:list-item>
      </text:list>
      <text:p text:style-name="P94"><text:a xlink:href="https://www.youtube.com/embed/kvz4lCgTh9c?rel=o" office:target-frame-name="_top" xlink:show="replace"><text:span text:style-name="T95">See how your business can benefit from being Disability Confident</text:span></text:a><text:span text:style-name="T96">.</text:span></text:p>
      <text:h text:style-name="P97" text:outline-level="2"><text:bookmark-start text:name="_Toc89965994"/>Getting started<text:bookmark-end text:name="_Toc89965994"/></text:h>
      <text:p text:style-name="P98">To help you progress through the Disability Confident scheme we have provided a wide range of guidance<text:s/>and support. We have also added case studies and videos to bring the Disability Confident journey to life.</text:p>
      <text:p text:style-name="P99">We will continually add to and update the resources behind them. We are always interested in material employers have found helpful in their own Disability Confident journey.</text:p>
      <text:h text:style-name="P100" text:outline-level="3"><text:bookmark-start text:name="_Toc89965995"/>More information<text:bookmark-end text:name="_Toc89965995"/></text:h>
      <text:p text:style-name="P101"><text:a xlink:href="https://www.remploy.co.uk/employers/resources/disability-guide" office:target-frame-name="_top" xlink:show="replace"><text:span text:style-name="T102">Remploy - A practical guide for employers on the most common disabilities and long-term conditions</text:span></text:a><text:span text:style-name="T103">.</text:span></text:p>
      <text:p text:style-name="P104"><text:a xlink:href="https://www.mencap.org.uk/sites/default/files/2017-06/2017.080.1%20LDW%202017%20guide%20DIGITAL%20V2.pdf" office:target-frame-name="_top" xlink:show="replace"><text:span text:style-name="T105">Mencap Good for Business</text:span></text:a><text:span text:style-name="T106"> - The benefits of employing a people with a learning disability.</text:span></text:p>
      <text:p text:style-name="P107"><text:span text:style-name="T108">Acas </text:span><text:a xlink:href="https://www.youtube.com/embed/1fOsYkxr-UI?rel=o" office:target-frame-name="_top" xlink:show="replace"><text:span text:style-name="T109">UK Workplace experts</text:span></text:a></text:p>
      <text:p text:style-name="P110"><text:span text:style-name="T111">Acas </text:span><text:a xlink:href="https://www.acas.org.uk/index.aspx?articleid=5934" office:target-frame-name="_top" xlink:show="replace"><text:span text:style-name="T112">Getting more disabled people into work</text:span></text:a></text:p>
      <text:p text:style-name="P113"><text:span text:style-name="T114">The </text:span><text:a xlink:href="https://www.youtube.com/embed/nrmLAvAI8w4?rel=o" office:target-frame-name="_top" xlink:show="replace"><text:span text:style-name="T115">Recruitment Industry Disability Initiativ</text:span><text:span text:style-name="T116">e (RIDI)</text:span></text:a><text:span text:style-name="T117"> We help recruiters and employers to become disability confident and offer more job opportunities to people with disabilities.</text:span></text:p>
      <text:p text:style-name="P118"><text:a xlink:href="https://www.youtube.com/embed/rad0Kt1zQ2o?rel=o" office:target-frame-name="_top" xlink:show="replace"><text:span text:style-name="T119">Chartwells Independent</text:span></text:a><text:span text:style-name="T120"> have recruited, trained and suppo</text:span><text:span text:style-name="T121">rted Steven, who has autism. He has become a highly regarded member of the catering team at Old Swinford Hospital School in Stourbridge.</text:span></text:p>
      <text:h text:style-name="P122" text:outline-level="2"><text:bookmark-start text:name="_Toc89965996"/><text:soft-page-break/>The Disability Confident commitments<text:bookmark-end text:name="_Toc89965996"/></text:h>
      <text:p text:style-name="P123"><text:span text:style-name="T124">To become a Disability Confident Committed employer and start your Disability Conf</text:span><text:span text:style-name="T125">ident journey, you will need to consider the 5 commitments below and then sign up on the </text:span><text:a xlink:href="https://findajob.dwp.gov.uk/disabilityconfident/sign-up" office:target-frame-name="_top" xlink:show="replace"><text:span text:style-name="T126">Disability Confident registration page</text:span></text:a></text:p>
      <text:p text:style-name="P127">In addition, you will also commit to carry out at least one<text:s/>activity from the 9 in the additional list that will make a difference to disabled people. You should deliver on these commitments over the period of your accreditation.</text:p>
      <text:h text:style-name="P128" text:outline-level="3"><text:bookmark-start text:name="_Toc89965997"/><text:span text:style-name="T129">1. </text:span><text:span text:style-name="T130">Ensure your recruitment process is inclusive and accessible</text:span><text:bookmark-end text:name="_Toc89965997"/></text:h>
      <text:p text:style-name="P131">By:</text:p>
      <text:list text:style-name="LFO3" text:continue-numbering="true">
        <text:list-item>
          <text:p text:style-name="P132">ensuring<text:s/>against discrimination</text:p>
        </text:list-item>
        <text:list-item>
          <text:p text:style-name="P133">making job adverts accessible</text:p>
        </text:list-item>
        <text:list-item>
          <text:p text:style-name="P134">providing information in accessible formats (for example, large print)</text:p>
        </text:list-item>
        <text:list-item>
          <text:p text:style-name="P135">accepting applications in alternative formats (for example, electronically)</text:p>
        </text:list-item>
      </text:list>
      <text:h text:style-name="P136" text:outline-level="4">More information</text:h>
      <text:p text:style-name="P137"><text:a xlink:href="https://www.gov.uk/recruitment-disabled-people" office:target-frame-name="_top" xlink:show="replace"><text:span text:style-name="T138">Recruitment and disabled people</text:span></text:a></text:p>
      <text:p text:style-name="P139"><text:a xlink:href="https://www.gov.uk/government/publications/inclusive-communication/accessible-communication-formats" office:target-frame-name="_top" xlink:show="replace"><text:span text:style-name="T140">Accessible communication formats</text:span></text:a></text:p>
      <text:p text:style-name="P141"><text:a xlink:href="https://www.gov.uk/government/publications/recruitment-asking-questions-about-disability-and-health" office:target-frame-name="_top" xlink:show="replace"><text:span text:style-name="T142">Recruitment – asking questions</text:span></text:a><text:span text:style-name="T143"> </text:span><text:a xlink:href="https://www.gov.uk/government/publications/recruitment-asking-questions-about-disability-and-health" office:target-frame-name="_top" xlink:show="replace"><text:span text:style-name="T144">about disability and health</text:span></text:a></text:p>
      <text:p text:style-name="P145"><text:a xlink:href="https://www.gov.uk/government/publications/access-to-work-guide-for-employers" office:target-frame-name="_top" xlink:show="replace"><text:span text:style-name="T146">Access to Work guide for employers</text:span></text:a></text:p>
      <text:h text:style-name="P147" text:outline-level="3"><text:bookmark-start text:name="_Toc89965998"/><text:soft-page-break/><text:span text:style-name="T148">2. </text:span><text:span text:style-name="T149">Communicate and promote vacancies</text:span><text:bookmark-end text:name="_Toc89965998"/></text:h>
      <text:p text:style-name="P150">By:</text:p>
      <text:list text:style-name="LFO4" text:continue-numbering="true">
        <text:list-item>
          <text:p text:style-name="P151">advertising vacancies through a range of channels, and use your Disability Confident badge to make sure potential applicants know you are an inclusive employer</text:p>
        </text:list-item>
        <text:list-item>
          <text:p text:style-name="P152"><text:span text:style-name="T153">getting advice and support from Jobcentre Plus, </text:span><text:a xlink:href="https://www.pluss.org.uk/news/new-prime-provider-network-work-employers?utm_source=http%3a%2f%2fnews.dwp.gov.uk%2fdwplz%2f&amp;utm_medium=email&amp;utm_campaign=DC%2BMembers%2BNewsletter%2BIssue%2B8%2B(Level%2B2)&amp;utm_term=Routes%2Bto%2BRecruiting%2Bthe%2BRight%2BTalent%2Band%2BBoosting%2BProductivity%2Bby%2BLooking%2BAfter%2BEmployees’%2BHealth%0d&amp;utm_content=44893" office:target-frame-name="_top" xlink:show="replace"><text:span text:style-name="T154">Work and Health Programme providers</text:span></text:a><text:span text:style-name="T155">, (If you’re in Scotland contact </text:span><text:a xlink:href="http://news.dwp.gov.uk/dwplz/lz.aspx?p1=MMfDUzOTg0NFM4MTA0OjQxNUM1MDk0QjQxRkI1MzdBMTQ5MDZDODYzQTdGRDlE-&amp;CC&amp;w=67290" office:target-frame-name="_top" xlink:show="replace"><text:span text:style-name="T156">Fair</text:span></text:a><text:span text:style-name="T157"> </text:span><text:a xlink:href="http://news.dwp.gov.uk/dwplz/lz.aspx?p1=MMfDUzOTg0NFM4MTA0OjQxNUM1MDk0QjQxRkI1MzdBMTQ5MDZDODYzQTdGRDlE-&amp;CC&amp;w=67290" office:target-frame-name="_top" xlink:show="replace"><text:span text:style-name="T158">Start Scotland</text:span></text:a><text:span text:style-name="T159">) recruiters and/or your local disabled peop</text:span><text:span text:style-name="T160">le’s user led organisations (DPULOs)</text:span></text:p>
        </text:list-item>
        <text:list-item>
          <text:p text:style-name="P161">reviewing current recruitment processes</text:p>
        </text:list-item>
      </text:list>
      <text:h text:style-name="P162" text:outline-level="4">More information</text:h>
      <text:p text:style-name="P163"><text:a xlink:href="https://www.gov.uk/government/publications/inclusive-communication/using-a-range-of-communication-channels-to-reach-disabled-people" office:target-frame-name="_top" xlink:show="replace"><text:span text:style-name="T164">Range of comm</text:span><text:span text:style-name="T165">unication channels to reach disabled people</text:span></text:a></text:p>
      <text:p text:style-name="P166"><text:a xlink:href="https://www.youtube.com/embed/GGZzFKcAWms?rel=o" office:target-frame-name="_top" xlink:show="replace"><text:span text:style-name="T167">What is a disabled people’s user led organisations</text:span></text:a></text:p>
      <text:h text:style-name="P168" text:outline-level="3"><text:bookmark-start text:name="_Toc89965999"/><text:span text:style-name="T169">3. </text:span><text:span text:style-name="T170">Offer an interview to disabled people</text:span><text:bookmark-end text:name="_Toc89965999"/></text:h>
      <text:p text:style-name="P171">Encourage applications by offering an<text:s/>interview to an applicant who declares they have a disability.</text:p>
      <text:p text:style-name="P172">This does not mean that all disabled people are entitled to an interview. They must meet the minimum criteria (for example, sometimes shown as desirable skills) for a job as defined by the employer.</text:p>
      <text:p text:style-name="P173">The aim of this commitment is to encourage positive action, encouraging disabled people to apply for jobs and provide an opportunity to demonstrate their skills, talent and abilities at the interview stage.</text:p>
      <text:p text:style-name="P174"><text:span text:style-name="T175">An employer can take steps to help or encou</text:span><text:span text:style-name="T176">rage certain groups of people with different needs, or who are disadvantaged in some way, to access work or training. </text:span><text:a xlink:href="http://www.legislation.gov.uk/ukpga/2010/15/part/11/chapter/2" office:target-frame-name="_top" xlink:show="replace"><text:span text:style-name="T177">Positive Action</text:span></text:a><text:span text:style-name="T178"> is lawful under the Equality Act.</text:span></text:p>
      <text:soft-page-break/>
      <text:p text:style-name="P179">It is<text:s/>important to note that there may be occasions where it is not practicable or appropriate to interview all disabled people that meet the minimum criteria for the job. For example: in certain recruitment situations such as high number of applications, seasonal and high-peak times, the employer may wish to limit the overall numbers of interviews offered to both disabled people and non-disabled people.</text:p>
      <text:p text:style-name="P180">In these circumstances the employer could select the disabled candidates who best meet the minimum criteria for the job rather than all of those that meet the minimum criteria, as they would do for non-disabled applicants.</text:p>
      <text:p text:style-name="P181"><text:a xlink:href="https://www.gov.uk/government/publications/employing-disabled-people-and-people-with-health-conditions/employing-disabled-people-and-people-with-health-conditions" office:target-frame-name="_top" xlink:show="replace"><text:span text:style-name="T182">Employing disabled people and people with health conditions</text:span></text:a></text:p>
      <text:p text:style-name="P183"><text:a xlink:href="https://www.gov.uk/government/uploads/system/uploads/attachment_data/file/85014/positive-action-recruitment.pdf" office:target-frame-name="_top" xlink:show="replace"><text:span text:style-name="T184">Positive Action - What do I ne</text:span><text:span text:style-name="T185">ed to know</text:span></text:a></text:p>
      <text:h text:style-name="P186" text:outline-level="3"><text:bookmark-start text:name="_Toc89966000"/><text:span text:style-name="T187">4. </text:span><text:span text:style-name="T188">Anticipate and provide reasonable adjustments as required</text:span><text:bookmark-end text:name="_Toc89966000"/></text:h>
      <text:p text:style-name="P189"><text:span text:style-name="T190">Employers have a duty under the </text:span><text:a xlink:href="https://www.gov.uk/government/uploads/system/uploads/attachment_data/file/138118/Equality_Act_2010_-_Duty_on_employers_to_make_reasonable_adjustments_for....pdf" office:target-frame-name="_top" xlink:show="replace"><text:span text:style-name="T191">Equality Act 2010 to make ‘reasonable adjustments’</text:span></text:a><text:span text:style-name="T192"> in the workplace where a disabled person would otherwise be put at a substantial disadvantage compared with their colleagues.</text:span></text:p>
      <text:p text:style-name="P193">Whether or not an adjustment has to be made depends on how ‘reasonable’ it is - and that’s something that will hinge on the individual circumstances of each case, and the resources of the employer. What is seen as reasonable for a large multi-national company might not be seen as reasonable for a very small<text:s/>employer.</text:p>
      <text:p text:style-name="P194">Please note this is general advice only and cannot by its nature deal with all circumstances. It is always best to seek your own, independent legal advice if you are unsure of your obligations in specific circumstances.</text:p>
      <text:h text:style-name="P195" text:outline-level="4">How</text:h>
      <text:p text:style-name="P196">By:</text:p>
      <text:soft-page-break/>
      <text:p text:style-name="P197">Making reasonable<text:s/>adjustments (such as changes to working patterns, adaptations to premises or equipment and provision of support packages) will ensure disabled workers are not disadvantaged when applying for and doing their jobs. This includes contract workers, trainees, apprentices and business partners.</text:p>
      <text:p text:style-name="P198">Many adjustments are straightforward and easy to carry out - particularly if there’s been a little lateral thinking about how an accommodation can be reached. Often these adjustments will cost nothing or very little.</text:p>
      <text:h text:style-name="P199" text:outline-level="4">More<text:s/>information</text:h>
      <text:p text:style-name="P200"><text:a xlink:href="https://www.equalityhumanrights.com/en/multipage-guide/employing-people-workplace-adjustments" office:target-frame-name="_top" xlink:show="replace"><text:span text:style-name="T201">EHRC guidance Employing people: workplace adjustments</text:span></text:a></text:p>
      <text:p text:style-name="P202"><text:a xlink:href="http://www.acas.org.uk/index.aspx?articleid=4986" office:target-frame-name="_top" xlink:show="replace"><text:span text:style-name="T203">Reasonable ad</text:span><text:span text:style-name="T204">justments are often straightforward (Acas guide)</text:span></text:a></text:p>
      <text:h text:style-name="P205" text:outline-level="3"><text:bookmark-start text:name="_Toc89966001"/><text:span text:style-name="T206">5. </text:span><text:span text:style-name="T207">Support any existing employee who acquires a disability or long term health condition, enabling them to stay in work</text:span><text:bookmark-end text:name="_Toc89966001"/></text:h>
      <text:p text:style-name="P208">By:</text:p>
      <text:p text:style-name="P209">Retaining an employee who has become disabled, thus keeping their valuable<text:s/>skills and experience and saving on the cost of recruiting a replacement. More information</text:p>
      <text:p text:style-name="P210"><text:a xlink:href="https://www.gov.uk/government/publications/access-to-work-guide-for-employers" office:target-frame-name="_top" xlink:show="replace"><text:span text:style-name="T211">Access to Work guide for employers</text:span></text:a></text:p>
      <text:p text:style-name="P212"><text:a xlink:href="https://www.cipd.co.uk/knowledge/culture/well-being/mental-health-support-report" office:target-frame-name="_top" xlink:show="replace"><text:span text:style-name="T213">CIPD and MIND Supporting menta</text:span><text:span text:style-name="T214">l health at work</text:span></text:a></text:p>
      <text:p text:style-name="P215"><text:a xlink:href="https://www.mind.org.uk/workplace/mental-health-at-work-gateway/" office:target-frame-name="_top" xlink:show="replace"><text:span text:style-name="T216">Mind - Mental Health at Work gateway</text:span></text:a></text:p>
      <text:p text:style-name="P217"><text:a xlink:href="https://wellbeing.bitc.org.uk/sites/default/files/mental_health_toolkit_for_employers_-_small.pdf" office:target-frame-name="_top" xlink:show="replace"><text:span text:style-name="T218">Busin</text:span><text:span text:style-name="T219">ess in the Community Mental Health Toolkit for employers</text:span></text:a></text:p>
      <text:p text:style-name="P220"><text:a xlink:href="https://wellbeing.bitc.org.uk/sites/default/files/business_in_the_community_musculoskeletal_toolkit.pdf" office:target-frame-name="_top" xlink:show="replace"><text:span text:style-name="T221">Musculoskeletal health in the work place tool kit</text:span></text:a></text:p>
      <text:p text:style-name="P222"><text:a xlink:href="https://www.youtube.com/embed/9px-mgZkrRs?rel=o" office:target-frame-name="_top" xlink:show="replace"><text:span text:style-name="T223">EY</text:span></text:a><text:span text:style-name="T224"> talk about their approach to recruiting talented disabled people and how they support staff who acquired a disability during their career.</text:span></text:p>
      <text:p text:style-name="P225"><text:a xlink:href="https://www.youtube.com/embed/XcVlEgEuhhE?rel=o" office:target-frame-name="_top" xlink:show="replace"><text:span text:style-name="T226">IMG Producti</text:span><text:span text:style-name="T227">ons</text:span></text:a><text:span text:style-name="T228"> (IMG) is one of the world’s leading television production companies. Their journey to becoming Disability Confident began when producer Simon Birri acquired a disability following a brain aneurysm.</text:span></text:p>
      <text:h text:style-name="P229" text:outline-level="2"><text:bookmark-start text:name="_Toc89966002"/>Activity that will make a difference for disabled people<text:bookmark-end text:name="_Toc89966002"/></text:h>
      <text:p text:style-name="P230">To become Disability Confident Committed, you must also commit to offering disabled people at least one of the following. Tick each of the activities, so that you have a record of what you have committed to.</text:p>
      <text:h text:style-name="P231" text:outline-level="3"><text:bookmark-start text:name="_Toc89966003"/><text:span text:style-name="T232">1. </text:span><text:span text:style-name="T233">Work experience</text:span><text:bookmark-end text:name="_Toc89966003"/></text:h>
      <text:p text:style-name="P234">This is usually a fixed period of time that a person spends with your business, when they can learn about working life and the working environment.</text:p>
      <text:h text:style-name="P235" text:outline-level="4">More information</text:h>
      <text:p text:style-name="P236"><text:a xlink:href="https://www.gov.uk/government/collections/employer-guides-to-work-experience" office:target-frame-name="_top" xlink:show="replace"><text:span text:style-name="T237">Employer guides to work experience</text:span></text:a></text:p>
      <text:p text:style-name="P238"><text:a xlink:href="https://www.gov.uk/guidance/national-minimum-wage-work-experience-and-internships" office:target-frame-name="_top" xlink:show="replace"><text:span text:style-name="T239">Minimum wage: work experience<text:s/></text:span><text:span text:style-name="T240">and internships</text:span></text:a></text:p>
      <text:h text:style-name="P241" text:outline-level="3"><text:bookmark-start text:name="_Toc89966004"/><text:soft-page-break/><text:span text:style-name="T242">2. </text:span><text:span text:style-name="T243">Work trials</text:span><text:bookmark-end text:name="_Toc89966004"/></text:h>
      <text:p text:style-name="P244">This is a way of trying out a potential employee before offering them a job. This can be informal or can be by agreement with Jobcentre Plus. If this is agreed with Jobcentre Plus, an employer can offer a work trial if the job it may lead to is for 16 hours or more a week and lasts for at least 13 weeks. The work trial can last for up to 30 days.</text:p>
      <text:h text:style-name="P245" text:outline-level="4">More information</text:h>
      <text:p text:style-name="P246"><text:a xlink:href="https://www.gov.uk/jobcentre-plus-help-for-recruiters/work-trials" office:target-frame-name="_top" xlink:show="replace"><text:span text:style-name="T247">Jobcentre Plus help for recruite</text:span><text:span text:style-name="T248">rs: work trials</text:span></text:a></text:p>
      <text:h text:style-name="P249" text:outline-level="3"><text:bookmark-start text:name="_Toc89966005"/><text:span text:style-name="T250">3. </text:span><text:span text:style-name="T251">Paid employment (permanent or fixed term)</text:span><text:bookmark-end text:name="_Toc89966005"/></text:h>
      <text:p text:style-name="P252">Jobcentre Plus offers a range of recruitment services that can help you as an employer.</text:p>
      <text:h text:style-name="P253" text:outline-level="4">More information</text:h>
      <text:p text:style-name="P254"><text:a xlink:href="https://www.gov.uk/jobcentre-plus-help-for-recruiters" office:target-frame-name="_top" xlink:show="replace"><text:span text:style-name="T255">Jobcentre Plus help for recruiters</text:span></text:a></text:p>
      <text:p text:style-name="P256"><text:a xlink:href="https://www.gov.uk/recruitment-disabled-people" office:target-frame-name="_top" xlink:show="replace"><text:span text:style-name="T257">Recruiting disabled people</text:span></text:a></text:p>
      <text:h text:style-name="P258" text:outline-level="3"><text:bookmark-start text:name="_Toc89966006"/><text:span text:style-name="T259">4. </text:span><text:span text:style-name="T260">Apprenticeships</text:span><text:bookmark-end text:name="_Toc89966006"/></text:h>
      <text:p text:style-name="P261">These are for new and current employees. They combine working with studying for a work-based qualification. If your business is based in England, you may get a grant or funding to employ an apprentice.</text:p>
      <text:h text:style-name="P262" text:outline-level="4">More information</text:h>
      <text:p text:style-name="P263"><text:a xlink:href="https://www.gov.uk/topic/further-education-skills/apprenticeships" office:target-frame-name="_top" xlink:show="replace"><text:span text:style-name="T264">Apprenticeships</text:span></text:a></text:p>
      <text:p text:style-name="P265"><text:a xlink:href="https://www.gov.uk/take-on-an-apprentice/overview" office:target-frame-name="_top" xlink:show="replace"><text:span text:style-name="T266">Employ an apprentice</text:span></text:a></text:p>
      <text:h text:style-name="P267" text:outline-level="3"><text:bookmark-start text:name="_Toc89966007"/><text:soft-page-break/><text:span text:style-name="T268">5. </text:span><text:span text:style-name="T269">Job shadowing opportunities</text:span><text:bookmark-end text:name="_Toc89966007"/></text:h>
      <text:p text:style-name="P270">These positions:</text:p>
      <text:list text:style-name="LFO5" text:continue-numbering="true">
        <text:list-item>
          <text:p text:style-name="P271">offer potential employees experience of a workplace and occupational skills that are<text:s/>different from what they are used to</text:p>
        </text:list-item>
        <text:list-item>
          <text:p text:style-name="P272">are usually limited to observation only, are non-paid and don’t give direct work experience, responsibility or skills</text:p>
        </text:list-item>
        <text:list-item>
          <text:p text:style-name="P273">ideally last between half a day and 2 days</text:p>
        </text:list-item>
      </text:list>
      <text:h text:style-name="P274" text:outline-level="4">More information</text:h>
      <text:p text:style-name="P275"><text:a xlink:href="https://www.prospects.ac.uk/jobs-and-work-experience/work-experience-and-internships/work-shadowing" office:target-frame-name="_top" xlink:show="replace"><text:span text:style-name="T276">What is job shadowing?</text:span></text:a></text:p>
      <text:h text:style-name="P277" text:outline-level="3"><text:bookmark-start text:name="_Toc89966008"/><text:span text:style-name="T278">6. </text:span><text:span text:style-name="T279">Traineeships</text:span><text:bookmark-end text:name="_Toc89966008"/></text:h>
      <text:p text:style-name="P280">These help young people who want to get an apprenticeship or job but don’t yet have the right skills or experience.</text:p>
      <text:h text:style-name="P281" text:outline-level="4">More information</text:h>
      <text:p text:style-name="P282"><text:a xlink:href="https://www.gov.uk/government/collections/traineeships-programme" office:target-frame-name="_top" xlink:show="replace"><text:span text:style-name="T283">Traineeships</text:span></text:a></text:p>
      <text:p text:style-name="P284"><text:a xlink:href="https://www.gov.uk/government/publications/traineeships-referral-sheet-employers" office:target-frame-name="_top" xlink:show="replace"><text:span text:style-name="T285">Traineeships: employers</text:span></text:a></text:p>
      <text:h text:style-name="P286" text:outline-level="3"><text:bookmark-start text:name="_Toc89966009"/><text:span text:style-name="T287">7. </text:span><text:span text:style-name="T288">Paid internships and supported internships</text:span><text:bookmark-end text:name="_Toc89966009"/></text:h>
      <text:p text:style-name="P289">This is a period of paid work experience lasting between 1 and 4 months, usually taking place during the summer. A supported internship is aimed at disabled people still in education who are seeking work experience.</text:p>
      <text:h text:style-name="P290" text:outline-level="4">More information</text:h>
      <text:p text:style-name="P291"><text:a xlink:href="https://www.gov.uk/advertise-internship" office:target-frame-name="_top" xlink:show="replace"><text:span text:style-name="T292">Advertise an internship</text:span></text:a></text:p>
      <text:p text:style-name="P293"><text:a xlink:href="https://www.leonardcheshire.org/what-we-can-do-you/working/employment-support-and-internships/internships-students-and-graduates" office:target-frame-name="_top" xlink:show="replace"><text:span text:style-name="T294">Leonard Cheshire Change100</text:span></text:a></text:p>
      <text:p text:style-name="P295"><text:a xlink:href="https://www.gov.uk/government/publications/providing-quality-internships-code-and-guidance-for-employers" office:target-frame-name="_top" xlink:show="replace"><text:span text:style-name="T296">Providing quality internships: guidance for employers</text:span></text:a></text:p>
      <text:h text:style-name="P297" text:outline-level="3"><text:bookmark-start text:name="_Toc89966010"/><text:span text:style-name="T298">8. </text:span><text:span text:style-name="T299">Student placements</text:span><text:bookmark-end text:name="_Toc89966010"/></text:h>
      <text:p text:style-name="P300">These are university or college qualifications. They are usually for a set<text:s/>period of time, between 4 to 6 months.</text:p>
      <text:h text:style-name="P301" text:outline-level="3"><text:bookmark-start text:name="_Toc89966011"/><text:span text:style-name="T302">9. </text:span><text:span text:style-name="T303">Sector-based work academy placements</text:span><text:bookmark-end text:name="_Toc89966011"/></text:h>
      <text:p text:style-name="P304">These help you fill vacancies more effectively. They are available through Jobcentre Plus. They provide sector-based training, work experience and a guaranteed job interview.</text:p>
      <text:h text:style-name="P305" text:outline-level="4">More information</text:h>
      <text:p text:style-name="P306"><text:a xlink:href="https://www.gov.uk/government/publications/sector-based-work-academies-employer-guide" office:target-frame-name="_top" xlink:show="replace"><text:span text:style-name="T307">Sector-based work academies: employer guide</text:span></text:a></text:p>
      <text:p text:style-name="P308"><text:a xlink:href="https://www.gov.uk/recruitment-disabled-people" office:target-frame-name="_top" xlink:show="replace"><text:span text:style-name="T309">Recruiting disabled people</text:span></text:a></text:p>
      <text:h text:style-name="P310" text:outline-level="2"><text:bookmark-start text:name="_Toc89966012"/>What happens next?<text:bookmark-end text:name="_Toc89966012"/></text:h>
      <text:p text:style-name="P311"><text:span text:style-name="T312">When you have read this pack and agreed to the commitments and at least one action from the activities list, you will need to </text:span><text:a xlink:href="https://findajob.dwp.gov.uk/disabilityconfident/sign-up" office:target-frame-name="_top" xlink:show="replace"><text:span text:style-name="T313">sign up as a Disability Confident Committed e</text:span><text:span text:style-name="T314">mployer</text:span></text:a><text:span text:style-name="T315"> on our website. You need to do this before you can move on to the next stage. You will be asked to:</text:span></text:p>
      <text:list text:style-name="LFO6" text:continue-numbering="true">
        <text:list-item>
          <text:p text:style-name="P316">provide your contact details</text:p>
        </text:list-item>
        <text:list-item>
          <text:p text:style-name="P317">sign up to the Disability Confident commitments</text:p>
        </text:list-item>
        <text:list-item>
          <text:p text:style-name="P318">identify at least one action that you will commit to do</text:p>
        </text:list-item>
      </text:list>
      <text:h text:style-name="P319" text:outline-level="3"><text:bookmark-start text:name="_Toc89966013"/><text:soft-page-break/>In return we will send you:<text:bookmark-end text:name="_Toc89966013"/></text:h>
      <text:list text:style-name="LFO7" text:continue-numbering="true">
        <text:list-item>
          <text:p text:style-name="P320">a confirmation email with links to a welcome pack and additional resources</text:p>
        </text:list-item>
        <text:list-item>
          <text:p text:style-name="P321">a certificate in recognition of your achievement as a Disability Confident Committed employer</text:p>
        </text:list-item>
        <text:list-item>
          <text:p text:style-name="P322">a Disability Confident Committed badge that you can use in your own<text:s/>business stationery, social media and communications for 3 years</text:p>
        </text:list-item>
        <text:list-item>
          <text:p text:style-name="P323"><text:span text:style-name="T324">information on taking the next step to become a </text:span><text:a xlink:href="https://www.gov.uk/guidance/disability-confident-how-to-sign-up-to-the-employer-scheme" office:target-frame-name="_top" xlink:show="replace"><text:span text:style-name="T325">Disability Confident Employer</text:span></text:a><text:span text:style-name="T326">.</text:span></text:p>
        </text:list-item>
      </text:list>
      <text:p text:style-name="P327"><text:span text:style-name="T328">As a Dis</text:span><text:span text:style-name="T329">ability Confident Committed employer we will include your business name, town, postcode and DC status in a </text:span><text:a xlink:href="https://www.gov.uk/government/publications/disability-confident-employers-that-have-signed-up" office:target-frame-name="_top" xlink:show="replace"><text:span text:style-name="T330">list of all businesses signed-up to th</text:span><text:span text:style-name="T331">e scheme on our website</text:span></text:a><text:span text:style-name="T332">.</text:span></text:p>
      <text:h text:style-name="P333" text:outline-level="2"><text:bookmark-start text:name="_Toc89966014"/>Disability Confident Branding Guidelines<text:bookmark-end text:name="_Toc89966014"/></text:h>
      <text:p text:style-name="P334"><text:span text:style-name="T335">You can find a copy of the </text:span><text:a xlink:href="https://www.gov.uk/government/publications/disability-confident-promotional-material" office:target-frame-name="_top" xlink:show="replace"><text:span text:style-name="T336">Disability Confident branding guidelines</text:span></text:a><text:span text:style-name="T337"> on the DC website.</text:span></text:p>
      <text:p text:style-name="P338"><text:span text:style-name="T339">I</text:span><text:span text:style-name="T340">f you require a copy of your DC badge in a different format please email the Disability Confident Team </text:span><text:a xlink:href="mailto:disabilityconfident.scheme@dwp.gov.uk" office:target-frame-name="_top" xlink:show="replace"><text:span text:style-name="T341">disabilityconfident.scheme@dwp.gov.uk</text:span></text:a></text:p>
      <text:h text:style-name="P342" text:outline-level="2"><text:bookmark-start text:name="_Toc89966015"/>Definition of disability<text:bookmark-end text:name="_Toc89966015"/></text:h>
      <text:p text:style-name="P343"><text:span text:style-name="T344">Someone is disabled under th</text:span><text:span text:style-name="T345">e </text:span><text:a xlink:href="https://www.gov.uk/definition-of-disability-under-equality-act-2010" office:target-frame-name="_top" xlink:show="replace"><text:span text:style-name="T346">Equality Act 2010</text:span></text:a><text:span text:style-name="T347"> if they have a physical or mental impairment that has a ‘substantial’ and ‘long-term’ adverse effect on their ability to carry out normal day-to-day ac</text:span><text:span text:style-name="T348">tivities. This means that, in general, the:</text:span></text:p>
      <text:soft-page-break/>
      <text:list text:style-name="LFO8" text:continue-numbering="true">
        <text:list-item>
          <text:p text:style-name="P349">person must have an impairment that is either physical or mental</text:p>
        </text:list-item>
        <text:list-item>
          <text:p text:style-name="P350">impairment must have adverse effects that are substantial</text:p>
        </text:list-item>
        <text:list-item>
          <text:p text:style-name="P351">substantial adverse effects must be long-term, generally taken to mean for longer than 12<text:s/>months</text:p>
        </text:list-item>
        <text:list-item>
          <text:p text:style-name="P352"><text:a xlink:href="https://www.gov.uk/definition-of-disability-under-equality-act-2010" office:target-frame-name="_top" xlink:show="replace"><text:span text:style-name="T353">long-term substantial</text:span></text:a><text:span text:style-name="T354"> adverse effects must be effects on normal day-to-day activities, such as a breathing condition that impedes walking or moving around or a<text:s/></text:span><text:span text:style-name="T355">mental health condition that impedes interacting with other people. A condition that impeded participation in high level competitive sport, or that prevented playing a musical instrument to concert level performance but that still allowed normal day to day</text:span><text:span text:style-name="T356"><text:s/>activities would generally not be seen as a disability under the Equality Act.</text:span></text:p>
        </text:list-item>
      </text:list>
      <text:p text:style-name="P357"><text:a xlink:href="https://www.equalityhumanrights.com/en/advice-and-guidance/guidance-employers" office:target-frame-name="_top" xlink:show="replace"><text:span text:style-name="T358">Guidance for employers about their responsibilities under the Equality Act 2010</text:span></text:a></text:p>
      <text:h text:style-name="P359" text:outline-level="3"><text:bookmark-start text:name="_Toc89966016"/>Long-term health conditions<text:bookmark-end text:name="_Toc89966016"/></text:h>
      <text:p text:style-name="P360">Examples of long-term conditions include:</text:p>
      <text:list text:style-name="LFO9" text:continue-numbering="true">
        <text:list-item>
          <text:p text:style-name="P361">high blood pressure</text:p>
        </text:list-item>
        <text:list-item>
          <text:p text:style-name="P362">depression</text:p>
        </text:list-item>
        <text:list-item>
          <text:p text:style-name="P363">dementia</text:p>
        </text:list-item>
        <text:list-item>
          <text:p text:style-name="P364">arthritis</text:p>
        </text:list-item>
      </text:list>
      <text:p text:style-name="P365">Long-term conditions can affect many parts of a person’s life, from their ability to work and have relationships, to their housing<text:s/>needs and educational attainment.</text:p>
      <text:h text:style-name="P366" text:outline-level="3"><text:bookmark-start text:name="_Toc89966017"/>Mental health conditions<text:bookmark-end text:name="_Toc89966017"/></text:h>
      <text:p text:style-name="P367">A mental health condition is considered a disability if it has a long-term effect on your normal day-to-day activity. This is defined under the Equality Act 2010.</text:p>
      <text:soft-page-break/>
      <text:p text:style-name="P368">A condition is ‘long-term’ if it lasts, or is likely to last, 12 months.</text:p>
      <text:p text:style-name="P369">‘Normal day-to-day activity’ is defined as something you do regularly in a normal day, such as using a computer, working set times or interacting with people.</text:p>
      <text:p text:style-name="P370"><text:span text:style-name="T371">If a mental health condition means they are disabled, they</text:span><text:span text:style-name="T372"><text:s/>can get </text:span><text:a xlink:href="https://www.gov.uk/if-you-become-disabled/if-youre-in-employment-and-become-disabled" office:target-frame-name="_top" xlink:show="replace"><text:span text:style-name="T373">support at work</text:span></text:a><text:span text:style-name="T374"> from their employer. There are many different types of mental health condition, including:</text:span></text:p>
      <text:list text:style-name="LFO10" text:continue-numbering="true">
        <text:list-item>
          <text:p text:style-name="P375">depression</text:p>
        </text:list-item>
        <text:list-item>
          <text:p text:style-name="P376">anxiety</text:p>
        </text:list-item>
        <text:list-item>
          <text:p text:style-name="P377">bipolar disorder</text:p>
        </text:list-item>
        <text:list-item>
          <text:p text:style-name="P378">obsessive compulsive disorder</text:p>
        </text:list-item>
        <text:list-item>
          <text:p text:style-name="P379">schizophrenia</text:p>
        </text:list-item>
        <text:list-item>
          <text:p text:style-name="P380">self-harm</text:p>
        </text:list-item>
      </text:list>
      <text:h text:style-name="P381" text:outline-level="3"><text:bookmark-start text:name="_Toc89966018"/>What isn’t counted as a disability?<text:bookmark-end text:name="_Toc89966018"/></text:h>
      <text:p text:style-name="P382"><text:span text:style-name="T383">See </text:span><text:a xlink:href="https://www.gov.uk/government/publications/disability-equality-act-2010-guidance-on-matters-to-be-taken-into-account-in-determining-questions-relating-to-the-definition-of-disability" office:target-frame-name="_top" xlink:show="replace"><text:span text:style-name="T384">guidance on conditions that aren’t covered by the disability definition</text:span></text:a><text:span text:style-name="T385">, for example addiction to non-prescribed drugs or alcohol.</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4444in" fo:line-height="100%">
        <style:tab-stops>
          <style:tab-stop style:type="left" style:position="1.0631in"/>
        </style:tab-stops>
      </style:paragraph-properties>
      <style:text-properties style:font-name-asian="Times New Roman" style:font-weight-complex="bold" fo:font-size="32pt" style:font-size-asian="32pt" style:font-size-complex="36pt" fo:hyphenate="false"/>
    </style:style>
    <style:style style:name="Heading2" style:display-name="Heading 2" style:family="paragraph" style:parent-style-name="Normal" style:next-style-name="Normal" style:default-outline-level="2">
      <style:paragraph-properties fo:keep-with-next="always" fo:keep-together="always" fo:margin-top="0.4166in" fo:margin-bottom="0.0416in"/>
      <style:text-properties style:font-name-asian="Times New Roman" style:font-weight-complex="bold" fo:font-size="27pt" style:font-size-asian="27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416in"/>
      <style:text-properties style:font-name-asian="Times New Roman" fo:font-weight="bold" style:font-weight-asian="bold" fo:font-size="18pt" style:font-size-asian="18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fo:font-weight="bold" style:font-weight-asian="bold" style:font-style-complex="italic" fo:color="#000000" fo:font-size="16pt" style:font-size-asian="16pt" fo:hyphenate="false"/>
    </style:style>
    <style:style style:name="Normal" style:display-name="Normal" style:family="paragraph">
      <style:paragraph-properties fo:margin-bottom="0in" fo:line-height="11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font-weight-complex="bold" fo:font-size="32pt" style:font-size-asian="32pt" style:font-size-complex="36pt"/>
    </style:style>
    <style:style style:name="Heading2Char" style:display-name="Heading 2 Char" style:family="text" style:parent-style-name="DefaultParagraphFont">
      <style:text-properties style:font-name="Arial" style:font-name-asian="Times New Roman" style:font-name-complex="Times New Roman" style:font-weight-complex="bold" fo:font-size="27pt" style:font-size-asian="27pt" style:font-size-complex="2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8pt" style:font-size-asian="18pt" style:font-size-complex="2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fo:font-size="16pt" style:font-size-asian="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 style:display-name="number"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WP</meta:initial-creator>
    <dc:creator>Smith James DIGITAL GROUP QUARRY HOUSE</dc:creator>
    <meta:creation-date>2023-02-07T12:02:00Z</meta:creation-date>
    <dc:date>2023-07-05T13:12:00Z</dc:date>
    <meta:template xlink:href="Normal" xlink:type="simple"/>
    <meta:editing-cycles>3</meta:editing-cycles>
    <meta:editing-duration>PT120S</meta:editing-duration>
    <meta:document-statistic meta:page-count="15" meta:paragraph-count="47" meta:word-count="3582" meta:character-count="23957" meta:row-count="170" meta:non-whitespace-character-count="20422"/>
  </office:meta>
</office:document-meta>
</file>