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Ma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6633115718" table:style-name="ce7">
            <text:p><text:s/>6,633,115,718<text:s/></text:p>
          </table:table-cell>
          <table:table-cell office:value-type="string" table:style-name="ce4">
            <text:p>Motor vehicles</text:p>
          </table:table-cell>
          <table:table-cell office:value-type="float" office:value="2469758423" table:style-name="ce7">
            <text:p><text:s/>2,469,758,4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5842961978" table:style-name="ce7">
            <text:p><text:s/>5,842,961,978<text:s/></text:p>
          </table:table-cell>
          <table:table-cell office:value-type="string" table:style-name="ce4">
            <text:p>Mineral fuels</text:p>
          </table:table-cell>
          <table:table-cell office:value-type="float" office:value="1673002213" table:style-name="ce7">
            <text:p><text:s/>1,673,002,2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123090841" table:style-name="ce7">
            <text:p><text:s/>5,123,090,841<text:s/></text:p>
          </table:table-cell>
          <table:table-cell office:value-type="string" table:style-name="ce4">
            <text:p>Electronic equipment</text:p>
          </table:table-cell>
          <table:table-cell office:value-type="float" office:value="1148263414" table:style-name="ce7">
            <text:p><text:s/>1,148,263,4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158262942.9999995" table:style-name="ce7">
            <text:p><text:s/>4,158,262,943<text:s/></text:p>
          </table:table-cell>
          <table:table-cell office:value-type="string" table:style-name="ce4">
            <text:p>Electronic equipment</text:p>
          </table:table-cell>
          <table:table-cell office:value-type="float" office:value="575086586" table:style-name="ce7">
            <text:p><text:s/>575,086,5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722740720" table:style-name="ce7">
            <text:p><text:s/>3,722,740,720<text:s/></text:p>
          </table:table-cell>
          <table:table-cell office:value-type="string" table:style-name="ce4">
            <text:p>Motor vehicles</text:p>
          </table:table-cell>
          <table:table-cell office:value-type="float" office:value="657375321" table:style-name="ce7">
            <text:p><text:s/>657,375,321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2 and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3 July 2023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3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from the top 5 countries, main commodity and total value, May 2023</dc:title>
    <dc:description/>
    <dc:subject/>
    <meta:keyword>UK imports of goods</meta:keyword>
    <meta:keyword> top 5 countries</meta:keyword>
    <meta:keyword> main commodity</meta:keyword>
    <meta:keyword> total value</meta:keyword>
    <meta:keyword> May 2023</meta:keyword>
    <meta:keyword> International Trade</meta:keyword>
    <meta:initial-creator>HM Revenue &amp; Customs</meta:initial-creator>
    <dc:creator>Debra Bearcroft</dc:creator>
    <meta:creation-date>2023-03-29T15:32:42Z</meta:creation-date>
    <dc:date>2023-07-05T10:23:57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