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61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Ma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Precious metals<text:s/></text:p>
          </table:table-cell>
          <table:table-cell office:value-type="float" office:value="7842920278" table:style-name="ce6">
            <text:p><text:s/>7,842,920,278<text:s/></text:p>
          </table:table-cell>
          <table:table-cell office:value-type="string" table:style-name="ce5">
            <text:p>Switzerland</text:p>
          </table:table-cell>
          <table:table-cell office:value-type="float" office:value="5102000882" table:style-name="ce6">
            <text:p><text:s/>5,102,000,88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echanical appliances</text:p>
          </table:table-cell>
          <table:table-cell office:value-type="float" office:value="5630605491" table:style-name="ce6">
            <text:p><text:s/>5,630,605,491<text:s/></text:p>
          </table:table-cell>
          <table:table-cell office:value-type="string" table:style-name="ce7">
            <text:p>USA</text:p>
          </table:table-cell>
          <table:table-cell office:value-type="float" office:value="962188650" table:style-name="ce6">
            <text:p><text:s/>962,188,6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3642293821" table:style-name="ce6">
            <text:p><text:s/>3,642,293,821<text:s/></text:p>
          </table:table-cell>
          <table:table-cell office:value-type="string" table:style-name="ce7">
            <text:p>USA</text:p>
          </table:table-cell>
          <table:table-cell office:value-type="float" office:value="764151257" table:style-name="ce6">
            <text:p><text:s/>764,151,257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2664754580" table:style-name="ce6">
            <text:p><text:s/>2,664,754,580<text:s/></text:p>
          </table:table-cell>
          <table:table-cell office:value-type="string" table:style-name="ce5">
            <text:p>Netherlands</text:p>
          </table:table-cell>
          <table:table-cell office:value-type="float" office:value="1106725560" table:style-name="ce6">
            <text:p><text:s/>1,106,725,560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Pharmaceutical products</text:p>
          </table:table-cell>
          <table:table-cell office:value-type="float" office:value="1817121879" table:style-name="ce6">
            <text:p><text:s/>1,817,121,879<text:s/></text:p>
          </table:table-cell>
          <table:table-cell office:value-type="string" table:style-name="ce5">
            <text:p>USA</text:p>
          </table:table-cell>
          <table:table-cell office:value-type="float" office:value="530635638.99999994" table:style-name="ce6">
            <text:p><text:s/>530,635,639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number-columns-repeated="4" table:style-name="ce7"/>
          <table:table-cell table:number-columns-repeated="2" table:style-name="ce9"/>
          <table:table-cell table:number-columns-repeated="16371"/>
        </table:table-row>
        <table:table-row table:style-name="ro1">
          <table:table-cell office:value-type="string" table:style-name="ce5">
            <text:p>Note: 2022 and 2023 data is provisional</text:p>
          </table:table-cell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number-columns-repeated="4" table:style-name="ce7"/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5">
            <text:p>The workbook was updated 13 July 2023.</text:p>
          </table:table-cell>
          <table:table-cell table:number-columns-repeated="6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3"/>
        <table:table-column table:style-name="co7" table:number-columns-repeated="16383" table:default-cell-style-name="ce1"/>
        <table:table-row table:style-name="ro4">
          <table:table-cell office:value-type="string" table:style-name="ce10">
            <text:p>Copyright</text:p>
          </table:table-cell>
          <table:table-cell table:number-columns-repeated="16383"/>
        </table:table-row>
        <table:table-row table:style-name="ro4">
          <table:table-cell table:style-name="ce10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© Crown copyright 2023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of the top 5 commodities, main partner country and total value, May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May 2023</meta:keyword>
    <meta:keyword> International Trade</meta:keyword>
    <meta:initial-creator>HM Revenue &amp; Customs</meta:initial-creator>
    <dc:creator>Debra Bearcroft</dc:creator>
    <meta:creation-date>2023-03-29T15:24:29Z</meta:creation-date>
    <dc:date>2023-07-05T10:21:41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