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Ma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witzerland</text:p>
          </table:table-cell>
          <table:table-cell office:value-type="float" office:value="5499290594" table:style-name="ce6">
            <text:p><text:s/>5,499,290,594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5102000882" table:style-name="ce6">
            <text:p><text:s/>5,102,000,8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5230453416" table:style-name="ce7">
            <text:p><text:s/>5,230,453,416<text:s/></text:p>
          </table:table-cell>
          <table:table-cell office:value-type="string" table:style-name="ce8">
            <text:p>Mechanical appliances</text:p>
          </table:table-cell>
          <table:table-cell office:value-type="float" office:value="962188650" table:style-name="ce7">
            <text:p><text:s/>962,188,65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Germany</text:p>
          </table:table-cell>
          <table:table-cell office:value-type="float" office:value="2674570928" table:style-name="ce7">
            <text:p><text:s/>2,674,570,928<text:s/></text:p>
          </table:table-cell>
          <table:table-cell office:value-type="string" table:style-name="ce8">
            <text:p>Mechanical appliances</text:p>
          </table:table-cell>
          <table:table-cell office:value-type="float" office:value="547871033" table:style-name="ce10">
            <text:p><text:s/>547,871,033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2646083857" table:style-name="ce7">
            <text:p><text:s/>2,646,083,857<text:s/></text:p>
          </table:table-cell>
          <table:table-cell office:value-type="string" table:style-name="ce5">
            <text:p>Mineral fuels</text:p>
          </table:table-cell>
          <table:table-cell office:value-type="float" office:value="1106725560" table:style-name="ce7">
            <text:p><text:s/>1,106,725,56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Ireland</text:p>
          </table:table-cell>
          <table:table-cell office:value-type="float" office:value="2237852013" table:style-name="ce7">
            <text:p><text:s/>2,237,852,013<text:s/></text:p>
          </table:table-cell>
          <table:table-cell office:value-type="string" table:style-name="ce5">
            <text:p>Organic chemicals</text:p>
          </table:table-cell>
          <table:table-cell office:value-type="float" office:value="302268451" table:style-name="ce7">
            <text:p><text:s/>302,268,451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2 and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e workbook was updated 13 July 2023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4"/>
        <table:table-column table:style-name="co7" table:number-columns-repeated="16383" table:default-cell-style-name="ce1"/>
        <table:table-row table:style-name="ro3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to the top 5 countries, main commodity and total value, May 2023</dc:title>
    <dc:description/>
    <dc:subject/>
    <meta:keyword>UK exports of goods</meta:keyword>
    <meta:keyword> top 5 countries</meta:keyword>
    <meta:keyword> main commodity</meta:keyword>
    <meta:keyword> total value</meta:keyword>
    <meta:keyword> May 2023</meta:keyword>
    <meta:keyword> International Trade</meta:keyword>
    <meta:initial-creator>HM Revenue &amp; Customs</meta:initial-creator>
    <dc:creator>Debra Bearcroft</dc:creator>
    <meta:creation-date>2023-03-29T15:12:20Z</meta:creation-date>
    <dc:date>2023-07-05T10:20:55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