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Ma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Exports<text:s/></text:p>
          </table:table-cell>
          <table:table-cell office:value-type="float" office:value="15324014636" table:style-name="ce5">
            <text:p><text:s/>15,324,014,636<text:s/></text:p>
          </table:table-cell>
          <table:table-cell office:value-type="float" office:value="22067926324" table:style-name="ce5">
            <text:p><text:s/>22,067,926,324<text:s/></text:p>
          </table:table-cell>
          <table:table-cell office:value-type="float" office:value="37391940960" table:style-name="ce5">
            <text:p><text:s/>37,391,940,96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8266679178" table:style-name="ce5">
            <text:p><text:s/>28,266,679,178<text:s/></text:p>
          </table:table-cell>
          <table:table-cell office:value-type="float" office:value="27458773491" table:style-name="ce5">
            <text:p><text:s/>27,458,773,491<text:s/></text:p>
          </table:table-cell>
          <table:table-cell office:value-type="float" office:value="55725452669" table:style-name="ce5">
            <text:p><text:s/>55,725,452,669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13 July 2023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0"/>
        <table:table-column table:style-name="co6" table:number-columns-repeated="16383" table:default-cell-style-name="ce1"/>
        <table:table-row table:style-name="ro3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id="id0" draw:style-name="a0" draw:name="Picture 2" svg:x="0in" svg:y="0.03333in" svg:width="0.98333in" svg:height="0.6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Trade in Goods with EU and Non-EU, May 2023</dc:title>
    <dc:description/>
    <dc:subject/>
    <meta:keyword>Total UK Trade in Goods</meta:keyword>
    <meta:keyword> EU</meta:keyword>
    <meta:keyword> Non-EU</meta:keyword>
    <meta:keyword> May 2023</meta:keyword>
    <meta:keyword> International Trade</meta:keyword>
    <meta:initial-creator>HM Revenue &amp; Customs</meta:initial-creator>
    <dc:creator>Debra Bearcroft</dc:creator>
    <meta:creation-date>2023-03-29T14:58:26Z</meta:creation-date>
    <dc:date>2023-07-05T10:19:42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